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badi MT Condensed Extra Bold1" svg:font-family="'Abadi MT Condensed Extra Bold'" style:font-pitch="variable"/>
    <style:font-face style:name="Abadi MT Condensed Extra Bold" svg:font-family="'Abadi MT Condensed Extra Bold'" style:font-adornments="Fett Kursiv" style:font-pitch="variable"/>
    <style:font-face style:name="Abadi MT Condensed Light1" svg:font-family="'Abadi MT Condensed Light'" style:font-pitch="variable"/>
    <style:font-face style:name="Abadi MT Condensed Light" svg:font-family="'Abadi MT Condensed Light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399cm" table:align="margins"/>
    </style:style>
    <style:style style:name="Tabelle1.A" style:family="table-column">
      <style:table-column-properties style:column-width="6.4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none" fo:border-right="none" fo:border-top="none" fo:border-bottom="0.002cm solid #000000"/>
    </style:style>
    <style:style style:name="Tabelle1.C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text-properties style:font-name="Abadi MT Condensed Light1"/>
    </style:style>
    <style:style style:name="P2" style:family="paragraph" style:parent-style-name="Standard">
      <style:text-properties style:font-name="Abadi MT Condensed Light1" fo:font-weight="normal" style:font-weight-asian="normal" style:font-weight-complex="normal"/>
    </style:style>
    <style:style style:name="P3" style:family="paragraph" style:parent-style-name="Standard">
      <style:text-properties style:font-name="Abadi MT Condensed Light1" fo:font-size="6pt" style:font-size-asian="6pt" style:font-size-complex="6pt"/>
    </style:style>
    <style:style style:name="P4" style:family="paragraph" style:parent-style-name="Standard">
      <style:text-properties style:font-name="Abadi MT Condensed Light1" fo:font-size="7pt" style:font-size-asian="7pt" style:font-size-complex="7pt"/>
    </style:style>
    <style:style style:name="P5" style:family="paragraph" style:parent-style-name="Heading_20_1">
      <style:text-properties fo:font-weight="normal" style:font-weight-asian="normal" style:font-weight-complex="normal"/>
    </style:style>
    <style:style style:name="P6" style:family="paragraph" style:parent-style-name="Heading_20_1">
      <style:text-properties style:font-name="Abadi MT Condensed Extra Bold1" fo:font-weight="normal" style:font-weight-asian="normal" style:font-weight-complex="normal"/>
    </style:style>
    <style:style style:name="P7" style:family="paragraph" style:parent-style-name="Heading_20_1">
      <style:text-properties style:font-name="Abadi MT Condensed Extra Bold1" fo:font-size="15pt" fo:font-weight="normal" style:font-size-asian="15pt" style:font-weight-asian="normal" style:font-size-complex="15pt" style:font-weight-complex="normal"/>
    </style:style>
    <style:style style:name="P8" style:family="paragraph" style:parent-style-name="Heading_20_1">
      <style:text-properties style:font-name="Abadi MT Condensed Extra Bold1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Heading_20_1">
      <style:text-properties style:font-name="Abadi MT Condensed Extra Bold1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Heading_20_1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Heading_20_1">
      <style:text-properties style:font-name="Abadi MT Condensed Light1" fo:font-weight="normal" style:font-weight-asian="normal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2"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h text:style-name="P5" text:outline-level="1">Mis Chindli</text:h>
            </table:table-cell>
            <table:table-cell table:style-name="Tabelle1.B1" office:value-type="string">
              <text:h text:style-name="P5" text:outline-level="1">Mein Kind</text:h>
            </table:table-cell>
            <table:table-cell table:style-name="Tabelle1.C1" office:value-type="string">
              <text:h text:style-name="P5" text:outline-level="1">Mio bimbo</text:h>
            </table:table-cell>
          </table:table-row>
          <table:table-row>
            <table:table-cell table:style-name="Tabelle1.A2" office:value-type="string">
              <text:p text:style-name="P1">Sophie Haemmerli-Marti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>Erstausgabe 1896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Ufe Wäg</text:h>
            </table:table-cell>
            <table:table-cell table:style-name="Tabelle1.B2" office:value-type="string">
              <text:h text:style-name="P5" text:outline-level="1">Auf dem Weg</text:h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Vill Schöns und Guets gits uf der Wält <text:line-break/>Und jedem mues mers lo: <text:line-break/>De freut en Helge, dise 's Gält, <text:line-break/>Eis luegt de Stärne no, <text:line-break/>Und mänge reist mit Müei und Not <text:line-break/>Wo fröndi Länder sind <text:line-break/>Mir gfallt halt nüt so, früe und spot, <text:line-break/>Wi eusers lieb lieb Chind. <text:line-break/>I sueche-n i der neue Seel, <text:line-break/>Und luege si z' verstoh, <text:line-break/>Bald findi wenig, mängisch vill. <text:line-break/>Gohts euch nid au eso? <text:line-break/>Ihr Müetterli im ganze Land, <text:line-break/>Jung, alt, arm oder rich, <text:line-break/>Euch längi allne hüt mi Hand: <text:line-break/>Mir händs jo alli glich! <text:line-break/>Und wener ghöre, was mis Chind <text:line-break/>Tuet tribe Tag und Nacht, <text:line-break/>So lächled denn und säged gschwind: <text:line-break/>Jo, mis hets au so gmacht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Wiegechind</text:h>
            </table:table-cell>
            <table:table-cell table:style-name="Tabelle1.B2" office:value-type="string">
              <text:h text:style-name="P5" text:outline-level="1">Wiegenkind</text:h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Do lits as wines Roseblatt, <text:line-break/>Mis Chindli, chli und fin. <text:line-break/>Us sine blaue-n Äuglene <text:line-break/>Glänzt luter Sunneschin. <text:line-break/>Es het no nüt so wichtigs z' tue, <text:line-break/>Isch müslistill und frei, <text:line-break/>Und lost uf Tön wo niemer ghört <text:line-break/>As nume-n es elei. <text:line-break/>Jez streckts di runde Händli uf <text:line-break/>Und dreiht si här und he: <text:line-break/>«Gänd achtig», seit 's Grosmüetterli, <text:line-break/>«'s cha drin sis Bildli gseh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>Der erscht Spaziergang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>Am erschte warme Früeligstag <text:line-break/>Wo cho isch übernacht, <text:line-break/>Do hani mit mim liebe Chind <text:line-break/>Der erscht Spaziergang gmacht. <text:line-break/>Potztusig wi macht d' Wält e Gstat <text:line-break/>Im heitergrüene Rock! <text:line-break/>Es nieders Eschtli treit sis Bluescht <text:line-break/>Und jede Haselstock. <text:line-break/>«Gott grüess di», pfifts vom Lindebaum <text:line-break/>Und usem Schlehehag, <text:line-break/>Vill Geissegiseli stöhnd parat <text:line-break/>Und rüefe Guetetag. <text:line-break/>Du liebi, schöni Maiewält, <text:line-break/>Wi hesch mi du hüt gfreut! <text:line-break/>D'Sunne het eusers Chindli g'chüsst, <text:line-break/>Und Säge-n uf is gstreut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Muetterfreud</text:h>
            </table:table-cell>
            <table:table-cell table:style-name="Tabelle1.B2" office:value-type="string">
              <text:h text:style-name="P5" text:outline-level="1">Mutterfreund</text:h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Kei Freud dunkt mi schöner, <text:line-break/>Keis Glück eso gross, <text:line-break/>As wenn i cha wiege <text:line-break/>Mis Chindli im Schoos. <text:line-break/>As wenn 's mer tuet ligge <text:line-break/>So lind und so warm, <text:line-break/>Wines Öpfelbaumblüeschtli <text:line-break/>So früsch i mim Arm. <text:line-break/>I bricht em und sing em <text:line-break/>Und drückes a d' Bruscht: <text:line-break/>Jez ghörts halt nomine <text:line-break/>Und niemerem suscht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ext:soft-page-break/>
          <table:table-row>
            <table:table-cell table:style-name="Tabelle1.A2" office:value-type="string">
              <text:h text:style-name="P5" text:outline-level="1">Taufi</text:h>
            </table:table-cell>
            <table:table-cell table:style-name="Tabelle1.B2" office:value-type="string">
              <text:h text:style-name="P5" text:outline-level="1">Taufe</text:h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Du schneewisses Chindli <text:line-break/>Wines Blüeschtli gsehscht us. <text:line-break/>Bald lüte-n jez d' Glogge, <text:line-break/>Denn treitdi di Gotte <text:line-break/>Zum Gartetor us. <text:line-break/>Du schneewisses Chindli <text:line-break/>So lieb und so chli: <text:line-break/>Ame Sundig im Maie <text:line-break/>Ziehmmer schön i der Reihe <text:line-break/>Dur d' Chilegass i. <text:line-break/>Du schneewisses Chindli <text:line-break/>Blib immer so früsch! <text:line-break/>Gang im Liebgott etgäge <text:line-break/>Uf all dine Wäge <text:line-break/>Wi d' hüt gange bisch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>'s erscht Trändli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>'s erscht Trändli hani hüt mim Chind <text:line-break/>Vom liebe-n Äugli g'chüsst; <text:line-break/>Es lächlet, vo sim chline Schmärz <text:line-break/>Hets weidli nüt meh gwüsst. <text:line-break/>«Das bringt em Glück», het 's Grosi gseit. <text:line-break/>Ich aber wett nid meh, <text:line-break/>As dass der jede Chumber chönnt <text:line-break/>Wi hüt das Trändli neh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6" text:outline-level="1">Erwache</text:h>
            </table:table-cell>
            <table:table-cell table:style-name="Tabelle1.B2" office:value-type="string">
              <text:h text:style-name="P6" text:outline-level="1">Erwache</text:h>
            </table:table-cell>
            <table:table-cell table:style-name="Tabelle1.C2" office:value-type="string">
              <text:h text:style-name="P6" text:outline-level="1"/>
            </table:table-cell>
          </table:table-row>
          <table:table-row>
            <table:table-cell table:style-name="Tabelle1.A2" office:value-type="string">
              <text:p text:style-name="P1">Lueg, eusers Chindli verwachet, <text:line-break/>Ribt sini Äugli und lachet, <text:line-break/>Gugget n'om Müetterli us: <text:line-break/>«Jo, mis lieb Härzli, i chume, <text:line-break/>Mach mer keis Düreli nume, <text:line-break/>Gsehsch jo, i goh der nid drus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6" text:outline-level="1">Bluttmüsli</text:h>
            </table:table-cell>
            <table:table-cell table:style-name="Tabelle1.B2" office:value-type="string">
              <text:h text:style-name="P6" text:outline-level="1">Blattlaus</text:h>
            </table:table-cell>
            <table:table-cell table:style-name="Tabelle1.C2" office:value-type="string">
              <text:h text:style-name="P6" text:outline-level="1"/>
            </table:table-cell>
          </table:table-row>
          <table:table-row>
            <table:table-cell table:style-name="Tabelle1.A2" office:value-type="string">
              <text:p text:style-name="P1">Chömed au und lueged gschwind <text:line-break/>Eusers tusigwätters Chind, <text:line-break/>Wi-se-si cha rode: <text:line-break/>'s Lintuech, d' Dechi, alles furt, <text:line-break/>D' Windle, d' Strümpfli und de Gurt <text:line-break/>Brägle-n ufe Bode. <text:line-break/>Und jez wird das Lumpegschirr <text:line-break/>Vo der Freud fascht z' hindefür, <text:line-break/>Weiht mit alle Viere, <text:line-break/>Chreiht haupthöchlige derzue: <text:line-break/>So, jez isches aber gnue, <text:line-break/>Tue di au schiniere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Zfride</text:h>
            </table:table-cell>
            <table:table-cell table:style-name="Tabelle1.B2" office:value-type="string">
              <text:h text:style-name="P5" text:outline-level="1">Zufrieden</text:h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Lueged au do eusem Chindli zue: <text:line-break/>Gnagets bim Wätter nid a sim Schue! <text:line-break/>Spöter, do setts denn scho Zucker si, <text:line-break/>Aber so zfride wirds nümme derbi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Plange</text:h>
            </table:table-cell>
            <table:table-cell table:style-name="Tabelle1.B2" office:value-type="string">
              <text:h text:style-name="Heading_20_1" text:outline-level="1">Sich sehnen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Mitem chline Händli <text:line-break/>Gablets nochem Pfänndli, <text:line-break/>Büschelet sis Müli, <text:line-break/>Grümselet, bhüetis trüli! <text:line-break/>Mit den Auge gluschtets, <text:line-break/>Mitem Züngli chuschtets, <text:line-break/>Zablet mit de Beine, <text:line-break/>Fallt schier us der Zeine. <text:line-break/>Alls, wo d nume bruchscht, mi Schatz, <text:line-break/>Het im Gütterli inne Platz. 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's Liebscht</text:h>
            </table:table-cell>
            <table:table-cell table:style-name="Tabelle1.B2" office:value-type="string">
              <text:h text:style-name="Heading_20_1" text:outline-level="1">Das Liebste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ext:soft-page-break/>
          <table:table-row>
            <table:table-cell table:style-name="Tabelle1.A2" office:value-type="string">
              <text:p text:style-name="P1">Was meineder, was isch mim Chind, <text:line-break/>Am liebschte-n uf der Ärde? <text:line-break/>He, s Müetterli, dänkt jedes gschwind: <text:line-break/>Jo, chausch mer gstole wärde! <text:line-break/>Nei, s liebscht, wo s nume dänke cha, <text:line-break/>Isch ihm es süesses Schöppli. <text:line-break/>Sper s Müli uf, du muesch jo ha <text:line-break/>Bis gnueg, du hungerigs Chröttli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Chuderwältsch</text:h>
            </table:table-cell>
            <table:table-cell table:style-name="Tabelle1.B2" office:value-type="string">
              <text:h text:style-name="Heading_20_1" text:outline-level="1">Kauderwelsch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Langi, schöni, liebi Gschichte <text:line-break/>Tuet is eusers Chindli brichte, <text:line-break/>s goht as wi am Redli gspunne, <text:line-break/>s het si keis Minütli bsunne, <text:line-break/>s weis die gheimschte Wundersache, <text:line-break/>s macht is z briegge fascht und z lache, <text:line-break/>D Sunne lost durs Pfeischter zue: <text:line-break/>Ihr verstöhnds, das isch jo gnue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De Tröschter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Ufem Bank und underem Tisch <text:line-break/>Lueged, wo de Nüggi isch! <text:line-break/>Oder het se no im Bett? <text:line-break/>Wenn i de verlüre sett, <text:line-break/>Säged, was müesst ich afo! <text:line-break/>O gottlob, do isch-er jo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Gispel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Noch allem tuets gable, <text:line-break/>Noch allem tuets zable <text:line-break/>Und macht, bis s es het: <text:line-break/>Du Gispel, du Gaspel, <text:line-break/>Du ebige Haspel <text:line-break/>Marsch mit der is Bett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Gvätterle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Lueged au dert, eusers Schätzli <text:line-break/>Gvätterlet mit-eme Blätzli, <text:line-break/>Schnufet derzue wines Bärli: <text:line-break/>Hesches so wichtig, du Närli?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Errot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Es isch so wiss wi Hälfebei, <text:line-break/>Es isch so hert as wine Stei, <text:line-break/>Es gügglet zumene Müli us, <text:line-break/>En Lärme gits im ganze Hus <text:line-break/>Und jedes wott das Wunder gseh. <text:line-break/>Was meineder, was hets do gge? <text:line-break/>D Grossmuetter schlot vor Freud i d Händ: <text:line-break/>«Nei lueged, eusers Chind het Zänd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Flattierbüsi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Flattiere cha mis Meiteli <text:line-break/>Mer wird so weich wi Anke. <text:line-break/>s cha niemer heusche so wi-n es <text:line-break/>Und keis so härzig danke: <text:line-break/>«Es Ärfeli, es Drückeli, <text:line-break/>Es Liebeli, es guets, <text:line-break/>Es Äli und zwöi Schmützeli » <text:line-break/>«Es tuets es tuets es tuets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Im Bad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ext:soft-page-break/>
          <table:table-row>
            <table:table-cell table:style-name="Tabelle1.A2" office:value-type="string">
              <text:p text:style-name="P1">Lueged wine grosse Fisch <text:line-break/>Do im Wasser inne-n isch, <text:line-break/>Winer gablet, winer schwablet <text:line-break/>Und mit alle Viere zablet! <text:line-break/>Flotsche chaner, nid zum Gspass, <text:line-break/>Macht is alle tropfetnass, <text:line-break/>Chreiht und juchset frei dernäbe, <text:line-break/>Mage gwüss schier nümm ebhebe. <text:line-break/>Und schwer ischer, guet zäh Pfund, <text:line-break/>Arm und Beindli chugelerund. <text:line-break/>Aber s bade macht em Durscht: <text:line-break/>Use mit dem läbige Burscht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So gross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«Wi gross isch s Chindli?» «So gross». <text:line-break/>Es höcklet uf miner Schoos, <text:line-break/>Streckt d Ärmli so wit as s cha, <text:line-break/>Es meint si, mer gseht ems a. <text:line-break/>«Mach: bitti, bitti, mis Chind!» <text:line-break/>Es tätschlet i d Händli gschwind, <text:line-break/>Und luegt mi gar chündig a, <text:line-break/>s möcht uf der Stell öppis ha. <text:line-break/>Wink mitem Füschtli: «chumm chumm» <text:line-break/>Wi schint das alles so dumm, <text:line-break/>Und doch chanis nie gnue gseh: <text:line-break/>s isch d Liebi, was wänder meh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7" text:outline-level="1">Mim Chind sini Äugli</text:h>
            </table:table-cell>
            <table:table-cell table:style-name="Tabelle1.B2" office:value-type="string">
              <text:h text:style-name="P7" text:outline-level="1"/>
            </table:table-cell>
            <table:table-cell table:style-name="Tabelle1.C2" office:value-type="string">
              <text:h text:style-name="P7" text:outline-level="1"/>
            </table:table-cell>
          </table:table-row>
          <table:table-row>
            <table:table-cell table:style-name="Tabelle1.A2" office:value-type="string">
              <text:p text:style-name="P1">Mim Chind sini Äugli <text:line-break/>Sind blau wi de See, <text:line-break/>So heiter und luter, <text:line-break/>Mer cha-si drin gseh. <text:line-break/>Und wemmer wett luege <text:line-break/>Was alles drin wer, <text:line-break/>So fund mer kei Bode: <text:line-break/>s isch teuf wines Meer. <text:line-break/>Bald schints drus wi Sunne <text:line-break/>Bald tröpfelets lis: <text:line-break/>Halb isches scho d Ärde, <text:line-break/>Halb no s Paredis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Maiebluescht</text:h>
            </table:table-cell>
            <table:table-cell table:style-name="Tabelle1.B2" office:value-type="string">
              <text:h text:style-name="P5" text:outline-level="1"/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Wi schint is hüt d Sunne <text:line-break/>So heiter und warm! <text:line-break/>I gohne dur d Matte <text:line-break/>Mis Chind ufem Arm. <text:line-break/>Es luegt ganz verstunet <text:line-break/>Is Öpfelbluescht ue, <text:line-break/>Ghört d Imbeli surre <text:line-break/>Und juchset derzue. <text:line-break/>Jez streckts sini Ärmli, <text:line-break/>Alles alles wetts ha: <text:line-break/>D Bäum, d Blueme, de Himel <text:line-break/>Mit de Wülklene dra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Sunnechind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Wer tuet so fin fin mole <text:line-break/>Wis zRom kei Künschtler cha? <text:line-break/>Das isch im Früelig d Sunne! <text:line-break/>Chum längt si s Chindli a <text:line-break/>So hets em roti Bäggli <text:line-break/>Und guldigi Hörli gmacht, <text:line-break/>Und wärchet anem ume <text:line-break/>Vom Morge früe bis znacht. <text:line-break/>Es gspürt si Himelsmuetter <text:line-break/>Und stunet zuenere-n ue: <text:line-break/>Si git em s Härz voll Sunne <text:line-break/>s het siner Läbtig gnue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Im Traum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ext:soft-page-break/>
          <table:table-row>
            <table:table-cell table:style-name="Tabelle1.A2" office:value-type="string">
              <text:p text:style-name="P1">Mis Chindli lächlet im Schlof. <text:line-break/>Es gseht halt im schlofe, im wache <text:line-break/>No luter fründligi Sache, <text:line-break/>Kei Chumber plogets, kei Strof. <text:line-break/>De Mon luegt zum Pfeischterli i: <text:line-break/>Er schmützlets uf d Stirne-n und d Auge, <text:line-break/>Am Morge, do wird s denn glaube <text:line-break/>En Ängel seig binem gsi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Was dänkt s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Was dänkt ächt eusers Chindli <text:line-break/>Wenns still im Bettli isch, <text:line-break/>Und wenns tuet umeschnogge, <text:line-break/>Und gvätterle hinderem Tisch? <text:line-break/>Was goht im Chöpfli inne? <text:line-break/>Mer wärde s woll verneh <text:line-break/>Wenn s denn emol cha rede. <text:line-break/>Das wird es Gwaschel ge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Lehre laufe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Chumm au, mis Schätzeli gschwind, <text:line-break/>s mues der nid förchte, mis Chind! <text:line-break/>Lueg, wi d eleigge chascht stoh! <text:line-break/>Nume-n en Alauf jez gno: <text:line-break/>Eis zwöi drü fall mer nid um, <text:line-break/>Meiteli, tue nid so dumm, <text:line-break/>Weidli mach no en Schritt: <text:line-break/>Gsehsch jo du chausches, wenn d witt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Es Wunder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Mängs Chimli lit no zobe do <text:line-break/>Ganz still und tuet kei Schnuf, <text:line-break/>Um Morge chunt e Sunnestrahl <text:line-break/>Und weckts zum Läbe-n uf, <text:line-break/>Und was im Bode gschlofe het <text:line-break/>Und gläge isch wi tod, <text:line-break/>Das streckt di grüene Blettli us <text:line-break/>Und s Chröndli wiss und rot: <text:line-break/>So isch es Wunder jezig gscheh <text:line-break/>Am Chindli übernacht, <text:line-break/>Und het i siner chline Seel <text:line-break/>En ganze Früelig gmacht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10" text:outline-level="1">Der erscht Schritt</text:h>
            </table:table-cell>
            <table:table-cell table:style-name="Tabelle1.B2" office:value-type="string">
              <text:h text:style-name="P10" text:outline-level="1"/>
            </table:table-cell>
            <table:table-cell table:style-name="Tabelle1.C2" office:value-type="string">
              <text:h text:style-name="P10" text:outline-level="1"/>
            </table:table-cell>
          </table:table-row>
          <table:table-row>
            <table:table-cell table:style-name="Tabelle1.A2" office:value-type="string">
              <text:p text:style-name="P1">Der erscht Schritt eleigge, <text:line-break/>Der erscht Schritt durs Land, <text:line-break/>Wi tuet mer druf plange, <text:line-break/>Jez wills mer fascht bange, <text:line-break/>Und i geb der gärn d Hand. <text:line-break/>Der erscht Schritt is Läbe <text:line-break/>De hesch jez scho to. <text:line-break/>Wi lang wirds no dure <text:line-break/>So ziescht us de Mure <text:line-break/>Und mer luegeder no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Wer isches?</text:h>
            </table:table-cell>
            <table:table-cell table:style-name="Tabelle1.B2" office:value-type="string">
              <text:h text:style-name="P5" text:outline-level="1"/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Es trämpelet uf de Steine <text:line-break/>Mit chline dicke Beine, <text:line-break/>Es häderet übers Hübeli <text:line-break/>Und rugelet wines Chübeli, <text:line-break/>Es waschlet alles durenand, <text:line-break/>Bringt Stei und Blüemli i der Hand, <text:line-break/>Denn wider lit s ganz ful im Gras: <text:line-break/>Erroted, wer isch das?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Muetterli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ext:soft-page-break/>
          <table:table-row>
            <table:table-cell table:style-name="Tabelle1.A2" office:value-type="string">
              <text:p text:style-name="P1">I weis mer schier nid z' hälfe <text:line-break/>Vor luter Glück und Freud: <text:line-break/>Hüt het mer eusers Chindli <text:line-break/>s erscht Mol de Name gseit! <text:line-break/>Wenn Ängel tete singe, <text:line-break/>Es chönt nid schöner si, <text:line-break/>As wenns vom chline Müli <text:line-break/>s erscht Mol tönt: «Muetterli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8" text:outline-level="1">De Sunnestrahl</text:h>
            </table:table-cell>
            <table:table-cell table:style-name="Tabelle1.B2" office:value-type="string">
              <text:h text:style-name="P8" text:outline-level="1"/>
            </table:table-cell>
            <table:table-cell table:style-name="Tabelle1.C2" office:value-type="string">
              <text:h text:style-name="P8" text:outline-level="1"/>
            </table:table-cell>
          </table:table-row>
          <table:table-row>
            <table:table-cell table:style-name="Tabelle1.A2" office:value-type="string">
              <text:p text:style-name="P1">I d' Stube chunt e Sunnestrahl <text:line-break/>Und tanzet a der Wand. <text:line-break/>Gschwind juchset s Chind und längt derno <text:line-break/>Mit siner chline Hand. <text:line-break/>Doch d Sunne lot si nid lo foh, <text:line-break/>Si zwitzeret hin und här, <text:line-break/>Und s Chindli luegt ere trurig no <text:line-break/>Und s Händli blibt em leer. <text:line-break/>s goht eusereim pretzis wi dir, <text:line-break/>Wer s Läbe kennt, verstohts: <text:line-break/>Grad was am allerischönschte wer, <text:line-break/>Wenn ds alängscht, so vergohts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Chuderwältsch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Zwöi chlini Beindli zäberle <text:line-break/>Dur d Stube-n uf und ab, <text:line-break/>Es chlises Müli däderlet <text:line-break/>As wines Mülirad: <text:line-break/>Das waschlet und guschlet, <text:line-break/>s chunt niemer meh z schlag, <text:line-break/>Das gablet und juflet <text:line-break/>De ganz lieb lang Tag! <text:line-break/>E sones chrotte Trämpeli <text:line-break/>Het gwüss no niemer gseh: <text:line-break/>Du Chuderwältsch, du Stämpfeli, <text:line-break/>Tuet s Müli nonig weh?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Sundigmorge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I weis nid eb i wache, <text:line-break/>I weis nid ischs en Traum: <text:line-break/>Tuet scho s Bufinkli rätschle <text:line-break/>Duss ufem Birebaum? <text:line-break/>Es tönt so fin und lislig <text:line-break/>Wi useme frönde Land <text:line-break/>Dur euse Sundigmorge <text:line-break/>Vo äne-n a der Wand. <text:line-break/>s git nume-n eis uf Ärde <text:line-break/>Wo sones Stimmli het: <text:line-break/>Dert singt sis Morgeliedli <text:line-break/>Mis Chindli i sim Bett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Herr Maie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Du liebe Herr Maie, <text:line-break/>Du machsch is vill Freud, <text:line-break/>Hesch is s Wägli und d Matte <text:line-break/>Voll Chriesibluescht gstreut. <text:line-break/>Hesch d Sunne lo schine <text:line-break/>Übers Fäld und durs Hus, <text:line-break/>Staffierscht jeden Egge <text:line-break/>Mit Viöndlene us. <text:line-break/>Und d Hase und d Rehli <text:line-break/>Händs au scho verno, <text:line-break/>De Gugger heigs gschroue: <text:line-break/>De Maie seig cho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Es schloft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ext:soft-page-break/>
          <table:table-row>
            <table:table-cell table:style-name="Tabelle1.A2" office:value-type="string">
              <text:p text:style-name="P1">Mit rote Bägglene schloft mis Chind, <text:line-break/>Und sini Hörli falle lind <text:line-break/>Uf d Stirne-n über d Auge. <text:line-break/>Es schnufet lis. I glaube, <text:line-break/>De Schlof mues heilig si. <text:line-break/>So schloft im Winter Wald und Fäld, <text:line-break/>So schloft en ganzi neui Wält. <text:line-break/>Inwändig aber wibt und schafft <text:line-break/>Lislig e neui, fröndi Chraft, <text:line-break/>Denn stoht de Früelig do. <text:line-break/>Mit rote Bägglene schlof, mis Chind, <text:line-break/>Will d Zite no zum schlofe sind. <text:line-break/>Du lächlisch, ghörsch gwüss Himelstön. <text:line-break/>Isch d Nacht so gsägnet, o wi schön <text:line-break/>Mues erscht de Morge si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Schlofliedli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Schlof, schlof, Wiegechind. <text:line-break/>Dusse goht e chüele Wind, <text:line-break/>Aber warm hämmirs do inne: <text:line-break/>s Grosi tuet am Ofe spinne, <text:line-break/>s Müetti singt es Lied derzue: <text:line-break/>«Schlof, mis Chind, tue d Auge zue!» <text:line-break/>Schlof, schlof, Chindli mi, <text:line-break/>Chönnti allewil bider si, <text:line-break/>Chönnt di vorem Böse hüete, <text:line-break/>Chönnt der jedes Leid vergüete, <text:line-break/>Jezig und dur älli Zit, <text:line-break/>Muetterliebi längt jo wit! <text:line-break/>Schlof, schlof, Wiegechind, <text:line-break/>Dusse goht e chüele Wind, <text:line-break/>Risst is Blueme-n ab und d Bletter: <text:line-break/>Bhüet di Gott vor Wind und Wätter! <text:line-break/>Sunnig mues dis Läbe si. <text:line-break/>Schlof, mis Chindli, schlof jez i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I d' Schuel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De Schuelsack a Rügge, <text:line-break/>En Öpfel i d Hand, <text:line-break/>Es früsch glettets Scheubeli, <text:line-break/>En gsunde Verstand, <text:line-break/>So reiset mis Chindli <text:line-break/>Luschtig dervo, <text:line-break/>Und loht mi eleigge. <text:line-break/>Wi wird s em ächt go?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9" text:outline-level="1">Mis Ditti</text:h>
            </table:table-cell>
            <table:table-cell table:style-name="Tabelle1.B2" office:value-type="string">
              <text:h text:style-name="P9" text:outline-level="1"/>
            </table:table-cell>
            <table:table-cell table:style-name="Tabelle1.C2" office:value-type="string">
              <text:h text:style-name="P9" text:outline-level="1"/>
            </table:table-cell>
          </table:table-row>
          <table:table-row>
            <table:table-cell table:style-name="Tabelle1.A2" office:value-type="string">
              <text:p text:style-name="P1">Mis Ditti heisst Lisi, <text:line-break/>Het sidigi Hoor, <text:line-break/>Es roserots Röckli <text:line-break/>Und es Scheubeli dervor. <text:line-break/>Het Äugli wi Chralle, <text:line-break/>Und schneewissi Zänd, <text:line-break/>Het Bäggli wi Rösli <text:line-break/>Und munzigi Händ. <text:line-break/>Jez setzis a Bode <text:line-break/>Und lueges rächt a: <text:line-break/>Mis Ditti, mis Schätzli, <text:line-break/>Muesch es Schmützeli ha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's Züpfli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Juhe, i hanes Züpfli, <text:line-break/>Es Züpfli, erscht sid hüt! <text:line-break/>Es stoht mer bolzgrad ufem Chopf, <text:line-break/>Jez säg mer niemer chline Chnopf, <text:line-break/>Das isch jez nümme nüt! <text:line-break/>En Lätsch vo blauer Side, <text:line-break/>De bindt mer s Müetti dra! <text:line-break/>Er fäcklet uf bi jedem Schritt: <text:line-break/>I goh zum Ditteli dermit, <text:line-break/>Das wird e Meinig ha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ext:soft-page-break/>
          <table:table-row>
            <table:table-cell table:style-name="Tabelle1.A2" office:value-type="string">
              <text:h text:style-name="Heading_20_1" text:outline-level="1">'s Loch im Sack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O je i hanes Loch im Sack! <text:line-break/>Was mues i ächt au mache? <text:line-break/>Wo tueni jez de Grümpel hi <text:line-break/>Und mini schöne Sache? <text:line-break/>I ha probiert und gchnüpft all Wäg, <text:line-break/>s will eifach nid verhebe. <text:line-break/>Wenn s amen Ort verwirflet isch <text:line-break/>So chrachets scho dernäbe. <text:line-break/>Jez gohni zum Grosmüetti ue <text:line-break/>Und will si goge froge, <text:line-break/>Die büezt mer gwüss de Bumpel zue <text:line-break/>Mit ihrer dicke Nodle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Ungfell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O heie, mis Ditti, du arme Tropf, <text:line-break/>Wo hesch jez di guldgäl Chruselchopf? <text:line-break/>Do lit er am Bode, und isch verheit. <text:line-break/>Worum hesch nid gfolget? I ha ders gseit! <text:line-break/>Jez bisch halt e Schärb und keis Ditti meh. <text:line-break/>De Chopf wachst der nümme, du wirsches gseh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Troscht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Mis Muetterli het briegget, <text:line-break/>Und i weis nid worum. <text:line-break/>Es sitzt und luegt zum Pfeischter us, <text:line-break/>Und gseht doch nume s Nochbers Hus, <text:line-break/>Und chehrt si gar nid um. <text:line-break/>I ha si zert und g müedet: <text:line-break/>«Nu, Müetti, lueg mi a » <text:line-break/>Es battet nüt do chunts mer z Sinn: <text:line-break/>Alls libermänts im Täschli inn, <text:line-break/>Das mues mis Müetti ha. <text:line-break/>I schleikes weidli füre: <text:line-break/>En Öpfel, schön und gross, <text:line-break/>Zwo Nüss, en Stei mit Chatzeguld: <text:line-break/>Gottlob, si lachet, i bi gschuld, <text:line-break/>Und nimmt mi gschwind uf d Schoos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's Vatterli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Es git doch im Läbe <text:line-break/>Kei schöneri Stund, <text:line-break/>As wenn wider zobe <text:line-break/>Mis Vatterli chunt! <text:line-break/>Er isch halt en liebe, <text:line-break/>Er isch euse Schatz, <text:line-break/>Und uf sine Chneune <text:line-break/>Isch mir de liebscht Platz. <text:line-break/>Denn tuenem flattiere <text:line-break/>Und luegene-n a, <text:line-break/>Und s Müetti chunt zuenis <text:line-break/>Will au öppis ha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Geburtstag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Juhe, en Gugelhupf <text:line-break/>Het s Müetti bache! <text:line-break/>Drü Liechtli brünne druff <text:line-break/>Woni verwache. <text:line-break/>Es wisses Scheubeli, <text:line-break/>s Glöggli zum lüte, <text:line-break/>Roti Pantöffeli <text:line-break/>Was het s z bidüte?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6" text:outline-level="1">De Chueche</text:h>
            </table:table-cell>
            <table:table-cell table:style-name="Tabelle1.B2" office:value-type="string">
              <text:h text:style-name="P6" text:outline-level="1"/>
            </table:table-cell>
            <table:table-cell table:style-name="Tabelle1.C2" office:value-type="string">
              <text:h text:style-name="P6" text:outline-level="1"/>
            </table:table-cell>
          </table:table-row>
          <text:soft-page-break/>
          <table:table-row>
            <table:table-cell table:style-name="Tabelle1.A2" office:value-type="string">
              <text:p text:style-name="P1">Hüt bini früe verwachet <text:line-break/>I weis halt scho worum, <text:line-break/>Und ha verstole glachet <text:line-break/>Und ggüggelet zringselum: <text:line-break/>Schmöckts ächt no nüt vom Chueche <text:line-break/>Wo s Müetti bache het? <text:line-break/>I düssele zu der Türe <text:line-break/>s chunt öpper, gschwind is Bett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Obestärn</text:h>
            </table:table-cell>
            <table:table-cell table:style-name="Tabelle1.B2" office:value-type="string">
              <text:h text:style-name="P5" text:outline-level="1"/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Grosmüetterli im Himel, <text:line-break/>Wi hani di so gärn! <text:line-break/>All Obe wenns tuet dunkle <text:line-break/>Und fürchunt Stärn um Stärn, <text:line-break/>So suechi mir von allne <text:line-break/>De schönscht und heiterscht us, <text:line-break/>Er glitzeret us de Wulke <text:line-break/>Grad über eusem Hus. <text:line-break/>Er stoht für mi eleigge <text:line-break/>Dert obe uf der Wacht. <text:line-break/>Denn rüefi lislig ufe: <text:line-break/>«Grosmüetterli, guetnacht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Kunterfei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Amerei heb 's Chöpfli uf, <text:line-break/>Lass di Nodle trole! <text:line-break/>Lueg mi a und tue kei Schnuf, <text:line-break/>Will dis Portret mole: <text:line-break/>Schneewissi Hömmlisbruscht, <text:line-break/>Gfältleti Jüppe, <text:line-break/>Gstrichleti Scheube druff, <text:line-break/>Gschäggeti Züpfe, <text:line-break/>Hornigi Brülle, rumpfigs Gsicht, <text:line-break/>Rügge wine Stange, <text:line-break/>Gschwind für d Nase no ne Strich <text:line-break/>Au, das git en lange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D' Neiheri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Müetti fädle d Nodle-n i <text:line-break/>Es pressiert erschröckli, <text:line-break/>s mues bis zobe fertig si <text:line-break/>Mis neu Dittiröckli. <text:line-break/>Gschwind es Fingerhüetli här <text:line-break/>Und es Fäckli Side, <text:line-break/>Und di roschtig Raggerischeer, <text:line-break/>As i s Züg cha schnide. <text:line-break/>Bändeli, Chnöpf und Rüscheli dra <text:line-break/>Vomene rote Blätzli: <text:line-break/>Lueged jez mis Ditti a, <text:line-break/>Isches nid es Schätzli?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Neui Schue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Hüt bini so froh, so froh, <text:line-break/>I chas gar nid säge! <text:line-break/>Neui Schüeli hani jo, <text:line-break/>Höckle-n uf der Stäge, <text:line-break/>Luege wie di gäle Chnöpf <text:line-break/>A der Sunne glänze, <text:line-break/>Und di lange Bändelzöpf <text:line-break/>Näenabe schwänzle. <text:line-break/>Jetz marschieri überue, <text:line-break/>Nime Schritt grossmächtig: <text:line-break/>O, di schöne neue Schue <text:line-break/>Girpse-n au so prächtig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Es Brüederli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ext:soft-page-break/>
          <table:table-row>
            <table:table-cell table:style-name="Tabelle1.A2" office:value-type="string">
              <text:p text:style-name="P1">Alli Chinde, woni kenne, <text:line-break/>Händ es Brüederli übercho. <text:line-break/>Wenn i au so eis chönnt gschweige, <text:line-break/>Das müesst aber luschtig go: <text:line-break/>Wettem luege, wettem singe, <text:line-break/>Wettem mini Sache ge, <text:line-break/>Wetts im Wägeli umestosse, <text:line-break/>Wett em s Muetterli verseh. <text:line-break/>Und wenn s goss wer und chönnt springe <text:line-break/>Giengemer zäme uf und drus: <text:line-break/>s isch en Storch derhär cho flüge, <text:line-break/>Het en Boge gmacht ums Hus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Storeheini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Store Storeheini <text:line-break/>Mit dine lange Beine, <text:line-break/>Will der cho es Liedli singe <text:line-break/>As d mer tuesch es Brüederli bringe, <text:line-break/>Wott der go ge Zucker streue, <text:line-break/>Wott es wisses Hömmeli neihe, <text:line-break/>Wott es Bettli härestelle, <text:line-break/>s Bäppli rüere mitem Chelle, <text:line-break/>Wott es Läufterli offe lo <text:line-break/>As d chausch hübscheli inecho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Mi Grossätti</text:h>
            </table:table-cell>
            <table:table-cell table:style-name="Tabelle1.B2" office:value-type="string">
              <text:h text:style-name="P5" text:outline-level="1"/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Grosvatter, Grosätti <text:line-break/>Mitem schneewisse Bart <text:line-break/>Mit der dopplete Brülle <text:line-break/>Goht mit mer uf d Fahrt. <text:line-break/>Er nimmt mi uf d Achsle, <text:line-break/>I rüefe «Trab trab», <text:line-break/>Denn gumpe mer d Stube <text:line-break/>Duruf und durab. <text:line-break/>Er tuet mi nid balge, <text:line-break/>Er tuet mi nid schlo, <text:line-break/>Und hätti gärn öppis, <text:line-break/>So seit er: «Jo, jo!» <text:line-break/>Und alles isch rächt, <text:line-break/>Was sis Meiteli tuet. <text:line-break/>Jo, bi mim Grosätti, <text:line-break/>Do hanis halt guet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Jäger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Wer weiss mer es Gschichtli, <text:line-break/>Git s öppe hüt keis? <text:line-break/>O liebe Grosvatter <text:line-break/>Verzell mer doch eis. <text:line-break/>Vo Hase-n und Füchse, <text:line-break/>Vo Marder und Reh, <text:line-break/>Vo böse Wildsäune <text:line-break/>Und Ferte-n im Schnee! <text:line-break/>Und wenni denn gross bi, <text:line-break/>Darfi mit-der is Holz, <text:line-break/>Ufem tupfete Schimel, <text:line-break/>Graduf wine Bolz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De Hansli Mohr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De bescht Bueb, wo mer finde cha, <text:line-break/>Im schwarze Chruselhoor, <text:line-break/>De wohnt bis Nochbers änedra <text:line-break/>Und heisst de Hansli Mohr. <text:line-break/>Am Morge, wenni ufcho bi <text:line-break/>So stoht er scho am Hag, <text:line-break/>Er lachet mitem ganze Gsicht <text:line-break/>Und rüeft mer Guetetag. <text:line-break/>Und immer het er i de Hand <text:line-break/>Es Gschänkli, wo mir freut: <text:line-break/>En Bluem, es Helgeli, en Stei <text:line-break/>Wi Silber drüber gstreut. <text:line-break/>Er het kei rächte Blätz am Lib, <text:line-break/>Nid Schue und Strümpf, s isch wohr, <text:line-break/>Doch s bescht Chind uf der ganze Wält <text:line-break/>Das isch mi Hansli Mohr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ext:soft-page-break/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Barri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De Barri, de Barri <text:line-break/>Springt hindermer no, <text:line-break/>Er isch euse Wächter <text:line-break/>s git keine eso. <text:line-break/>Cha bälle-n und gumpe <text:line-break/>Wi z hindefür, <text:line-break/>Und znacht tuet er schlofe <text:line-break/>Vor miner Tür, <text:line-break/>Het glänzigi Auge, <text:line-break/>Es Fäll wine Leu, <text:line-break/>Het vier Bei zum springe, <text:line-break/>Und ich nume zwöi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10" text:outline-level="1">De Chemifäger</text:h>
            </table:table-cell>
            <table:table-cell table:style-name="Tabelle1.B2" office:value-type="string">
              <text:h text:style-name="P10" text:outline-level="1"/>
            </table:table-cell>
            <table:table-cell table:style-name="Tabelle1.C2" office:value-type="string">
              <text:h text:style-name="P10" text:outline-level="1"/>
            </table:table-cell>
          </table:table-row>
          <table:table-row>
            <table:table-cell table:style-name="Tabelle1.A2" office:value-type="string">
              <text:p text:style-name="P1">De Chemifäger isch im Hus, <text:line-break/>Das git mer jez es Wäse! <text:line-break/>Er butzt is alli Öfe-n us <text:line-break/>Mit sim verstrupfte Bäse! <text:line-break/>Im Chemi obe singt er eis, <text:line-break/>Und pfift, de luschtig Fäger, <text:line-break/>Und wener obenabe chunt, <text:line-break/>So glänzt er wine Neger. <text:line-break/>Jetz goht er witer um es Hus, <text:line-break/>Schwänkt s Bäseli wine Flagge. <text:line-break/>Doch eusi Chöchi, s isch en Grus, <text:line-break/>Het ganz e schwarze Bagge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's Schutzängeli</text:h>
            </table:table-cell>
            <table:table-cell table:style-name="Tabelle1.B2" office:value-type="string">
              <text:h text:style-name="P5" text:outline-level="1"/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De lieb Gott heig den Änglene gseit <text:line-break/>So hani grad verno, <text:line-break/>Si sele gschwind <text:line-break/>Zu jedem Chind <text:line-break/>Uf d Ärde-n abe goh. <text:line-break/>Si sele luege Tag und Nacht, <text:line-break/>As keim chönn öppis gscheh, <text:line-break/>Doch nume lis <text:line-break/>Uf ihri Wis, <text:line-break/>Und s dörf si niemer gseh. <text:line-break/>Jez chläderi zusserscht ufne Ascht <text:line-break/>Und schnellene wine Wid: <text:line-break/>«Schutzängeli, chum!» <text:line-break/>I glaube drum <text:line-break/>Do use trout s em nid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2"/>
            </table:table-cell>
            <table:table-cell table:style-name="Tabelle1.B2" office:value-type="string">
              <text:p text:style-name="P2"/>
            </table:table-cell>
            <table:table-cell table:style-name="Tabelle1.C2" office:value-type="string">
              <text:p text:style-name="P2"/>
            </table:table-cell>
          </table:table-row>
          <table:table-row>
            <table:table-cell table:style-name="Tabelle1.A2" office:value-type="string">
              <text:h text:style-name="Heading_20_1" text:outline-level="1">'s bös Wort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I weis es Wort, 's isch nume chli <text:line-break/>Und doch für mi no z schwer, <text:line-break/>I staggle, wenis säge sett, <text:line-break/>Und dreihes hin und här, <text:line-break/>Doch winis dreihe, s nützt halt nüt, <text:line-break/>Zletscht hanis doch no gseit, <text:line-break/>Und s isch mer fascht nid usegrütscht <text:line-break/>Das Wörtli: «s isch mer leid!» <text:line-break/>Es weis ke Möntsch wi drang as s goht, <text:line-break/>Wi weh as s eim cha tue! <text:line-break/>Und wenns au einisch dusse-n isch, <text:line-break/>So lots eim erscht ke Rue, <text:line-break/>Es brönnt und würgt eim s Hälsli uf: <text:line-break/>Nei, hättis doch nid gseit: <text:line-break/>O bis nid trurig, Müetterli, <text:line-break/>Gwüss, gwüss, es isch mer leid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2"/>
            </table:table-cell>
            <table:table-cell table:style-name="Tabelle1.B2" office:value-type="string">
              <text:p text:style-name="P2"/>
            </table:table-cell>
            <table:table-cell table:style-name="Tabelle1.C2" office:value-type="string">
              <text:p text:style-name="P2"/>
            </table:table-cell>
          </table:table-row>
          <table:table-row>
            <table:table-cell table:style-name="Tabelle1.A2" office:value-type="string">
              <text:h text:style-name="P5" text:outline-level="1">'s Paredis</text:h>
            </table:table-cell>
            <table:table-cell table:style-name="Tabelle1.B2" office:value-type="string">
              <text:h text:style-name="P5" text:outline-level="1"/>
            </table:table-cell>
            <table:table-cell table:style-name="Tabelle1.C2" office:value-type="string">
              <text:h text:style-name="P5" text:outline-level="1"/>
            </table:table-cell>
          </table:table-row>
          <text:soft-page-break/>
          <table:table-row>
            <table:table-cell table:style-name="Tabelle1.A2" office:value-type="string">
              <text:p text:style-name="P1">Hüt het mer s Müetti d Gschicht verzellt <text:line-break/>Vom Adam und der Eva. <text:line-break/>Das isch mer aber grüsli leid, <text:line-break/>As ich di zwöi nid gseh ha. <text:line-break/>Denn hätti zu der Eva gseit: <text:line-break/>«Du chausch mi gwüss verbarme, <text:line-break/>Jez muesch halt usem Paredis <text:line-break/>Mitsant dim Ma, dem arme. <text:line-break/>Du hättsch das Grätsch vo säber Schlang <text:line-break/>Halt gar nid selle lide, <text:line-break/>Denn müesst di jez der Ängel nid <text:line-break/>Zum Garte-n use tribe. <text:line-break/>Und zum Herr Adam hätti gseit: <text:line-break/>«Worum hesch du abbisse? <text:line-break/>Du hätsch de Gschiter selle si, <text:line-break/>Du hätsches chönne wüsse!» <text:line-break/>Jez nützt halt alles rede nüt, <text:line-break/>Si sind emol vertribe. <text:line-break/>Doch s Paredis, het s Müetti gseit, <text:line-break/>Seig brave Chindere blibe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Lehre schribe</text:h>
            </table:table-cell>
            <table:table-cell table:style-name="Tabelle1.B2" office:value-type="string">
              <text:h text:style-name="P5" text:outline-level="1"/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Ue – abe – ue, <text:line-break/>Jetz lueged mer zue: <text:line-break/>Es Tüpfli druf hi, <text:line-break/>Denn isches en i. <text:line-break/>Der n het zwöi Bei, <text:line-break/>Das weis i elei, <text:line-break/>Ganz rund isch der o, <text:line-break/>De wämmer lo goh, <text:line-break/>Zwöi Strichli druf ue, <text:line-break/>Und jez hani gnue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Lisme</text:h>
            </table:table-cell>
            <table:table-cell table:style-name="Tabelle1.B2" office:value-type="string">
              <text:h text:style-name="P5" text:outline-level="1"/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«Inestäche, umeschlo » <text:line-break/>Dänked, lisme chani scho, <text:line-break/>Han-en grosse Rugel Wolle <text:line-break/>Dörfe go bim Chremer hole, <text:line-break/>Lisme drus im Ditti Strümpf, <text:line-break/>Nodle hani au scho fünf, <text:line-break/>Tue no anderi schöni Sache, <text:line-break/>Denn fürs Wienechtchindli mache, <text:line-break/>Aber langsam gohts halt no. 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>«Durezie und abelo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Zusanneli</text:h>
            </table:table-cell>
            <table:table-cell table:style-name="Tabelle1.B2" office:value-type="string">
              <text:h text:style-name="P5" text:outline-level="1"/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's Anneli Zusanneli, <text:line-break/>Ihr händ s gwüss au scho gseh: <text:line-break/>s isch nume chli und doch so gschickt, <text:line-break/>Alls wo verheit isch, het s is gflickt <text:line-break/>Und neus gmacht no vill meh. <text:line-break/>Am Morge stoht s Zusanneli <text:line-break/>Bezite scho parat, <text:line-break/>Es wüscht is d Stube, butzt is d Schue, <text:line-break/>Und git is Milch und Bröche gnue <text:line-break/>Und wäscht is d Bagge-n ab. <text:line-break/>s Anneli Zusanneli <text:line-break/>Blibt allwil im Hus! <text:line-break/>Und simmer einisch alli gross <text:line-break/>So leits denn sini Händ i d Schoos <text:line-break/>Und luegt zum Pfeischter us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D' Zit isch do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ext:soft-page-break/>
          <table:table-row>
            <table:table-cell table:style-name="Tabelle1.A2" office:value-type="string">
              <text:p text:style-name="P1">Los Muetterli, jez weis is gwüss, <text:line-break/>Und heigs no Hüfe Schnee: <text:line-break/>De Früelig chunt doch uf der Stell, <text:line-break/>Du wirsches aber gseh. <text:line-break/>Grad vorig hanis wider ghört, <text:line-break/>s isch no kei Viertelstund, <text:line-break/>Do het mer s Spiegelmeusi grüeft: <text:line-break/>«Er chunt, er chunt, er chunt!» <text:line-break/>Und woni ganz verstunet bi, <text:line-break/>Tönts dert vom Bächli no; <text:line-break/>Was gilts, es isch s Bufinkli gsi: <text:line-break/>«Jezig, jezig isch-er do!» <text:line-break/>Jo, dänki, aber duss de Schnee <text:line-break/>De lit doch, säg was d witt. <text:line-break/>Do rüeft vom leere Birebaum <text:line-break/>D Gälämez: «Furt, furt mit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Im Summer</text:h>
            </table:table-cell>
            <table:table-cell table:style-name="Tabelle1.B2" office:value-type="string">
              <text:h text:style-name="Heading_20_1" text:outline-level="1">Im Sommer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Blüemli uf de Matte <text:line-break/>Günni wiss und rot, <text:line-break/>Grueie denn im Schatte <text:line-break/>Bis de Tag vergoht. <text:line-break/>Wissi Wülkli jage <text:line-break/>Eis im andere no, <text:line-break/>Wett si möge froge: <text:line-break/>Darf i mit-ech cho? <text:line-break/>D Sunne luegt dur d Eschtli <text:line-break/>Ab der Gisliflue, <text:line-break/>s Finkepaar bim Näschtli <text:line-break/>Treit sis Fuetter zue. <text:line-break/>Göhmmer zobe-n ume <text:line-break/>Glitzeret scho en Stärn. <text:line-break/>Summer, liebe Summer, <text:line-break/>Wi hani di so gärn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's Bächli</text:h>
            </table:table-cell>
            <table:table-cell table:style-name="Tabelle1.B2" office:value-type="string">
              <text:h text:style-name="Heading_20_1" text:outline-level="1">Bächchen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Bächli, chlises Bächli, <text:line-break/>Nimm mis Schiffli mit. <text:line-break/>Hesch es grüsligs Sächli: <text:line-break/>Goht di Reis so wit? <text:line-break/>Träg mis grüen grüen Blettli <text:line-break/>Ines anders Land, <text:line-break/>Müessti nid is Bettli, <text:line-break/>Gienge-mer mitenand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's Müsli</text:h>
            </table:table-cell>
            <table:table-cell table:style-name="Tabelle1.B2" office:value-type="string">
              <text:h text:style-name="Heading_20_1" text:outline-level="1">Müsli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Chlini Mus i der Falle <text:line-break/>Wi durisch mi du! <text:line-break/>I ha-n au nid gfolget, <text:line-break/>Ha gschneugget wi du. <text:line-break/>Chlini Mus i der Falle <text:line-break/>Lueg nid trurig dri: <text:line-break/>I läng der mis Zobig <text:line-break/>Zum Gitterli i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's Jugedfescht</text:h>
            </table:table-cell>
            <table:table-cell table:style-name="Tabelle1.B2" office:value-type="string">
              <text:h text:style-name="Heading_20_1" text:outline-level="1">Jugendfest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«I Gotts Name nidergange» <text:line-break/>(O i chas Schier nid erplange!) <text:line-break/>«Bhüetmer Gott mi Lib und Seel» <text:line-break/>(Weis vor Freud nid, was i will, <text:line-break/>Cha fascht nüm s Gibättli säge) <text:line-break/>«Gäll, Du schicksch is morn kei Räge? <text:line-break/>Liebe Gott im Himel, gsehscht <text:line-break/>Morn isch eusers Jugedfescht, <text:line-break/>Morn han-ich es wisses Röckli, <text:line-break/>Und es Chränzli uf em Chöpfli, <text:line-break/>Darf im Zug i d Chile goh, <text:line-break/>Darf a Taufstei fürestoh, <text:line-break/>Hole dert en neue Franke, <text:line-break/>Goh uf d Schützematt go tanze, <text:line-break/>D Schüeli stöhnd schön i der Reihe, <text:line-break/>Und en grosse Nägelimeie <text:line-break/>Het mer au scho s Müetti gmacht: <text:line-break/>Jezig, liebe Gott, guet Nacht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ext:soft-page-break/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D' Höll</text:h>
            </table:table-cell>
            <table:table-cell table:style-name="Tabelle1.B2" office:value-type="string">
              <text:h text:style-name="Heading_20_1" text:outline-level="1">Hölle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I weis nid was i mache sell: <text:line-break/>Wer nid tüeig folge, chöm i d Höll, <text:line-break/>Und d Tüfel plogede miter Zange <text:line-break/>Und rode s Für mit isige Stange. <text:line-break/>Es isch mer gar nid rächt derbi: <text:line-break/>Bi wider meischterlosig gsi, <text:line-break/>Ha lo mis Chacheli verschärble, <text:line-break/>Ha lo de Meiestock versärble, <text:line-break/>Ha zobe mis Gibätt vergässe, <text:line-break/>Ha grüeni Chruselbeeri gässe, <text:line-break/>Bi uf der Stross go umetätsche, <text:line-break/>Bi go mis Schwöschterli verrätsche. <text:line-break/>I gsehne scho, es gieng mer schlächt <text:line-break/>Do mit der Höll! s isch nume rächt, <text:line-break/>As ichs bizite ha verno, <text:line-break/>Jez mues s bim Wätter andersch cho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Im Winter</text:h>
            </table:table-cell>
            <table:table-cell table:style-name="Tabelle1.B2" office:value-type="string">
              <text:h text:style-name="Heading_20_1" text:outline-level="1">Im Winter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Im Winter, im Winter <text:line-break/>Goht s bodeluschtig zue: <text:line-break/>De Schlitte go sueche <text:line-break/>Ufe-n Eschterig ue, <text:line-break/>D Pelzchappe-n uf d Ohre <text:line-break/>Und Händsche-n agleit, <text:line-break/>Denn heidruff a Schlossbärg: <text:line-break/>«s het gschneit, es het gschneit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Märli</text:h>
            </table:table-cell>
            <table:table-cell table:style-name="Tabelle1.B2" office:value-type="string">
              <text:h text:style-name="Heading_20_1" text:outline-level="1">Märchen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I wett i wer e Königin <text:line-break/>Denn hätti guldigi Röckli, <text:line-break/>Es Scheubeli vo Silberzüg, <text:line-break/>Es Chröndli ufem Chöpfli, <text:line-break/>En langi Schleppe hindeno, <text:line-break/>So wetti grad z wisite go. <text:line-break/>I wett i wer e Königin <text:line-break/>Denn chönnti Chüechli ässe, <text:line-break/>I miech e ganzi Zeine voll <text:line-break/>Und tet kei Zucker mässe, <text:line-break/>Und alli Chinde näbena, <text:line-break/>Die müesste vo de Chüechlene ha. <text:line-break/>I wett i wer e Königin <text:line-break/>Denn chönnti Gutsche rite, <text:line-break/>Und kummidiere linggs und rächts: <text:line-break/>«He, wänder ächt uf d Site?» <text:line-break/>Und gieng de Hansli juscht verbi, <text:line-break/>So seit i: «Wottisch König si?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De Sundig</text:h>
            </table:table-cell>
            <table:table-cell table:style-name="Tabelle1.B2" office:value-type="string">
              <text:h text:style-name="Heading_20_1" text:outline-level="1">Sonntag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De Sundig, de Sundig, <text:line-break/>Wi freuemi druf: <text:line-break/>Am Morge tuets lüte, <text:line-break/>Denn stöhmmer gschwind uf, <text:line-break/>Und s Müetti git füre <text:line-break/>Was jedes mues ha: <text:line-break/>Es schneewisses Hömmeli Leggemer a. <text:line-break/>De Sundig, de Sundig, <text:line-break/>Stoht scho vor der Tür, <text:line-break/>Denn darf mer nid lärme, <text:line-break/>Aber singe derfür. <text:line-break/>Und d Sunne, si schint is <text:line-break/>No einisch so schön, <text:line-break/>Mer folge gar ordlig, <text:line-break/>Mache gar niemer höhn. <text:line-break/>De Sundig, de Sundig, <text:line-break/>Hani dorum so gärn, <text:line-break/>Er schint eim dur d Wuche <text:line-break/>Wiene fründlige Stärn. <text:line-break/>Mer wänd nid go rite <text:line-break/>Mer mache kei Reis: <text:line-break/>De Vatter, de Vatter <text:line-break/>Blibt de ganz Tag bi eus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ext:soft-page-break/>
          <table:table-row>
            <table:table-cell table:style-name="Tabelle1.A2" office:value-type="string">
              <text:h text:style-name="Heading_20_1" text:outline-level="1">De Götti</text:h>
            </table:table-cell>
            <table:table-cell table:style-name="Tabelle1.B2" office:value-type="string">
              <text:h text:style-name="Heading_20_1" text:outline-level="1">Der Pate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Mi Götti isch e grosse Ma, <text:line-break/>Er chunt fascht a der Türe-n-a, <text:line-break/>Er het e Bart chumm lueg und gschau s <text:line-break/>So prächtig wi de Sämichlaus! <text:line-break/>Mi Götti isch e glehrte Ma, <text:line-break/>s git nüt, wo-en-er nid wüsse cha, <text:line-break/>Er lehrt di gross und chline Lüt <text:line-break/>Und macht no mänge Dumme gschidt. <text:line-break/>Mi Götti isch e guete Ma, <text:line-break/>Das stoht em no am beschten a, <text:line-break/>Er isch so luter wine Schib <text:line-break/>Und geb eim s Hömmli abem Lib.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Sämichlaus</text:h>
            </table:table-cell>
            <table:table-cell table:style-name="Tabelle1.B2" office:value-type="string">
              <text:h text:style-name="Heading_20_1" text:outline-level="1">Krampus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Sämichlaus, du liebe Ma, <text:line-break/>Gäll, i mues kei Ruete ha? <text:line-break/>Gäll, du tuesch nid mit mer balge? <text:line-break/>Will denn allewile folge, <text:line-break/>Will im Müetti ordlig lose, <text:line-break/>Will denn nümme d Milch verchosle, <text:line-break/>Will denn d Scheube nümm vernetze, <text:line-break/>Nümme mit der Türe schletze, <text:line-break/>Will nid mit de Chinde zangge, <text:line-break/>Will bim Tisch nid umerangge, <text:line-break/>Will jez nümme d Nuss ufbisse, <text:line-break/>Will au nid de Rock verrisse, <text:line-break/>Alli böse, wüeschte Sache <text:line-break/>Will i gwüss jez nümme mache! <text:line-break/>Sämichlaus, du guete Ma, <text:line-break/>Gäll, i mues kei Ruete ha?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's Wienechtchindli</text:h>
            </table:table-cell>
            <table:table-cell table:style-name="Tabelle1.B2" office:value-type="string">
              <text:h text:style-name="Heading_20_1" text:outline-level="1">Christkind</text:h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Jez gohts nume no es Stündli, <text:line-break/>So chunt eusers Wienechtchindli, <text:line-break/>Flügt mit sine Ängelsfäcke <text:line-break/>Lislig, as mer nid verschräcke, <text:line-break/>Tuet sis Bäumli härestelle, <text:line-break/>Tuet is d Heilandgschicht verzelle, <text:line-break/>Füert mi zuemene Chindebänkli, <text:line-break/>Zeigt mer mini Wienechtgschänkli, <text:line-break/>Lächlet underem Schleier füre, <text:line-break/>Stoht scho wider a der Türe, <text:line-break/>Schüttlet sini guldige Löckli: <text:line-break/>s chunt, es chunt, i ghöre s Glöggli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Heading_20_1" text:outline-level="1">Balge</text:h>
            </table:table-cell>
            <table:table-cell table:style-name="Tabelle1.B2" office:value-type="string">
              <text:h text:style-name="Heading_20_1" text:outline-level="1"/>
            </table:table-cell>
            <table:table-cell table:style-name="Tabelle1.C2" office:value-type="string">
              <text:h text:style-name="Heading_20_1" text:outline-level="1"/>
            </table:table-cell>
          </table:table-row>
          <table:table-row>
            <table:table-cell table:style-name="Tabelle1.A2" office:value-type="string">
              <text:p text:style-name="P1">Hüt hani mis Meiteli balget: <text:line-break/>«Wart, i will der folge dir! <text:line-break/>Do hesch Tätsch, du wirsch dra dänke, <text:line-break/>Und jez chum und sitz zu mir!» <text:line-break/>Doch mis Chind verdrückt sis briegge, <text:line-break/>Schlückt, und luegt mi ärnschthaft a: <text:line-break/>«I will folge aber nume <text:line-break/>Tue-n au nid so wüescht, Mama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2"/>
            </table:table-cell>
            <table:table-cell table:style-name="Tabelle1.B2" office:value-type="string">
              <text:p text:style-name="P2"/>
            </table:table-cell>
            <table:table-cell table:style-name="Tabelle1.C2" office:value-type="string">
              <text:p text:style-name="P2"/>
            </table:table-cell>
          </table:table-row>
          <table:table-row>
            <table:table-cell table:style-name="Tabelle1.A2" office:value-type="string">
              <text:h text:style-name="P5" text:outline-level="1">D' Bäsi</text:h>
            </table:table-cell>
            <table:table-cell table:style-name="Tabelle1.B2" office:value-type="string">
              <text:h text:style-name="P5" text:outline-level="1"/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P1">«Es isch doch trurig», chlagt is d Bäsi, <text:line-break/>«Wi gli sind dMöntsche wüescht und alt! <text:line-break/>Chum isch de Summer rächt vergange, So chunnt de Winter, ruch und chalt!» <text:line-break/>«Bis zfride», het si s Chindli tröschtet, <text:line-break/>«Wenn d jez au grumpfig worde bisch, <text:line-break/>So gseht mer doch no a de Schärbe, <text:line-break/>Wi s Chacheli ame schön gsi isch!»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5" text:outline-level="1">Spiegeläffli</text:h>
            </table:table-cell>
            <table:table-cell table:style-name="Tabelle1.B2" office:value-type="string">
              <text:h text:style-name="P5" text:outline-level="1">Spiegeläffchen</text:h>
            </table:table-cell>
            <table:table-cell table:style-name="Tabelle1.C2" office:value-type="string">
              <text:h text:style-name="P5" text:outline-level="1"/>
            </table:table-cell>
          </table:table-row>
          <table:table-row>
            <table:table-cell table:style-name="Tabelle1.A2" office:value-type="string">
              <text:p text:style-name="Standard">Spiegeläffli, Spiegeläffli <text:line-break/>Was gsesch ächt do inne? <text:line-break/>Wisses Scheubeli, ghüslets Röckli, <text:line-break/><text:soft-page-break/>Spärberäugli, Chruselchöpfli, <text:line-break/>Bagge wo fascht brünne. <text:line-break/>Spiegeläffli, Spiegeläffli <text:line-break/>Abe vo dim Stüeli! <text:line-break/>Wart i wills im Müsli säge, <text:line-break/>s sell der s Lätschli go verträge, <text:line-break/>Und di rote Schüeli.</text:p>
            </table:table-cell>
            <table:table-cell table:style-name="Tabelle1.B2" office:value-type="string">
              <text:p text:style-name="Standard"/>
            </table:table-cell>
            <table:table-cell table:style-name="Tabelle1.C2" office:value-type="string">
              <text:p text:style-name="Standard"/>
            </table:table-cell>
          </table:table-row>
          <table:table-row>
            <table:table-cell table:style-name="Tabelle1.A2" office:value-type="string">
              <text:p text:style-name="Standard"/>
            </table:table-cell>
            <table:table-cell table:style-name="Tabelle1.B2" office:value-type="string">
              <text:p text:style-name="Standard"/>
            </table:table-cell>
            <table:table-cell table:style-name="Tabelle1.C2" office:value-type="string">
              <text:p text:style-name="Standard"/>
            </table:table-cell>
          </table:table-row>
          <table:table-row>
            <table:table-cell table:style-name="Tabelle1.A2" office:value-type="string">
              <text:h text:style-name="P11" text:outline-level="1">Sagmähl</text:h>
            </table:table-cell>
            <table:table-cell table:style-name="Tabelle1.B2" office:value-type="string">
              <text:h text:style-name="P11" text:outline-level="1">Sägemehl</text:h>
            </table:table-cell>
            <table:table-cell table:style-name="Tabelle1.C2" office:value-type="string">
              <text:h text:style-name="P11" text:outline-level="1"/>
            </table:table-cell>
          </table:table-row>
          <table:table-row>
            <table:table-cell table:style-name="Tabelle1.A2" office:value-type="string">
              <text:p text:style-name="P1">Mis Chindli het sis Ditti verheit <text:line-break/>Wo s allewil wieget und umetreit. <text:line-break/>Es briegget ufs Sagmähl underem Tisch: <text:line-break/>«I ha welle gseh was drininne isch !» <text:line-break/>Jo briegg jez nume, du wirsch denn gschidt, <text:line-break/>Und merksch, was mer underem Gwunder lidt! <text:line-break/>Lueg schöni Sache vo witem a, <text:line-break/>Denn weisch, es chönnt Sagmähl drininne ha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11" text:outline-level="1">'s Morgerot</text:h>
            </table:table-cell>
            <table:table-cell table:style-name="Tabelle1.B2" office:value-type="string">
              <text:h text:style-name="P11" text:outline-level="1">Morgenrot</text:h>
            </table:table-cell>
            <table:table-cell table:style-name="Tabelle1.C2" office:value-type="string">
              <text:h text:style-name="P11" text:outline-level="1"/>
            </table:table-cell>
          </table:table-row>
          <table:table-row>
            <table:table-cell table:style-name="Tabelle1.A2" office:value-type="string">
              <text:p text:style-name="P1">O lueg das prächtig Morgerot, <text:line-break/>Wo wines Für am Himel stoht! <text:line-break/>Was tüend si ächt dert obe mache? <text:line-break/>Gwüss s Wienechtchind het Güetzi bache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11" text:outline-level="1">En Frog</text:h>
            </table:table-cell>
            <table:table-cell table:style-name="Tabelle1.B2" office:value-type="string">
              <text:h text:style-name="P11" text:outline-level="1">Eine Frage</text:h>
            </table:table-cell>
            <table:table-cell table:style-name="Tabelle1.C2" office:value-type="string">
              <text:h text:style-name="P11" text:outline-level="1"/>
            </table:table-cell>
          </table:table-row>
          <table:table-row>
            <table:table-cell table:style-name="Tabelle1.A2" office:value-type="string">
              <text:p text:style-name="P1">Mis Chindli will jez schlofe. <text:line-break/>s het sis Gibättli gseit, <text:line-break/>Und sini chline Händli <text:line-break/>Im Schlof no zämegleit. <text:line-break/>Uf einisch lüpfts sis Chöpfli <text:line-break/>Und luegt gäg eusi Bett: <text:line-break/>«Tüend ihr au zäme bätte <text:line-break/>Wi s Meiteli bättet het?»</text:p>
            </table:table-cell>
            <table:table-cell table:style-name="Tabelle1.B2" office:value-type="string">
              <text:p text:style-name="P1">Mein Kind will schlafen</text:p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p text:style-name="P1"/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  <table:table-row>
            <table:table-cell table:style-name="Tabelle1.A2" office:value-type="string">
              <text:h text:style-name="P11" text:outline-level="1">Silveschterobe</text:h>
            </table:table-cell>
            <table:table-cell table:style-name="Tabelle1.B2" office:value-type="string">
              <text:h text:style-name="P11" text:outline-level="1">Silvesterrobe</text:h>
            </table:table-cell>
            <table:table-cell table:style-name="Tabelle1.C2" office:value-type="string">
              <text:h text:style-name="P11" text:outline-level="1"/>
            </table:table-cell>
          </table:table-row>
          <table:table-row>
            <table:table-cell table:style-name="Tabelle1.A2" office:value-type="string">
              <text:p text:style-name="P1">Es fallt en wisse Schleier <text:line-break/>Ganz hübscheli ufs Land, <text:line-break/>De händ is d Ängeli gwobe <text:line-break/>Mit ihrer sine Hand. <text:line-break/>Si händ mängs guldigs Stärndli <text:line-break/>Zäntume dri verstreut, <text:line-break/>Und hie und do im Zettel <text:line-break/>En schwarze Fade gleit. <text:line-break/>Es nieders Möntschechindli <text:line-break/>Verwütscht en Teil dervo: <text:line-break/>I wett, du hätsch von allne <text:line-break/>s schönscht Blätzli übercho!</text:p>
            </table:table-cell>
            <table:table-cell table:style-name="Tabelle1.B2" office:value-type="string">
              <text:p text:style-name="P1"/>
            </table:table-cell>
            <table:table-cell table:style-name="Tabelle1.C2" office:value-type="string">
              <text:p text:style-name="P1"/>
            </table:table-cell>
          </table:table-row>
        </table:table>
        <text:section text:style-name="Sect2" text:name="Bereich1">
          <text:p text:style-name="Standard"/>
          <text:p text:style-name="Standard"/>
        </text:section>
        <text:p text:style-name="P1"><text:span text:style-name="T1">A</text:span><text:span text:style-name="T2">belo = herunterlassen.</text:span></text:p>
        <text:p text:style-name="P3">ächt = etwa, wohl.</text:p>
        <text:p text:style-name="P3">äke = anhaltend bitten.</text:p>
        <text:p text:style-name="P3">Äli = eine Liebkosung.</text:p>
        <text:p text:style-name="P3">Ärfeli = Umarmung.</text:p>
        <text:p text:style-name="P3">allewil = immer.</text:p>
        <text:p text:style-name="P3">allwäg = jedenfalls.</text:p>
        <text:p text:style-name="P3">ame = ehemals, jeweilen.</text:p>
        <text:p text:style-name="P3">Anke = Butter.</text:p>
        <text:p text:style-name="P3">as = dass.</text:p>
        <text:p text:style-name="P3">balgen = schelten.</text:p>
        <text:p text:style-name="P3">Bändelzöpf = Bandenden.</text:p>
        <text:p text:style-name="P3">batte = nützen (es battet nüt = es hilft nichts).</text:p>
        <text:p text:style-name="P3">bhüetis trüli = Ausruf des mitleidigen Erstaunens.</text:p>
        <text:p text:style-name="P3">bis = auch: sei.</text:p>
        <text:p text:style-name="P3">bitzeli es = ein bisschen.</text:p>
        <text:p text:style-name="P3">bizite = bei Zeiten.</text:p>
        <text:p text:style-name="P3">Blätzli = ein Stückchen Blüeschtli = Baumblüte.</text:p>
        <text:p text:style-name="P3">blutt = nackt.</text:p>
        <text:p text:style-name="P3">Bluttmüsli = nacktes Mäuschen.</text:p>
        <text:p text:style-name="P3">bodeluschtig = sehr lustig.</text:p>
        <text:p text:style-name="P3">bolzgrad = steif wie ein Bolzen.</text:p>
        <text:p text:style-name="P3">brägle = herunterfallen, herumliegen.</text:p>
        <text:p text:style-name="P3">brichte = berichten, erzählen.</text:p>
        <text:p text:style-name="P3">briegge = weinen.</text:p>
        <text:p text:style-name="P3">Bröche = Brotbrocken in der Milch.</text:p>
        <text:p text:style-name="P3">brote = braten.</text:p>
        <text:p text:style-name="P3">Brülle = Brille.</text:p>
        <text:p text:style-name="P3">brünne = brennen.</text:p>
        <text:p text:style-name="P3">Bufinkli = Buchfink.</text:p>
        <text:p text:style-name="P3">Bumpel = Tasche.</text:p>
        <text:p text:style-name="P3">Burscht = Bursche.</text:p>
        <text:p text:style-name="P3">büschele (sMüli) = das Mündchen spitzen.</text:p>
        <text:p text:style-name="P3">Chäber = Käfer.</text:p>
        <text:p text:style-name="P3"><text:soft-page-break/>Chacheli = Tongeschirr, Tasse.</text:p>
        <text:p text:style-name="P3">chauscht = kannst.</text:p>
        <text:p text:style-name="P3">Chemi = Kamin.</text:p>
        <text:p text:style-name="P3">Chimli = Keim.</text:p>
        <text:p text:style-name="P3">Chneu = Knie.</text:p>
        <text:p text:style-name="P3">Chralle = Glasperle.</text:p>
        <text:p text:style-name="P3">chreie = krähen, jauchzen.</text:p>
        <text:p text:style-name="P3">Chriesibluest = Kirschenblüten.</text:p>
        <text:p text:style-name="P3">Chrömli = kleines Backwerk.</text:p>
        <text:p text:style-name="P3">chrotte = niedlich (von Kröte.)</text:p>
        <text:p text:style-name="P3">Chröttli = kleine Kröte.</text:p>
        <text:p text:style-name="P3">Chruselchöpfli = Krausköpfchen.</text:p>
        <text:p text:style-name="P3">Chrütz = Kreuz, Kummer.</text:p>
        <text:p text:style-name="P3">Chumber = Kummer.</text:p>
        <text:p text:style-name="P3">Chüechli = kleine Kuchen.</text:p>
        <text:p text:style-name="P3">Chuderwältsch = Kauderwelsch.</text:p>
        <text:p text:style-name="P3">chum = kaum.</text:p>
        <text:p text:style-name="P3">chumm = komme.</text:p>
        <text:p text:style-name="P3">chündig = schelmisch.</text:p>
        <text:p text:style-name="P3">chuschte = eine Speise kosten.</text:p>
        <text:p text:style-name="P3">Däderle = plappern.</text:p>
        <text:p text:style-name="P3">Dank heigisch = du sollst Dank haben.</text:p>
        <text:p text:style-name="P3">dervo = davon.</text:p>
        <text:p text:style-name="P3">Ditti = Puppe.</text:p>
        <text:p text:style-name="P3">drang = schwierig.</text:p>
        <text:p text:style-name="P3">dure = dauern (im doppelten Sinn).</text:p>
        <text:p text:style-name="P3">Düreli, es Düreli mache = das Gesichtchen zum Weinen verziehen.</text:p>
        <text:p text:style-name="P3">durezie = hindurchziehen.</text:p>
        <text:p text:style-name="P3">düssele = schleichen.</text:p>
        <text:p text:style-name="P3">Ebhebe = festhalten.</text:p>
        <text:p text:style-name="P3">ebig = ewig, immerwährend.</text:p>
        <text:p text:style-name="P3">echli = einwenig.</text:p>
        <text:p text:style-name="P3">Eggeli = Ecke.eisder = immer.</text:p>
        <text:p text:style-name="P3">eismols = auf einmal.</text:p>
        <text:p text:style-name="P3">eiswägs = sofort, im Nu.</text:p>
        <text:p text:style-name="P3">eleigge = allein.</text:p>
        <text:p text:style-name="P3">em = ihm.</text:p>
        <text:p text:style-name="P3">erplange = ersehnen.</text:p>
        <text:p text:style-name="P3">Eschterig = Estrich.</text:p>
        <text:p text:style-name="P3">etgäge = entgegen.</text:p>
        <text:p text:style-name="P3">eusers = unser.</text:p>
        <text:p text:style-name="P3">Fäckli = Tuchfetzen.</text:p>
        <text:p text:style-name="P3">Ferte = Wildspuren.</text:p>
        <text:p text:style-name="P3">flattiere = schmeicheln.</text:p>
        <text:p text:style-name="P3">Flattierbüsi = Schmeichelkätzchen.</text:p>
        <text:p text:style-name="P3">flotsche = im Wasser patschen.</text:p>
        <text:p text:style-name="P3">frei, es isch frei = zufrieden, brav.</text:p>
        <text:p text:style-name="P3">frei, es juchset frei = sogar, von ganzer Seele.</text:p>
        <text:p text:style-name="P3">fund = fände man.</text:p>
        <text:p text:style-name="P3">fürchunt = hier: hervorkommt.</text:p>
        <text:p text:style-name="P3">Gable = hastig und unsicher nach etwas greifen.</text:p>
        <text:p text:style-name="P3">Gälämez = Goldammer.</text:p>
        <text:p text:style-name="P3">gäll = gelt.</text:p>
        <text:p text:style-name="P3">gänd = geben. (3. Pers. Plur.)</text:p>
        <text:p text:style-name="P3">ge = geben (Inf.)</text:p>
        <text:p text:style-name="P3">ghüslet = karriert.</text:p>
        <text:p text:style-name="P3">Gispel = von Gisple = ziellos herumfahren.</text:p>
        <text:p text:style-name="P3">girpse = knarren, von Schuhen.</text:p>
        <text:p text:style-name="P3">gleitig = schnell.</text:p>
        <text:p text:style-name="P3">gluschte = gelüsten, sehnsüchtig verlangen.</text:p>
        <text:p text:style-name="P3">gnage = nagen.</text:p>
        <text:p text:style-name="P3">gnue = genug.</text:p>
        <text:p text:style-name="P3">goge = gehen um zu.</text:p>
        <text:p text:style-name="P3">göhmmer = gehen wir.</text:p>
        <text:p text:style-name="P3">gohni = gehe ich.</text:p>
        <text:p text:style-name="P3">Götti = Pate.</text:p>
        <text:p text:style-name="P3">grad = sofort, soeben; auch: genau so.</text:p>
        <text:p text:style-name="P3">Grätsch = Gerede, Schwätzerei.</text:p>
        <text:p text:style-name="P3">Grosi = Grossmutter.</text:p>
        <text:p text:style-name="P3">grote = geraten, sich ereignen.</text:p>
        <text:p text:style-name="P3">grueie = ausruhen.</text:p>
        <text:p text:style-name="P3">Grümpel = Gerümpel.</text:p>
        <text:p text:style-name="P3">grümsele = wimmern.</text:p>
        <text:p text:style-name="P3">grumpfig = verrunzelt.</text:p>
        <text:p text:style-name="P3">grüsli = sehr.</text:p>
        <text:p text:style-name="P3">gschägget = gesiegt, zweifarbig.</text:p>
        <text:p text:style-name="P3">gschnellt, ufeschnelle = hinaufschwingen.</text:p>
        <text:p text:style-name="P3">gschweige = ein kleines Kind warten, zum Schweigen bringen.</text:p>
        <text:p text:style-name="P3">gugge güggle = spähen, gucken.</text:p>
        <text:p text:style-name="P3">Güezi = kleines Zuckerwerk.</text:p>
        <text:p text:style-name="P3">gumpe = hüpfen.</text:p>
        <text:p text:style-name="P3">günne = pflücken.</text:p>
        <text:p text:style-name="P3">Gutsche = Kutsche.</text:p>
        <text:p text:style-name="P3">Gütterli = Fäschchen.</text:p>
        <text:p text:style-name="P3">guschle = undeutlich sprechen.</text:p>
        <text:p text:style-name="P3">gvätterle = spielen.</text:p>
        <text:p text:style-name="P3">Gwaschel = lustiges Geschwätz.</text:p>
        <text:p text:style-name="P3">Hälfebei = Elfenbein.</text:p>
        <text:p text:style-name="P3">hämmirs = haben wirs.</text:p>
        <text:p text:style-name="P3">hampfelewis = ganze Hände voll.</text:p>
        <text:p text:style-name="P3">Händsche = Handschuhe.</text:p>
        <text:p text:style-name="P3">Haspel = Garnwinder, hier lebhaftes Kind.</text:p>
        <text:p text:style-name="P3">haupthöchlige = so laut man kann, sehr.</text:p>
        <text:p text:style-name="P3">he = hin.</text:p>
        <text:p text:style-name="P3">hert = hart.</text:p>
        <text:p text:style-name="P3">heidruff = mit Halloh, schnell.</text:p>
        <text:p text:style-name="P3">Helgeli = Bildchen.</text:p>
        <text:p text:style-name="P3">heusche = demütig um etwas bitten.</text:p>
        <text:p text:style-name="P3">höckle = sitzen.</text:p>
        <text:p text:style-name="P3">Holz = auch: Wald.</text:p>
        <text:p text:style-name="P3">höre = aufhören.</text:p>
        <text:p text:style-name="P3">hübscheli = sachte.</text:p>
        <text:p text:style-name="P3">im Hans = dem Hans.</text:p>
        <text:p text:style-name="P3">Imbeli = Bienen.</text:p>
        <text:p text:style-name="P3">is = uns.</text:p>
        <text:p text:style-name="P3">Isebahn = Eisenbahn.</text:p>
        <text:p text:style-name="P3">jufle = hastig arbeiten.</text:p>
        <text:p text:style-name="P3">juchse = jauchzen.</text:p>
        <text:p text:style-name="P3">Jüppe = bäurischer Trachtenrock.</text:p>
        <text:p text:style-name="P3">Ke, kei = keine.</text:p>
        <text:p text:style-name="P3">kumidiere = kommandieren.</text:p>
        <text:p text:style-name="P3">Kunterfei = Porträt.</text:p>
        <text:p text:style-name="P3">Lach = alte Form für lass.</text:p>
        <text:p text:style-name="P3">Läbtig = Lebtag.</text:p>
        <text:p text:style-name="P3">Läufterli = Fensterteil.</text:p>
        <text:p text:style-name="P3"><text:soft-page-break/>libermänts alls = alles zusammen.</text:p>
        <text:p text:style-name="P3">Liebeli = Liebkosung.</text:p>
        <text:p text:style-name="P3">linggs = links.</text:p>
        <text:p text:style-name="P3">lislig = leise.</text:p>
        <text:p text:style-name="P3">lisme = stricken.</text:p>
        <text:p text:style-name="P3">lit = liegt.</text:p>
        <text:p text:style-name="P3">lost = horcht.</text:p>
        <text:p text:style-name="P3">luege = schauen.</text:p>
        <text:p text:style-name="P3">Lumpegschirr = Nichtsnutz.</text:p>
        <text:p text:style-name="P3">luter = klar, lauter</text:p>
        <text:p text:style-name="P3">luter = nur, alles.</text:p>
        <text:p text:style-name="P3">Mänge = mancher.</text:p>
        <text:p text:style-name="P3">mängisch = manchmal.</text:p>
        <text:p text:style-name="P3">Meie = Blumenstrauss.</text:p>
        <text:p text:style-name="P3">meint si, es = es ist stolz.</text:p>
        <text:p text:style-name="P3">meischterlosig = übermütig.</text:p>
        <text:p text:style-name="P3">mer = wir und man.</text:p>
        <text:p text:style-name="P3">miech = würde machen.</text:p>
        <text:p text:style-name="P3">mole = malen.</text:p>
        <text:p text:style-name="P3">müede = anhaltend, bitten.</text:p>
        <text:p text:style-name="P3">Müedi = Müdigkeit.</text:p>
        <text:p text:style-name="P3">Mul, Müli = Mund, Mündchen.</text:p>
        <text:p text:style-name="P3">munzig = winzig.</text:p>
        <text:p text:style-name="P3">Müschterli = Anekdoten.</text:p>
        <text:p text:style-name="P3">ne = ihnen.</text:p>
        <text:p text:style-name="P3">nieders, es = jedes.</text:p>
        <text:p text:style-name="P3">Niemerem = niemandem.</text:p>
        <text:p text:style-name="P3">niene = nirgends.</text:p>
        <text:p text:style-name="P3">nonig = noch nicht.</text:p>
        <text:p text:style-name="P3">Nüggi = Schnuller.</text:p>
        <text:p text:style-name="P3">nume = nur.</text:p>
        <text:p text:style-name="P3">nümme = nicht mehr.</text:p>
        <text:p text:style-name="P3">oeppe = etwa.</text:p>
        <text:p text:style-name="P3">oepper = jemand.</text:p>
        <text:p text:style-name="P3">ordlig = ordentlich.</text:p>
        <text:p text:style-name="P3">parat = bereit.</text:p>
        <text:p text:style-name="P3">Pfeischter = Fenster.</text:p>
        <text:p text:style-name="P3">plange = sich sehnen.</text:p>
        <text:p text:style-name="P3">Plunder = Kram.</text:p>
        <text:p text:style-name="P3">pretzis = genau.</text:p>
        <text:p text:style-name="P3">Puteheieli = Wickelkindchen.</text:p>
        <text:p text:style-name="P3">Raggerischeer = abgenutzte Schere.</text:p>
        <text:p text:style-name="P3">Risblei = Bleistift.</text:p>
        <text:p text:style-name="P3">rite = hier: ausfahren im Wagen.</text:p>
        <text:p text:style-name="P3">rode = bewegen.</text:p>
        <text:p text:style-name="P3">Rugel = Knäuel.</text:p>
        <text:p text:style-name="P3">rugele = sich kugeln.</text:p>
        <text:p text:style-name="P3">Rüschele = eine Garnitur frz. ruche.</text:p>
        <text:p text:style-name="P3">rütere, umerütere = herumtollen.</text:p>
        <text:p text:style-name="P3">säb = jenes.</text:p>
        <text:p text:style-name="P3">Sächli = wichtige Geschichte.</text:p>
        <text:p text:style-name="P3">Sagmähl = Sägemehl.</text:p>
        <text:p text:style-name="P3">Sack = hier: Tasche.</text:p>
        <text:p text:style-name="P3">Schärbe = Scherben.</text:p>
        <text:p text:style-name="P3">schärbis = schief.</text:p>
        <text:p text:style-name="P3">Scheube = Schürze.</text:p>
        <text:p text:style-name="P3">Schib = Fensterscheibe.</text:p>
        <text:p text:style-name="P3">schier = fast.</text:p>
        <text:p text:style-name="P3">Schöche = Heuhaufen.</text:p>
        <text:p text:style-name="P3">Schoppe = gefülltes Milchfläschchen.</text:p>
        <text:p text:style-name="P3">schleike, füre schleike = hervorzerren.</text:p>
        <text:p text:style-name="P3">schletze = Türe zuschlagen.</text:p>
        <text:p text:style-name="P3">schlo = schlagen.</text:p>
        <text:p text:style-name="P3">schmöcke = riechen.</text:p>
        <text:p text:style-name="P3">Schmützli = Kuss.</text:p>
        <text:p text:style-name="P3">schneugge = naschen.</text:p>
        <text:p text:style-name="P3">Schnuf = Atemzug.</text:p>
        <text:p text:style-name="P3">schnufe = atmen.</text:p>
        <text:p text:style-name="P3">schröckli = schrecklich.</text:p>
        <text:p text:style-name="P3">schwable = schwadern.</text:p>
        <text:p text:style-name="P3">schwänzle = baumeln, herunterhängen.</text:p>
        <text:p text:style-name="P3">se, do se = da nimm, da sieh.</text:p>
        <text:p text:style-name="P3">seig = sei.</text:p>
        <text:p text:style-name="P3">sett = sollte.</text:p>
        <text:p text:style-name="P3">sorg ha = Sorge tragen.</text:p>
        <text:p text:style-name="P3">Spiegelmeusi = Spiegelmeise.</text:p>
        <text:p text:style-name="P3">spore = strampeln.</text:p>
        <text:p text:style-name="P3">staggle = stottern.</text:p>
        <text:p text:style-name="P3">Stämpfeli = Trampetierchen.</text:p>
        <text:p text:style-name="P3">stif = steif.</text:p>
        <text:p text:style-name="P3">Storeheini = Storch.</text:p>
        <text:p text:style-name="P3">suscht = sonst.</text:p>
        <text:p text:style-name="P3">surre = summen.</text:p>
        <text:p text:style-name="P3">Summervogel = Schmetterling.</text:p>
        <text:p text:style-name="P3">Tätsch = Schläge.</text:p>
        <text:p text:style-name="P3">tätschle = klatschen.</text:p>
        <text:p text:style-name="P3">teuf = tief.</text:p>
        <text:p text:style-name="P3">Trämpeli = von trämpele = trotten.</text:p>
        <text:p text:style-name="P3">treisch = trägst.</text:p>
        <text:p text:style-name="P3">trolen = fallen.</text:p>
        <text:p text:style-name="P3">trout 's m (Dat.) = jemand getraut sich.</text:p>
        <text:p text:style-name="P3">ue = hinauf.</text:p>
        <text:p text:style-name="P3">überchunt = bekommt.</text:p>
        <text:p text:style-name="P3">übercho = bekommen.</text:p>
        <text:p text:style-name="P3">überue = in den oberen Stock.</text:p>
        <text:p text:style-name="P3">umege = zurückgeben, erwidern.</text:p>
        <text:p text:style-name="P3">umerangge = hin- und herrutschen.</text:p>
        <text:p text:style-name="P3">umeschnogge = auf dem Boden kriechen.</text:p>
        <text:p text:style-name="P3">umetetsche = herumtrampeln (im Morast).</text:p>
        <text:p text:style-name="P3">undereinisch = auf einmal, plötzlich.</text:p>
        <text:p text:style-name="P3">Ungfell = Unfall.</text:p>
        <text:p text:style-name="P3">use grütscht = herausgerutscht.</text:p>
        <text:p text:style-name="P3">Verchosle = beschmutzen.</text:p>
        <text:p text:style-name="P3">verhebe = zuschliessen, halten.</text:p>
        <text:p text:style-name="P3">verheit = zerbrochen.</text:p>
        <text:p text:style-name="P3">vernetzen = nass machen.</text:p>
        <text:p text:style-name="P3">verrisse = zerreissen.</text:p>
        <text:p text:style-name="P3">verrode = bewegen.</text:p>
        <text:p text:style-name="P3">versärble = verwelken.</text:p>
        <text:p text:style-name="P3">verstunet = erstaunt.</text:p>
        <text:p text:style-name="P3">verstrupst = zerzaust.</text:p>
        <text:p text:style-name="P3">vertue = ausbreiten.</text:p>
        <text:p text:style-name="P3">verwirfle = flicken.</text:p>
        <text:p text:style-name="P3">verzellt = erzählt.</text:p>
        <text:p text:style-name="P3">Viere, mit alle V. = mit Armen und Beinen.</text:p>
        <text:p text:style-name="P3"><text:soft-page-break/>Viöndli = Veilchen.</text:p>
        <text:p text:style-name="P3">vorus = voran.</text:p>
        <text:p text:style-name="P3">Waschle = plappern.</text:p>
        <text:p text:style-name="P3">wämmer = wollen wir.</text:p>
        <text:p text:style-name="P3">wätters Chind = Tausendsassa.</text:p>
        <text:p text:style-name="P3">was wänder meh = was wollt ihr mehr.</text:p>
        <text:p text:style-name="P3">weidli = schnell.</text:p>
        <text:p text:style-name="P3">Wienechtchindli = Christchind.</text:p>
        <text:p text:style-name="P3">Wid = Weidenrute.</text:p>
        <text:p text:style-name="P3">witt = willst.</text:p>
        <text:p text:style-name="P3">wott = will.</text:p>
        <text:p text:style-name="P3">würkli = wirklich.</text:p>
        <text:p text:style-name="P3">wüescht tue = Lärm machen, sich unfein benehmen.</text:p>
        <text:p text:style-name="P3">Zäberle = mit schnellen Schrittchen gehen.</text:p>
        <text:p text:style-name="P3">zable = zappeln.</text:p>
        <text:p text:style-name="P3">Zänd = Zähne.</text:p>
        <text:p text:style-name="P3">zangge = sich zanken.</text:p>
        <text:p text:style-name="P3">zäntume = überall.</text:p>
        <text:p text:style-name="P3">Zeine = Korb, Korbwagen.</text:p>
        <text:p text:style-name="P3">zerscht = zuerst.</text:p>
        <text:p text:style-name="P3">zhindefür = drunter u. drüber, aus dem Häuschen.</text:p>
        <text:p text:style-name="P3">zobe = am Abend.</text:p>
        <text:p text:style-name="P3">Zobig = Vieruhrbrot.</text:p>
        <text:p text:style-name="P3">zwäg = hier: bereit, (sonst auch gesund).</text:p>
        <text:p text:style-name="P3">zwitzere = schnell hin und her fahren.</text:p>
        <text:p text:style-name="P3"/>
        <text:p text:style-name="P4"/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badi MT Condensed Extra Bold1" svg:font-family="'Abadi MT Condensed Extra Bold'" style:font-pitch="variable"/>
    <style:font-face style:name="Abadi MT Condensed Extra Bold" svg:font-family="'Abadi MT Condensed Extra Bold'" style:font-adornments="Fett Kursiv" style:font-pitch="variable"/>
    <style:font-face style:name="Abadi MT Condensed Light1" svg:font-family="'Abadi MT Condensed Light'" style:font-pitch="variable"/>
    <style:font-face style:name="Abadi MT Condensed Light" svg:font-family="'Abadi MT Condensed Light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badi MT Condensed Light" fo:font-size="8pt" fo:font-weight="25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page-number="auto" fo:background-color="transparent" style:shadow="none">
        <style:tab-stops/>
        <style:background-image/>
      </style:paragraph-properties>
      <style:text-properties fo:color="#000000" style:text-outline="true" style:font-name="Abadi MT Condensed Extra Bold" fo:font-size="16pt" fo:font-style="normal" fo:font-weight="900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 mm</meta:initial-creator>
    <meta:creation-date>2013-03-11T11:16:25</meta:creation-date>
    <dc:date>2013-07-16T12:17:33</dc:date>
    <meta:editing-duration>PT1H54M27S</meta:editing-duration>
    <meta:editing-cycles>9</meta:editing-cycles>
    <meta:generator>OpenOffice.org/3.4$Unix OpenOffice.org_project/340m1$Build-9590</meta:generator>
    <meta:printed-by>mm mm</meta:printed-by>
    <meta:print-date>2013-07-02T16:35:16</meta:print-date>
    <meta:document-statistic meta:table-count="1" meta:image-count="0" meta:object-count="0" meta:page-count="19" meta:paragraph-count="482" meta:word-count="5858" meta:character-count="33260"/>
  </office:meta>
</office:document-meta>
</file>