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Lucida Sans1" svg:font-family="'Lucida Sans'" style:font-family-generic="swiss"/>
    <style:font-face style:name="American Typewriter" svg:font-family="'American Typewriter'" style:font-adornments="Fett" style:font-family-generic="modern" style:font-pitch="fixed"/>
    <style:font-face style:name="Abadi MT Condensed Extra Bold" svg:font-family="'Abadi MT Condensed Extra Bold'" style:font-adornments="Standard" style:font-pitch="variable"/>
    <style:font-face style:name="Marker Felt" svg:font-family="'Marker Felt'" style:font-pitch="variable"/>
    <style:font-face style:name="DejaVu Serif" svg:font-family="'DejaVu Serif'" style:font-family-generic="roman" style:font-pitch="variable"/>
    <style:font-face style:name="Times" svg:font-family="Times" style:font-adornments="Fett" style:font-family-generic="roman"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Gill Sans" svg:font-family="'Gill Sans'" style:font-adornments="Fein" style:font-family-generic="swiss" style:font-pitch="variable"/>
    <style:font-face style:name="Gill Sans MT" svg:font-family="'Gill Sans MT'" style:font-family-generic="swiss" style:font-pitch="variable"/>
    <style:font-face style:name="Gill Sans Ultra Bold" svg:font-family="'Gill Sans Ultra Bold'"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Body">
      <style:paragraph-properties fo:text-align="start" style:justify-single-word="false"/>
      <style:text-properties fo:color="#000000" style:font-name="Gill Sans MT"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font-name="Abadi MT Condensed Extra Bold" fo:font-size="42pt" fo:font-style="normal" style:text-underline-style="none" fo:font-weight="normal" style:text-blinking="false" fo:background-color="#b7b7b7" style:font-size-asian="42pt" style:font-size-complex="42pt"/>
    </style:style>
    <style:style style:name="T3" style:family="text">
      <style:text-properties fo:font-variant="normal" fo:text-transform="none" fo:color="#000000" style:text-line-through-style="none" style:font-name="Abadi MT Condensed Extra Bold" fo:font-size="30pt" fo:font-style="normal" style:text-underline-style="none" fo:font-weight="normal" style:text-blinking="false" fo:background-color="#b7b7b7" style:font-size-asian="30pt" style:font-size-complex="30pt"/>
    </style:style>
    <style:style style:name="T4" style:family="text">
      <style:text-properties fo:font-variant="normal" fo:text-transform="none" fo:color="#000000" style:text-line-through-style="none" style:font-name="Abadi MT Condensed Extra Bold" fo:font-size="24pt" fo:font-style="normal" style:text-underline-style="none" fo:font-weight="normal" style:text-blinking="false" fo:background-color="#b7b7b7" style:font-size-asian="24pt" style:font-size-complex="24pt"/>
    </style:style>
    <style:style style:name="T5" style:family="text">
      <style:text-properties fo:font-variant="normal" fo:text-transform="none" fo:color="#000000" style:text-line-through-style="none" fo:font-size="10pt" fo:font-style="normal" style:text-underline-style="none" fo:font-weight="bold" style:text-blinking="false" fo:background-color="transparent" style:font-size-asian="10pt" style:font-weight-asian="bold" style:font-size-complex="10pt" style:font-weight-complex="bold"/>
    </style:style>
    <style:style style:name="T6" style:family="text">
      <style:text-properties fo:font-variant="normal" fo:text-transform="none" fo:color="#000000" style:text-line-through-style="none" fo:font-size="10pt" fo:font-style="normal" style:text-underline-style="none" fo:font-weight="normal" style:text-blinking="false" fo:background-color="transparent" style:font-size-asian="10pt" style:font-weight-asian="normal" style:font-size-complex="10pt" style:font-weight-complex="normal"/>
    </style:style>
    <style:style style:name="T7" style:family="text">
      <style:text-properties fo:font-variant="normal" fo:text-transform="none" fo:color="#000000" style:text-line-through-style="none" fo:font-size="10pt"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T8" style:family="text">
      <style:text-properties fo:font-variant="normal" fo:text-transform="none" fo:color="#000000" style:text-line-through-style="none" style:font-name="American Typewriter" fo:font-size="44pt" fo:font-style="normal" style:text-underline-style="none" fo:font-weight="normal" style:text-blinking="false" fo:background-color="#b7b7b7" style:font-size-asian="44pt" style:font-size-complex="44pt"/>
    </style:style>
    <style:style style:name="T9" style:family="text">
      <style:text-properties fo:font-variant="normal" fo:text-transform="none" fo:color="#000000" style:text-line-through-style="none" style:font-name="American Typewriter" fo:font-size="42pt" fo:font-style="normal" style:text-underline-style="none" fo:font-weight="normal" style:text-blinking="false" fo:background-color="#b7b7b7" style:font-size-asian="42pt" style:font-size-complex="42pt"/>
    </style:style>
    <style:style style:name="T10" style:family="text">
      <style:text-properties fo:font-variant="normal" fo:text-transform="none" fo:color="#000000" style:text-line-through-style="none" style:font-name="Apple Chancery" fo:font-size="45pt" fo:font-style="normal" style:text-underline-style="none" fo:font-weight="bold" style:text-blinking="false" fo:background-color="#b7b7b7" style:font-size-asian="45pt" style:font-weight-asian="bold" style:font-size-complex="45pt" style:font-weight-complex="bold"/>
    </style:style>
    <style:style style:name="T11" style:family="text">
      <style:text-properties fo:font-variant="normal" fo:text-transform="none" fo:color="#000000" style:text-line-through-style="none" style:font-name="Marker Felt" fo:font-size="45pt" fo:font-style="normal" style:text-underline-style="none" fo:font-weight="normal" style:text-blinking="false" fo:background-color="#b7b7b7" style:font-size-asian="45pt" style:font-size-complex="45pt"/>
    </style:style>
    <style:style style:name="T12" style:family="text">
      <style:text-properties fo:font-variant="normal" fo:text-transform="none" fo:color="#000000" style:text-line-through-style="none" style:font-name="Times" fo:font-size="30pt" fo:font-style="normal" style:text-underline-style="none" fo:font-weight="normal" style:text-blinking="false" fo:background-color="#b7b7b7" style:font-size-asian="30pt" style:font-size-complex="30pt"/>
    </style:style>
    <style:style style:name="T13" style:family="text">
      <style:text-properties fo:font-variant="normal" fo:text-transform="none" fo:color="#ffffff" style:text-line-through-style="none" style:font-name="Arial1" fo:font-size="29.7000007629394pt" fo:font-style="normal" style:text-underline-style="none" fo:font-weight="bold" style:text-blinking="false" fo:background-color="transparent"/>
    </style:style>
    <style:style style:name="T14" style:family="text">
      <style:text-properties fo:font-variant="normal" fo:text-transform="none" style:text-line-through-style="none" fo:font-size="10pt" style:text-underline-style="none" fo:font-weight="normal" style:text-blinking="false" fo:background-color="transparent" style:font-size-asian="10pt" style:font-weight-asian="normal" style:font-size-complex="10pt" style:font-weight-complex="normal"/>
    </style:style>
    <style:style style:name="T15" style:family="text">
      <style:text-properties fo:font-variant="normal" fo:text-transform="none" style:text-line-through-style="none" style:text-underline-style="none" fo:font-weight="normal" style:text-blinking="false" fo:background-color="transparent" style:font-weight-asian="normal" style:font-weight-complex="normal"/>
    </style:style>
    <style:style style:name="T16" style:family="text">
      <style:text-properties fo:font-variant="normal" fo:text-transform="none" style:text-line-through-style="none" style:text-underline-style="none" style:text-blinking="false" fo:background-color="transparent"/>
    </style:style>
    <style:style style:name="fr1" style:family="graphic" style:parent-style-name="Frame">
      <style:graphic-properties style:vertical-pos="from-top" style:vertical-rel="paragraph" style:horizontal-pos="from-left" style:horizontal-rel="paragraph" fo:background-color="#000000" style:background-transparency="100%" fo:padding="0cm" fo:border="none" style:shadow="none">
        <style:background-image/>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Body"><draw:frame draw:style-name="fr1" draw:name="Rahmen4" text:anchor-type="paragraph" svg:x="10.664cm" svg:y="18.179cm" svg:width="8.334cm" draw:z-index="0"><draw:text-box fo:min-height="1.822cm"><text:p text:style-name="P1">Robert Katscher <text:span text:style-name="T16">† </text:span>23.Februar 1942</text:p></draw:text-box></draw:frame><text:bookmark text:name="internal-source-marker_0.5094513980670261"/><text:span text:style-name="T10">Madonna</text:span><text:span text:style-name="T2">du bist </text:span><text:span text:style-name="T8">schöner</text:span><text:span text:style-name="T2"> als der Sonnenschein dein </text:span><text:span text:style-name="T11">Haar </text:span><text:span text:style-name="T12">gleicht</text:span><text:span text:style-name="T3"> goldenem</text:span><text:span text:style-name="T2"> Madonnenschein die </text:span><text:span text:style-name="T11">Lippen</text:span><text:span text:style-name="T2"> die gleichen den </text:span><text:span text:style-name="T11">Kirschen</text:span><text:span text:style-name="T2"> auf dem Baum die </text:span><text:span text:style-name="T11">Wangen</text:span><text:span text:style-name="T2"> die Weichen sind </text:span><text:span text:style-name="T11">Blüten</text:span><text:span text:style-name="T2"> auf dem Vögelzaun </text:span><text:span text:style-name="T10">Madonna</text:span><text:span text:style-name="T2">du bist </text:span><text:span text:style-name="T9">schöner</text:span><text:span text:style-name="T2"> als der Sonnenschein </text:span><text:span text:style-name="T4">wann neigst du endlich gnädig mir zu?</text:span><text:span text:style-name="T13"><text:line-break/></text:span><text:soft-page-break/><text:span text:style-name="T7">Titel:</text:span><text:span text:style-name="T5"><text:line-break/>Madonna du bist schöner als der Sonnenschein, 1924. <text:line-break/></text:span><text:span text:style-name="T1">Katscher war verantwortlich für Text und Musik. </text:span><text:span text:style-name="T6">Der mit Katscher befreundete Musiker Paul Whiteman nahm den 1924 von Katscher veröffentlichten Song Madonna unter dem Titel When Day is Done neu auf englisch auf und landete damit einen Welterfolg. Das von Paul Whiteman interpretierte Stück When Day is Done fand auch nach seinem Tod immer wieder Verwendung in Filmsoundtracks. Zum Beispiel 1940 in Strike Up the Band (Heiße Rhythmen in Chicago) sowie 1999 in Sweet and Lowdown von Woody Allen.<text:line-break/><text:line-break/></text:span><text:span text:style-name="T7">Urheber:</text:span><text:span text:style-name="T6"><text:line-break/></text:span><text:span text:style-name="T5">Robert Katscher</text:span><text:span text:style-name="T6"> (* 20. Mai 1894 in Wien; † 23. Februar 1942 in Los Angeles) war ein österreichischer Komponist, Liedtextschreiber sowie Filmkompon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Lucida Sans1" svg:font-family="'Lucida Sans'" style:font-family-generic="swiss"/>
    <style:font-face style:name="American Typewriter" svg:font-family="'American Typewriter'" style:font-adornments="Fett" style:font-family-generic="modern" style:font-pitch="fixed"/>
    <style:font-face style:name="Abadi MT Condensed Extra Bold" svg:font-family="'Abadi MT Condensed Extra Bold'" style:font-adornments="Standard" style:font-pitch="variable"/>
    <style:font-face style:name="Marker Felt" svg:font-family="'Marker Felt'" style:font-pitch="variable"/>
    <style:font-face style:name="DejaVu Serif" svg:font-family="'DejaVu Serif'" style:font-family-generic="roman" style:font-pitch="variable"/>
    <style:font-face style:name="Times" svg:font-family="Times" style:font-adornments="Fett" style:font-family-generic="roman"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Gill Sans" svg:font-family="'Gill Sans'" style:font-adornments="Fein" style:font-family-generic="swiss" style:font-pitch="variable"/>
    <style:font-face style:name="Gill Sans MT" svg:font-family="'Gill Sans MT'" style:font-family-generic="swiss" style:font-pitch="variable"/>
    <style:font-face style:name="Gill Sans Ultra Bold" svg:font-family="'Gill Sans Ultra Bold'"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Gill Sans" fo:font-size="10pt" fo:language="en" fo:country="US" fo:font-weight="250"/>
    </style:style>
    <style:style style:name="HeadingArticle" style:family="paragraph">
      <style:paragraph-properties fo:margin-top="0cm" fo:margin-bottom="0.381cm" fo:keep-with-next="always"/>
      <style:text-properties style:font-name="Gill Sans Ultra Bold" fo:font-size="18pt" fo:font-weight="80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8T08:39:36</meta:creation-date>
    <dc:date>2015-03-09T17:10:28</dc:date>
    <meta:editing-duration>PT1H10M17S</meta:editing-duration>
    <meta:editing-cycles>4</meta:editing-cycles>
    <meta:generator>OpenOffice.org/3.4$Unix OpenOffice.org_project/340m1$Build-9590</meta:generator>
    <meta:print-date>2015-03-09T17:09:15</meta:print-date>
    <meta:document-statistic meta:table-count="0" meta:image-count="0" meta:object-count="0" meta:page-count="2" meta:paragraph-count="2" meta:word-count="158" meta:character-count="1017"/>
  </office:meta>
</office:document-meta>
</file>