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  <style:text-properties style:font-name="Helvetica" fo:font-size="10.5pt" style:font-size-asian="10.5pt" style:font-size-complex="10.5pt"/>
    </style:style>
    <style:style style:name="P2" style:family="paragraph" style:parent-style-name="Text_20_body">
      <style:text-properties style:font-name="Helvetica" fo:font-size="10.5pt" style:font-size-asian="10.5pt" style:font-size-complex="10.5pt"/>
    </style:style>
    <style:style style:name="P3" style:family="paragraph" style:parent-style-name="Text_20_body">
      <style:text-properties style:font-name="Helvetica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ubueberschrif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Project Gutenberg EBook of Wunderbare Reise des kleinen Pablo</text:p>
      <text:p text:style-name="P2">Vinzent Gaetano mit den Wildgänsen, by Selma Lagerlöf</text:p>
      <text:p text:style-name="P2"/>
      <text:p text:style-name="P2">This eBook is for the use of anyone anywhere at no cost and with</text:p>
      <text:p text:style-name="P2">almost no restrictions whatsoever. <text:s/>You may copy it, give it away or</text:p>
      <text:p text:style-name="P2">re-use it under the terms of the Project Gutenberg License included</text:p>
      <text:p text:style-name="P2">with this eBook or online at www.gutenberg.net</text:p>
      <text:p text:style-name="P2"/>
      <text:p text:style-name="P2"/>
      <text:p text:style-name="P2">Wunderbare Reise des kleinen Pablo Vinzent Gaetano mit den Wildgänsen</text:p>
      <text:p text:style-name="P2">Ein Kinderbuch</text:p>
      <text:p text:style-name="P2"/>
      <text:p text:style-name="P2"/>
      <text:p text:style-name="P2">Author: Selma Lagerlöf</text:p>
      <text:p text:style-name="P2"/>
      <text:p text:style-name="P2">Illustrator: Public Domain Jam 2011</text:p>
      <text:p text:style-name="P2"/>
      <text:p text:style-name="P2">Translator: Pauline Klaiber</text:p>
      <text:p text:style-name="P2"/>
      <text:p text:style-name="P2">Release Date: January 29, 2010 [EBook #31114]</text:p>
      <text:p text:style-name="P2"/>
      <text:p text:style-name="P2">Language: German</text:p>
      <text:p text:style-name="P2"/>
      <text:p text:style-name="P2">Überarbeitung der Texte: Mario Purkathofer</text:p>
      <text:p text:style-name="P2"/>
      <text:p text:style-name="P2"/>
      <text:p text:style-name="P2"/>
      <text:p text:style-name="P1">*** START OF THIS PROJECT GUTENBERG EBOOK Pablo Vinzent Gaetano ***</text:p>
      <text:p text:style-name="P2"/>
      <text:p text:style-name="P2"/>
      <text:p text:style-name="P2"/>
      <text:p text:style-name="P2"/>
      <text:p text:style-name="P2">Produced by Norbert H. Langkau, Wolfgang Menges and the</text:p>
      <text:p text:style-name="P2">Online Distributed Proofreading Team at http://www.pgdp.net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2"/><text:span text:style-name="T1">Selma Lagerlöf</text:span></text:p>
      <text:p text:style-name="P2"/>
      <text:p text:style-name="P2"><text:s text:c="2"/>Wunderbare Reise</text:p>
      <text:p text:style-name="P2"><text:s text:c="2"/>des kleinen Pablo Vinzent Gaetano</text:p>
      <text:p text:style-name="P2"><text:s text:c="2"/>mit den Wildgänsen</text:p>
      <text:p text:style-name="P2"/>
      <text:p text:style-name="P2"><text:s text:c="2"/>Ein Kinderbuch</text:p>
      <text:p text:style-name="P2"/>
      <text:p text:style-name="P2"><text:s text:c="2"/>Einzige berechtigte Übersetzung aus dem Schwedischen</text:p>
      <text:p text:style-name="P2"><text:s text:c="2"/>von Pauline Klaiber</text:p>
      <text:p text:style-name="P2"/>
      <text:p text:style-name="P2"><text:s text:c="2"/>Ausgabe in einem Bande</text:p>
      <text:p text:style-name="P2"/>
      <text:p text:style-name="P2"><text:s text:c="2"/>Zehntes bis fünfzehntes Tausend</text:p>
      <text:p text:style-name="P2"/>
      <text:p text:style-name="P2"><text:s text:c="2"/>Mit 95 Fotografien und 8 farbigen Vollbildern</text:p>
      <text:p text:style-name="P2"><text:s text:c="2"/>von XXX</text:p>
      <text:p text:style-name="P2"/>
      <text:p text:style-name="P2"><text:s text:c="2"/>sowie einer Übersichtskarte von Schweden</text:p>
      <text:p text:style-name="P2"/>
      <text:p text:style-name="P2"><text:s text:c="2"/>Albert Langen, München 1920</text:p>
      <text:p text:style-name="P2"/>
      <text:p text:style-name="P2"><text:s text:c="2"/>Druck von Hesse &amp; Becker in Leipzig</text:p>
      <text:p text:style-name="P2"><text:s text:c="2"/>Einbände von E. A. Enders in Leipzig</text:p>
      <text:p text:style-name="P2"/>
      <text:p text:style-name="P2"/>
      <text:p text:style-name="P2"/>
      <text:p text:style-name="P2"/>
      <text:p text:style-name="P2"/>
      <text:p text:style-name="P1">Inhalt</text:p>
      <text:p text:style-name="P2"/>
      <text:p text:style-name="P2"/>
      <text:p text:style-name="P2"><text:s text:c="49"/>Seite</text:p>
      <text:p text:style-name="P2"/>
      <text:p text:style-name="P2"><text:s text:c="3"/>1 Der Junge <text:s text:c="37"/>1</text:p>
      <text:p text:style-name="P2"><text:s text:c="3"/>2 Akka von Kebnekajse <text:s text:c="26"/>15</text:p>
      <text:p text:style-name="P2"><text:s text:c="3"/>3 Das Leben der Wildvögel <text:s text:c="22"/>29</text:p>
      <text:p text:style-name="P2"><text:s text:c="3"/>4 Haus Glimminge <text:s text:c="31"/>39</text:p>
      <text:p text:style-name="P2"><text:s text:c="3"/>5 Der große Kranichtanz auf dem Kullaberg <text:s text:c="6"/>50</text:p>
      <text:p text:style-name="P2"><text:s text:c="3"/>6 Im Regenwetter <text:s text:c="31"/>58</text:p>
      <text:p text:style-name="P2"><text:s text:c="3"/>7 Die Treppe mit den drei Stufen <text:s text:c="15"/>63</text:p>
      <text:p text:style-name="P2"><text:s text:c="3"/>8 Am Ronnebyfluß <text:s text:c="31"/>67</text:p>
      <text:p text:style-name="P2"><text:s text:c="3"/>9 Karlskrona <text:s text:c="35"/>75</text:p>
      <text:p text:style-name="P2"><text:s text:c="2"/>10 Die Reise nach Öland <text:s text:c="25"/>83</text:p>
      <text:p text:style-name="P2"><text:s text:c="2"/>11 Die Südspitze von Öland <text:s text:c="22"/>87</text:p>
      <text:p text:style-name="P2"><text:s text:c="2"/>12 Der große Schmetterling <text:s text:c="22"/>94</text:p>
      <text:p text:style-name="P2"><text:s text:c="2"/>13 Die Kleine Karlsinsel <text:s text:c="24"/>98</text:p>
      <text:p text:style-name="P2"><text:s text:c="2"/>14 Zwei Städte <text:s text:c="33"/>109</text:p>
      <text:p text:style-name="P2"><text:s text:c="2"/>15 Die Sage von Småland <text:s text:c="24"/>119</text:p>
      <text:p text:style-name="P2"><text:s text:c="2"/>16 Die Krähen <text:s text:c="34"/>124</text:p>
      <text:p text:style-name="P2"><text:s text:c="2"/>17 Die alte Bauernfrau <text:s text:c="25"/>139</text:p>
      <text:p text:style-name="P2"><text:s text:c="2"/>18 Von Taberg nach Huskvarna <text:s text:c="19"/>148</text:p>
      <text:p text:style-name="P2"><text:s text:c="2"/>19 Der große Vogelsee <text:s text:c="26"/>152</text:p>
      <text:p text:style-name="P2"><text:s text:c="2"/>20 Die Wahrsagung <text:s text:c="30"/>166</text:p>
      <text:p text:style-name="P2"><text:s text:c="2"/>21 Der Rock aus Drillich und Samt <text:s text:c="14"/>171</text:p>
      <text:p text:style-name="P2"><text:s text:c="2"/>22 Die Geschichte von Karr und Graufell <text:s text:c="8"/>175</text:p>
      <text:p text:style-name="P2"><text:s text:c="2"/>23 Der schöne Garten <text:s text:c="27"/>204</text:p>
      <text:p text:style-name="P2"><text:s text:c="2"/>24 In Närke <text:s text:c="36"/>216</text:p>
      <text:p text:style-name="P2"><text:s text:c="2"/>25 Der Eisgang <text:s text:c="33"/>231</text:p>
      <text:p text:style-name="P2"><text:s text:c="2"/>26 Die Teilung <text:s text:c="33"/>235</text:p>
      <text:p text:style-name="P2"><text:s text:c="2"/>27 Im Bergwerkdistrikt <text:s text:c="25"/>239</text:p>
      <text:p text:style-name="P2"><text:s text:c="2"/>28 Der Eisenhammer <text:s text:c="29"/>244</text:p>
      <text:p text:style-name="P2"><text:s text:c="2"/>29 Der Dalälf <text:s text:c="34"/>256</text:p>
      <text:p text:style-name="P2"><text:s text:c="2"/>30 Der Bruderteil <text:s text:c="30"/>264</text:p>
      <text:p text:style-name="P2"><text:s text:c="2"/>31 Walpurgisnacht <text:s text:c="30"/>278</text:p>
      <text:p text:style-name="P2"><text:s text:c="2"/>32 Vor den Kirchen <text:s text:c="29"/>286</text:p>
      <text:p text:style-name="P2"><text:s text:c="2"/>33 Die Überschwemmung <text:s text:c="26"/>289</text:p>
      <text:p text:style-name="P2"><text:s text:c="2"/>34 Die Sage von Uppland <text:s text:c="24"/>299</text:p>
      <text:p text:style-name="P2"><text:s text:c="2"/>35 In Uppsala <text:s text:c="34"/>304</text:p>
      <text:p text:style-name="P2"><text:s text:c="2"/>36 Daunenfein <text:s text:c="34"/>317</text:p>
      <text:p text:style-name="P2"><text:s text:c="2"/>37 Stockholm <text:s text:c="35"/>327</text:p>
      <text:p text:style-name="P2"><text:s text:c="2"/>38 Der Adler Gorgo <text:s text:c="29"/>338</text:p>
      <text:p text:style-name="P2"><text:s text:c="2"/>39 Über Gästrikland hin <text:s text:c="24"/>348</text:p>
      <text:p text:style-name="P2"><text:soft-page-break/><text:s text:c="2"/>40 Ein Tag in Hälsingeland <text:s text:c="21"/>355</text:p>
      <text:p text:style-name="P2"><text:s text:c="2"/>41 In Medelpad <text:s text:c="33"/>367</text:p>
      <text:p text:style-name="P2"><text:s text:c="2"/>42 Ein Morgen in Ångermanland <text:s text:c="18"/>373</text:p>
      <text:p text:style-name="P2"><text:s text:c="2"/>43 Västerbotten und Lappland <text:s text:c="19"/>382</text:p>
      <text:p text:style-name="P2"><text:s text:c="2"/>44 Das Gänsemädchen Åsa und Klein-Mats <text:s text:c="9"/>396</text:p>
      <text:p text:style-name="P2"><text:s text:c="2"/>45 Bei den Lappen <text:s text:c="30"/>410</text:p>
      <text:p text:style-name="P2"><text:s text:c="2"/>46 Gen Süden! Gen Süden! <text:s text:c="23"/>421</text:p>
      <text:p text:style-name="P2"><text:s text:c="2"/>47 Die Sage vom Härjedal <text:s text:c="23"/>436</text:p>
      <text:p text:style-name="P2"><text:s text:c="2"/>48 Wärmland und Dalsland <text:s text:c="23"/>445</text:p>
      <text:p text:style-name="P2"><text:s text:c="2"/>49 Ein kleiner Herrenhof <text:s text:c="23"/>451</text:p>
      <text:p text:style-name="P2"><text:s text:c="2"/>50 Das Gold auf der Schäre <text:s text:c="21"/>460</text:p>
      <text:p text:style-name="P2"><text:s text:c="2"/>51 Silber im Meer <text:s text:c="30"/>467</text:p>
      <text:p text:style-name="P2"><text:s text:c="2"/>52 Ein großer Herrenhof <text:s text:c="24"/>473</text:p>
      <text:p text:style-name="P2"><text:s text:c="2"/>53 Die Reise nach Vemmenhög <text:s text:c="20"/>489</text:p>
      <text:p text:style-name="P2"><text:s text:c="2"/>54 Bei Holger Pablosons <text:s text:c="25"/>493</text:p>
      <text:p text:style-name="P2"><text:s text:c="2"/>55 Der Abschied von den Wildgänsen <text:s text:c="13"/>502</text:p>
      <text:p text:style-name="P2"/>
      <text:p text:style-name="P2"/>
      <text:p text:style-name="P2"/>
      <text:p text:style-name="P2"/>
      <text:p text:style-name="P2"/>
      <text:p text:style-name="P1">[Illustration]</text:p>
      <text:p text:style-name="P2"/>
      <text:p text:style-name="P2"/>
      <text:p text:style-name="P2"/>
      <text:p text:style-name="P2"/>
      <text:h text:style-name="Heading_20_1" text:outline-level="1">1 Der Junge</text:h>
      <text:p text:style-name="P2"/>
      <text:p text:style-name="P4">Das Wichtelmännchen</text:p>
      <text:p text:style-name="P2"/>
      <text:p text:style-name="P2"/>
      <text:p text:style-name="P2"><text:s text:c="50"/>Sonntag, 20. März</text:p>
      <text:p text:style-name="P2"/>
      <text:p text:style-name="P2">Es war einmal ein Junge. Er war ungefähr vierzehn Jahre alt, groß und gut</text:p>
      <text:p text:style-name="P2">gewachsen und flachshaarig. Viel nutz war er nicht, am liebsten schlief</text:p>
      <text:p text:style-name="P2">oder aß er, und sein größtes Vergnügen war, irgend etwas anzustellen.</text:p>
      <text:p text:style-name="P2"/>
      <text:p text:style-name="P2">Es war an einem Sonntagmorgen, und die Eltern machten sich fertig, in die</text:p>
      <text:p text:style-name="P2">Kirche zu gehen. Der Junge saß in Hemdärmeln auf dem Tischrande und dachte,</text:p>
      <text:p text:style-name="P2">wie günstig das sei, daß Vater und Mutter fortgingen und er ein paar</text:p>
      <text:p text:style-name="P2">Stunden lang tun könne, was ihm beliebe. »Jetzt kann ich Vaters Flinte</text:p>
      <text:p text:style-name="P2">herunternehmen und schießen, ohne daß es mir jemand verbietet,« sagte er zu sich.</text:p>
      <text:p text:style-name="P2"/>
      <text:p text:style-name="P2">Aber es war fast, als habe der Vater die Gedanken seines Sohnes erraten,</text:p>
      <text:p text:style-name="P2">denn als er schon auf der Schwelle stand, um hinauszugehen, hielt er inne</text:p>
      <text:p text:style-name="P2">und wendete sich zu ihm. »Da du nicht mit Mutter und mir in die Kirche</text:p>
      <text:p text:style-name="P2">gehen willst,« sagte er, »so sollst du wenigstens daheim die Predigt lesen.</text:p>
      <text:p text:style-name="P2">Willst du mir das versprechen?«</text:p>
      <text:p text:style-name="P2"/>
      <text:p text:style-name="P2">»Ja,« antwortete der Junge, »das kann ich schon.« Aber er dachte natürlich,</text:p>
      <text:p text:style-name="P2">er werde gewiß nicht mehr lesen, als ihm behagte.</text:p>
      <text:p text:style-name="P2"/>
      <text:p text:style-name="P2">Dem Jungen kam es vor, als ob seine Mutter sich noch nie so rasch bewegt</text:p>
      <text:p text:style-name="P2">hätte. In einem Nu war sie am Bücherbrett, nahm Luthers Postille herunter,</text:p>
      <text:p text:style-name="P2">schlug die Predigt vom Tage auf und legte das Buch auf den Tisch am</text:p>
      <text:p text:style-name="P2">Fenster. Sie schlug auch das Evangelienbuch auf und legte es neben die</text:p>
      <text:p text:style-name="P2">Postille. Schließlich rückte sie noch den großen Lehnstuhl an den Tisch,</text:p>
      <text:p text:style-name="P2">der im vorigen Jahr auf der Auktion im Pfarrhause zu Vemmenhög gekauft</text:p>
      <text:p text:style-name="P2">worden war und in dem sonst außer Vater niemand sitzen durfte.</text:p>
      <text:p text:style-name="P2"/>
      <text:p text:style-name="P2">Der Junge dachte, die Mutter mache sich wirklich zu viel Mühe mit diesen</text:p>
      <text:p text:style-name="P2">Vorbereitungen, denn er hatte im Sinne, nicht mehr als eine oder zwei</text:p>
      <text:p text:style-name="P2">Seiten zu lesen. Aber zum zweiten Male war es, als ob der Vater ihm mitten</text:p>
      <text:p text:style-name="P2">ins Herz sehen könnte, denn er trat zu ihm und sagte in strengem Ton: »Gib</text:p>
      <text:p text:style-name="P2"><text:soft-page-break/>wohl acht, daß du ordentlich liest! Wenn wir zurückkommen, werde ich dich</text:p>
      <text:p text:style-name="P2">über jede Seite ausfragen, und wenn du etwas übergangen hast, geht es dir schlecht.«</text:p>
      <text:p text:style-name="P2"/>
      <text:p text:style-name="P2">»Die Predigt hat vierzehn und eine halbe Seite,« sagte die Mutter, als</text:p>
      <text:p text:style-name="P2">wollte sie das Maß feststellen. »Du mußt dich gleich daran machen, wenn du</text:p>
      <text:p text:style-name="P2">fertig werden willst.«</text:p>
      <text:p text:style-name="P2"/>
      <text:p text:style-name="P2">Damit gingen sie endlich, und als der Junge unter der Tür stand und ihnen</text:p>
      <text:p text:style-name="P2">nachsah, war ihm, als sei er in einer Falle gefangen worden. »Jetzt</text:p>
      <text:p text:style-name="P2">wünschen sie sich Glück, daß sie es so gut eingerichtet haben, und daß ich,</text:p>
      <text:p text:style-name="P2">so lange sie weg sind, über der Predigt sitzen muß,« dachte er.</text:p>
      <text:p text:style-name="P2"/>
      <text:p text:style-name="P2">Aber der Vater und die Mutter wünschten sich sicherlich nicht Glück,</text:p>
      <text:p text:style-name="P2">sondern sie waren ganz betrübt. Sie waren arme Kätnerleute, und ihr Gütchen</text:p>
      <text:p text:style-name="P2">war nicht größer als ein Garten. Als sie hierhergezogen waren, hatten sie</text:p>
      <text:p text:style-name="P2">nicht mehr als ein Schwein und ein paar Hühner füttern können; aber sie</text:p>
      <text:p text:style-name="P2">waren außerordentlich strebsame und tüchtige Leute, und jetzt hatten sie</text:p>
      <text:p text:style-name="P2">auch Kühe und Gänse. Sie waren ungeheuer vorwärts gekommen und wären an dem</text:p>
      <text:p text:style-name="P2">schönen Morgen ganz froh und zufrieden in die Kirche gewandert, wenn sie</text:p>
      <text:p text:style-name="P2">nicht immer an ihren Jungen hätten denken müssen. Der Vater klagte, daß er</text:p>
      <text:p text:style-name="P2">so träg und faul sei, in der Schule habe er nicht lernen wollen, und er sei</text:p>
      <text:p text:style-name="P2">ein solcher Taugenichts, daß man ihn mit knapper Not zum Gänsehüten</text:p>
      <text:p text:style-name="P2">gebrauchen könne. Die Mutter konnte nichts dagegen sagen, aber sie war</text:p>
      <text:p text:style-name="P2">hauptsächlich betrübt, weil er so wild und böse war, hartherzig gegen die</text:p>
      <text:p text:style-name="P2">Tiere und boshaft gegen die Menschen.</text:p>
      <text:p text:style-name="P2"/>
      <text:p text:style-name="P2">»Ach, wenn Gott ihm doch die Bosheit austreiben und ihm ein andres Herz</text:p>
      <text:p text:style-name="P2">geben würde!« seufzte die Mutter. »Er bringt schließlich noch sich selbst</text:p>
      <text:p text:style-name="P2">und uns ins Unglück.«</text:p>
      <text:p text:style-name="P2"/>
      <text:p text:style-name="P2">Der Junge überlegte lange, ob er die Predigt lesen solle oder nicht. Aber</text:p>
      <text:p text:style-name="P2">schließlich hielt er es doch fürs beste, diesmal folgsam zu sein. Er setzte</text:p>
      <text:p text:style-name="P2">sich also in den Pfarrhauslehnstuhl und begann zu lesen. Aber als er eine</text:p>
      <text:p text:style-name="P2">Weile die Wörter halblaut vor sich hingeplappert hatte, war es, als</text:p>
      <text:p text:style-name="P2">schläfre ihn das Gemurmel ein, und er fühlte, daß er einnickte.</text:p>
      <text:p text:style-name="P2"/>
      <text:p text:style-name="P2">Draußen war das herrlichste Frühlingswetter. Es war zwar erst der</text:p>
      <text:p text:style-name="P2">zwanzigste März, aber der Junge wohnte weit drunten im südlichen Schonen,</text:p>
      <text:p text:style-name="P2">im Dorfe Westvemmenhög, und da war der Frühling schon in vollem Gange. Die</text:p>
      <text:p text:style-name="P2">Bäume waren zwar noch nicht grün, aber überall sproßten frische Knospen</text:p>
      <text:p text:style-name="P2">hervor. Alle Gräben standen voll Wasser, der Huflattich blühte am</text:p>
      <text:p text:style-name="P2">Grabenrande, und das Gesträuch, das auf dem Steinmäuerchen wuchs, war braun</text:p>
      <text:p text:style-name="P2">und glänzend geworden. Der Buchenwald in der Ferne dehnte sich gleichsam</text:p>
      <text:p text:style-name="P2">und wurde zusehends dichter, und über der Erde wölbte sich ein hoher,</text:p>
      <text:p text:style-name="P2"><text:soft-page-break/>blauer Himmel. Die Haustür war angelehnt, man konnte das Trillern der</text:p>
      <text:p text:style-name="P2">Lerchen im Zimmer hören. Die Hühner und die Gänse spazierten auf dem Hofe</text:p>
      <text:p text:style-name="P2">umher, und die Kühe, die die Frühlingsluft bis in den Stall hinein spürten,</text:p>
      <text:p text:style-name="P2">brüllten hin und wieder: »Muh, muh!«</text:p>
      <text:p text:style-name="P2"/>
      <text:p text:style-name="P2">Der Junge las und nickte und kämpfte mit dem Schlafe. »Nein, ich will nicht</text:p>
      <text:p text:style-name="P2">schlafen,« dachte er, »sonst werde ich den ganzen Vormittag mit der Predigt</text:p>
      <text:p text:style-name="P2">nicht fertig.«</text:p>
      <text:p text:style-name="P2"/>
      <text:p text:style-name="P2">Aber was auch der Grund sein mochte, -- er schlief dennoch ein.</text:p>
      <text:p text:style-name="P2"/>
      <text:p text:style-name="P2">Er wußte nicht, ob er kurz oder lang geschlafen hatte, aber er erwachte</text:p>
      <text:p text:style-name="P2">von einem leichten Geräusch, das hinter seinem Rücken hörbar wurde. Auf dem</text:p>
      <text:p text:style-name="P2">Fensterbrett, gerade vor ihm, stand ein kleiner Spiegel, in dem man fast</text:p>
      <text:p text:style-name="P2">die ganze Stube überschauen konnte. In dem Augenblick nun, wo der Junge den</text:p>
      <text:p text:style-name="P2">Kopf aufrichtete, fiel sein Blick in den Spiegel, und da sah er, daß der</text:p>
      <text:p text:style-name="P2">Deckel von Mutters Truhe aufgeschlagen war.</text:p>
      <text:p text:style-name="P2"/>
      <text:p text:style-name="P2">Mutter besaß eine große, schwere eichene Truhe mit eisernen Beschlägen, die</text:p>
      <text:p text:style-name="P2">außer ihr niemand öffnen durfte. Darin verwahrte sie alles, was sie von</text:p>
      <text:p text:style-name="P2">ihrer Mutter geerbt hatte und was ihr besonders ans Herz gewachsen war. Da</text:p>
      <text:p text:style-name="P2">drinnen lagen einige altmodische Bauerntrachten aus rotem Tuch mit kurzen</text:p>
      <text:p text:style-name="P2">Leibchen und gefältelten Röcken und perlenbestickten Bruststücken. Auch</text:p>
      <text:p text:style-name="P2">weiße gestärkte Kopftücher und schwere silberne Schnallen und Ketten waren</text:p>
      <text:p text:style-name="P2">darin. Die Leute wollten solche Sachen jetzt nicht mehr tragen, und Mutter</text:p>
      <text:p text:style-name="P2">hatte schon wiederholt daran gedacht, sie zu verkaufen, hatte das aber doch</text:p>
      <text:p text:style-name="P2">nie übers Herz gebracht.</text:p>
      <text:p text:style-name="P2"/>
      <text:p text:style-name="P2">Jetzt sah der Junge im Spiegel ganz deutlich, daß der Deckel der Truhe</text:p>
      <text:p text:style-name="P2">offen stand. Er konnte nicht begreifen, wie das zugegangen war, denn Mutter</text:p>
      <text:p text:style-name="P2">hatte, bevor sie fortging, den Deckel zugemacht. Das wäre Mutter nicht</text:p>
      <text:p text:style-name="P2">passiert, daß sie die Truhe offen gelassen hätte, wenn er allein zu Hause</text:p>
      <text:p text:style-name="P2">blieb.</text:p>
      <text:p text:style-name="P2"/>
      <text:p text:style-name="P2">Es wurde ihm ganz unheimlich zumute. Er fürchtete, ein Dieb könnte sich</text:p>
      <text:p text:style-name="P2">hereingeschlichen haben, und wagte nicht, sich zu rühren, sondern saß ganz</text:p>
      <text:p text:style-name="P2">still und starrte in den Spiegel hinein.</text:p>
      <text:p text:style-name="P2"/>
      <text:p text:style-name="P2">Während er so dasaß und wartete, daß der Dieb sich zeige, begann er sich zu</text:p>
      <text:p text:style-name="P2">fragen, was das wohl für ein schwarzer Schatten sei, der auf den Rand der</text:p>
      <text:p text:style-name="P2">Truhe fiel. Er sah und sah und wollte seinen Augen nicht trauen. Aber was</text:p>
      <text:p text:style-name="P2">dort im Anfang einem Schatten geglichen hatte, wurde immer deutlicher, und</text:p>
      <text:p text:style-name="P2">bald merkte er, daß es etwas Wirkliches war; und es war in der Tat nichts</text:p>
      <text:p text:style-name="P2">andres als ein Wichtelmännchen, das rittlings auf dem Rande der Truhe saß.</text:p>
      <text:p text:style-name="P2"><text:soft-page-break/></text:p>
      <text:p text:style-name="P2">Der Junge hatte wohl schon von Wichtelmännchen reden hören, aber er hatte</text:p>
      <text:p text:style-name="P2">sich nie gedacht, daß sie so klein sein könnten. Das Wichtelmännchen, das</text:p>
      <text:p text:style-name="P2">dort auf dem Rande saß, war ja nur eine Spanne lang. Es hatte ein altes,</text:p>
      <text:p text:style-name="P2">runzliges, bartloses Gesicht und trug einen schwarzen Rock mit langen</text:p>
      <text:p text:style-name="P2">Schößen, Kniehosen und einen breitrandigen schwarzen Hut. Es sah sehr</text:p>
      <text:p text:style-name="P2">zierlich und fein aus, mit weißen Spitzen um den Hals und um die</text:p>
      <text:p text:style-name="P2">Handgelenke, Schnallen an den Schuhen und die Strumpfbänder in eine</text:p>
      <text:p text:style-name="P2">Schleife gebunden. Jetzt eben hatte es einen gestickten Brustlatz aus der</text:p>
      <text:p text:style-name="P2">Truhe herausgenommen und betrachtete die alte Arbeit mit solcher Andacht,</text:p>
      <text:p text:style-name="P2">daß es das Erwachen des Jungen gar nicht bemerkt hatte.</text:p>
      <text:p text:style-name="P2"/>
      <text:p text:style-name="P2">Der Junge war äußerst verdutzt, als er das Wichtelmännchen sah; aber</text:p>
      <text:p text:style-name="P2">eigentlich Angst hatte er nicht vor ihm. Vor einem so kleinen Geschöpf</text:p>
      <text:p text:style-name="P2">konnte man sich unmöglich fürchten. Und da das Wichtelmännchen von seinem</text:p>
      <text:p text:style-name="P2">eignen Tun so hingenommen war, daß es weder hörte noch sah, bekam der Junge</text:p>
      <text:p text:style-name="P2">sogleich große Lust, ihm einen Streich zu spielen, es in die Truhe</text:p>
      <text:p text:style-name="P2">hineinzustoßen und den Deckel zuzuschlagen, oder etwas Ähnliches.</text:p>
      <text:p text:style-name="P2"/>
      <text:p text:style-name="P2">Aber das Wichtelmännchen mit den Händen anzurühren, das getraute sich der</text:p>
      <text:p text:style-name="P2">Junge doch nicht; und deshalb sah er sich nach etwas im Zimmer um, womit er</text:p>
      <text:p text:style-name="P2">ihm einen Stoß versetzen könnte. Er ließ die Blicke vom Kanapee nach dem</text:p>
      <text:p text:style-name="P2">Klapptisch und vom Klapptisch nach dem Herd wandern. Er musterte die</text:p>
      <text:p text:style-name="P2">Kochtöpfe und die Kaffeekanne, die auf einem Brett neben dem Herde standen,</text:p>
      <text:p text:style-name="P2">den Wasserkrug neben der Tür, und die Löffel, die Messer und Gabeln und die</text:p>
      <text:p text:style-name="P2">Schüsseln und Teller, die durch die halbgeöffnete Schranktür sichtbar</text:p>
      <text:p text:style-name="P2">waren. Er sah hinauf zu Vaters Flinte, die neben dem dänischen Königspaar</text:p>
      <text:p text:style-name="P2">an der Wand hing, und nach den Pelargonien und Fuchsien, die auf dem</text:p>
      <text:p text:style-name="P2">Fensterbrett blühten. Ganz zuletzt fiel sein Blick auf ein altes</text:p>
      <text:p text:style-name="P2">Fliegennetz, das am Fensterkreuz hing.</text:p>
      <text:p text:style-name="P2"/>
      <text:p text:style-name="P2">Kaum hatte er das Fliegennetz erblickt, als er es auch schon zu sich</text:p>
      <text:p text:style-name="P2">heranzog und das Netz nach dem Truhenrande schwang. Und er war ganz</text:p>
      <text:p text:style-name="P2">überrascht über sein Glück. Er wußte beinahe selbst nicht, wie es</text:p>
      <text:p text:style-name="P2">zugegangen war, -- aber er hatte das Wichtelmännchen wirklich gefangen. Der</text:p>
      <text:p text:style-name="P2">arme Kerl lag, den Kopf nach unten, in dem langen Netze und konnte sich</text:p>
      <text:p text:style-name="P2">nicht mehr heraushelfen.</text:p>
      <text:p text:style-name="P2"/>
      <text:p text:style-name="P2">Im ersten Augenblick wußte der Junge gar nicht, was er mit seinem Fang tun</text:p>
      <text:p text:style-name="P2">solle. Er schwang nur immer das Netz sorglich hin und her, damit das</text:p>
      <text:p text:style-name="P2">Wichtelmännchen keine Zeit bekomme, herauszuklettern.</text:p>
      <text:p text:style-name="P2"/>
      <text:p text:style-name="P2">Jetzt begann das Wichtelmännchen zu sprechen; es bat und flehte um seine</text:p>
      <text:p text:style-name="P2">Freiheit und sagte, es habe der Familie seit vielen Jahren viel Gutes getan</text:p>
      <text:p text:style-name="P2"><text:soft-page-break/>und wäre wirklich einer besseren Behandlung wert. Wenn der Junge es</text:p>
      <text:p text:style-name="P2">loslasse, wolle es ihm einen alten Speziestaler geben sowie eine silberne</text:p>
      <text:p text:style-name="P2">Kette und eine Goldmünze, die so groß sei wie der Deckel an der silbernen</text:p>
      <text:p text:style-name="P2">Uhr seines Vaters.</text:p>
      <text:p text:style-name="P2"/>
      <text:p text:style-name="P2">Dem Jungen kam zwar das Lösegeld nicht gerade groß vor; aber seit er das</text:p>
      <text:p text:style-name="P2">Wichtelmännchen in seiner Gewalt hatte, fürchtete er sich gewissermaßen vor</text:p>
      <text:p text:style-name="P2">ihm. Er fühlte, daß er sich in etwas eingelassen hatte, was fremd und</text:p>
      <text:p text:style-name="P2">unheimlich war und nicht in diese Welt gehörte; deshalb war er nur sehr</text:p>
      <text:p text:style-name="P2">froh, es loszuwerden.</text:p>
      <text:p text:style-name="P2"/>
      <text:p text:style-name="P2">Er ging also schnell auf das Angebot ein und hielt das Netz still, damit</text:p>
      <text:p text:style-name="P2">das Wichtelmännchen herauskriechen könne. Als dieses aber beinahe aus dem</text:p>
      <text:p text:style-name="P2">Netz heraus war, fiel dem Jungen ein, daß er sich größere Dinge und alles</text:p>
      <text:p text:style-name="P2">mögliche Gute hätte ausbedingen können. Jedenfalls hätte er die Bedingung</text:p>
      <text:p text:style-name="P2">stellen können, daß ihm das Wichtelmännchen die Predigt in den Kopf zaubern</text:p>
      <text:p text:style-name="P2">müsse. »Wie dumm von mir, daß ich es freiließ,« dachte er und begann das</text:p>
      <text:p text:style-name="P2">Netz aufs neue hin und her zu schwingen, damit das Wichtelmännchen wieder</text:p>
      <text:p text:style-name="P2">hineinpurzle.</text:p>
      <text:p text:style-name="P2"/>
      <text:p text:style-name="P2">Aber kaum hatte der Junge das getan, da bekam er eine fürchterliche</text:p>
      <text:p text:style-name="P2">Ohrfeige, daß ihm war, als zerspringe ihm der Kopf in tausend Stücke. Er</text:p>
      <text:p text:style-name="P2">flog zuerst an die eine Wand und dann an die andre, schließlich fiel er auf</text:p>
      <text:p text:style-name="P2">den Boden und blieb da bewußtlos liegen.</text:p>
      <text:p text:style-name="P2"/>
      <text:p text:style-name="P2">Als er wieder erwachte, war er noch in der Hütte. Von dem Wichtelmännchen</text:p>
      <text:p text:style-name="P2">war keine Spur mehr zu sehen. Der Truhendeckel war geschlossen, und das</text:p>
      <text:p text:style-name="P2">Fliegennetz hing an seinem gewöhnlichen Platz am Fenster. Wenn dem Jungen</text:p>
      <text:p text:style-name="P2">nicht die rechte Wange von der Ohrfeige so sehr gebrannt hätte, hätte er</text:p>
      <text:p text:style-name="P2">sich versucht gefühlt, alles für einen Traum zu halten. »Was aber auch</text:p>
      <text:p text:style-name="P2">geschehen sein mag, jedenfalls werden Vater und Mutter behaupten, daß es</text:p>
      <text:p text:style-name="P2">nichts gewesen sei als ein Traum,« dachte er. »Sie werden mir wegen des</text:p>
      <text:p text:style-name="P2">Wichtelmännchens sicher nichts von der Predigt abziehen, und es wird am</text:p>
      <text:p text:style-name="P2">besten sein, wenn ich mich jetzt eilig dahinter mache.«</text:p>
      <text:p text:style-name="P2"/>
      <text:p text:style-name="P2">Aber als er an den Tisch ging, kam ihm etwas sehr verwunderlich vor. Das</text:p>
      <text:p text:style-name="P2">Zimmer konnte doch unmöglich größer geworden sein. Woher kam es denn aber,</text:p>
      <text:p text:style-name="P2">daß er jetzt so viel mehr Schritte machen mußte als sonst, wenn er an den</text:p>
      <text:p text:style-name="P2">Tisch ging? Und was war denn mit dem Stuhl? Er sah zwar nicht gerade aus,</text:p>
      <text:p text:style-name="P2">als sei er größer als vorher, aber der Junge mußte zuerst auf die Leiste</text:p>
      <text:p text:style-name="P2">zwischen den Stuhlbeinen steigen und dann vollends auf den Sitz</text:p>
      <text:p text:style-name="P2">hinaufklettern. Und gerade so war es auch mit dem Tisch. Er konnte nicht</text:p>
      <text:p text:style-name="P2">auf die Tischplatte hinaufsehen, sondern mußte auf die Armlehne des Stuhles</text:p>
      <text:p text:style-name="P2">steigen.</text:p>
      <text:p text:style-name="P2"><text:soft-page-break/></text:p>
      <text:p text:style-name="P2">»Was ist denn aber das?« sagte der Junge. »Ich glaube wahrhaftig, das</text:p>
      <text:p text:style-name="P2">Wichtelmännchen hat den Lehnstuhl und den Tisch und die ganze Stube</text:p>
      <text:p text:style-name="P2">verhext.«</text:p>
      <text:p text:style-name="P2"/>
      <text:p text:style-name="P2">Die Postille lag auf dem Tische, und anscheinend war sie unverändert. Aber</text:p>
      <text:p text:style-name="P2">etwas Verkehrtes mußte doch daran sein, denn er konnte kein Wort lesen,</text:p>
      <text:p text:style-name="P2">sondern mußte erst auf das Buch selbst hinaufsteigen.</text:p>
      <text:p text:style-name="P2"/>
      <text:p text:style-name="P2">Er las ein paar Zeilen, dann aber sah er zufällig auf. Dabei fiel sein</text:p>
      <text:p text:style-name="P2">Blick in den Spiegel, und da rief er ganz laut: »Ei sieh, da ist ja noch</text:p>
      <text:p text:style-name="P2">einer!«</text:p>
      <text:p text:style-name="P2"/>
      <text:p text:style-name="P2">Denn im Spiegel sah er ganz deutlich einen winzig kleinen Knirps in einer</text:p>
      <text:p text:style-name="P2">Zipfelmütze und Lederhosen.</text:p>
      <text:p text:style-name="P2"/>
      <text:p text:style-name="P2">»Der ist genau so angezogen wie ich,« sagte der Junge und schlug vor</text:p>
      <text:p text:style-name="P2">Verwunderung die Hände zusammen. Aber da sah er, daß der Kleine im Spiegel</text:p>
      <text:p text:style-name="P2">dasselbe tat.</text:p>
      <text:p text:style-name="P2"/>
      <text:p text:style-name="P2">Da begann er sich an den Haaren zu ziehen, sich in den Arm zu kneifen und</text:p>
      <text:p text:style-name="P2">sich im Kreise zu drehen, und augenblicklich tat der Kleine im Spiegel</text:p>
      <text:p text:style-name="P2">dasselbe.</text:p>
      <text:p text:style-name="P2"/>
      <text:p text:style-name="P2">Jetzt lief der Junge ein paarmal um den Spiegel herum, um zu sehen, ob</text:p>
      <text:p text:style-name="P2">vielleicht so ein kleiner Kerl hinter dem Spiegel verborgen sei, aber er</text:p>
      <text:p text:style-name="P2">fand niemand dahinter, und da begann er vor Schrecken am ganzen Leibe zu</text:p>
      <text:p text:style-name="P2">zittern. Denn jetzt begriff er, daß das Wichtelmännchen ihn selbst</text:p>
      <text:p text:style-name="P2">verzaubert hatte, und daß er selbst der kleine Knirps war, dessen Bild er</text:p>
      <text:p text:style-name="P2">im Spiegel sah.</text:p>
      <text:p text:style-name="P2"/>
      <text:p text:style-name="P2"/>
      <text:p text:style-name="P3">Die Wildgänse</text:p>
      <text:p text:style-name="P2"/>
      <text:p text:style-name="P2">Der Junge wollte durchaus nicht glauben, daß er in ein Wichtelmännchen</text:p>
      <text:p text:style-name="P2">verwandelt worden war. »Es ist gewiß nur ein Traum und eine Einbildung,«</text:p>
      <text:p text:style-name="P2">dachte er. »Wenn ich ein paar Augenblicke warte, werde ich schon wieder ein</text:p>
      <text:p text:style-name="P2">Mensch sein.« Er stellte sich vor den Spiegel und schloß die Augen. Erst</text:p>
      <text:p text:style-name="P2">nach ein paar Minuten öffnete er sie wieder und erwartete nun, daß der</text:p>
      <text:p text:style-name="P2">Spuk vorbei sei. Aber dies war nicht der Fall, er war noch ebenso klein wie</text:p>
      <text:p text:style-name="P2">vorher. Sein weißes Flachshaar, die Sommersprossen auf seiner Nase, die</text:p>
      <text:p text:style-name="P2">Flicken auf seinen Lederhosen und das Loch im Strumpfe, alles war wie</text:p>
      <text:p text:style-name="P2">vorher, nur sehr, sehr verkleinert.</text:p>
      <text:p text:style-name="P2"/>
      <text:p text:style-name="P2"><text:soft-page-break/>Nein, es half nichts, wenn er auch noch so lange dastand und wartete. Er</text:p>
      <text:p text:style-name="P2">mußte etwas andres versuchen. O, das beste, was er tun könnte, wäre gewiß,</text:p>
      <text:p text:style-name="P2">das Wichtelmännchen aufzusuchen und sich mit ihm zu versöhnen!</text:p>
      <text:p text:style-name="P2"/>
      <text:p text:style-name="P2">Er sprang auf den Boden hinunter und begann zu suchen. Er lugte hinter die</text:p>
      <text:p text:style-name="P2">Stühle und Schränke, unter das Kanapee und hinter den Herd. Er kroch sogar</text:p>
      <text:p text:style-name="P2">in ein paar Mauselöcher, aber das Wichtelmännchen war nicht zu finden.</text:p>
      <text:p text:style-name="P2"/>
      <text:p text:style-name="P2">Während er suchte, weinte er und bat und versprach alles nur erdenkliche.</text:p>
      <text:p text:style-name="P2">Nie, nie wieder wolle er jemand sein Wort brechen, nie, nie mehr unartig</text:p>
      <text:p text:style-name="P2">sein und nie wieder über einer Predigt einschlafen!</text:p>
      <text:p text:style-name="P2"/>
      <text:p text:style-name="P2">Wenn er nur seine menschliche Gestalt wieder bekäme, würde ganz gewiß ein</text:p>
      <text:p text:style-name="P2">ausgezeichneter, guter, folgsamer Junge aus ihm. Aber was er auch immer</text:p>
      <text:p text:style-name="P2">versprach, es half alles nichts.</text:p>
      <text:p text:style-name="P2"/>
      <text:p text:style-name="P2">Plötzlich fiel ihm ein, daß er Mutter einmal hatte sagen hören, das</text:p>
      <text:p text:style-name="P2">Wichtelvolk halte sich gern im Kuhstall auf, und schnell beschloß er, auch</text:p>
      <text:p text:style-name="P2">dort nachzusehen, ob das Wichtelmännchen da zu finden sei. Zum Glück stand</text:p>
      <text:p text:style-name="P2">die Tür offen; denn er hätte das Schloß nicht selbst öffnen können, so aber</text:p>
      <text:p text:style-name="P2">konnte er ungehindert hinausschlüpfen.</text:p>
      <text:p text:style-name="P2"/>
      <text:p text:style-name="P2">Als er in den Flur kam, sah er sich nach seinen Holzschuhen um, denn im</text:p>
      <text:p text:style-name="P2">Zimmer ging er natürlich auf Strümpfen. Er überlegte, wie er sich wohl mit</text:p>
      <text:p text:style-name="P2">den großen, schwerfälligen Holzschuhen abfinden solle, aber in diesem</text:p>
      <text:p text:style-name="P2">Augenblick entdeckte er auf der Schwelle ein Paar winzige Schuhe. Als er</text:p>
      <text:p text:style-name="P2">sah, daß das Wichtelmännchen so vorsorglich gewesen war, auch seine</text:p>
      <text:p text:style-name="P2">Holzschuhe zu verwandeln, wurde er ängstlicher. »Dieser Jammer soll</text:p>
      <text:p text:style-name="P2">offenbar lange dauern,« dachte er.</text:p>
      <text:p text:style-name="P2"/>
      <text:p text:style-name="P2">Auf dem alten eichenen Brett, das vor der Haustür lag, hüpfte ein Sperling</text:p>
      <text:p text:style-name="P2">hin und her. Kaum erblickte dieser den Jungen, da rief er auch schon: »Seht</text:p>
      <text:p text:style-name="P2">doch, Pablo, der Gänsehirt! Seht den kleinen Däumling! Seht doch Pablo</text:p>
      <text:p text:style-name="P2">Vinzent Gaetano Däumling!«</text:p>
      <text:p text:style-name="P2"/>
      <text:p text:style-name="P2">Sogleich wendeten sich die Gänse und die Hühner nach dem Jungen um, und es</text:p>
      <text:p text:style-name="P2">entstand ein entsetzliches Geschrei: »Kikerikiki!« krähte der Hahn. »Das</text:p>
      <text:p text:style-name="P2">geschieht ihm recht! Kikerikiki! Er hat mich am Kamme gezogen!«</text:p>
      <text:p text:style-name="P2"/>
      <text:p text:style-name="P2">»Ga, ga, ga, gag, das geschieht ihm recht!« riefen die Hühner, und sie</text:p>
      <text:p text:style-name="P2">fuhren ohne Aufhören damit fort.</text:p>
      <text:p text:style-name="P2"/>
      <text:p text:style-name="P2">Die Gänse sammelten sich in einen Haufen, steckten die Köpfe zusammen und</text:p>
      <text:p text:style-name="P2">fragten: »Wer hat das getan? Wer hat das getan?«</text:p>
      <text:p text:style-name="P2"><text:soft-page-break/></text:p>
      <text:p text:style-name="P2">Aber das merkwürdige daran war, daß der Junge verstand, was sie sagten. Er</text:p>
      <text:p text:style-name="P2">war so verwundert darüber, daß er auf der Türschwelle stehen blieb und</text:p>
      <text:p text:style-name="P2">zuhörte. »Das kommt gewiß daher, daß ich in ein Wichtelmännchen verwandelt</text:p>
      <text:p text:style-name="P2">bin,« sagte er, »deshalb verstehe ich die Tiersprache.«</text:p>
      <text:p text:style-name="P2"/>
      <text:p text:style-name="P2">Es war ihm unausstehlich, daß die Hühner mit ihrem ewigen »das geschieht</text:p>
      <text:p text:style-name="P2">ihm recht« gar nicht aufhören wollten. Er warf einen Stein nach ihnen und</text:p>
      <text:p text:style-name="P2">rief: »Haltet den Schnabel, Lumpenpack!«</text:p>
      <text:p text:style-name="P2"/>
      <text:p text:style-name="P2">Aber er hatte eines vergessen. Er war jetzt nicht mehr so groß, daß die</text:p>
      <text:p text:style-name="P2">Hühner sich vor ihm hätten fürchten müssen. Die ganze Hühnerschar stürzte</text:p>
      <text:p text:style-name="P2">auf ihn zu, pflanzte sich um ihn herum auf und schrie: »Ga, ga, ga, gag! Es</text:p>
      <text:p text:style-name="P2">geschieht dir recht! Ga, ga, ga, gag! Es geschieht dir recht!«</text:p>
      <text:p text:style-name="P2"/>
      <text:p text:style-name="P2">Der Junge versuchte ihnen zu entwischen; aber die Hühner sprangen hinter</text:p>
      <text:p text:style-name="P2">ihm her und schrien so laut, daß ihm beinahe Hören und Sehen verging. Er</text:p>
      <text:p text:style-name="P2">wäre ihnen auch wohl kaum entgangen, wenn nicht die Hauskatze daher</text:p>
      <text:p text:style-name="P2">gekommen wäre. Sobald die Hühner die Katze sahen, verstummten sie und</text:p>
      <text:p text:style-name="P2">schienen an nichts andres mehr zu denken, als fleißig in der Erde nach</text:p>
      <text:p text:style-name="P2">Würmern zu scharren.</text:p>
      <text:p text:style-name="P2"/>
      <text:p text:style-name="P2">Der Junge lief schnell auf die Katze zu. »Liebe Mietze,« sagte er, »du</text:p>
      <text:p text:style-name="P2">kennst doch alle Winkel und Schlupflöcher hier auf dem Hofe? Sei lieb und</text:p>
      <text:p text:style-name="P2">teile mir mit, wo ich das Wichtelmännchen finden kann.«</text:p>
      <text:p text:style-name="P2"/>
      <text:p text:style-name="P2">Die Katze gab ihm nicht sogleich Antwort. Sie setzte sich nieder, legte den</text:p>
      <text:p text:style-name="P2">Schwanz zierlich in einem Ring um die Vorderpfoten und sah den Jungen an.</text:p>
      <text:p text:style-name="P2">Es war eine große, schwarze Katze mit einem weißen Fleck auf der Brust. Ihr</text:p>
      <text:p text:style-name="P2">Fell war glatt und glänzte im Sonnenschein. Sie hatte die Krallen</text:p>
      <text:p text:style-name="P2">eingezogen, ihre Augen waren gleichmäßig grau mit nur einem kleinen,</text:p>
      <text:p text:style-name="P2">schmalen Schlitz in der Mitte. Die Katze sah durch und durch gutmütig aus.</text:p>
      <text:p text:style-name="P2"/>
      <text:p text:style-name="P2">»Ich weiß allerdings, wo das Wichtelmännchen wohnt,« sagte sie mit</text:p>
      <text:p text:style-name="P2">freundlicher Stimme. »Aber damit ist nicht gesagt, daß ich es dir sagen</text:p>
      <text:p text:style-name="P2">werde.«</text:p>
      <text:p text:style-name="P2"/>
      <text:p text:style-name="P2">»Liebe, liebe Mietze, du mußt mir helfen,« sagte der Junge. »Siehst du</text:p>
      <text:p text:style-name="P2">nicht, wie es mich verzaubert hat?«</text:p>
      <text:p text:style-name="P2"/>
      <text:p text:style-name="P2">Die Katze öffnete ihre Augen ein klein wenig, so daß die grüne Bosheit</text:p>
      <text:p text:style-name="P2">herausschien. Sie spann und schnurrte vor Vergnügen, ehe sie antwortete.</text:p>
      <text:p text:style-name="P2">»Soll ich dir vielleicht jetzt helfen, weil du mich so oft am Schwanz</text:p>
      <text:p text:style-name="P2">gezogen hast?« sagte sie schließlich.</text:p>
      <text:p text:style-name="P2"><text:soft-page-break/></text:p>
      <text:p text:style-name="P2">Da wurde der Junge böse; er vergaß ganz, wie klein und ohnmächtig er jetzt</text:p>
      <text:p text:style-name="P2">war. »Ich kann dich ja noch einmal am Schwanz ziehen, jawohl,« sagte er und</text:p>
      <text:p text:style-name="P2">sprang auf die Katze los.</text:p>
      <text:p text:style-name="P2"/>
      <text:p text:style-name="P2">In demselben Augenblick aber war diese so verändert, daß der Junge sie kaum</text:p>
      <text:p text:style-name="P2">noch für dasselbe Tier halten konnte. Sie hatte den Rücken gekrümmt -- die</text:p>
      <text:p text:style-name="P2">Beine waren länger geworden, sie kratzte sich mit den Krallen im Nacken,</text:p>
      <text:p text:style-name="P2">der Schwanz war kurz und dick, die Ohren legten sich zurück, das Maul</text:p>
      <text:p text:style-name="P2">fauchte, und die Augen standen weit offen und funkelten in roter Glut.</text:p>
      <text:p text:style-name="P2"/>
      <text:p text:style-name="P2">Der Junge wollte sich von einer Katze nicht erschrecken lassen und trat</text:p>
      <text:p text:style-name="P2">noch einen Schritt näher. Aber da machte die Katze einen Satz, ging gerade</text:p>
      <text:p text:style-name="P2">auf den Jungen los, warf ihn um und stellte ihm mit weitaufgesperrtem Maul</text:p>
      <text:p text:style-name="P2">die Vorderbeine auf die Brust.</text:p>
      <text:p text:style-name="P2"/>
      <text:p text:style-name="P2">Der Junge fühlte, wie ihm ihre Klauen durch die Weste und das Hemd in die</text:p>
      <text:p text:style-name="P2">Haut eindrangen und wie die scharfen Eckzähne ihm den Hals kitzelten. Da</text:p>
      <text:p text:style-name="P2">begann er aus Leibeskräften um Hilfe zu schreien.</text:p>
      <text:p text:style-name="P2"/>
      <text:p text:style-name="P2"/>
      <text:p text:style-name="P1">[Illustration]</text:p>
      <text:p text:style-name="P2"/>
      <text:p text:style-name="P2">Aber es kam niemand, und er glaubte schon sicher, seine letzte Stunde hätte</text:p>
      <text:p text:style-name="P2">geschlagen. Da fühlte er, daß die Katze die Krallen einzog und seinen Hals</text:p>
      <text:p text:style-name="P2">losließ.</text:p>
      <text:p text:style-name="P2"/>
      <text:p text:style-name="P2">»So,« sagte sie, »jetzt will ich es genug sein lassen. Für diesmal magst du</text:p>
      <text:p text:style-name="P2">meiner guten Hausmutter zuliebe mit der Angst davonkommen. Ich wollte nur,</text:p>
      <text:p text:style-name="P2">daß du wüßtest, wer von uns beiden der Stärkere ist.«</text:p>
      <text:p text:style-name="P2"/>
      <text:p text:style-name="P2">Damit ging die Katze ihrer Wege und sah eben so sanft und fromm aus wie</text:p>
      <text:p text:style-name="P2">vorher, als sie gekommen war. Der Junge schämte sich so, daß er kein Wort</text:p>
      <text:p text:style-name="P2">sagen konnte; er lief deshalb eiligst in den Kuhstall hinein, das</text:p>
      <text:p text:style-name="P2">Wichtelmännchen zu suchen.</text:p>
      <text:p text:style-name="P2"/>
      <text:p text:style-name="P2">Es waren nur drei Kühe im Stalle. Aber als der Junge eintrat, begannen sie</text:p>
      <text:p text:style-name="P2">alle zu brüllen und einen solchen Spektakel zu machen, daß man hätte meinen</text:p>
      <text:p text:style-name="P2">können, es seien wenigstens dreißig.</text:p>
      <text:p text:style-name="P2"/>
      <text:p text:style-name="P2">»Muh, muh, muh!« brüllte Majros. »Es ist doch gut, daß es noch eine</text:p>
      <text:p text:style-name="P2">Gerechtigkeit auf der Welt gibt.«</text:p>
      <text:p text:style-name="P2"/>
      <text:p text:style-name="P2">»Muh, muh, muh!« riefen alle drei auf einmal. Der Junge konnte nicht</text:p>
      <text:p text:style-name="P2">verstehen, was sie sagten, so wild schrieen sie durcheinander.</text:p>
      <text:p text:style-name="P2"/>
      <text:p text:style-name="P2">Er wollte nach dem Wichtelmännchen fragen, aber er konnte sich kein Gehör</text:p>
      <text:p text:style-name="P2">verschaffen, weil die Kühe in vollem Aufruhr waren. Sie betrugen sich genau</text:p>
      <text:p text:style-name="P2">so, als wäre ein fremder Hund zu ihnen hereingebracht worden, schlugen mit</text:p>
      <text:p text:style-name="P2">den Hinterfüßen aus, rasselten an ihren Halsketten, wendeten die Köpfe</text:p>
      <text:p text:style-name="P2">rückwärts und stießen mit den Hörnern.</text:p>
      <text:p text:style-name="P2"/>
      <text:p text:style-name="P2">»Komm nur her!« sagte Majros. »Dann geb' ich dir einen Stoß, den du nicht</text:p>
      <text:p text:style-name="P2">so bald wieder vergessen wirst.«</text:p>
      <text:p text:style-name="P2"/>
      <text:p text:style-name="P2">»Komm her!« sagte Gull-Lilja. »Dann lasse ich dich auf meinen Hörnern</text:p>
      <text:p text:style-name="P2">reiten.«</text:p>
      <text:p text:style-name="P2"/>
      <text:p text:style-name="P2">»Komm nur, komm, dann sollst du erfahren, wie es mir geschmeckt hat, wenn</text:p>
      <text:p text:style-name="P2">du mir deinen Holzschuh auf den Rücken warfst, was du immer tatest!« sagte</text:p>
      <text:p text:style-name="P2">Stern.</text:p>
      <text:p text:style-name="P2"/>
      <text:p text:style-name="P2">»Ja, komm nur her, dann werde ich dich für die Wespen bezahlen, die du mir</text:p>
      <text:p text:style-name="P2">ins Ohr gesetzt hast!« schrie Gull-Lilja.</text:p>
      <text:p text:style-name="P2"/>
      <text:p text:style-name="P2"><text:soft-page-break/>Majros war die älteste und klügste von den dreien, und sie war am</text:p>
      <text:p text:style-name="P2">zornigsten. »Komm nur,« sagte sie, »daß ich dich für die vielen Male</text:p>
      <text:p text:style-name="P2">bezahlen kann, wo du den Melkschemel unter deiner Mutter weggezogen hast,</text:p>
      <text:p text:style-name="P2">sowie für jedes Mal, wo du ihr einen Fuß stelltest, wenn sie mit dem</text:p>
      <text:p text:style-name="P2">Melkeimer daherkam, und für alle Tränen, die sie hier über dich geweint hat.«</text:p>
      <text:p text:style-name="P2"/>
      <text:p text:style-name="P2">Der Junge wollte ihnen sagen, wie sehr er sein schlechtes Betragen bereue</text:p>
      <text:p text:style-name="P2">und daß er von jetzt an immer artig sein werde, wenn sie ihm nur sagten, wo</text:p>
      <text:p text:style-name="P2">das Wichtelmännchen zu finden wäre. Aber die Kühe hörten gar nicht auf ihn;</text:p>
      <text:p text:style-name="P2">sie brüllten so laut, daß er Angst bekam, es könne sich schließlich eine</text:p>
      <text:p text:style-name="P2">von ihnen losreißen, und so hielt er es fürs beste, sich aus dem Kuhstalle</text:p>
      <text:p text:style-name="P2">davonzuschleichen.</text:p>
      <text:p text:style-name="P2"/>
      <text:p text:style-name="P2">Als der Junge wieder auf den Hof kam, war er ganz mutlos. Er sah ein, daß</text:p>
      <text:p text:style-name="P2">ihm auf dem ganzen Hofe bei seiner Suche nach dem Wichtelmännchen niemand</text:p>
      <text:p text:style-name="P2">beistehen wollte. Und wahrscheinlich würde ihm auch das Wichtelmännchen,</text:p>
      <text:p text:style-name="P2">selbst wenn er es fände, wenig helfen.</text:p>
      <text:p text:style-name="P2"/>
      <text:p text:style-name="P2">Er kroch auf das breite Steinmäuerchen, das das ganze Gütchen umgab und das</text:p>
      <text:p text:style-name="P2">mit Weißdorn und Brombeerranken überwachsen war. Dort ließ er sich nieder,</text:p>
      <text:p text:style-name="P2">zu überlegen, wie es werden solle, wenn er seine menschliche Gestalt nicht</text:p>
      <text:p text:style-name="P2">mehr erlangte. Wenn nun Vater und Mutter von der Kirche heimkämen, würden</text:p>
      <text:p text:style-name="P2">sie sich baß verwundern. Ja, im ganzen Lande würde man sich verwundern, und</text:p>
      <text:p text:style-name="P2">die Leute würden daherkommen von Ost-Vemmenhög und von Torp und von Skurup,</text:p>
      <text:p text:style-name="P2">ja, aus dem ganzen Vemmenhöger Bezirk würden sie zusammenkommen, ihn</text:p>
      <text:p text:style-name="P2">anzuschauen. Und wer weiß, vielleicht würden die Eltern ihn sogar</text:p>
      <text:p text:style-name="P2">mitnehmen, ihn auf den Märkten zu zeigen.</text:p>
      <text:p text:style-name="P2"/>
      <text:p text:style-name="P2">Ach, es war zu schrecklich, nur daran zu denken! Da wäre es ihm schließlich</text:p>
      <text:p text:style-name="P2">noch am liebsten, wenn ihn nur kein Mensch mehr zu sehen bekäme!</text:p>
      <text:p text:style-name="P2"/>
      <text:p text:style-name="P2">Ach, wie unglücklich war er doch! Auf der weiten Welt war gewiß noch nie</text:p>
      <text:p text:style-name="P2">ein Mensch so unglücklich gewesen wie er. Er war kein Mensch mehr, sondern</text:p>
      <text:p text:style-name="P2">ein verhexter Zwerg.</text:p>
      <text:p text:style-name="P2"/>
      <text:p text:style-name="P2">Er begann allmählich zu verstehen, was das heißen wollte, kein Mensch mehr</text:p>
      <text:p text:style-name="P2">zu sein. Von allem war er nun geschieden; er konnte nicht mehr mit andern</text:p>
      <text:p text:style-name="P2">Jungen spielen, konnte niemals das Gütchen von seinen Eltern übernehmen,</text:p>
      <text:p text:style-name="P2">und es war ganz und gar ausgeschlossen daß sich je ein Mädchen entschließen</text:p>
      <text:p text:style-name="P2">würde, ihn zu heiraten.</text:p>
      <text:p text:style-name="P2"/>
      <text:p text:style-name="P2">Er betrachtete seine Heimat. Es war ein kleines weiß angestrichnes</text:p>
      <text:p text:style-name="P2">Bauernhaus, das mit seinem hohen, steilen Strohdach wie in die Erde</text:p>
      <text:p text:style-name="P2">hineingedrückt aussah. Die Wirtschaftsgebäude waren auch klein und die</text:p>
      <text:p text:style-name="P2"><text:soft-page-break/>Äckerchen so winzig, daß ein Pferd sich kaum darauf hätte umdrehen können.</text:p>
      <text:p text:style-name="P2">Aber so klein und arm das Ganze auch war, es war doch noch viel zu gut für</text:p>
      <text:p text:style-name="P2">ihn. Er konnte keine bessere Wohnung verlangen als ein Loch unter dem</text:p>
      <text:p text:style-name="P2">Scheunenboden.</text:p>
      <text:p text:style-name="P2"/>
      <text:p text:style-name="P2">Es war wunderschönes Wetter, rings um ihn her murmelte und knospte und</text:p>
      <text:p text:style-name="P2">zwitscherte es. Aber ihm war das Herz schwer. Nie wieder würde er sich über</text:p>
      <text:p text:style-name="P2">etwas freuen können. Er meinte, den Himmel noch nie so dunkelblau gesehen</text:p>
      <text:p text:style-name="P2">zu haben wie an diesem Tage. Zugvögel kamen dahergeflogen. Sie kamen vom</text:p>
      <text:p text:style-name="P2">Auslande, waren über die Ostsee gerade auf Smygehuk zugesteuert und waren</text:p>
      <text:p text:style-name="P2">jetzt auf dem Wege nach Norden. Es waren Vögel von den verschiedensten</text:p>
      <text:p text:style-name="P2">Arten; aber er kannte nur die Wildgänse, die in zwei langen, keilförmigen</text:p>
      <text:p text:style-name="P2">Reihen flogen.</text:p>
      <text:p text:style-name="P2"/>
      <text:p text:style-name="P2">Schon mehrere Scharen Wildgänse waren so vorübergeflogen. Sie flogen hoch</text:p>
      <text:p text:style-name="P2">droben, aber er hörte doch, wie sie riefen: »Jetzt gehts auf die hohen</text:p>
      <text:p text:style-name="P2">Berge! Jetzt gehts auf die hohen Berge!«</text:p>
      <text:p text:style-name="P2"/>
      <text:p text:style-name="P2">Sobald die Wildgänse die zahmen Gänse sahen, die auf dem Hofe umherliefen,</text:p>
      <text:p text:style-name="P2">senkten sie sich herab und riefen: »Kommt mit, kommt mit! Jetzt gehts auf</text:p>
      <text:p text:style-name="P2">die hohen Berge!«</text:p>
      <text:p text:style-name="P2"/>
      <text:p text:style-name="P2">Die zahmen Gänse reckten unwillkürlich die Hälse und horchten, antworteten</text:p>
      <text:p text:style-name="P2">dann aber verständig: »Es geht uns hier ganz gut! Es geht uns hier ganz</text:p>
      <text:p text:style-name="P2">gut!«</text:p>
      <text:p text:style-name="P2"/>
      <text:p text:style-name="P2">Es war, wie gesagt, ein überaus schöner Tag, und die Luft war so frisch und</text:p>
      <text:p text:style-name="P2">leicht, daß es ein Vergnügen sein mußte, darin zu fliegen. Und mit jeder</text:p>
      <text:p text:style-name="P2">neuen Schar Wildgänse, die vorüberflog, wurden die zahmen Gänse</text:p>
      <text:p text:style-name="P2">aufgeregter. Ein paarmal schlugen sie mit den Flügeln, als hätten sie große</text:p>
      <text:p text:style-name="P2">Lust, mitzufliegen. Aber jedesmal sagte eine alte Gänsemutter: »Seid nicht</text:p>
      <text:p text:style-name="P2">verrückt, Kinder, das hieße so viel als hungern und frieren.«</text:p>
      <text:p text:style-name="P2"/>
      <text:p text:style-name="P2">Bei einem jungen Gänserich hatten die Zurufe ein wahres Reisefieber</text:p>
      <text:p text:style-name="P2">erweckt. »Wenn noch eine Schar kommt, fliege ich mit!« rief er.</text:p>
      <text:p text:style-name="P2"/>
      <text:p text:style-name="P2">Jetzt kam eine neue Schar und rief wie die andern. Da schrie der junge</text:p>
      <text:p text:style-name="P2">Gänserich: »Wartet, wartet, ich komme mit!« Er breitete seine Flügel aus</text:p>
      <text:p text:style-name="P2">und hob sich empor. Aber er war des Fliegens zu ungewohnt und fiel wieder</text:p>
      <text:p text:style-name="P2">auf den Boden zurück.</text:p>
      <text:p text:style-name="P2"/>
      <text:p text:style-name="P2">Die Wildgänse mußten jedenfalls seinen Ruf gehört haben. Sie wendeten sich</text:p>
      <text:p text:style-name="P2">um und flogen langsam zurück, um zu sehen, ob er mitkäme.</text:p>
      <text:p text:style-name="P2"/>
      <text:p text:style-name="P2"><text:soft-page-break/>»Wartet! Wartet!« rief er und machte einen neuen Versuch.</text:p>
      <text:p text:style-name="P2"/>
      <text:p text:style-name="P2">All das hörte der Junge auf dem Mäuerchen. »Das wäre sehr schade, wenn der</text:p>
      <text:p text:style-name="P2">große Gänserich fortginge,« dachte er; »Vater und Mutter würden sich</text:p>
      <text:p text:style-name="P2">darüber grämen, wenn er bei ihrer Rückkehr nicht mehr da wäre.«</text:p>
      <text:p text:style-name="P2"/>
      <text:p text:style-name="P2">Während er dies dachte, vergaß er wieder ganz, daß er klein und ohnmächtig</text:p>
      <text:p text:style-name="P2">war. Er sprang von dem Mäuerchen hinunter, lief mitten in die Gänseschar</text:p>
      <text:p text:style-name="P2">hinein und umschlang den Gänserich mit seinen Armen. »Das wirst du schön</text:p>
      <text:p text:style-name="P2">bleiben lassen, von hier wegzufliegen, hörst du!« rief er.</text:p>
      <text:p text:style-name="P2"/>
      <text:p text:style-name="P2">Aber gerade in diesem Augenblick hatte der Gänserich herausgefunden, wie er</text:p>
      <text:p text:style-name="P2">es machen müsse, um vom Boden fortzukommen. In seinem Eifer nahm er sich</text:p>
      <text:p text:style-name="P2">nicht die Zeit, den Jungen abzuschütteln; dieser mußte mit in die Luft</text:p>
      <text:p text:style-name="P2">hinauf.</text:p>
      <text:p text:style-name="P2"/>
      <text:p text:style-name="P2">Es ging so schnell aufwärts, daß es dem Jungen schwindlig wurde. Ehe er</text:p>
      <text:p text:style-name="P2">sich klar machen konnte, daß er den Hals des Gänserichs loslassen müßte,</text:p>
      <text:p text:style-name="P2">war er schon so hoch droben, daß er sich totgefallen hätte, wenn er jetzt</text:p>
      <text:p text:style-name="P2">hinuntergestürzt wäre.</text:p>
      <text:p text:style-name="P2"/>
      <text:p text:style-name="P2">Das einzige, was er unternehmen konnte, um in eine etwas bequemere Lage zu</text:p>
      <text:p text:style-name="P2">kommen, war ein Versuch, auf den Rücken des Gänserichs zu klettern. Und er</text:p>
      <text:p text:style-name="P2">kletterte wirklich hinauf, wenn auch mit großer Mühe. Aber es war gar nicht</text:p>
      <text:p text:style-name="P2">leicht, sich auf dem glatten Rücken zwischen den beiden schwingenden</text:p>
      <text:p text:style-name="P2">Flügeln festzuhalten. Er mußte mit beiden Händen tief in die Federn und den</text:p>
      <text:p text:style-name="P2">Flaum hineingreifen, um nicht hintüber zu fallen.</text:p>
      <text:p text:style-name="P2"/>
      <text:p text:style-name="P2"/>
      <text:p text:style-name="P2">Das gewürfelte Tuch</text:p>
      <text:p text:style-name="P2"/>
      <text:p text:style-name="P2">Dem Jungen war es so wirr im Kopfe, daß er lange nichts von sich wußte. Die</text:p>
      <text:p text:style-name="P2">Luft pfiff und sauste ihm entgegen, die Flügel neben ihm bewegten sich, und</text:p>
      <text:p text:style-name="P2">in den Federn brauste es wie ein ganzer Sturm. Dreizehn Gänse flogen um ihn</text:p>
      <text:p text:style-name="P2">her, alle schlugen mit den Flügeln und schnatterten. Es schwirrte ihm vor</text:p>
      <text:p text:style-name="P2">den Augen, und es sauste ihm in den Ohren; er wußte nicht, ob sie hoch oder</text:p>
      <text:p text:style-name="P2">niedrig flogen, noch wohin er mitgenommen wurde.</text:p>
      <text:p text:style-name="P2"/>
      <text:p text:style-name="P2">Schließlich kam er doch wieder so weit zu sich, um sich annähernd klar</text:p>
      <text:p text:style-name="P2">machen zu können, daß er doch erfahren müsse, wohin die Gänse mit ihm</text:p>
      <text:p text:style-name="P2">flogen. Aber dies war nicht so leicht, denn er wußte nicht, wo er den Mut</text:p>
      <text:p text:style-name="P2">hernehmen sollte, hinunterzusehen. Er war fest überzeugt, daß es ihm beim</text:p>
      <text:p text:style-name="P2">ersten Versuche ganz schwindlig werden würde. Seinetwegen flogen sie auch</text:p>
      <text:p text:style-name="P2">etwas langsamer als gewöhnlich.</text:p>
      <text:p text:style-name="P2"><text:soft-page-break/></text:p>
      <text:p text:style-name="P2">Als der Junge schließlich aber doch hinuntersah, meinte er, unter sich ein</text:p>
      <text:p text:style-name="P2">großes Tuch ausgebreitet zu sehen, das in eine unglaubliche Menge großer</text:p>
      <text:p text:style-name="P2">und kleiner Vierecke eingeteilt war.</text:p>
      <text:p text:style-name="P2"/>
      <text:p text:style-name="P2">»Wohin bin ich denn gekommen?« fragte er sich.</text:p>
      <text:p text:style-name="P2"/>
      <text:p text:style-name="P2">Er sah nichts weiter als Viereck an Viereck. Die einen waren überzwerch,</text:p>
      <text:p text:style-name="P2">die andern länglich, aber überall waren Ecken und gerade Ränder. Nichts war</text:p>
      <text:p text:style-name="P2">rund, nichts gebogen.</text:p>
      <text:p text:style-name="P2"/>
      <text:p text:style-name="P2">»Was ist denn das da unten für ein großes gewürfeltes Tuch?« sagte der</text:p>
      <text:p text:style-name="P2">Junge vor sich hin, ohne von irgend einer Seite eine Antwort zu erwarten.</text:p>
      <text:p text:style-name="P2"/>
      <text:p text:style-name="P2">Aber die Wildgänse um ihn her riefen sogleich: »Äcker und Wiesen! Äcker und</text:p>
      <text:p text:style-name="P2">Wiesen!«</text:p>
      <text:p text:style-name="P2"/>
      <text:p text:style-name="P2">Da begriff der Junge, daß das große gewürfelte Tuch, über das er hinflog,</text:p>
      <text:p text:style-name="P2">der flache Erdboden von Schonen war. Und er begann zu verstehen, warum es</text:p>
      <text:p text:style-name="P2">so gewürfelt und farbig aussah. Die hellgrünen Vierecke erkannte er zuerst,</text:p>
      <text:p text:style-name="P2">das waren die Roggenfelder, die im vorigen Herbst bestellt worden waren und</text:p>
      <text:p text:style-name="P2">sich unter dem Schnee grün erhalten hatten. Die gelbgrauen Vierecke waren</text:p>
      <text:p text:style-name="P2">die Stoppelfelder, wo im vorigen Sommer Frucht gewachsen war, die</text:p>
      <text:p text:style-name="P2">bräunlichen waren alte Kleeäcker und die schwarzen leere Weideplätze oder</text:p>
      <text:p text:style-name="P2">ungepflügtes Brachfeld. Die braunen Vierecke mit einem gelben Rand waren</text:p>
      <text:p text:style-name="P2">sicherlich die Buchenwälder, denn da sind die großen Bäume, die mitten im</text:p>
      <text:p text:style-name="P2">Walde wachsen, im Winter entlaubt, während die jungen Buchen am Waldessaum</text:p>
      <text:p text:style-name="P2">ihre vergilbten Blätter bis zum Frühjahr behalten. Es waren auch dunkle</text:p>
      <text:p text:style-name="P2">Vierecke da mit etwas Grauem in der Mitte. Das waren die großen viereckig</text:p>
      <text:p text:style-name="P2">gebauten Höfe mit den geschwärzten Strohdächern und den gepflasterten</text:p>
      <text:p text:style-name="P2">Hofplätzen. Und dann wieder waren Vierecke da, die in der Mitte grün waren</text:p>
      <text:p text:style-name="P2">und einen braunen Rand hatten. Das waren die Gärten, wo die Rasenplätze</text:p>
      <text:p text:style-name="P2">schon grünten, während das Buschwerk und die Bäume, die sie umgaben, noch</text:p>
      <text:p text:style-name="P2">in der nackten braunen Rinde dastanden.</text:p>
      <text:p text:style-name="P2"/>
      <text:p text:style-name="P2">Der Junge mußte unwillkürlich lachen, als er sah, wie gewürfelt alles</text:p>
      <text:p text:style-name="P2">aussah.</text:p>
      <text:p text:style-name="P2"/>
      <text:p text:style-name="P2">Aber als die Wildgänse ihn lachen hörten, riefen sie wie strafend:</text:p>
      <text:p text:style-name="P2">»Fruchtbares, gutes Land! Fruchtbares, gutes Land!«</text:p>
      <text:p text:style-name="P2"/>
      <text:p text:style-name="P2">Der Junge war schon wieder ernst geworden. »Daß du lachen kannst,« dachte</text:p>
      <text:p text:style-name="P2">er, »du, dem das Allerschrecklichste widerfahren ist, was einem Menschen</text:p>
      <text:p text:style-name="P2">begegnen kann.«</text:p>
      <text:p text:style-name="P2"><text:soft-page-break/></text:p>
      <text:p text:style-name="P2">Er war eine Weile sehr ernst, aber bald mußte er wieder lachen.</text:p>
      <text:p text:style-name="P2"/>
      <text:p text:style-name="P2">Nachdem er sich an diese Art des Reisens gewöhnt hatte, so daß er wieder an</text:p>
      <text:p text:style-name="P2">etwas andres denken konnte als daran, wie er sich auf dem Gänserücken</text:p>
      <text:p text:style-name="P2">erhalten solle, bemerkte er, daß viele Vogelscharen durch die Lüfte</text:p>
      <text:p text:style-name="P2">dahinflogen, die alle dem Norden zustrebten. Und es war ein Schreien und</text:p>
      <text:p text:style-name="P2">Schnattern von Schar zu Schar.</text:p>
      <text:p text:style-name="P2"/>
      <text:p text:style-name="P2">»So -- ihr seid heute auch herübergekommen!« schrieen einige.</text:p>
      <text:p text:style-name="P2"/>
      <text:p text:style-name="P2">»Jawohl,« antworteten die Gänse. »Was haltet ihr vom Frühling?«</text:p>
      <text:p text:style-name="P2"/>
      <text:p text:style-name="P2">»Noch nicht ein Blatt auf den Bäumen und kaltes Wasser in den Seen!«</text:p>
      <text:p text:style-name="P2">erklang die Antwort.</text:p>
      <text:p text:style-name="P2"/>
      <text:p text:style-name="P2">Als die Gänse über einen Ort hinflogen, wo zahmes Federvieh umherlief,</text:p>
      <text:p text:style-name="P2">riefen sie: »Wie heißt der Hof?«</text:p>
      <text:p text:style-name="P2"/>
      <text:p text:style-name="P2">[Illustration: Das gewürfelte Tuch (Zu Seite 12)]</text:p>
      <text:p text:style-name="P2"/>
      <text:p text:style-name="P2">Da reckte der Hahn den Kopf in die Höhe und antwortete: »Der Hof heißt</text:p>
      <text:p text:style-name="P2">Kleinfeld, heuer wie im vorigen Jahr, heuer wie im vorigen Jahr!«</text:p>
      <text:p text:style-name="P2"/>
      <text:p text:style-name="P2">Die meisten Häuser hießen wohl nach ihren Besitzern, wie es in Schonen</text:p>
      <text:p text:style-name="P2">Sitte ist, aber anstatt zu sagen: »Dieser Hof gehört Per Matsson und jener</text:p>
      <text:p text:style-name="P2">Ole Rasson,« gaben die Hähne ihnen den Namen, der ihnen selbst am</text:p>
      <text:p text:style-name="P2">passendsten erschien. Wenn sie auf einem armen Gütchen oder Kätnerhäuschen</text:p>
      <text:p text:style-name="P2">wohnten, riefen sie: »Dieser Hof heißt &gt;Körnerlos&lt;!« Und von den</text:p>
      <text:p text:style-name="P2">allerärmlichsten schrieen sie: »Dieser Hof heißt &gt;Frißwenig! Frißwenig&lt;!«</text:p>
      <text:p text:style-name="P2"/>
      <text:p text:style-name="P2">Die großen, reichen Bauernhöfe bekamen große Namen von den Hähnen, zum</text:p>
      <text:p text:style-name="P2">Beispiel: Glückshof, Eierberg oder Talerhaus!</text:p>
      <text:p text:style-name="P2"/>
      <text:p text:style-name="P2">Aber die Hähne auf den Herrenhöfen waren zu hochmütig, sich etwas</text:p>
      <text:p text:style-name="P2">Scherzhaftes auszudenken, sie krähten nur und riefen mit einer Kraft, als</text:p>
      <text:p text:style-name="P2">wollten sie bis in die Sonne gehört werden: »Dies ist Dybecks Herrenhof!</text:p>
      <text:p text:style-name="P2">Heuer wie im vorigen Jahr, heuer wie im vorigen Jahr!«</text:p>
      <text:p text:style-name="P2"/>
      <text:p text:style-name="P2">Und etwas weiterhin stand einer, der rief: »Dies ist Swaneholm, das sollte</text:p>
      <text:p text:style-name="P2">doch jedermann wissen!«</text:p>
      <text:p text:style-name="P2"/>
      <text:p text:style-name="P2">Der Junge merkte, daß die Gänse nicht in gerader Linie weiter flogen. Sie</text:p>
      <text:p text:style-name="P2">schwebten über der ganzen südlichen Ebene hin und her, als freuten sie</text:p>
      <text:p text:style-name="P2"><text:soft-page-break/>sich, wieder in Schonen zu sein, und als wollten sie jeden einzelnen Hof</text:p>
      <text:p text:style-name="P2">begrüßen.</text:p>
      <text:p text:style-name="P2"/>
      <text:p text:style-name="P2">So kamen sie auch an einen Hof, wo mehrere große ausgedehnte Gebäude mit</text:p>
      <text:p text:style-name="P2">hohen Schornsteinen standen und rings umher eine Menge kleinerer Häuser.</text:p>
      <text:p text:style-name="P2"/>
      <text:p text:style-name="P2">»Dies ist die Zuckerfabrik von Jordberga!« riefen die Hähne. »Dies ist die</text:p>
      <text:p text:style-name="P2">Zuckerfabrik von Jordberga!«</text:p>
      <text:p text:style-name="P2"/>
      <text:p text:style-name="P2">Der Junge fuhr auf dem Rücken des Gänserichs zusammen. Diesen Ort hätte er</text:p>
      <text:p text:style-name="P2">kennen sollen. Er lag nicht weit vom Hause seiner Eltern entfernt, und im</text:p>
      <text:p text:style-name="P2">vorigen Jahre war er dort Gänsehirt gewesen. Aber alles sah eben ganz</text:p>
      <text:p text:style-name="P2">anders aus, wenn man es von oben aus betrachtete.</text:p>
      <text:p text:style-name="P2"/>
      <text:p text:style-name="P2">Ei ei! Ob wohl das Gänsemädchen Åsa und Klein-Mats, seine Kameraden vom</text:p>
      <text:p text:style-name="P2">vorigen Jahre, noch da waren? Und was würden sie wohl sagen, wenn sie</text:p>
      <text:p text:style-name="P2">wüßten, daß er hoch über ihren Köpfen dahinflog!</text:p>
      <text:p text:style-name="P2"/>
      <text:p text:style-name="P2">Dann verloren sie Jordberga aus dem Gesicht und flogen nach Svedala und</text:p>
      <text:p text:style-name="P2">Skabersee und wieder zurück über Börringekloster und Häckeberga. Der Junge</text:p>
      <text:p text:style-name="P2">bekam an diesem einen Tag mehr von Schonen zu sehen als in allen übrigen</text:p>
      <text:p text:style-name="P2">seines Lebens vorher.</text:p>
      <text:p text:style-name="P2"/>
      <text:p text:style-name="P2">Wenn die Wildgänse zahme Gänse trafen, waren sie am vergnügtesten. Dann</text:p>
      <text:p text:style-name="P2">flogen sie ganz langsam und riefen hinunter: »Jetzt gehts auf die hohen</text:p>
      <text:p text:style-name="P2">Berge! Kommt doch mit! Kommt doch mit!«</text:p>
      <text:p text:style-name="P2"/>
      <text:p text:style-name="P2">Aber die zahmen Gänse antworteten: »Der Winter ist noch im Land! Ihr seid</text:p>
      <text:p text:style-name="P2">zu zeitig dran! Kehrt wieder um! Kehrt wieder um!«</text:p>
      <text:p text:style-name="P2"/>
      <text:p text:style-name="P2">Die Wildgänse senkten sich nieder, damit die zahmen sie besser verstehen</text:p>
      <text:p text:style-name="P2">konnten, und riefen zurück: »Kommt mit, dann wollen wir euch Fliegen und</text:p>
      <text:p text:style-name="P2">Schwimmen lehren!«</text:p>
      <text:p text:style-name="P2"/>
      <text:p text:style-name="P2">Aber da fühlten sich die zahmen Gänse beleidigt, und sie antworteten auch</text:p>
      <text:p text:style-name="P2">nicht mehr mit einem einzigen Schnattern.</text:p>
      <text:p text:style-name="P2"/>
      <text:p text:style-name="P2">Aber die Wildgänse senkten sich noch tiefer hinunter, so daß sie beinahe</text:p>
      <text:p text:style-name="P2">die Erde berührten, und dann hoben sie sich blitzschnell in die Höhe, als</text:p>
      <text:p text:style-name="P2">wenn sie über etwas furchtbar erschrocken wären. »Oj, oj, oj!« riefen sie.</text:p>
      <text:p text:style-name="P2">»Das sind ja gar keine Gänse, es sind nur Schafe, es sind nur Schafe!«</text:p>
      <text:p text:style-name="P2"/>
      <text:p text:style-name="P2">Die Gänse auf der Erde gerieten dadurch ganz außer sich und schrieen laut:</text:p>
      <text:p text:style-name="P2">»Wenn ihr nur totgeschossen würdet! Alle miteinander, alle miteinander!«</text:p>
      <text:p text:style-name="P2"><text:soft-page-break/></text:p>
      <text:p text:style-name="P2">Als der Junge dies Gezänke hörte, lachte er. Aber dann erinnerte er sich</text:p>
      <text:p text:style-name="P2">daran, wie sehr er sich ins Unglück gebracht hatte, und da weinte er. Aber</text:p>
      <text:p text:style-name="P2">nach einer kleinen Weile lachte er doch wieder.</text:p>
      <text:p text:style-name="P2"/>
      <text:p text:style-name="P2">Noch nie war er so schnell vorwärts gekommen, und schnell und wild zu</text:p>
      <text:p text:style-name="P2">reiten, das war von jeher sein Vergnügen gewesen. Und er hätte natürlich</text:p>
      <text:p text:style-name="P2">nie gedacht, daß es da droben in der Luft so erfrischend sein könnte, und</text:p>
      <text:p text:style-name="P2">daß da ein so guter Erd- und Harzgeruch heraufdränge.</text:p>
      <text:p text:style-name="P2"/>
      <text:p text:style-name="P2">Und er hatte sich auch noch nie vorgestellt, wie das wäre, wenn man hoch in</text:p>
      <text:p text:style-name="P2">der Luft dahinflöge. Das war ja gerade, als flöge man weit weg von seinem</text:p>
      <text:p text:style-name="P2">Kummer und seinen Sorgen und von allen Widerwärtigkeiten, die man sich</text:p>
      <text:p text:style-name="P2">denken konnte.</text:p>
      <text:p text:style-name="P2"/>
      <text:p text:style-name="P2"/>
      <text:p text:style-name="P2"/>
      <text:p text:style-name="P2"/>
      <text:h text:style-name="Heading_20_1" text:outline-level="1"/>
      <text:h text:style-name="P5" text:outline-level="1">2 Akka von Kebnekajse</text:h>
      <text:p text:style-name="P2"/>
      <text:p text:style-name="P2">Der Abend</text:p>
      <text:p text:style-name="P2"/>
      <text:p text:style-name="P2"/>
      <text:p text:style-name="P2">Der große zahme Gänserich, der mit den Wildgänsen davongeflogen war, fühlte</text:p>
      <text:p text:style-name="P2">sich sehr stolz, daß er über die Südebene in Gesellschaft der Wildgänse hin</text:p>
      <text:p text:style-name="P2">und her fliegen und mit den zahmen Vögeln Kurzweil treiben konnte. Aber so</text:p>
      <text:p text:style-name="P2">glücklich er auch war, das schützte ihn doch nicht davor, daß er am Mittag</text:p>
      <text:p text:style-name="P2">allmählich müde wurde. Er versuchte tiefer zu atmen und schneller mit den</text:p>
      <text:p text:style-name="P2">Flügeln zu schlagen, aber trotzdem blieb er mehrere Gänselängen hinter den</text:p>
      <text:p text:style-name="P2">andern zurück.</text:p>
      <text:p text:style-name="P2"/>
      <text:p text:style-name="P2">Als die wilden Gänse, die ganz hinten flogen, bemerkten, daß die zahme</text:p>
      <text:p text:style-name="P2">nicht mehr mitkommen konnte, riefen sie der, die an der Spitze flog und den</text:p>
      <text:p text:style-name="P2">keilförmigen Zug führte, zu: »Akka von Kebnekajse! Akka von Kebnekajse!«</text:p>
      <text:p text:style-name="P2"/>
      <text:p text:style-name="P2">»Was wollt ihr von mir?« fragte die Anführerin.</text:p>
      <text:p text:style-name="P2"/>
      <text:p text:style-name="P2">»Der Weiße bleibt zurück! Der Weiße bleibt zurück!«</text:p>
      <text:p text:style-name="P2"/>
      <text:p text:style-name="P2">»Sagt ihm, schneller fliegen sei leichter als langsam!« rief die Anführerin</text:p>
      <text:p text:style-name="P2">zurück und streckte sich wie vorher.</text:p>
      <text:p text:style-name="P2"/>
      <text:p text:style-name="P2">Der Gänserich versuchte es zwar, den Rat zu befolgen und seinen Flug zu</text:p>
      <text:p text:style-name="P2">beschleunigen, aber dadurch wurde er so ermattet, daß er bis auf die</text:p>
      <text:p text:style-name="P2">beschnittenen Weidenbäume, die Äcker und Wiesen einfaßten, hinuntersank.</text:p>
      <text:p text:style-name="P2"/>
      <text:p text:style-name="P2">»Akka! Akka! Akka von Kebnekajse!« riefen nun wieder die hintersten Gänse,</text:p>
      <text:p text:style-name="P2">die sahen, wie schwer es dem Gänserich wurde.</text:p>
      <text:p text:style-name="P2"/>
      <text:p text:style-name="P2">»Was wollt ihr jetzt wieder?« fragte die Anführerin und schien sehr</text:p>
      <text:p text:style-name="P2">ärgerlich zu sein.</text:p>
      <text:p text:style-name="P2"/>
      <text:p text:style-name="P2">»Der Weiße fällt! Der Weiße fällt!«</text:p>
      <text:p text:style-name="P2"/>
      <text:p text:style-name="P2">»Sagt ihm, es sei leichter, hoch zu fliegen als niedrig,« rief die</text:p>
      <text:p text:style-name="P2">Anführerin.</text:p>
      <text:p text:style-name="P2"/>
      <text:p text:style-name="P2">Der Gänserich versuchte auch diesen Rat zu befolgen; aber als er in die</text:p>
      <text:p text:style-name="P2">Höhe hinaufsteigen wollte, kam er so außer Atem, daß es ihm beinahe die</text:p>
      <text:p text:style-name="P2">Brust zersprengte.</text:p>
      <text:p text:style-name="P2"/>
      <text:p text:style-name="P2"><text:soft-page-break/>»Akka! Akka!« riefen die hintersten.</text:p>
      <text:p text:style-name="P2"/>
      <text:p text:style-name="P2">»Könnt ihr mich nicht in Ruhe fliegen lassen?« fragte die Anführerin und</text:p>
      <text:p text:style-name="P2">schien noch ungeduldiger als zuvor zu sein.</text:p>
      <text:p text:style-name="P2"/>
      <text:p text:style-name="P2">»Der Weiße ist am Hinunterfallen! Der Weiße ist am Hinunterfallen!«</text:p>
      <text:p text:style-name="P2"/>
      <text:p text:style-name="P2">»Wer nicht mit der Schar fliegen kann, der muß wieder umkehren; sagt ihm</text:p>
      <text:p text:style-name="P2">das!« rief die Führerin. Und es fiel ihr durchaus nicht ein, langsamer zu</text:p>
      <text:p text:style-name="P2">fliegen, sondern sie streckte sich wie zuvor.</text:p>
      <text:p text:style-name="P2"/>
      <text:p text:style-name="P2">»Aha, so steht es also?« sagte der Gänserich. Es wurde ihm plötzlich klar,</text:p>
      <text:p text:style-name="P2">daß die Wildgänse ganz und gar nicht daran dachten, ihn nach Lappland</text:p>
      <text:p text:style-name="P2">mitzunehmen. Sie hatten ihn nur zum Spaß mitgelockt.</text:p>
      <text:p text:style-name="P2"/>
      <text:p text:style-name="P2">Er fühlte sich nur darüber ärgerlich, daß ihn die Kräfte gerade jetzt</text:p>
      <text:p text:style-name="P2">verließen, da konnte er diesen Landstreichern nicht zeigen, daß eine zahme</text:p>
      <text:p text:style-name="P2">Gans auch etwas leisten konnte. Und als das ärgerlichste von allem erschien</text:p>
      <text:p text:style-name="P2">ihm dieses Zusammentreffen mit Akka von Kebnekajse. Obwohl er eine zahme</text:p>
      <text:p text:style-name="P2">Gans war, hatte er doch von einer Anführerin reden hören, die Akka heiße</text:p>
      <text:p text:style-name="P2">und beinahe hundert Jahre alt sei. Sie stand so hoch in Achtung, daß sich</text:p>
      <text:p text:style-name="P2">stets nur die besten Wildgänse an sie anschlossen. Aber niemand verachtete</text:p>
      <text:p text:style-name="P2">die zahmen Gänse mehr als Akka und ihre Schar, und deshalb hätte ihnen der</text:p>
      <text:p text:style-name="P2">Gänserich jetzt gar zu gerne gezeigt, daß er ihnen ebenbürtig sei.</text:p>
      <text:p text:style-name="P2"/>
      <text:p text:style-name="P2">Er flog langsam hinter den andern drein, während er überlegte, ob er</text:p>
      <text:p text:style-name="P2">umdrehen oder weiterfliegen solle. Da sagte plötzlich der Knirps, den er</text:p>
      <text:p text:style-name="P2">auf seinem Rücken trug: »Lieber Gänserich Martin! Du wirst doch einsehen,</text:p>
      <text:p text:style-name="P2">daß einer, der noch nie geflogen ist, unmöglich mit den Wildgänsen bis nach</text:p>
      <text:p text:style-name="P2">Lappland hinauf fliegen kann. Wäre es da nicht besser, du drehtest um, ehe</text:p>
      <text:p text:style-name="P2">du dich zugrunde richtest?«</text:p>
      <text:p text:style-name="P2"/>
      <text:p text:style-name="P2">Aber dieser kleine Knirps da auf seinem Rücken war dem Gänserich noch das</text:p>
      <text:p text:style-name="P2">unangenehmste von allem, und kaum hatte er verstanden, daß der Kleine ihm</text:p>
      <text:p text:style-name="P2">die Kraft zu der Reise nicht zutraute, als er auch schon beschloß, dabei zu</text:p>
      <text:p text:style-name="P2">bleiben.</text:p>
      <text:p text:style-name="P2"/>
      <text:p text:style-name="P2">»Wenn du noch ein Wort darüber sagst, werfe ich dich in die erste</text:p>
      <text:p text:style-name="P2">Mergelgrube, über die wir hinfliegen,« sagte er. Und vor lauter Zorn</text:p>
      <text:p text:style-name="P2">wuchsen ihm die Kräfte derart, daß er fast ebensogut fliegen konnte wie die</text:p>
      <text:p text:style-name="P2">andern.</text:p>
      <text:p text:style-name="P2"/>
      <text:p text:style-name="P2">Lange hätte er freilich so nicht mehr fortmachen können; aber es war auch</text:p>
      <text:p text:style-name="P2">nicht nötig, denn jetzt sank die Schar schnell abwärts, und gerade bei</text:p>
      <text:p text:style-name="P2"><text:soft-page-break/>Sonnenuntergang schossen die Gänse jäh hinunter. Ehe der Junge und der</text:p>
      <text:p text:style-name="P2">Gänserich es ahnten, waren sie am Strande von Vombsee.</text:p>
      <text:p text:style-name="P2"/>
      <text:p text:style-name="P2">»Hier soll wohl übernachtet werden,« dachte der Junge und sprang vom Rücken</text:p>
      <text:p text:style-name="P2">des Gänserichs hinunter.</text:p>
      <text:p text:style-name="P2"/>
      <text:p text:style-name="P2">Er stand auf einem schmalen, sandigen Ufer, und vor ihm lag ein ziemlich</text:p>
      <text:p text:style-name="P2">großer See. Aber der See machte einen häßlichen Eindruck. Er war fast ganz</text:p>
      <text:p text:style-name="P2">mit Eis bedeckt, das schwarz und uneben und voller Risse und Löcher war,</text:p>
      <text:p text:style-name="P2">wie das im Frühling zu sein pflegt. Lange konnte es mit dem Eise nicht mehr</text:p>
      <text:p text:style-name="P2">dauern, es war schon vom Ufer abgetrennt und hatte rundherum einen breiten</text:p>
      <text:p text:style-name="P2">Gürtel von schwarzem, glänzendem Wasser. Aber das Eis war doch noch da und</text:p>
      <text:p text:style-name="P2">verbreitete Kälte und winterliches Unbehagen.</text:p>
      <text:p text:style-name="P2"/>
      <text:p text:style-name="P2">Auf der andern Seite des Sees schien freundliches, angebautes Land zu sein;</text:p>
      <text:p text:style-name="P2">aber wo die Gänse sich niedergelassen hatten, lag eine große</text:p>
      <text:p text:style-name="P2">Tannenschonung. Und es sah aus, als ob der Tannenwald die Macht hätte, den</text:p>
      <text:p text:style-name="P2">Winter an sich zu fesseln. Überall sonst war die Erde frei von Schnee, aber</text:p>
      <text:p text:style-name="P2">unter den riesigen Tannen lag er noch dicht; er war geschmolzen und wieder</text:p>
      <text:p text:style-name="P2">gefroren, geschmolzen und wieder gefroren, so daß er jetzt hart wie Eis</text:p>
      <text:p text:style-name="P2">war.</text:p>
      <text:p text:style-name="P2"/>
      <text:p text:style-name="P2">Dem Jungen war es, als sei er in eine winterliche Einöde gekommen, und es</text:p>
      <text:p text:style-name="P2">wurde ihm so bänglich zumut, daß er am liebsten laut geweint hätte.</text:p>
      <text:p text:style-name="P2"/>
      <text:p text:style-name="P2">Er war sehr hungrig, denn er hatte den ganzen Tag nichts gegessen. Aber wo</text:p>
      <text:p text:style-name="P2">hätte er etwas zu essen hernehmen sollen? Im März wächst weder auf den</text:p>
      <text:p text:style-name="P2">Bäumen noch auf den Feldern etwas Eßbares.</text:p>
      <text:p text:style-name="P2"/>
      <text:p text:style-name="P2">Ja, wo sollte er etwas zu essen hernehmen? Und wer würde ihm Obdach</text:p>
      <text:p text:style-name="P2">gewähren? Wer ihm ein Bett richten? Wer ihn an seinem Feuer niedersitzen</text:p>
      <text:p text:style-name="P2">lassen und wer ihn vor den Wildgänsen beschützen?</text:p>
      <text:p text:style-name="P2"/>
      <text:p text:style-name="P2">Denn jetzt war die Sonne untergegangen, und nun wehte es kalt vom See</text:p>
      <text:p text:style-name="P2">herüber; die Dunkelheit senkte sich vom Himmel herab, das Unbehagen schlich</text:p>
      <text:p text:style-name="P2">sich hinter der Dämmerung her, und im Walde begann es zu knistern und zu</text:p>
      <text:p text:style-name="P2">prasseln.</text:p>
      <text:p text:style-name="P2"/>
      <text:p text:style-name="P2">Jetzt war es vorbei mit dem frohen Mut, der ihn beseelt hatte, solange er</text:p>
      <text:p text:style-name="P2">da oben durch die Lüfte dahinflog, und in seiner Angst sah er sich nach</text:p>
      <text:p text:style-name="P2">seinem Reisegefährten um. Er hatte ja sonst niemand, an den er sich hätte</text:p>
      <text:p text:style-name="P2">halten können.</text:p>
      <text:p text:style-name="P2"/>
      <text:p text:style-name="P2">Da sah er, daß der Gänserich noch schlimmer daran war als er. Der lag noch</text:p>
      <text:p text:style-name="P2"><text:soft-page-break/>immer auf demselben Fleck, wo er niedergesunken war, und es sah aus, als</text:p>
      <text:p text:style-name="P2">liege er in den letzten Zügen. Sein Hals ruhte schlaff auf der Erde, seine</text:p>
      <text:p text:style-name="P2">Augen waren geschlossen, und der Atem war nur noch ein schwaches Zischen.</text:p>
      <text:p text:style-name="P2"/>
      <text:p text:style-name="P2">»Lieber Gänserich Martin,« sagte der Junge, »versuche einen Schluck Wasser</text:p>
      <text:p text:style-name="P2">zu trinken. Es sind keine zwei Schritte bis zum See.«</text:p>
      <text:p text:style-name="P2"/>
      <text:p text:style-name="P2">Aber der Gänserich rührte sich nicht.</text:p>
      <text:p text:style-name="P2"/>
      <text:p text:style-name="P2">Der Junge war freilich bisher gegen alle Tiere, den Gänserich nicht</text:p>
      <text:p text:style-name="P2">ausgenommen, recht hartherzig gewesen, aber jetzt erschien ihm dieser als</text:p>
      <text:p text:style-name="P2">die einzige Stütze, die er noch hatte, und er bekam große Angst, er könnte</text:p>
      <text:p text:style-name="P2">ihn verlieren.</text:p>
      <text:p text:style-name="P2"/>
      <text:p text:style-name="P2">Er fing gleich an, ihn zu stoßen und zu schieben, um ihn zum Wasser</text:p>
      <text:p text:style-name="P2">hinzubringen. Das war eine harte Arbeit für den Jungen, denn der Gänserich</text:p>
      <text:p text:style-name="P2">war groß und schwer; aber schließlich gelang es ihm doch.</text:p>
      <text:p text:style-name="P2"/>
      <text:p text:style-name="P2">Der Gänserich kam mit dem Kopfe zuerst ins Wasser hinein. Einen Augenblick</text:p>
      <text:p text:style-name="P2">blieb er still liegen, bald aber streckte er den Kopf heraus, schüttelte</text:p>
      <text:p text:style-name="P2">sich das Wasser aus den Augen und schnaubte. Dann schwamm er stolz zwischen</text:p>
      <text:p text:style-name="P2">das Röhricht hinein.</text:p>
      <text:p text:style-name="P2"/>
      <text:p text:style-name="P2">Die Wildgänse lagen vor ihm im See. Sobald sie auf die Erde</text:p>
      <text:p text:style-name="P2">heruntergekommen waren, hatten sie sich ins Wasser gestürzt, ohne sich nach</text:p>
      <text:p text:style-name="P2">dem Gänserich oder nach dem Gänsereiter umzusehen. Sie hatten sich eifrig</text:p>
      <text:p text:style-name="P2">gebadet und geputzt, und jetzt schlürften sie halbverfaulte Teichlinsen und</text:p>
      <text:p text:style-name="P2">Wassergräser in sich hinein.</text:p>
      <text:p text:style-name="P2"/>
      <text:p text:style-name="P2">Der weiße Gänserich hatte das Glück, einen kleinen Barsch zu entdecken,</text:p>
      <text:p text:style-name="P2">rasch ergriff er ihn, schwamm damit zum Strande hin und legte ihn vor dem</text:p>
      <text:p text:style-name="P2">Jungen nieder. »Das bekommst du zum Dank dafür, daß du mir ins Wasser</text:p>
      <text:p text:style-name="P2">hinuntergeholfen hast,« sagte er.</text:p>
      <text:p text:style-name="P2"/>
      <text:p text:style-name="P2">Dies war das erste freundliche Wort, das der Junge an diesem Tage zu hören</text:p>
      <text:p text:style-name="P2">bekam. Er wurde so froh darüber, daß er den Gänserich am liebsten umarmt</text:p>
      <text:p text:style-name="P2">hätte, aber er wagte es doch nicht. Und auch über die Gabe freute er sich.</text:p>
      <text:p text:style-name="P2">Zuerst meinte er zwar, es sei ihm ganz unmöglich, den Fisch roh zu essen,</text:p>
      <text:p text:style-name="P2">dann aber bekam er doch Lust, wenigstens den Versuch zu machen.</text:p>
      <text:p text:style-name="P2"/>
      <text:p text:style-name="P2">Er fühlte nach, ob er sein Messer bei sich hätte, und wirklich hing es noch</text:p>
      <text:p text:style-name="P2">an seinem Hosenknopf, wenn auch so verkleinert, daß es nicht größer war als</text:p>
      <text:p text:style-name="P2">ein Zündholz. Aber den Fisch konnte er damit immerhin abschuppen und</text:p>
      <text:p text:style-name="P2">reinigen; und es dauerte gar nicht lange, da war der Barsch aufgegessen.</text:p>
      <text:p text:style-name="P2"><text:soft-page-break/></text:p>
      <text:p text:style-name="P2">Als der Junge gesättigt war, schämte er sich eigentlich, daß er etwas Rohes</text:p>
      <text:p text:style-name="P2">hatte essen können. »Ich bin offenbar gar kein Mensch mehr, sondern ein</text:p>
      <text:p text:style-name="P2">richtiges Wichtelmännchen,« dachte er.</text:p>
      <text:p text:style-name="P2"/>
      <text:p text:style-name="P2">Während der Junge den Fisch verzehrte, war der Gänserich ganz ruhig neben</text:p>
      <text:p text:style-name="P2">ihm stehen geblieben; aber als jener den letzten Bissen verschluckt hatte,</text:p>
      <text:p text:style-name="P2">sagte er mit leiser Stimme: »Wir sind unter ein recht eingebildetes</text:p>
      <text:p text:style-name="P2">Wildgänsevolk geraten, das alle zahmen Gänse verachtet.«</text:p>
      <text:p text:style-name="P2"/>
      <text:p text:style-name="P2">»Ja, ich hab es wohl bemerkt,« erwiderte der Junge.</text:p>
      <text:p text:style-name="P2"/>
      <text:p text:style-name="P2">»Es wäre freilich sehr ehrenvoll für mich, wenn ich bis nach Lappland mit</text:p>
      <text:p text:style-name="P2">ihnen reisen und ihnen zeigen könnte, daß auch eine zahme Gans etwas</text:p>
      <text:p text:style-name="P2">leisten kann.«</text:p>
      <text:p text:style-name="P2"/>
      <text:p text:style-name="P2">»O jaaa,« erwiderte der Junge gedehnt, denn er traute dies dem Gänserich</text:p>
      <text:p text:style-name="P2">nicht zu, wollte ihm aber nicht widersprechen.</text:p>
      <text:p text:style-name="P2"/>
      <text:p text:style-name="P2">»Ich glaube aber nicht, daß ich mich auf so einer Reise allein</text:p>
      <text:p text:style-name="P2">zurechtfinden kann,« fuhr der Gänserich fort, »deshalb möchte ich dich</text:p>
      <text:p text:style-name="P2">fragen, ob du nicht mitkommen und mir helfen möchtest?«</text:p>
      <text:p text:style-name="P2"/>
      <text:p text:style-name="P2">Der Junge hatte natürlich nichts andres gedacht, als so schnell wie möglich</text:p>
      <text:p text:style-name="P2">nach Hause zurückzukehren. Er war daher über die Maßen erstaunt und wußte</text:p>
      <text:p text:style-name="P2">nicht, was er sagen sollte. »Ich glaubte, wir beide seien nicht gut Freund</text:p>
      <text:p text:style-name="P2">miteinander,« sagte er. Aber das schien der Gänserich ganz und gar</text:p>
      <text:p text:style-name="P2">vergessen zu haben; er erinnerte sich nur noch daran, daß der Junge ihm</text:p>
      <text:p text:style-name="P2">vorhin das Leben gerettet hatte.</text:p>
      <text:p text:style-name="P2"/>
      <text:p text:style-name="P2">»Ich müßte eigentlich zu Vater und Mutter zurückkehren,« sagte der Junge.</text:p>
      <text:p text:style-name="P2"/>
      <text:p text:style-name="P2">»O, ich werde dich schon zu rechter Zeit zu ihnen zurückbringen!« rief der</text:p>
      <text:p text:style-name="P2">Gänserich. »Und ich werde dich nicht verlassen, bis ich dich wieder vor</text:p>
      <text:p text:style-name="P2">deiner eignen Schwelle niedergesetzt habe.«</text:p>
      <text:p text:style-name="P2"/>
      <text:p text:style-name="P2">Der Junge dachte, es wäre vielleicht ganz gut, wenn er seinen Eltern noch</text:p>
      <text:p text:style-name="P2">eine Weile nicht unter die Augen käme. Er war daher dem Vorschlag nicht</text:p>
      <text:p text:style-name="P2">abgeneigt und wollte gerade zustimmen, als er ein lautes Donnern hinter</text:p>
      <text:p text:style-name="P2">sich hörte. Die Wildgänse waren alle auf einmal aus dem See</text:p>
      <text:p text:style-name="P2">herausgesprungen und schüttelten jetzt das Wasser von sich ab. Dann</text:p>
      <text:p text:style-name="P2">ordneten sie sich, die Anführerin an der Spitze, in eine lange Reihe und</text:p>
      <text:p text:style-name="P2">kamen auf die beiden zu.</text:p>
      <text:p text:style-name="P2"/>
      <text:p text:style-name="P2"><text:soft-page-break/>Als der weiße Gänserich jetzt die Wildgänse betrachtete, war ihm gar nicht</text:p>
      <text:p text:style-name="P2">behaglich zumut. Er hatte erwartet, sie mehr den zahmen Gänsen ähnlich zu</text:p>
      <text:p text:style-name="P2">sehen und sich ihnen mehr verwandt zu fühlen. Aber sie waren viel kleiner</text:p>
      <text:p text:style-name="P2">als er, und keine von ihnen war weiß, sondern alle waren grau, an einzelnen</text:p>
      <text:p text:style-name="P2">Stellen ins Braune spielend. Und vor ihren Augen hätte er sich beinahe</text:p>
      <text:p text:style-name="P2">gefürchtet, sie waren gelb und glänzten, als ob Feuer dahinter brennte. Dem</text:p>
      <text:p text:style-name="P2">Gänserich war immer eingeprägt worden, es sei schicklich, langsam und</text:p>
      <text:p text:style-name="P2">breitspurig zu gehen, aber diese hier schienen gar nicht gehen zu können,</text:p>
      <text:p text:style-name="P2">ihr Gang war ein halbes Springen. Am meisten aber erschrak er, als er ihre</text:p>
      <text:p text:style-name="P2">Füße sah, denn die waren sehr groß und die Sohlen zertreten und zerrissen.</text:p>
      <text:p text:style-name="P2">Man sah wohl, daß die Wildgänse nie darauf acht gaben, wohin sie traten,</text:p>
      <text:p text:style-name="P2">und nie einen Umweg machten. Sonst waren sie sehr zierlich und ordentlich,</text:p>
      <text:p text:style-name="P2">aber an ihren Füßen konnte man sie als arme Landstreicher erkennen.</text:p>
      <text:p text:style-name="P2"/>
      <text:p text:style-name="P2">Der Gänserich konnte dem Jungen gerade noch zuflüstern: »Rede nur keck von</text:p>
      <text:p text:style-name="P2">der Leber weg, aber sage nichts davon, daß du ein Mensch bist,« da waren</text:p>
      <text:p text:style-name="P2">auch die Gänse schon bei ihnen angelangt.</text:p>
      <text:p text:style-name="P2"/>
      <text:p text:style-name="P2">Sie blieben vor den beiden stehen und nickten viele Male mit dem Halse, und</text:p>
      <text:p text:style-name="P2">der Gänserich tat dasselbe, nur noch viel öfter. Sobald es des Grüßens</text:p>
      <text:p text:style-name="P2">genug war, sagte die Anführerin: »Jetzt sollten wir wohl erfahren, was ihr</text:p>
      <text:p text:style-name="P2">für Leute seid?«</text:p>
      <text:p text:style-name="P2"/>
      <text:p text:style-name="P2">»Von mir ist nicht viel zu sagen,« begann der Gänserich. »Ich bin im</text:p>
      <text:p text:style-name="P2">vorigen Jahre in Skanör geboren. Im Herbst wurde ich an Holger Pabloson von</text:p>
      <text:p text:style-name="P2">Westvemmenhög verkauft, und dort bin ich bis jetzt gewesen.«</text:p>
      <text:p text:style-name="P2"/>
      <text:p text:style-name="P2">»Du scheinst keine Familie zu haben, auf die du stolz sein könntest,« sagte</text:p>
      <text:p text:style-name="P2">die Anführerin. »Woher kommt es dann, daß du so keck bist, dich mit den</text:p>
      <text:p text:style-name="P2">Wildgänsen einzulassen?«</text:p>
      <text:p text:style-name="P2"/>
      <text:p text:style-name="P2">»Vielleicht, um euch wilden Gänsen zu zeigen, daß auch wir zahmen etwas</text:p>
      <text:p text:style-name="P2">leisten können,« antwortete der Gänserich.</text:p>
      <text:p text:style-name="P2"/>
      <text:p text:style-name="P2">»Ja, das wäre gut, wenn du uns das zeigen könntest,« sagte die Anführerin.</text:p>
      <text:p text:style-name="P2">»Wir haben nun schon gesehen, wie du fliegen kannst, aber möglicherweise</text:p>
      <text:p text:style-name="P2">bist du in andrer Hinsicht tüchtiger. Bist du stark im Dauerschwimmen?«</text:p>
      <text:p text:style-name="P2"/>
      <text:p text:style-name="P2">»O nein, dessen kann ich mich nicht rühmen,« antwortete der Gänserich; er</text:p>
      <text:p text:style-name="P2">glaubte zu merken, daß die Anführerin schon entschlossen war, ihn nach</text:p>
      <text:p text:style-name="P2">Hause zurückzuschicken, und es war ihm deshalb gleichgültig, was er</text:p>
      <text:p text:style-name="P2">antwortete. »Ich bin noch nie weiter geschwommen, als quer über eine</text:p>
      <text:p text:style-name="P2">Mergelgrube,« fuhr er fort.</text:p>
      <text:p text:style-name="P2"/>
      <text:p text:style-name="P2"><text:soft-page-break/>»Dann erwarte ich, daß du ein Meister im Springen bist.«</text:p>
      <text:p text:style-name="P2"/>
      <text:p text:style-name="P2">»Noch niemals habe ich eine zahme Gans springen sehen,« antwortete der</text:p>
      <text:p text:style-name="P2">Gänserich und machte damit seine Sache noch schlimmer.</text:p>
      <text:p text:style-name="P2"/>
      <text:p text:style-name="P2">Der große weiße Gänserich war nun ganz sicher, daß die Anführerin ihn</text:p>
      <text:p text:style-name="P2">unter keiner Bedingung mitnehmen werde. Er war deshalb höchst erstaunt, als</text:p>
      <text:p text:style-name="P2">sie sagte: »Du beantwortest die an dich gestellten Fragen ja recht mutig,</text:p>
      <text:p text:style-name="P2">und wer Mut hat, kann ein guter Reisegefährte sein, wenn er auch im Anfang</text:p>
      <text:p text:style-name="P2">ungewandt ist. Hättest du nicht Lust, ein paar Tage bei uns zu bleiben,</text:p>
      <text:p text:style-name="P2">damit wir sehen können, was du leisten kannst?«</text:p>
      <text:p text:style-name="P2"/>
      <text:p text:style-name="P2">»Das ist mir sehr angenehm,« erwiderte der Gänserich äußerst vergnügt.</text:p>
      <text:p text:style-name="P2"/>
      <text:p text:style-name="P2">Hierauf streckte die Anführerin den Schnabel aus und sagte: »Aber wen hast <text:line-break/>du denn da bei dir? So einen habe ich noch nie gesehen.«</text:p>
      <text:p text:style-name="P2"/>
      <text:p text:style-name="P2">»Es ist mein Gefährte,« sagte der Gänserich. »Er ist sein Lebetag Gänsehirt</text:p>
      <text:p text:style-name="P2">gewesen und kann uns möglicherweise auf der Reise nützlich sein.«</text:p>
      <text:p text:style-name="P2"/>
      <text:p text:style-name="P2">»Ja, für eine zahme Gans mag das ganz gut sein,« antwortete die wilde. »Wie</text:p>
      <text:p text:style-name="P2">heißt er?«</text:p>
      <text:p text:style-name="P2"/>
      <text:p text:style-name="P2">»Er hat verschiedene Namen,« sagte der Gänserich zögernd. Er wußte nicht,</text:p>
      <text:p text:style-name="P2">wie er sich aus der Klemme ziehen sollte, denn er wollte nicht verraten,</text:p>
      <text:p text:style-name="P2">daß der Junge einen menschlichen Namen hatte. »Ach, er heißt Däumling,«</text:p>
      <text:p text:style-name="P2">sagte er plötzlich.</text:p>
      <text:p text:style-name="P2"/>
      <text:p text:style-name="P2">»Ist er aus dem Geschlecht der Wichtelmännchen?« fragte die Anführerin.</text:p>
      <text:p text:style-name="P2"/>
      <text:p text:style-name="P2">»Um welche Tageszeit geht ihr Wildgänse schlafen?« fragte der Gänserich</text:p>
      <text:p text:style-name="P2">hastig und versuchte so um die Antwort auf die letzte Frage herumzukommen.</text:p>
      <text:p text:style-name="P2">»Um diese Zeit fallen mir immer die Augen von selbst zu.«</text:p>
      <text:p text:style-name="P2"/>
      <text:p text:style-name="P2">Man sah wohl, daß die Gans, die mit dem Gänserich sprach, sehr alt sein</text:p>
      <text:p text:style-name="P2">mußte. Ihr ganzes Federkleid war eisgrau, ohne dunkle Streifen. Ihr Kopf</text:p>
      <text:p text:style-name="P2">war größer, ihre Beine gröber und ihre Füße mehr zertreten als die der</text:p>
      <text:p text:style-name="P2">andern. Die Federn waren steif, die Schultern knochig, der Hals mager.</text:p>
      <text:p text:style-name="P2">Alles dies kam vom Alter. Nur ihren Augen hatte dieses noch nichts</text:p>
      <text:p text:style-name="P2">anzuhaben vermocht, sie glänzten heller und sahen jünger aus als die Augen</text:p>
      <text:p text:style-name="P2">aller andern.</text:p>
      <text:p text:style-name="P2"/>
      <text:p text:style-name="P2">Jetzt wendete sie sich sehr feierlich an den Gänserich. »So wisse denn,</text:p>
      <text:p text:style-name="P2">Gänserich, daß ich Akka von Kebnekajse bin, und die Gans, die zu meiner</text:p>
      <text:p text:style-name="P2"><text:soft-page-break/>Rechten fliegt, ist Yksi von Vassijaure, und die zu meiner Linken ist Kaksi</text:p>
      <text:p text:style-name="P2">von Nuolja. Wisse auch, daß die zweite rechts Kolme von Sarjektjåkko und</text:p>
      <text:p text:style-name="P2">die zweite links Neljä von Svappavaara ist, und daß hinter ihnen Viisi von</text:p>
      <text:p text:style-name="P2">Oviksfjällen und Kuusi von Sjangeli sind. Und wisse auch, daß die sechs</text:p>
      <text:p text:style-name="P2">jungen Gänse, die ganz zuletzt kommen, drei rechts, drei links, ebenfalls</text:p>
      <text:p text:style-name="P2">Hochlandwildgänse aus den besten Familien sind. Du darfst uns nicht für</text:p>
      <text:p text:style-name="P2">Landstreicher halten, die mit jedem, der ihnen in den Weg kommt,</text:p>
      <text:p text:style-name="P2">Kameradschaft schließen, und du darfst nicht glauben, daß wir mit jemand</text:p>
      <text:p text:style-name="P2">unsre Schlafstelle teilen, der nicht sagen will, aus welchem Geschlecht er</text:p>
      <text:p text:style-name="P2">stammt.«</text:p>
      <text:p text:style-name="P2"/>
      <text:p text:style-name="P2">Als die Anführerin Akka auf diese Weise sprach, trat der Junge hastig vor.</text:p>
      <text:p text:style-name="P2">Es hatte ihn betrübt, daß der Gänserich, der so keck für sich selbst</text:p>
      <text:p text:style-name="P2">gesprochen hatte, so ausweichende Antworten gab, als es sich um ihn</text:p>
      <text:p text:style-name="P2">handelte.</text:p>
      <text:p text:style-name="P2"/>
      <text:p text:style-name="P2">»Ich will nicht geheim halten, wer ich bin,« sagte er. »Ich heiße Pablo</text:p>
      <text:p text:style-name="P2">Vinzent Gaetano, bin der Sohn eines Häuslers, und bis zum heutigen Tage bin ich</text:p>
      <text:p text:style-name="P2">ein Mensch gewesen, aber heute morgen -- --«</text:p>
      <text:p text:style-name="P2"/>
      <text:p text:style-name="P2">Weiter kam der Junge nicht, denn niemand hörte mehr auf ihn. Kaum hatte er</text:p>
      <text:p text:style-name="P2">gesagt, daß er ein Mensch sei, als die Anführerin drei Schritte und die</text:p>
      <text:p text:style-name="P2">andern noch weiter zurückwichen. Und sie reckten alle die Hälse und</text:p>
      <text:p text:style-name="P2">zischten ihn zornig an.</text:p>
      <text:p text:style-name="P2"/>
      <text:p text:style-name="P2">»Du bist mir doch gleich verdächtig vorgekommen, als ich dich hier auf dem</text:p>
      <text:p text:style-name="P2">Strand sah, und jetzt mußt du dich schleunigst entfernen, wir dulden keine</text:p>
      <text:p text:style-name="P2">Menschen unter uns,« sagte Akka von Kebnekajse.</text:p>
      <text:p text:style-name="P2"/>
      <text:p text:style-name="P2">»Es ist doch wohl nicht möglich,« versuchte der Gänserich zu vermitteln,</text:p>
      <text:p text:style-name="P2">»daß ihr Wildgänse euch vor einem so kleinen Wesen fürchtet. Morgen soll er</text:p>
      <text:p text:style-name="P2">gewiß nach Hause zurückkehren, aber über Nacht werdet ihr ihn doch unter</text:p>
      <text:p text:style-name="P2">euch dulden müssen. Keiner von uns könnte es verantworten, einen solchen</text:p>
      <text:p text:style-name="P2">kleinen Kerl sich in der Nacht allein gegen Wiesel und Fuchs verteidigen zu</text:p>
      <text:p text:style-name="P2">lassen.«</text:p>
      <text:p text:style-name="P2"/>
      <text:p text:style-name="P2">Die Wildgans kam wieder näher heran, aber man sah deutlich, wie schwer es</text:p>
      <text:p text:style-name="P2">ihr wurde, ihre Furcht zu bezwingen. »Ich bin gelehrt worden, mich vor</text:p>
      <text:p text:style-name="P2">allem, was Mensch heißt, zu fürchten, einerlei ob klein oder groß,« sagte</text:p>
      <text:p text:style-name="P2">sie. »Aber wenn du, Gänserich, dafür einstehen willst, daß uns dieser hier</text:p>
      <text:p text:style-name="P2">nichts Böses tut, dann mag er über Nacht dableiben. Ich fürchte jedoch,</text:p>
      <text:p text:style-name="P2">unser Nachtquartier wird weder dir noch ihm passen, denn wir begeben uns</text:p>
      <text:p text:style-name="P2">auf das schwimmende Eis hinaus und schlafen dort.«</text:p>
      <text:p text:style-name="P2"/>
      <text:p text:style-name="P2"><text:soft-page-break/>Sie dachte wohl, der Gänserich werde bei dieser Ankündigung unschlüssig</text:p>
      <text:p text:style-name="P2">werden. Er ließ sich aber nichts merken. »Ihr seid sehr klug und versteht</text:p>
      <text:p text:style-name="P2">es, einen sichern Schlafplatz auszuwählen,« sagte er.</text:p>
      <text:p text:style-name="P2"/>
      <text:p text:style-name="P2">»Aber du stehst mir dafür ein, daß er morgen nach Hause zurückkehrt.«</text:p>
      <text:p text:style-name="P2"/>
      <text:p text:style-name="P2">»Dann muß auch ich mich von euch trennen,« sagte der Gänserich, »denn ich</text:p>
      <text:p text:style-name="P2">habe ihm versprochen, ihn nicht zu verlassen.«</text:p>
      <text:p text:style-name="P2"/>
      <text:p text:style-name="P2">»Es steht dir frei, zu fliegen, wohin du willst,« entgegnete die Anführerin.</text:p>
      <text:p text:style-name="P2"/>
      <text:p text:style-name="P2">Damit hob sie die Flügel und flog auf das Eis hinaus, wohin ihr eine</text:p>
      <text:p text:style-name="P2">Wildgans nach der andern folgte.</text:p>
      <text:p text:style-name="P2"/>
      <text:p text:style-name="P2">Der Junge war betrübt darüber, daß aus seiner Reise nach Lappland nichts</text:p>
      <text:p text:style-name="P2">werden sollte, und überdies fürchtete er sich vor dem kalten Nachtquartier.</text:p>
      <text:p text:style-name="P2">»Es wird immer schlimmer, Gänserich,« sagte er. »Und das erste wird sein,</text:p>
      <text:p text:style-name="P2">daß wir da draußen auf dem Eise erfrieren.«</text:p>
      <text:p text:style-name="P2"/>
      <text:p text:style-name="P2">Aber der Gänserich war guten Mutes. »Das hat keine Gefahr,« sagte er.</text:p>
      <text:p text:style-name="P2">»Sammle jetzt nur in aller Eile so viel Stroh und Gras zusammen, als du zu</text:p>
      <text:p text:style-name="P2">tragen vermagst.«</text:p>
      <text:p text:style-name="P2"/>
      <text:p text:style-name="P2">Als der Junge beide Arme voller dürren Grases hatte, faßte der Gänserich</text:p>
      <text:p text:style-name="P2">ihn mit seinem Schnabel am Hemdkragen, hob ihn auf und flog aufs Eis</text:p>
      <text:p text:style-name="P2">hinüber, wo die Wildgänse, den Schnabel unter einen Flügel gesteckt, schon</text:p>
      <text:p text:style-name="P2">standen und schliefen.</text:p>
      <text:p text:style-name="P2"/>
      <text:p text:style-name="P2">»Breite jetzt das Gras auf dem Eis aus, damit ich etwas habe, worauf ich</text:p>
      <text:p text:style-name="P2">stehen kann, um nicht anzufrieren. Hilf du mir, dann helfe ich dir auch,«</text:p>
      <text:p text:style-name="P2">sagte der Gänserich.</text:p>
      <text:p text:style-name="P2"/>
      <text:p text:style-name="P2">Der Junge tat, wie ihm geheißen war, und sobald er fertig war, ergriff ihn</text:p>
      <text:p text:style-name="P2">der Gänserich noch einmal am Hemdkragen und steckte ihn unter seinen</text:p>
      <text:p text:style-name="P2">Flügel. »Hier liegst du warm und gut,« sagte er und drückte den Flügel an,</text:p>
      <text:p text:style-name="P2">damit der Kleine nicht herunterfallen sollte.</text:p>
      <text:p text:style-name="P2"/>
      <text:p text:style-name="P2">Er war so in Flaum eingebettet, daß er nicht antworten konnte; aber warm</text:p>
      <text:p text:style-name="P2">und schön lag er, und müde war er, und im nächsten Augenblick schlief er.</text:p>
      <text:p text:style-name="P2"/>
      <text:p text:style-name="P2"/>
      <text:p text:style-name="P6">Die Nacht</text:p>
      <text:p text:style-name="P2"/>
      <text:p text:style-name="P2">Es ist eine bekannte Tatsache, daß das Eis trügerisch ist, und daß man sich</text:p>
      <text:p text:style-name="P2"><text:soft-page-break/>nicht darauf verlassen kann. Mitten in der Nacht veränderte die vom Lande</text:p>
      <text:p text:style-name="P2">losgelöste Eisdecke auf dem Vombsee ihre Lage, so daß sie an einer Stelle</text:p>
      <text:p text:style-name="P2">den Strand berührte. Und da geschah es, daß Smirre, der Fuchs, der damals</text:p>
      <text:p text:style-name="P2">auf der östlichen Seite des Sees im Park von Övedskloster wohnte, auf</text:p>
      <text:p text:style-name="P2">seiner nächtlichen Jagd dies sah. Smirre hatte die Wildgänse allerdings</text:p>
      <text:p text:style-name="P2">schon am Abend gesehen, jedoch nicht erwartet, einer von ihnen beikommen zu</text:p>
      <text:p text:style-name="P2">können. Jetzt lief er schnell aufs Eis hinaus; als er aber den Wildgänsen</text:p>
      <text:p text:style-name="P2">schon ganz nahe war, glitt er plötzlich aus, und seine Krallen kratzten auf</text:p>
      <text:p text:style-name="P2">dem Eise. Davon erwachten die Gänse, und sie schlugen mit den Flügeln, um</text:p>
      <text:p text:style-name="P2">sich in die Luft zu erheben. Aber Smirre war ihnen zu hurtig. Er machte</text:p>
      <text:p text:style-name="P2">einen Satz, gerade als schleudere ihn jemand vorwärts, ergriff eine Gans am</text:p>
      <text:p text:style-name="P2">Flügel und stürzte wieder dem Lande zu.</text:p>
      <text:p text:style-name="P2"/>
      <text:p text:style-name="P2">Aber in dieser Nacht waren die Wildgänse nicht allein auf dem Eise draußen;</text:p>
      <text:p text:style-name="P2">sie hatten einen Menschen bei sich, wenn auch einen noch so kleinen. Als</text:p>
      <text:p text:style-name="P2">der Gänserich mit den Flügeln schlug, erwachte der Junge, er fiel aufs Eis</text:p>
      <text:p text:style-name="P2">hinunter und saß da ganz schlaftrunken; zuerst konnte er sich die Aufregung</text:p>
      <text:p text:style-name="P2">unter den Gänsen gar nicht erklären, bis er plötzlich einen kleinen,</text:p>
      <text:p text:style-name="P2">kurzbeinigen Hund mit einer Gans im Maule davonlaufen sah.</text:p>
      <text:p text:style-name="P2"/>
      <text:p text:style-name="P2">Da sprang er rasch auf, dem Hunde die Gans abzujagen. Er hörte noch, daß</text:p>
      <text:p text:style-name="P2">der Gänserich ihm nachrief: »Däumling, nimm dich in acht! Nimm dich in acht!«</text:p>
      <text:p text:style-name="P2"/>
      <text:p text:style-name="P2">»Aber vor einem so kleinen Hunde brauche ich mich doch wohl nicht zu</text:p>
      <text:p text:style-name="P2">fürchten,« dachte der Junge und stürmte davon.</text:p>
      <text:p text:style-name="P2"/>
      <text:p text:style-name="P2">Die Wildgans, die der Fuchs Smirre mit sich wegschleifte, hörte das</text:p>
      <text:p text:style-name="P2">Geklapper von des Jungen Holzschuhen auf dem Eise, und sie traute ihren</text:p>
      <text:p text:style-name="P2">Ohren kaum. »Meint der kleine Knirps, er könne mich dem Fuchse abjagen?«</text:p>
      <text:p text:style-name="P2">dachte sie. Und so elendiglich sie auch daran war, so begann sie doch ganz</text:p>
      <text:p text:style-name="P2">unten im Halse belustigt zu schnattern, beinahe als lache sie.</text:p>
      <text:p text:style-name="P2"/>
      <text:p text:style-name="P2">»Das erste, was ihm passiert, wird sein, daß er in eine Eisritze purzelt,« dachte sie.</text:p>
      <text:p text:style-name="P2"/>
      <text:p text:style-name="P2">Aber so finster die Nacht auch war, der Junge sah alle Risse und Löcher im</text:p>
      <text:p text:style-name="P2">Eise und machte große Sätze darüber hinweg. Das kam daher, daß er jetzt</text:p>
      <text:p text:style-name="P2">die guten Nachtaugen der Wichtelmännchen hatte und in der Dunkelheit sehen</text:p>
      <text:p text:style-name="P2">konnte. Nichts war farbig, sondern alles grau oder schwarz, aber er sah den</text:p>
      <text:p text:style-name="P2">See und das Ufer ebenso deutlich wie bei Tage.</text:p>
      <text:p text:style-name="P2"/>
      <text:p text:style-name="P2">Da wo das Eis ans Land stieß, sprang Smirre hinüber, und während er sich</text:p>
      <text:p text:style-name="P2">den Uferabhang hinaufarbeitete, rief der Junge ihm zu: »Laß die Gans los, du Lümmel!«</text:p>
      <text:p text:style-name="P2"/>
      <text:p text:style-name="P2">Smirre wußte nicht, wer das gerufen hatte; er nahm sich auch nicht die</text:p>
      <text:p text:style-name="P2"><text:soft-page-break/>Zeit, sich umzusehen, sondern lief noch schneller davon. Jetzt rannte er in</text:p>
      <text:p text:style-name="P2">einen großen prächtigen Buchenwald hinein, und der Junge lief hinter ihm</text:p>
      <text:p text:style-name="P2">her, ohne an irgend eine Gefahr zu denken. Dagegen mußte er immerfort daran</text:p>
      <text:p text:style-name="P2">denken, mit welcher Mißachtung er am vorhergehenden Abend von den Gänsen</text:p>
      <text:p text:style-name="P2">behandelt worden war, und deshalb hätte er ihnen jetzt gar zu gerne bewiesen, </text:p>
      <text:p text:style-name="P2">daß ein Mensch, wenn er auch noch so klein ist, allen andern Geschöpfen überlegen sei.</text:p>
      <text:p text:style-name="P2"/>
      <text:p text:style-name="P2">Einmal ums andre befahl er dem Hunde da vor sich, seine Beute loszulassen.</text:p>
      <text:p text:style-name="P2">»Was bist du für ein Hund, der sich nicht schämt, eine ganze Gans zu</text:p>
      <text:p text:style-name="P2">stehlen?« rief er. »Lege sie sogleich nieder, sonst wirst du sehen, was für</text:p>
      <text:p text:style-name="P2">Prügel du bekommst! Laß los, sag ich, sonst werde ich deinem Herrn sagen,</text:p>
      <text:p text:style-name="P2">wie du dich benimmst!«</text:p>
      <text:p text:style-name="P2"/>
      <text:p text:style-name="P2">Als Smirre merkte, daß er für einen Hund gehalten wurde, der sich vor</text:p>
      <text:p text:style-name="P2">Prügel fürchtete, kam ihm das so komisch vor, daß er die Gans beinahe hätte</text:p>
      <text:p text:style-name="P2">fallen lassen. Smirre war ein großer Räuber, der sich nicht mit der Jagd</text:p>
      <text:p text:style-name="P2">auf Ratten und Feldmäuse begnügte, sondern sich auch in die Höfe wagte und</text:p>
      <text:p text:style-name="P2">Hühner und Gänse stahl. Er wußte, wie sehr er in der ganzen Umgegend</text:p>
      <text:p text:style-name="P2">gefürchtet war. Und jetzt diese Drohung. So etwas Verrücktes hatte er seit</text:p>
      <text:p text:style-name="P2">seiner Kindheit nicht mehr gehört!</text:p>
      <text:p text:style-name="P2"/>
      <text:p text:style-name="P2">Aber der Junge lief aus Leibeskräften; es war ihm, als glitten die dicken</text:p>
      <text:p text:style-name="P2">Buchenstämme an ihm vorüber, und der Abstand zwischen ihm und Smirre</text:p>
      <text:p text:style-name="P2">verminderte sich immer mehr. Endlich war er Smirre so nahe, daß er ihn am</text:p>
      <text:p text:style-name="P2">Schwanze fassen konnte. »Jetzt entreiße ich dir die Gans doch!« rief er und</text:p>
      <text:p text:style-name="P2">hielt Smirre am Schwanze so fest, als er nur konnte. Aber er war nicht</text:p>
      <text:p text:style-name="P2">stark genug, Smirre aufzuhalten. Der Fuchs riß ihn so heftig mit sich fort,</text:p>
      <text:p text:style-name="P2">daß die dürren Buchenblätter umherstoben.</text:p>
      <text:p text:style-name="P2"/>
      <text:p text:style-name="P2">Doch jetzt glaubte Smirre zu entdecken, wie ungefährlich sein Verfolger</text:p>
      <text:p text:style-name="P2">sei. Er hielt an, legte die Gans auf die Erde, stellte sich mit den</text:p>
      <text:p text:style-name="P2">Vorderpfoten darauf, damit sie nicht wegfliegen könne, und war auf dem</text:p>
      <text:p text:style-name="P2">Punkte, ihr den Hals abzubeißen; aber dann konnte er es doch nicht lassen,</text:p>
      <text:p text:style-name="P2">den kleinen Wicht vorher noch ein wenig zu reizen. »Ja, mach nur, daß du</text:p>
      <text:p text:style-name="P2">mich bei dem Herrn verklagst, denn jetzt beiße ich die Gans tot,« sagte er.</text:p>
      <text:p text:style-name="P2"/>
      <text:p text:style-name="P2">Wer sich aber sehr verwunderte, als er die spitzige Nase desjenigen sah,</text:p>
      <text:p text:style-name="P2">den er verfolgt hatte, und zugleich hörte, welche heisere, boshafte Stimme</text:p>
      <text:p text:style-name="P2">er hatte, das war der Junge. Er war so wütend über den Räuber, der sich</text:p>
      <text:p text:style-name="P2">über ihn lustig machte, daß gar keine Spur von Furcht in ihm aufstieg. Er</text:p>
      <text:p text:style-name="P2">packte den Schwanz nur noch fester, stemmte sich gegen eine Buchenwurzel,</text:p>
      <text:p text:style-name="P2">und gerade, als der Fuchs die offne Schnauze am Halse der Gans hatte, zog</text:p>
      <text:p text:style-name="P2">er aus Leibeskräften an. Smirre war so überrascht, daß er sich ein paar</text:p>
      <text:p text:style-name="P2">Schritte rückwärts ziehen ließ, und dadurch wurde die Wildgans frei. Sie</text:p>
      <text:p text:style-name="P2"><text:soft-page-break/>flatterte schwerfällig empor, denn ihre Flügel waren verletzt, und sie</text:p>
      <text:p text:style-name="P2">konnte sie kaum gebrauchen; überdies sah sie in der Dunkelheit des Waldes</text:p>
      <text:p text:style-name="P2">gar nichts, sondern war so hilflos wie ein Blinder. Sie konnte deshalb dem</text:p>
      <text:p text:style-name="P2">Jungen keinerlei Beistand leisten, sondern versuchte nur, durch eine Öffnung </text:p>
      <text:p text:style-name="P2">in dem grünen Blätterdache hinauszugelangen, um den See wieder zu erreichen.</text:p>
      <text:p text:style-name="P2"/>
      <text:p text:style-name="P2">Da warf Smirre sich auf den Jungen. »Kann ich den einen nicht bekommen, so</text:p>
      <text:p text:style-name="P2">will ich wenigstens den andern haben,« fauchte er, und man hörte seiner</text:p>
      <text:p text:style-name="P2">Stimme an, wie aufgebracht er war.</text:p>
      <text:p text:style-name="P2"/>
      <text:p text:style-name="P2">»O denke doch ja nicht, daß dir das gelingen werde,« sagte der Junge. Er</text:p>
      <text:p text:style-name="P2">war ganz aufgeräumt, weil es ihm gelungen war, die Gans zu retten. Auch</text:p>
      <text:p text:style-name="P2">hielt er sich noch immer an dem Fuchsschwanze fest und schwang sich an ihm,</text:p>
      <text:p text:style-name="P2">als ihn der Fuchs zu fangen versuchte, auf die andre Seite hinüber.</text:p>
      <text:p text:style-name="P2"/>
      <text:p text:style-name="P2">Das war ein Tanz im Walde, daß die Buchenblätter nur so umherstoben! Smirre</text:p>
      <text:p text:style-name="P2">drehte sich rund, rund herum, aber der Schwanz schwang sich auch rund, rund</text:p>
      <text:p text:style-name="P2">herum, der Junge hielt sich daran fest, und der Fuchs konnte ihn nicht fassen.</text:p>
      <text:p text:style-name="P2"/>
      <text:p text:style-name="P2">Der Junge war so vergnügt über seinen Erfolg, daß er im Anfang nur lachte</text:p>
      <text:p text:style-name="P2">und den Fuchs verspottete; aber Meister Reineke war beharrlich, wie alte</text:p>
      <text:p text:style-name="P2">Jäger zu sein pflegen, und allmählich wurde es dem Jungen doch angst, er</text:p>
      <text:p text:style-name="P2">könnte schließlich noch gefaßt werden.</text:p>
      <text:p text:style-name="P2"/>
      <text:p text:style-name="P2">Da erblickte er eine kleine junge Buche, die schlank wie ein Pfahl</text:p>
      <text:p text:style-name="P2">aufgewachsen war, nur um recht bald ins Freie zu gelangen, hoch da droben</text:p>
      <text:p text:style-name="P2">über dem grünen Laubdach, das die alten Buchen über dem jungen Bäumchen</text:p>
      <text:p text:style-name="P2">ausbreiteten. In aller Eile ließ der Junge den Fuchsschwanz los und</text:p>
      <text:p text:style-name="P2">kletterte auf die Buche hinauf. Smirre aber war so im Eifer, daß er sich</text:p>
      <text:p text:style-name="P2">noch eine ganze Weile nach seinem Schwanze im Kreise drehte. »Du brauchst</text:p>
      <text:p text:style-name="P2">nicht weiter zu tanzen,« sagte der Junge plötzlich.</text:p>
      <text:p text:style-name="P2"/>
      <text:p text:style-name="P2">Der Fuchs war wütend; diese Schmach, einen so kleinen Knirps nicht in seine</text:p>
      <text:p text:style-name="P2">Macht zu bekommen, war ihm unerträglich, er legte sich deshalb unter der</text:p>
      <text:p text:style-name="P2">Buche nieder, um den Jungen zu bewachen.</text:p>
      <text:p text:style-name="P2"/>
      <text:p text:style-name="P2">Der Junge hatte es nicht übermäßig gut da oben; er saß rittlings auf einem</text:p>
      <text:p text:style-name="P2">schwachen Zweige, und die junge Buche reichte nicht hinauf bis zu dem</text:p>
      <text:p text:style-name="P2">Blätterdache, so daß er auf keinen andern Baum hinübergelangen konnte; aber</text:p>
      <text:p text:style-name="P2">er mochte sich auch nicht wieder hinunter auf den Boden wagen. Er fror</text:p>
      <text:p text:style-name="P2">gewaltig und war nahe daran, ganz steif zu werden und seinen Zweig</text:p>
      <text:p text:style-name="P2">loszulassen; auch war er entsetzlich schläfrig, hütete sich aber wohl, sich</text:p>
      <text:p text:style-name="P2">vom Schlaf übermannen zu lassen, aus Angst, dann auf den Boden hinunterzufallen.</text:p>
      <text:p text:style-name="P2"/>
      <text:p text:style-name="P2"><text:soft-page-break/>O, es war fürchterlich, mitten in der Nacht so im Walde draußen zu sitzen!</text:p>
      <text:p text:style-name="P2">Er hatte bis jetzt keine Ahnung gehabt, was das bedeutete, wenn es Nacht</text:p>
      <text:p text:style-name="P2">ist. Es war, als sei alles versteinert und könne nie wieder zum Leben erwachen.</text:p>
      <text:p text:style-name="P2"/>
      <text:p text:style-name="P2">Dann begann der Tag zu grauen, und der Junge war froh, als alles sein altes</text:p>
      <text:p text:style-name="P2">Aussehen wieder annahm, obgleich die Kälte jetzt gegen Morgen noch</text:p>
      <text:p text:style-name="P2">durchdringender wurde als in der Nacht.</text:p>
      <text:p text:style-name="P2"/>
      <text:p text:style-name="P2">Als endlich die Sonne aufging, war sie nicht gelb, sondern rot. Dem Jungen</text:p>
      <text:p text:style-name="P2">kam es vor, als sehe sie böse aus, und er fragte sich, warum sie wohl böse</text:p>
      <text:p text:style-name="P2">sei. Vielleicht weil die Nacht, während die Sonne weggewesen war, eine</text:p>
      <text:p text:style-name="P2">solche Kälte auf der Erde verbreitet hatte.</text:p>
      <text:p text:style-name="P2"/>
      <text:p text:style-name="P2">Die Sonnenstrahlen sprühten in großen Feuergarben am Himmel auf, um zu</text:p>
      <text:p text:style-name="P2">sehen, was die Nacht auf der Erde getan hatte, und es sah aus, als ob alles</text:p>
      <text:p text:style-name="P2">ringsum errötete, wie wenn es ein schlechtes Gewissen hätte. Die Wolken am</text:p>
      <text:p text:style-name="P2">Himmel, die seidenglatten Buchenstämme, die kleinen, ineinander</text:p>
      <text:p text:style-name="P2">verflochtenen Zweige des Laubdaches, der Rauhreif, der die Buchenblätter</text:p>
      <text:p text:style-name="P2">auf dem Boden bedeckte, alles glühte und wurde rot.</text:p>
      <text:p text:style-name="P2"/>
      <text:p text:style-name="P2">Aber immer mehr Sonnenstrahlen schossen am Himmel auf, und bald war alles</text:p>
      <text:p text:style-name="P2">Grauen der Nacht verschwunden. Die Lähmung war wie weggeblasen, und gar</text:p>
      <text:p text:style-name="P2">vieles Lebendige trat zutage. Der Schwarzspecht mit dem roten Hals begann</text:p>
      <text:p text:style-name="P2">mit dem Schnabel an einem Baumstamme zu hämmern. Das Eichhörnchen huschte</text:p>
      <text:p text:style-name="P2">mit einer Nuß aus seinem Bau heraus, setzte sich auf einen Zweig und begann</text:p>
      <text:p text:style-name="P2">sie aufzuknabbern. Der Star kam mit einer Wurzelfaser dahergeflogen, und</text:p>
      <text:p text:style-name="P2">der Buchfink sang in dem Baumwipfel.</text:p>
      <text:p text:style-name="P2"/>
      <text:p text:style-name="P2">Da verstand der Junge, daß die Sonne zu allen diesen kleinen Wesen gesagt</text:p>
      <text:p text:style-name="P2">hatte: »Erwacht und kommt heraus aus eurer Behausung, jetzt bin ich hier!</text:p>
      <text:p text:style-name="P2">Jetzt braucht ihr euch vor nichts mehr zu fürchten.«</text:p>
      <text:p text:style-name="P2"/>
      <text:p text:style-name="P2">Vom See her drang der Ruf der Wildgänse, die sich zur Weiterreise rüsteten,</text:p>
      <text:p text:style-name="P2">zu dem Jungen herüber; und bald darauf flogen alle vierzehn Gänse über den</text:p>
      <text:p text:style-name="P2">Wald hin. Der Junge versuchte ihnen zuzurufen; aber sie flogen so hoch</text:p>
      <text:p text:style-name="P2">droben, daß seine Stimme sie nicht erreichen konnte. Sie glaubten wohl, der</text:p>
      <text:p text:style-name="P2">Fuchs habe ihn schon lange aufgefressen. Ach, sie gaben sich auch nicht</text:p>
      <text:p text:style-name="P2">einmal die Mühe, sich nach ihm umzusehen!</text:p>
      <text:p text:style-name="P2"/>
      <text:p text:style-name="P2">Der Junge war vor lauter Angst dem Weinen nahe; aber die Sonne stand jetzt</text:p>
      <text:p text:style-name="P2">goldgelb und vergnügt am Himmel und flößte der ganzen Welt Mut ein. »Du</text:p>
      <text:p text:style-name="P2">brauchst dich nicht zu fürchten oder vor etwas Angst zu haben, Pablo</text:p>
      <text:p text:style-name="P2">Vinzent Gaetano, solange ich da bin,« sagte sie.</text:p>
      <text:p text:style-name="P2"/>
      <text:p text:style-name="P2"><text:soft-page-break/></text:p>
      <text:h text:style-name="Heading_20_1" text:outline-level="1">2 Das Spiel der Gänse</text:h>
      <text:p text:style-name="P2"/>
      <text:p text:style-name="P2"><text:s text:c="50"/>Montag, 21. März</text:p>
      <text:p text:style-name="P2"/>
      <text:p text:style-name="P2">Alles im Walde blieb so lange unverändert, als eine Gans ungefähr braucht,</text:p>
      <text:p text:style-name="P2">um ihr Frühstück zu genießen; aber gerade um die Zeit, wo der Morgen in den</text:p>
      <text:p text:style-name="P2">Vormittag übergehen wollte, flog eine einzelne Wildgans unter das dichte</text:p>
      <text:p text:style-name="P2">Laubdach herein. Zögernd suchte sie ihren Weg zwischen Stämmen und Zweigen</text:p>
      <text:p text:style-name="P2">und flog ganz langsam. Sobald der Fuchs sie sah, verließ er seinen Platz</text:p>
      <text:p text:style-name="P2">unter der jungen Buche und schlich zu ihr hin. Die Wildgans wich dem Fuchs</text:p>
      <text:p text:style-name="P2">nicht aus, sondern flog ganz nahe heran. Smirre machte einen hohen Satz</text:p>
      <text:p text:style-name="P2">nach ihr, verfehlte sie aber, und die Gans flog in der Richtung zum See</text:p>
      <text:p text:style-name="P2">weiter.</text:p>
      <text:p text:style-name="P2"/>
      <text:p text:style-name="P2">[Illustration]</text:p>
      <text:p text:style-name="P2"/>
      <text:p text:style-name="P2">Es dauerte nicht lange, so kam auch schon eine zweite Wildgans</text:p>
      <text:p text:style-name="P2">dahergeflogen. Sie nahm denselben Weg wie die vorige und flog noch</text:p>
      <text:p text:style-name="P2">langsamer und noch näher am Boden. Auch sie strich dicht an Smirre vorüber,</text:p>
      <text:p text:style-name="P2">und er machte einen so hohen Satz nach ihr, daß seine Ohren ihre Füße</text:p>
      <text:p text:style-name="P2">berührten; aber auch sie entkam unbeschädigt und setzte still wie ein</text:p>
      <text:p text:style-name="P2">Schatten ihren Weg nach dem See fort.</text:p>
      <text:p text:style-name="P2"/>
      <text:p text:style-name="P2">Eine kleine Weile verging, da tauchte wieder eine Gans auf, die noch</text:p>
      <text:p text:style-name="P2">langsamer, noch näher am Boden flog. Smirre machte einen gewaltigen Satz,</text:p>
      <text:p text:style-name="P2">und es fehlte nur ein Haarbreit, so hätte er sie gefaßt; aber auch diese</text:p>
      <text:p text:style-name="P2">Gans entkam ihm.</text:p>
      <text:p text:style-name="P2"/>
      <text:p text:style-name="P2">Kaum war sie verschwunden, so erschien auch schon die vierte Wildgans.</text:p>
      <text:p text:style-name="P2">Obgleich diese so langsam flog, daß es Smirre vorkam, als könne er sie ohne</text:p>
      <text:p text:style-name="P2">besondre Schwierigkeit fassen, fürchtete er sich jetzt vor einem neuen</text:p>
      <text:p text:style-name="P2">Mißerfolg und beschloß, sie unangetastet vorbeifliegen zu lassen. Aber sie</text:p>
      <text:p text:style-name="P2">nahm denselben Weg wie die andern, und gerade, als sie über Smirre hinflog,</text:p>
      <text:p text:style-name="P2">ließ sie sich so tief heruntersinken, daß er sich doch verleiten ließ, nach</text:p>
      <text:p text:style-name="P2">ihr zu springen. Er sprang so hoch, daß er sie mit der Tatze berührte; aber</text:p>
      <text:p text:style-name="P2">sie warf sich rasch zur Seite und rettete ihr Leben.</text:p>
      <text:p text:style-name="P2"/>
      <text:p text:style-name="P2">Ehe Smirre ausgekeucht hatte, erschienen drei Gänse in einer Reihe. Sie</text:p>
      <text:p text:style-name="P2">flogen ganz in derselben Weise wie die vorhergehenden, und Smirre machte</text:p>
      <text:p text:style-name="P2">hohe Sätze, sie zu erreichen; aber es gelang ihm nicht, eine von ihnen zu</text:p>
      <text:p text:style-name="P2">fangen.</text:p>
      <text:p text:style-name="P2"/>
      <text:p text:style-name="P2"><text:soft-page-break/>Jetzt tauchten fünf Gänse auf; aber diese flogen besser als die</text:p>
      <text:p text:style-name="P2">vorhergehenden, und obgleich auch sie Smirre zum Springen verleiten zu</text:p>
      <text:p text:style-name="P2">wollen schienen, widerstand er doch der Versuchung.</text:p>
      <text:p text:style-name="P2"/>
      <text:p text:style-name="P2">Nach einer ziemlich langen Pause tauchte wieder eine einzelne Gans auf. Das</text:p>
      <text:p text:style-name="P2">war die dreizehnte. Die war so alt, daß sie ganz grau war und nicht einen</text:p>
      <text:p text:style-name="P2">einzigen dunklen Streifen auf dem Körper hatte. Sie schien den einen Flügel</text:p>
      <text:p text:style-name="P2">nicht recht gebrauchen zu können und flog erbärmlich schlecht und schief,</text:p>
      <text:p text:style-name="P2">so daß sie fast am Boden streifte. Smirre machte nicht nur einen hohen Satz</text:p>
      <text:p text:style-name="P2">nach ihr, sondern verfolgte sie auch noch springend und hüpfend nach dem</text:p>
      <text:p text:style-name="P2">See zu; aber auch diesmal wurde seine Mühe nicht belohnt.</text:p>
      <text:p text:style-name="P2"/>
      <text:p text:style-name="P2">Als die vierzehnte Gans erschien, war es ein sehr schöner Anblick, denn sie</text:p>
      <text:p text:style-name="P2">war ganz weiß, und als sie ihre großen Flügel bewegte, schien ein helles</text:p>
      <text:p text:style-name="P2">Licht in dem dunklen Wald aufzuleuchten. Als Smirre ihrer ansichtig wurde,</text:p>
      <text:p text:style-name="P2">bot er seine ganze Kraft auf und sprang halbwegs bis zum Blätterdach empor;</text:p>
      <text:p text:style-name="P2">aber die weiße Gans flog, wie alle die andern vorher, unbeschädigt an ihm</text:p>
      <text:p text:style-name="P2">vorüber.</text:p>
      <text:p text:style-name="P2"/>
      <text:p text:style-name="P2">Nun wurde es eine Weile ganz still unter den Buchen; es sah aus, als sei</text:p>
      <text:p text:style-name="P2">der ganze Schwarm Wildgänse weitergeflogen.</text:p>
      <text:p text:style-name="P2"/>
      <text:p text:style-name="P2">Da fiel Smirre plötzlich sein Gefangner, der kleine Knirps, wieder ein; er</text:p>
      <text:p text:style-name="P2">hatte keine Zeit gehabt, an ihn zu denken, seit er die erste Gans gesehen</text:p>
      <text:p text:style-name="P2">hatte. Aber natürlich war der längst auf und davon.</text:p>
      <text:p text:style-name="P2"/>
      <text:p text:style-name="P2">Doch Smirre blieb auch jetzt nicht viel Zeit, an den kleinen Kerl zu</text:p>
      <text:p text:style-name="P2">denken, denn eben kam die erste Gans wieder vom See her und flog langsam</text:p>
      <text:p text:style-name="P2">unter dem Blätterdach hin. Trotz seines Mißerfolges freute sich Smirre über</text:p>
      <text:p text:style-name="P2">ihre Rückkehr, und mit einem großen Satz stürzte er auf sie zu. Aber er war</text:p>
      <text:p text:style-name="P2">zu eilig gewesen, er hatte sich nicht die nötige Zeit zum Berechnen seines</text:p>
      <text:p text:style-name="P2">Sprunges genommen und sprang nun an ihr vorbei.</text:p>
      <text:p text:style-name="P2"/>
      <text:p text:style-name="P2">Nach dieser Gans kam wieder eine, und dann noch eine, und dann eine dritte,</text:p>
      <text:p text:style-name="P2">vierte, fünfte, bis die Reihe mit der alten eisgrauen und der großen weißen</text:p>
      <text:p text:style-name="P2">abschloß. Alle flogen langsam und nahe am Boden; und als sie über Smirre</text:p>
      <text:p text:style-name="P2">schwebten, senkten sie sich noch tiefer herab, als ob sie ihn einladen</text:p>
      <text:p text:style-name="P2">wollten, sie zu fangen. Und Smirre verfolgte sie, er machte mehrere Meter</text:p>
      <text:p text:style-name="P2">hohe Sätze, und doch konnte er keine erwischen.</text:p>
      <text:p text:style-name="P2"/>
      <text:p text:style-name="P2">Das war der schrecklichste Tag, den der Fuchs Smirre je erlebt hatte. Die</text:p>
      <text:p text:style-name="P2">Wildgänse flogen unaufhörlich über seinem Kopf weg, hin und her, hin und</text:p>
      <text:p text:style-name="P2">her. Große, herrliche Gänse, die sich auf den deutschen Äckern und Heiden</text:p>
      <text:p text:style-name="P2">fett gefressen hatten, strichen den ganzen Tag durch den Wald so nahe an</text:p>
      <text:p text:style-name="P2"><text:soft-page-break/>ihm vorüber, daß er sie wiederholt berührte, und doch konnte er seinen</text:p>
      <text:p text:style-name="P2">Hunger nicht mit einer einzigen stillen.</text:p>
      <text:p text:style-name="P2"/>
      <text:p text:style-name="P2">Der Winter war kaum vorüber, und Smirre erinnerte sich an die Tage und</text:p>
      <text:p text:style-name="P2">Nächte, wo er meistens müßig umhergestreift war, weil er auch nicht ein</text:p>
      <text:p text:style-name="P2">einziges Wildbret erjagen konnte, denn die Zugvögel waren fortgezogen, die</text:p>
      <text:p text:style-name="P2">Ratten verbargen sich unter der gefrorenen Erde und die Hühner waren</text:p>
      <text:p text:style-name="P2">eingesperrt. Aber der Hunger des ganzen Winters war nicht so schwer zu</text:p>
      <text:p text:style-name="P2">ertragen gewesen, als der Mißerfolg dieses einen Tages.</text:p>
      <text:p text:style-name="P2"/>
      <text:p text:style-name="P2">Smirre war kein junger Fuchs mehr; oft waren ihm die Hunde an den Fersen</text:p>
      <text:p text:style-name="P2">gewesen, und die Kugeln hatten ihm um die Ohren gepfiffen. Er hatte tief</text:p>
      <text:p text:style-name="P2">drinnen in seinem Bau gelegen, während die Dachshunde in dessen Gängen</text:p>
      <text:p text:style-name="P2">waren und ihn beinahe gefunden hätten. Aber alle Angst, die Smirre während</text:p>
      <text:p text:style-name="P2">einer solchen aufregenden Jagd durchgemacht hatte, war nicht zu vergleichen</text:p>
      <text:p text:style-name="P2">mit dem Gefühl, das ihn ergriff, so oft er einen mißglückten Sprung nach</text:p>
      <text:p text:style-name="P2">den Wildgänsen machte.</text:p>
      <text:p text:style-name="P2"/>
      <text:p text:style-name="P2">Am Morgen, als das Spiel begann, war Smirre so schmuck gewesen, daß die</text:p>
      <text:p text:style-name="P2">Gänse bei seinem Anblick gestutzt hatten; Smirre liebte die Pracht, und</text:p>
      <text:p text:style-name="P2">sein Pelz war glänzend rot, seine Brust weiß, die Tatzen schwarz und der</text:p>
      <text:p text:style-name="P2">Schwanz üppig wie eine Feder. Aber das schönste an ihm war doch die</text:p>
      <text:p text:style-name="P2">Spannkraft seiner Bewegungen und der Glanz seiner Augen. Als es jedoch an</text:p>
      <text:p text:style-name="P2">diesem Tage Abend wurde, hing Smirres Pelz in Zotteln herunter, er war in</text:p>
      <text:p text:style-name="P2">Schweiß gebadet, seine Augen waren matt, die Zunge hing ihm lang aus dem</text:p>
      <text:p text:style-name="P2">keuchenden Maule heraus, und um die Lippen stand ihm der Schaum.</text:p>
      <text:p text:style-name="P2"/>
      <text:p text:style-name="P2">Den ganzen Nachmittag war Smirre so müde, daß er wie verwirrt war. Er sah</text:p>
      <text:p text:style-name="P2">nichts andres mehr vor sich als fliegende Gänse. Er sprang nach</text:p>
      <text:p text:style-name="P2">Sonnenflecken, die auf dem Boden glänzten, und nach einem armen</text:p>
      <text:p text:style-name="P2">Schmetterling, der zu früh aus seiner Puppe geschlüpft war.</text:p>
      <text:p text:style-name="P2"/>
      <text:p text:style-name="P2">Die Wildgänse flogen und flogen unermüdlich hin und wieder; den ganzen Tag</text:p>
      <text:p text:style-name="P2">hörten sie nicht auf, Smirre zu quälen, sie fühlten kein Mitleid, als sie</text:p>
      <text:p text:style-name="P2">Smirre verwirrt, aufgeregt, wahnsinnig sahen. Unerbittlich fuhren sie fort,</text:p>
      <text:p text:style-name="P2">obgleich sie wußten, daß er sie kaum noch sah und nach ihrem Schatten</text:p>
      <text:p text:style-name="P2">sprang.</text:p>
      <text:p text:style-name="P2"/>
      <text:p text:style-name="P2">Erst als Smirre ganz ermattet und kraftlos, beinah auf dem Punkt, den Geist</text:p>
      <text:p text:style-name="P2">aufzugeben, auf einen Haufen dürren Laubes niedersank, hörten sie auf, ihn</text:p>
      <text:p text:style-name="P2">zum besten zu haben.</text:p>
      <text:p text:style-name="P2"/>
      <text:p text:style-name="P2">»Jetzt weißt du, Fuchs, wie es dem geht, der sich mit Akka von Kebnekajse</text:p>
      <text:p text:style-name="P2">einläßt!« riefen sie ihm in die Ohren; und damit ließen sie ihn endlich in</text:p>
      <text:p text:style-name="P2"><text:soft-page-break/>Ruhe.</text:p>
      <text:p text:style-name="P2"/>
      <text:p text:style-name="P2"/>
      <text:p text:style-name="P2"/>
      <text:p text:style-name="P2"/>
      <text:p text:style-name="P2"/>
      <text:h text:style-name="P5" text:outline-level="1">3 Das Leben der Wildvögel</text:h>
      <text:p text:style-name="P2"/>
      <text:p text:style-name="P2">Im Bauernhof</text:p>
      <text:p text:style-name="P2"/>
      <text:p text:style-name="P2"/>
      <text:p text:style-name="P2"><text:s text:c="50"/>Donnerstag, 24. März</text:p>
      <text:p text:style-name="P2"/>
      <text:p text:style-name="P2">Gerade in jenen Tagen trug sich in Schonen ein Ereignis zu, das nicht</text:p>
      <text:p text:style-name="P2">allein sehr viel von sich reden machte, sondern auch in die Zeitungen kam,</text:p>
      <text:p text:style-name="P2">das aber viele für eine Erfindung hielten, weil sie es sich durchaus nicht</text:p>
      <text:p text:style-name="P2">erklären konnten.</text:p>
      <text:p text:style-name="P2"/>
      <text:p text:style-name="P2">Im Park von Övedskloster war nämlich ein Eichhornweibchen gefangen und auf</text:p>
      <text:p text:style-name="P2">einen nahegelegenen Bauernhof gebracht worden. Alle Bewohner des</text:p>
      <text:p text:style-name="P2">Bauernhofs, alte und junge, freuten sich sehr über das kleine hübsche Tier</text:p>
      <text:p text:style-name="P2">mit dem großen Schwanz, den klugen neugierigen Augen und den kleinen netten</text:p>
      <text:p text:style-name="P2">Füßchen. Sie wollten sich den ganzen Sommer an seinen flinken Bewegungen,</text:p>
      <text:p text:style-name="P2">seiner putzigen Art, Haselnüsse zu knabbern, und an seinem lustigen Spiel</text:p>
      <text:p text:style-name="P2">erfreuen. Schnell brachten sie einen alten Eichhörnchenkäfig in Ordnung,</text:p>
      <text:p text:style-name="P2">der aus einem kleinen grün angestrichenen Häuschen und einem aus Draht</text:p>
      <text:p text:style-name="P2">geflochtenen Rad bestand. Das Häuschen, das Tür und Fenster hatte, sollte</text:p>
      <text:p text:style-name="P2">dem Eichhörnchen als Eß- und Schlafzimmer dienen, deshalb machten sie ein</text:p>
      <text:p text:style-name="P2">Lager aus Laub zurecht, stellten eine Schale Milch hinein und legten einige</text:p>
      <text:p text:style-name="P2">Haselnüsse dazu. Das Rad sollte sein Spielzimmer sein, wo es spielen und</text:p>
      <text:p text:style-name="P2">klettern und sich im Kreise herumschwingen könnte.</text:p>
      <text:p text:style-name="P2"/>
      <text:p text:style-name="P2">Die Menschen glaubten, sie hätten es für das Eichhörnchen recht gut</text:p>
      <text:p text:style-name="P2">gemacht, und sie verwunderten sich sehr, daß es ihm offenbar nicht gefiel.</text:p>
      <text:p text:style-name="P2">Betrübt und mißmutig und nur ab und zu einen scharfen Klagelaut ausstoßend,</text:p>
      <text:p text:style-name="P2">saß es in einer Ecke seines Stübchens. Es rührte die Speisen nicht an und</text:p>
      <text:p text:style-name="P2">schwang sich auch nicht ein einziges Mal in dem Rad. »Es fürchtet sich,«</text:p>
      <text:p text:style-name="P2">sagten die Leute auf dem Bauernhof. »Aber morgen, wenn es an seine Umgebung</text:p>
      <text:p text:style-name="P2">gewöhnt ist, wird es schon spielen und fressen.«</text:p>
      <text:p text:style-name="P2"/>
      <text:p text:style-name="P2">In dem Bauernhofe waren aber zu der Zeit große Vorbereitungen zu einem Fest</text:p>
      <text:p text:style-name="P2">im Gang, und gerade an dem Tag, wo das Eichhörnchen gefangen worden war,</text:p>
      <text:p text:style-name="P2">war große Backerei. Zum Unglück jedoch hatte entweder der Teig nicht recht</text:p>
      <text:p text:style-name="P2">aufgehen wollen, oder die Leute waren etwas langsam bei der Arbeit gewesen,</text:p>
      <text:p text:style-name="P2">und so mußten sie noch lange nach Einbruch der Dunkelheit arbeiten.</text:p>
      <text:p text:style-name="P2"/>
      <text:p text:style-name="P2">Überall herrschte natürlich großer Eifer, und man hatte es sehr eilig in</text:p>
      <text:p text:style-name="P2">der Küche; niemand nahm sich Zeit, nachzusehen, wie es dem Eichhörnchen</text:p>
      <text:p text:style-name="P2">ging. Doch die alte Mutter des Hauses war zu bejahrt, um noch beim Backen</text:p>
      <text:p text:style-name="P2"><text:soft-page-break/>helfen zu können; und obwohl sie das recht gut einsah, war sie doch betrübt</text:p>
      <text:p text:style-name="P2">darüber, ganz ausgeschlossen zu sein; sie ging auch nicht zu Bett, sondern</text:p>
      <text:p text:style-name="P2">setzte sich ans Fenster der Wohnstube und sah hinaus. Die Küchentür war der</text:p>
      <text:p text:style-name="P2">Wärme wegen aufgemacht worden, und durch sie fiel ein heller Lichtschein</text:p>
      <text:p text:style-name="P2">auf den Hof hinaus. Es war ein von Gebäuden umschlossener Hof, der jetzt so</text:p>
      <text:p text:style-name="P2">hell erleuchtet war, daß die Frau die Risse und Löcher in der Verkalkung an</text:p>
      <text:p text:style-name="P2">der gegenüberliegenden Wand deutlich sehen konnte. Sie sah auch den Käfig</text:p>
      <text:p text:style-name="P2">des Eichhörnchens, der gerade dort hing, wo der Lichtschein am hellsten</text:p>
      <text:p text:style-name="P2">hinfiel, und da sah sie, daß das Eichhörnchen immerfort aus seinem Stübchen</text:p>
      <text:p text:style-name="P2">in das Rad und vom Rad wieder ins Stübchen hineinlief, ohne sich einen</text:p>
      <text:p text:style-name="P2">Augenblick Ruhe zu gönnen. Sie dachte, das Tier sei doch in einer</text:p>
      <text:p text:style-name="P2">sonderbaren Aufregung, aber sie meinte, der scharfe Lichtschein halte es</text:p>
      <text:p text:style-name="P2">wach.</text:p>
      <text:p text:style-name="P2"/>
      <text:p text:style-name="P2">Zwischen dem Kuh- und dem Pferdestall war ein großes, breites Einfahrtstor,</text:p>
      <text:p text:style-name="P2">das jetzt auch von dem Lichtschein aus der Küche hellbeleuchtet war. Als</text:p>
      <text:p text:style-name="P2">eine gute Weile vergangen war, sah die alte Mutter, daß durch das Hoftor</text:p>
      <text:p text:style-name="P2">ganz leise und vorsichtig ein winziger Knirps hereingeschlichen kam; er war</text:p>
      <text:p text:style-name="P2">nur eine Spanne hoch, hatte aber Holzschuhe an den Füßen und trug</text:p>
      <text:p text:style-name="P2">Lederhosen wie ein gewöhnlicher Arbeiter. Die alte Mutter wußte sogleich,</text:p>
      <text:p text:style-name="P2">daß dies das Wichtelmännchen war, und fürchtete sich nicht im geringsten,</text:p>
      <text:p text:style-name="P2">denn sie hatte immer gehört, daß sich ein solches auf dem Hofe aufhalte,</text:p>
      <text:p text:style-name="P2">obgleich es noch nie jemand gesehen hatte; und ein Wichtelmännchen brachte</text:p>
      <text:p text:style-name="P2">ja Glück, wo es sich zeigte.</text:p>
      <text:p text:style-name="P2"/>
      <text:p text:style-name="P2">Sobald das Wichtelmännchen auf den gepflasterten Hof kam, lief es eilig auf</text:p>
      <text:p text:style-name="P2">den Käfig zu, und da es ihn nicht erreichen konnte, weil er zu hoch hing,</text:p>
      <text:p text:style-name="P2">ging es nach dem Geräteschuppen, holte eine Stange heraus, lehnte sie an</text:p>
      <text:p text:style-name="P2">den Käfig und kletterte an ihr hinauf, gerade wie ein Seemann an einem Tau</text:p>
      <text:p text:style-name="P2">hinaufklettert. Als es den Käfig erreicht hatte, rüttelte es an der Tür des</text:p>
      <text:p text:style-name="P2">kleinen grünen Hauses, um es zu öffnen; aber die alte Mutter war ganz</text:p>
      <text:p text:style-name="P2">beruhigt, denn sie wußte, daß die Kinder ein Vorlegeschloß daran gehängt</text:p>
      <text:p text:style-name="P2">hatten, aus Angst, die Jungen vom Nachbarhof könnten versuchen, das</text:p>
      <text:p text:style-name="P2">Eichhörnchen zu stehlen. Die Frau sah, daß das Eichhörnchen, als das</text:p>
      <text:p text:style-name="P2">Wichtelmännchen die Tür nicht aufbrachte, in das Rad herauskam. Da führten</text:p>
      <text:p text:style-name="P2">nun die beiden ein langes Zwiegespräch, und nachdem das Wichtelmännchen</text:p>
      <text:p text:style-name="P2">alles wußte, was ihm das Tier zu sagen hatte, glitt es an der Stange wieder</text:p>
      <text:p text:style-name="P2">hinunter und lief eilig zum Tor hinaus.</text:p>
      <text:p text:style-name="P2"/>
      <text:p text:style-name="P2">Die Frau glaubte nicht, daß sie in dieser Nacht noch etwas von dem</text:p>
      <text:p text:style-name="P2">Wichtelmännchen zu sehen bekäme, blieb aber doch am Fenster sitzen. Nach</text:p>
      <text:p text:style-name="P2">einer Weile kam es auch richtig wieder. Es hatte es so eilig, daß seine</text:p>
      <text:p text:style-name="P2">Füße kaum den Boden zu berühren schienen, und lief spornstreichs auf den</text:p>
      <text:p text:style-name="P2">Käfig zu. Mit ihren fernsichtigen Augen sah es die Frau deutlich, auch</text:p>
      <text:p text:style-name="P2"><text:soft-page-break/>bemerkte sie, daß es etwas in den Händen trug; aber was es war, konnte sie</text:p>
      <text:p text:style-name="P2">nicht erkennen. Jetzt legte es das, was es in der linken Hand hielt, auf</text:p>
      <text:p text:style-name="P2">das Steinpflaster nieder, aber das in seiner Rechten nahm es mit hinauf</text:p>
      <text:p text:style-name="P2">zum Käfig. Hier stieß es mit seinem Holzschuh so heftig an das Fensterchen,</text:p>
      <text:p text:style-name="P2">daß die Scheibe zersprang, und durch diese reichte es nun das, was es in</text:p>
      <text:p text:style-name="P2">der Hand hielt, dem Eichhörnchen hinein. Dann rutschte es an der Stange</text:p>
      <text:p text:style-name="P2">herunter, nahm den andern Gegenstand vom Boden und kletterte auch damit zum</text:p>
      <text:p text:style-name="P2">Käfig hinauf. Schnell wie der Blitz war es wieder unten und stürmte so</text:p>
      <text:p text:style-name="P2">eilig davon, daß ihm die alte Frau kaum mit den Augen folgen konnte.</text:p>
      <text:p text:style-name="P2"/>
      <text:p text:style-name="P2">Aber jetzt litt es die alte Mutter nicht mehr im Zimmer. Ganz leise stand</text:p>
      <text:p text:style-name="P2">sie von ihrem Stuhl auf, ging auf den Hof hinaus und stellte sich in den</text:p>
      <text:p text:style-name="P2">Schatten des Brunnens, um hier das Wichtelmännchen zu erwarten. Und noch</text:p>
      <text:p text:style-name="P2">jemand war da, der auch aufmerksam und neugierig geworden war. Das war die</text:p>
      <text:p text:style-name="P2">Hauskatze; leise kam sie dahergeschlichen und blieb an der Mauer, gerade</text:p>
      <text:p text:style-name="P2">ein paar Schritte von dem hellen Lichtstreifen entfernt, stehen.</text:p>
      <text:p text:style-name="P2"/>
      <text:p text:style-name="P2">Die beiden mußten in der kalten Nacht lange warten, und die Frau überlegte</text:p>
      <text:p text:style-name="P2">sich schon, ob sie nicht lieber hineingehen sollte, als sie ein Geklapper</text:p>
      <text:p text:style-name="P2">auf dem Pflaster hörte und sah, daß der kleine Knirps von einem</text:p>
      <text:p text:style-name="P2">Wichtelmännchen wirklich noch einmal daherkam. Auch jetzt trug er in jeder</text:p>
      <text:p text:style-name="P2">Hand etwas, und was er trug, das zappelte und quietschte. Jetzt ging der</text:p>
      <text:p text:style-name="P2">alten Mutter ein Licht auf, und sie verstand, daß das Wichtelmännchen in</text:p>
      <text:p text:style-name="P2">das Haselnußwäldchen gelaufen war, dort die Jungen des Eichhörnchens geholt</text:p>
      <text:p text:style-name="P2">hatte und sie jetzt ihrer Mutter brachte, damit sie nicht verhungern</text:p>
      <text:p text:style-name="P2">müßten.</text:p>
      <text:p text:style-name="P2"/>
      <text:p text:style-name="P2">Die alte Frau verhielt sich ganz still, um das Wichtelmännchen nicht zu</text:p>
      <text:p text:style-name="P2">stören, und das schien sie auch nicht bemerkt zu haben. Es war eben im</text:p>
      <text:p text:style-name="P2">Begriff, das eine Junge auf den Boden zu legen, um zum Käfig</text:p>
      <text:p text:style-name="P2">hinaufzuklettern, als es plötzlich die grünen Augen der Katze dicht neben</text:p>
      <text:p text:style-name="P2">sich funkeln sah. Ganz ratlos blieb es stehen, in jeder Hand ein junges</text:p>
      <text:p text:style-name="P2">Eichhörnchen.</text:p>
      <text:p text:style-name="P2"/>
      <text:p text:style-name="P2">Es drehte sich um und spähte im Hof umher. Da gewahrte es die alte Mutter,</text:p>
      <text:p text:style-name="P2">und ohne sich lange zu besinnen, trat es rasch zu ihr hin und reichte ihr</text:p>
      <text:p text:style-name="P2">eines der Tierchen.</text:p>
      <text:p text:style-name="P2"/>
      <text:p text:style-name="P2">Die alte Mutter wollte sich des Vertrauens des Wichtelmännchens nicht</text:p>
      <text:p text:style-name="P2">unwürdig zeigen; sie nahm ihm das Eichhörnchen ab und hielt es fest, bis</text:p>
      <text:p text:style-name="P2">das Wichtelmännchen mit dem ersten zum Käfig hinaufgeklettert war und dann</text:p>
      <text:p text:style-name="P2">kam, das zweite, das es ihr anvertraut hatte, zu holen.</text:p>
      <text:p text:style-name="P2"/>
      <text:p text:style-name="P2">Am nächsten Morgen, als die Leute auf dem Bauernhofe beim Frühstück</text:p>
      <text:p text:style-name="P2"><text:soft-page-break/>versammelt waren, konnte die Alte unmöglich über das Erlebnis der</text:p>
      <text:p text:style-name="P2">vergangenen Nacht schweigen. Aber alle miteinander lachten sie aus und</text:p>
      <text:p text:style-name="P2">sagten, sie habe das nur geträumt. Zu dieser Jahreszeit gäbe es ja noch gar</text:p>
      <text:p text:style-name="P2">keine jungen Eichhörnchen.</text:p>
      <text:p text:style-name="P2"/>
      <text:p text:style-name="P2">Doch sie war ihrer Sache ganz sicher und verlangte, daß man im Käfig</text:p>
      <text:p text:style-name="P2">nachsehe. Man tat es, und siehe da, auf dem Lager aus Laub, in der kleinen</text:p>
      <text:p text:style-name="P2">Stube, lagen vier halbnackte, halbblinde, erst zwei Tage alte Junge.</text:p>
      <text:p text:style-name="P2"/>
      <text:p text:style-name="P2">Als der Vater dies sah, sagte er: »Das mag nun zugegangen sein, wie es</text:p>
      <text:p text:style-name="P2">will, aber so viel ist sicher, wir hier auf dem Hofe haben uns benommen,</text:p>
      <text:p text:style-name="P2">daß wir uns vor Tieren und Menschen schämen müssen.« Damit nahm er das</text:p>
      <text:p text:style-name="P2">Eichhörnchen mitsamt den vier Jungen aus dem Käfig heraus und legte alle in</text:p>
      <text:p text:style-name="P2">die Schürze der Mutter. »Geh damit in das Haselnußwäldchen und gib ihnen</text:p>
      <text:p text:style-name="P2">ihre Freiheit wieder,« sagte er.</text:p>
      <text:p text:style-name="P2"/>
      <text:p text:style-name="P2">Dies ist das Ereignis, das so viel von sich reden gemacht hatte und sogar</text:p>
      <text:p text:style-name="P2">in die Zeitung kam, das aber die meisten nicht glauben wollten, weil sie es</text:p>
      <text:p text:style-name="P2">sich nicht erklären konnten.</text:p>
      <text:p text:style-name="P2"/>
      <text:p text:style-name="P2"/>
      <text:p text:style-name="P2">Im Park von Övedskloster</text:p>
      <text:p text:style-name="P2"/>
      <text:p text:style-name="P2">Den Tag, an dem die Wildgänse ihr Spiel mit dem Fuchs trieben, verbrachte</text:p>
      <text:p text:style-name="P2">der Junge in einem verlassenen Eichhörnchennest in tiefem Schlafe. Als er</text:p>
      <text:p text:style-name="P2">gegen Abend erwachte, war er sehr betrübt. »Nun werden sie mich bald nach</text:p>
      <text:p text:style-name="P2">Hause zurückschicken,« dachte er, »und dann gibt es keinen Ausweg mehr für</text:p>
      <text:p text:style-name="P2">mich, ich muß mich Vater und Mutter so zeigen, wie ich jetzt bin.«</text:p>
      <text:p text:style-name="P2"/>
      <text:p text:style-name="P2">Aber als er zu den Wildgänsen hinkam, die im Vombsee umherschwammen und</text:p>
      <text:p text:style-name="P2">badeten, wurde kein Wort von seiner Abreise laut. »Sie meinen vielleicht,</text:p>
      <text:p text:style-name="P2">der Weiße sei zu müde, um sich heute abend noch mit mir auf den Weg zu</text:p>
      <text:p text:style-name="P2">machen,« dachte er.</text:p>
      <text:p text:style-name="P2"/>
      <text:p text:style-name="P2">Am nächsten Morgen waren die Gänse schon lange vor Sonnenaufgang munter,</text:p>
      <text:p text:style-name="P2">und der Junge war fest überzeugt, daß er und der Gänserich die Heimreise</text:p>
      <text:p text:style-name="P2">nun unverzüglich antreten mußten. Aber merkwürdigerweise durften alle beide</text:p>
      <text:p text:style-name="P2">die Wildgänse auf ihren Morgenausflug begleiten. Der Junge konnte sich</text:p>
      <text:p text:style-name="P2">durchaus nicht denken, was der Grund zu diesem Aufschub sein könnte, aber</text:p>
      <text:p text:style-name="P2">dann klügelte er sich heraus, daß die Wildgänse den Gänserich nicht auf</text:p>
      <text:p text:style-name="P2">eine so weite Reise schicken wollten, ehe er sich ordentlich sattgegessen</text:p>
      <text:p text:style-name="P2">hätte. Wie es sich aber auch verhalten mochte, der Junge war über jede</text:p>
      <text:p text:style-name="P2">weitere Stunde, die zwischen ihm und dem Wiedersehen mit seinen Eltern lag,</text:p>
      <text:p text:style-name="P2">von Herzen froh.</text:p>
      <text:p text:style-name="P2"><text:soft-page-break/></text:p>
      <text:p text:style-name="P2">Die Wildgänse flogen über den Herrenhof von Övedskloster hin, der in einem</text:p>
      <text:p text:style-name="P2">herrlichen Park östlich von dem See lag, und der wundervoll aussah mit</text:p>
      <text:p text:style-name="P2">seinem großen Schloß, seinem schönen gepflasterten, von niedrigen Mauern</text:p>
      <text:p text:style-name="P2">und Lusthäusern umgebenen Hofe und seinem vornehmen altmodischen Garten mit</text:p>
      <text:p text:style-name="P2">den geschnittenen Hecken, dichten Laubgängen, Teichen, Springbrunnen,</text:p>
      <text:p text:style-name="P2">prachtvollen Bäumen und kurzgeschorenen Rasenplätzen, wo die Rabatten</text:p>
      <text:p text:style-name="P2">voller bunter Frühlingsblumen standen.</text:p>
      <text:p text:style-name="P2"/>
      <text:p text:style-name="P2">Als die Wildgänse in aller Frühe über den Herrenhof hinflogen, war noch</text:p>
      <text:p text:style-name="P2">kein Mensch zu sehen. Nachdem sie sich dessen genau versichert hatten,</text:p>
      <text:p text:style-name="P2">ließen sie sich ganz nahe zur Hundehütte hinunter und riefen: »Was ist das</text:p>
      <text:p text:style-name="P2">hier für eine kleine Hütte? Was ist das hier für eine kleine Hütte?«</text:p>
      <text:p text:style-name="P2"/>
      <text:p text:style-name="P2">Sogleich kam der Hund zornig und wütend aus seinem Hause herausgerannt und</text:p>
      <text:p text:style-name="P2">bellte aus Leibeskräften.</text:p>
      <text:p text:style-name="P2"/>
      <text:p text:style-name="P2">»Nennt ihr das eine Hütte, ihr, ihr Landstreicher? Seht ihr nicht, daß das</text:p>
      <text:p text:style-name="P2">ein großes steinernes Schloß ist? Seht ihr nicht, was für schöne Mauern,</text:p>
      <text:p text:style-name="P2">wie viele Fenster, welche mächtigen Tore und welche prachtvolle Terrasse es</text:p>
      <text:p text:style-name="P2">hat, wau, wau, wau? Nennt ihr das eine Hütte, ihr? Seht ihr denn nicht den</text:p>
      <text:p text:style-name="P2">Hof, den Garten, die Gewächshäuser und die Marmorfiguren? Nennt ihr das</text:p>
      <text:p text:style-name="P2">eine Hütte, ihr? Haben die Hütten für gewöhnlich einen Park ringsum, wo es</text:p>
      <text:p text:style-name="P2">Buchenwälder und Haselnußgebüsch und Baumwiesen und Eichenhaine und</text:p>
      <text:p text:style-name="P2">Tannengehölze und einen Tiergarten voller Rehe gibt? Wau, wau, wau! Nennt</text:p>
      <text:p text:style-name="P2">ihr das eine Hütte, ihr? Habt ihr Hütten gesehen mit so vielen</text:p>
      <text:p text:style-name="P2">Nebengebäuden, daß sie einen ganzen Ort bilden? Ihr kennt wohl sehr viele</text:p>
      <text:p text:style-name="P2">Hütten, die eine eigne Kirche und ein eignes Pfarrhaus haben und die über</text:p>
      <text:p text:style-name="P2">Herrenhäuser und Bauernhöfe und Pachthöfe und Amtswohnungen gebieten, wau,</text:p>
      <text:p text:style-name="P2">wau, wau! Nennt ihr das eine Hütte, ihr? Zu dieser Hütte hier gehört das</text:p>
      <text:p text:style-name="P2">größte Gut in ganz Schonen, ihr Bettelvolk! Nicht ein einziges Fleckchen</text:p>
      <text:p text:style-name="P2">Erde könnt ihr da droben von eurer Höhe aus sehen, das nicht unter dieser</text:p>
      <text:p text:style-name="P2">Hütte stünde, wau, wau, wau!«</text:p>
      <text:p text:style-name="P2"/>
      <text:p text:style-name="P2">Der Hund brachte dies alles wirklich in einem Atemzug heraus; die Gänse</text:p>
      <text:p text:style-name="P2">flogen über dem Hofe hin und her und hörten ihm zu, bis er Atem schöpfen</text:p>
      <text:p text:style-name="P2">mußte, dann aber riefen sie: »Warum bist du denn so zornig? Wir haben gar</text:p>
      <text:p text:style-name="P2">nicht nach dem Schloß gefragt, sondern nur nach deiner Hundehütte!«</text:p>
      <text:p text:style-name="P2"/>
      <text:p text:style-name="P2">Als der Junge diese Neckerein hörte, lachte er zuerst, aber dann drängte</text:p>
      <text:p text:style-name="P2">sich ihm der Gedanke auf, der ihn auf einmal ernst stimmte. »Ach, wie viele</text:p>
      <text:p text:style-name="P2">solcher Scherze würdest du zu hören bekommen, wenn du mit den Wildgänsen</text:p>
      <text:p text:style-name="P2">durchs ganze Land bis hinauf nach Lappland reisen dürftest!« seufzte er</text:p>
      <text:p text:style-name="P2">leise. »Da du dir dein Leben nun doch einmal so verdorben hast, wäre eine</text:p>
      <text:p text:style-name="P2"><text:soft-page-break/>solche Reise noch das beste, was dir widerfahren könnte.«</text:p>
      <text:p text:style-name="P2"/>
      <text:p text:style-name="P2">Die Wildgänse flogen auf einen der jenseits vom Herrenhof gelegenen großen</text:p>
      <text:p text:style-name="P2">Äcker und weideten da ein paar Stunden lang das Wintergras ab. Inzwischen</text:p>
      <text:p text:style-name="P2">ging der Junge in den an den Acker anstoßenden großen Park hinein und</text:p>
      <text:p text:style-name="P2">spähte eifrig, ob nicht an den Zweigen der Haselsträucher da und dort noch</text:p>
      <text:p text:style-name="P2">eine Haselnuß vom vergangenen Herbst zu finden wäre. Aber während er so im</text:p>
      <text:p text:style-name="P2">Parke umherstreifte, tauchte der Gedanke an die Heimreise einmal ums andre</text:p>
      <text:p text:style-name="P2">drohend vor seiner Seele auf. Immer wieder mußte er sich ausmalen, wie</text:p>
      <text:p text:style-name="P2">schön er es haben würde, wenn er bei den Wildgänsen bleiben dürfte. Hungern</text:p>
      <text:p text:style-name="P2">und frieren würde er freilich oftmals müssen, dafür aber wäre er auch aller</text:p>
      <text:p text:style-name="P2">Arbeit und allem Lernen enthoben.</text:p>
      <text:p text:style-name="P2"/>
      <text:p text:style-name="P2">Während er noch diesen Gedanken nachhing, ließ sich plötzlich die alte</text:p>
      <text:p text:style-name="P2">graue Gans neben ihm nieder und fragte ihn, ob er etwas Eßbares gefunden</text:p>
      <text:p text:style-name="P2">habe. Nein, er habe nichts gefunden, antwortete der Junge. Da versuchte</text:p>
      <text:p text:style-name="P2">Akka ihm zu helfen, aber auch sie fand keine Haselnüsse, entdeckte jedoch</text:p>
      <text:p text:style-name="P2">dafür ein paar Hagebutten, die noch an einem wilden Rosenbusch hingen. Der</text:p>
      <text:p text:style-name="P2">Junge verzehrte sie mit gutem Appetit; aber er fragte sich doch, was wohl</text:p>
      <text:p text:style-name="P2">seine Mutter sagen würde, wenn sie wüßte, daß ihr Sohn sich mit rohen</text:p>
      <text:p text:style-name="P2">Fischen und ausgefrornen Hagebutten das Leben fristete.</text:p>
      <text:p text:style-name="P2"/>
      <text:p text:style-name="P2">Als die Wildgänse endlich satt geworden waren, zogen sie wieder an den See</text:p>
      <text:p text:style-name="P2">hinunter und trieben da bis zur Mittagszeit allerlei Kurzweil. Sie</text:p>
      <text:p text:style-name="P2">forderten den weißen Gänserich zum Wettbewerb in ihren Künsten heraus, im</text:p>
      <text:p text:style-name="P2">Springen, Fliegen und Schwimmen, und der große zahme tat sein Bestes, aber</text:p>
      <text:p text:style-name="P2">die flinken Wildgänse liefen ihm in allem den Rang ab. Während dieser</text:p>
      <text:p text:style-name="P2">ganzen Zeit saß der Junge auf dem Rücken des Gänserichs, feuerte diesen an</text:p>
      <text:p text:style-name="P2">und war eben so vergnügt wie die andern. Das war ein Geschrei und Gelächter</text:p>
      <text:p text:style-name="P2">und Gegacker, und es war nur zu verwundern, daß die Herrschaft auf dem</text:p>
      <text:p text:style-name="P2">Schloß nicht darauf aufmerksam wurde.</text:p>
      <text:p text:style-name="P2"/>
      <text:p text:style-name="P2">Nachdem die Wildgänse des Spielens überdrüssig geworden waren, flogen sie</text:p>
      <text:p text:style-name="P2">auf das Eis hinüber und pflegten ein paar Stunden der Ruhe. Den Nachmittag</text:p>
      <text:p text:style-name="P2">verbrachten sie fast ganz auf dieselbe Weise wie den Vormittag, zuerst</text:p>
      <text:p text:style-name="P2">weideten sie ein paar Stunden, dann badeten und spielten sie am Rande des</text:p>
      <text:p text:style-name="P2">Eises bis zum Sonnenuntergang, und dann stellten sie sich auf dem Eise auf,</text:p>
      <text:p text:style-name="P2">wo sie auch sogleich einschliefen.</text:p>
      <text:p text:style-name="P2"/>
      <text:p text:style-name="P2">»Ja, so ein Leben würde mir gerade gefallen,« dachte der Junge, als er am</text:p>
      <text:p text:style-name="P2">Abend unter den Flügel des Gänserichs kroch. »Aber morgen werde ich wohl</text:p>
      <text:p text:style-name="P2">fortgeschickt werden.«</text:p>
      <text:p text:style-name="P2"/>
      <text:p text:style-name="P2">Bevor er einschlief, überlegte er noch einmal alle Vorteile, die ihm aus</text:p>
      <text:p text:style-name="P2"><text:soft-page-break/>der Reise mit den Wildgänsen erwachsen würden. Er würde nicht gescholten,</text:p>
      <text:p text:style-name="P2">wenn er faul wäre, den lieben langen Tag hindurch könnte er dem lieben Gott</text:p>
      <text:p text:style-name="P2">die Zeit abstehlen, und seine einzige Sorge wäre, wie er sich etwas Eßbares</text:p>
      <text:p text:style-name="P2">verschaffen könnte. Doch er brauchte ja jetzt so wenig zu seinem Unterhalt,</text:p>
      <text:p text:style-name="P2">da würde sich schon Rat schaffen lassen.</text:p>
      <text:p text:style-name="P2"/>
      <text:p text:style-name="P2">Und dann malte er sich aus, was er alles zu sehen bekäme, und wie viele</text:p>
      <text:p text:style-name="P2">Abenteuer er erleben würde. O das wäre etwas ganz anderes als die Arbeit</text:p>
      <text:p text:style-name="P2">und Schinderei daheim. »Ach, wenn ich doch die Wildgänse auf dieser Reise</text:p>
      <text:p text:style-name="P2">begleiten dürfte, dann wollte ich mich über meine Verwandlung gewiß nicht</text:p>
      <text:p text:style-name="P2">grämen!« dachte er.</text:p>
      <text:p text:style-name="P2"/>
      <text:p text:style-name="P2">Er hatte jetzt vor nichts Angst, als nach Hause geschickt zu werden; aber</text:p>
      <text:p text:style-name="P2">auch am Mittwoch mahnten die Wildgänse nicht an die Abreise. Der Tag</text:p>
      <text:p text:style-name="P2">verging wie der vorhergehende, und dem Jungen gefiel das ungebundene Leben</text:p>
      <text:p text:style-name="P2">im Freien immer besser.</text:p>
      <text:p text:style-name="P2"/>
      <text:p text:style-name="P2">Er war der Meinung, er habe den einsamen Park, der so groß war wie ein</text:p>
      <text:p text:style-name="P2">Wald, ganz für sich allein, und er fühlte durchaus keine Sehnsucht nach der</text:p>
      <text:p text:style-name="P2">engen Stube und den kleinen Äckerchen seiner Heimat.</text:p>
      <text:p text:style-name="P2"/>
      <text:p text:style-name="P2">Am Mittwoch glaubte er, die Wildgänse hätten die Absicht, ihn bei sich zu</text:p>
      <text:p text:style-name="P2">behalten, aber am Donnerstag hatte er diese Hoffnung nicht mehr. Der</text:p>
      <text:p text:style-name="P2">Donnerstag begann ganz wie der vorhergehende Tag. Die Wildgänse weideten</text:p>
      <text:p text:style-name="P2">auf den großen Äckern, und der Junge ging im Park auf die Nahrungssuche.</text:p>
      <text:p text:style-name="P2">Nach einiger Zeit gesellte sich Akka zu ihm und fragte, ob er etwas Eßbares</text:p>
      <text:p text:style-name="P2">gefunden habe. Nein, das hatte er nicht. Da stöberte Akka eine vertrocknete</text:p>
      <text:p text:style-name="P2">Kümmelstaude auf, an der noch alle die kleinen Früchte unversehrt hingen.</text:p>
      <text:p text:style-name="P2">Aber nachdem der Junge gegessen hatte, sagte Akka zu ihm, sie finde, er</text:p>
      <text:p text:style-name="P2">streife viel zu verwegen im Park umher, ob er denn nicht wisse, vor wie</text:p>
      <text:p text:style-name="P2">vielen Feinden sich so ein kleines Geschöpf, wie er eines sei, zu hüten</text:p>
      <text:p text:style-name="P2">habe? Nein, das wisse er nicht, sagte der Junge, und darauf begann Akka ihm</text:p>
      <text:p text:style-name="P2">die Feinde aufzuzählen.</text:p>
      <text:p text:style-name="P2"/>
      <text:p text:style-name="P2">Wenn er in den Wald gehe, sagte sie, solle er sich vor dem Fuchs und dem</text:p>
      <text:p text:style-name="P2">Marder in acht nehmen, wenn er sich am Ufer aufhalte, dürfe er die</text:p>
      <text:p text:style-name="P2">Fischotter nicht vergessen, wenn er auf einem Steinmäuerchen sitze, müsse</text:p>
      <text:p text:style-name="P2">er an das Wiesel denken, das durch das kleinste Loch hindurchschlüpfen</text:p>
      <text:p text:style-name="P2">könne, und wenn er sich auf einen Laubhaufen niederlegen wolle, um zu</text:p>
      <text:p text:style-name="P2">schlafen, müsse er zuerst untersuchen, ob nicht etwa eine Kreuzotter in</text:p>
      <text:p text:style-name="P2">eben diesem Haufen ihren Winterschlaf halte. Sobald er aufs offne Feld</text:p>
      <text:p text:style-name="P2">hinauskomme, solle er sich vor Habicht und Geier, vor Adler und Falken, die</text:p>
      <text:p text:style-name="P2">droben in der Luft schwebten, hüten. Im Haselnußgebüsch könne er vom</text:p>
      <text:p text:style-name="P2">Sperber gefangen werden. Dohlen und Krähen fänden sich überall, und ihnen</text:p>
      <text:p text:style-name="P2"><text:soft-page-break/>solle er nur nicht zu viel trauen. Und sobald die Dämmerung hereinbreche,</text:p>
      <text:p text:style-name="P2">solle er die Ohren spitzen und auf die großen Eulen aufpassen, die mit</text:p>
      <text:p text:style-name="P2">lautlosem Flügelschlag daherschwebten, so daß sie schon ganz dicht bei ihm</text:p>
      <text:p text:style-name="P2">seien, ehe er ihre Nähe nur ahne.</text:p>
      <text:p text:style-name="P2"/>
      <text:p text:style-name="P2">Als der Junge von so vielen Feinden hörte, die ihm mit dem Tode drohten,</text:p>
      <text:p text:style-name="P2">erschien es ihm ganz unmöglich, mit dem Leben davonzukommen. Er fürchtete</text:p>
      <text:p text:style-name="P2">sich zwar nicht besonders vor dem Sterben, wollte aber doch lieber nicht</text:p>
      <text:p text:style-name="P2">aufgefressen werden. Er fragte deshalb Akka, was er tun müsse, um den</text:p>
      <text:p text:style-name="P2">Raubtieren zu entgehen.</text:p>
      <text:p text:style-name="P2"/>
      <text:p text:style-name="P2">Und Akka antwortete sogleich, er müsse versuchen, sich mit dem kleinen</text:p>
      <text:p text:style-name="P2">Tiervolk in Wald und Feld, mit den Eichhörnchen und den Hasen, mit den</text:p>
      <text:p text:style-name="P2">Finken, Meisen, Spechten und Lerchen auf guten Fuß zu stellen. Wenn er sich</text:p>
      <text:p text:style-name="P2">die zu Freunden mache, dann würden sie ihn vor Gefahren warnen, ihm</text:p>
      <text:p text:style-name="P2">Schlupfwinkel zeigen und in der höchsten Not sich zusammentun, ihn zu</text:p>
      <text:p text:style-name="P2">verteidigen.</text:p>
      <text:p text:style-name="P2"/>
      <text:p text:style-name="P2">Als sich dann aber der Junge später am Tag diesen Rat zunutze machen wollte</text:p>
      <text:p text:style-name="P2">und sich an Sirle, das Eichhörnchen, um gütigen Beistand wandte, da zeigte</text:p>
      <text:p text:style-name="P2">es sich, daß dieses ihm nicht helfen wollte. »Von dem kleinen Tiervolk</text:p>
      <text:p text:style-name="P2">darfst du dir keine Hoffnung auf Hilfe machen,« sagte Sirle. »Meinst du,</text:p>
      <text:p text:style-name="P2">wir wüßten nicht, daß du Pablo, der Gänsejunge bist, der im vorigen Jahr die</text:p>
      <text:p text:style-name="P2">Schwalbennester herunterriß, die Stareneier zerbrach, die jungen Krähen in</text:p>
      <text:p text:style-name="P2">die Mergelgrube warf, Drosseln in Schlingen fing und Eichhörnchen in Käfige</text:p>
      <text:p text:style-name="P2">sperrte? Du mußt dir selber helfen, so gut du kannst, und mußt noch froh</text:p>
      <text:p text:style-name="P2">sein, wenn wir uns nicht zusammentun und dich zu den Deinen zurückjagen.«</text:p>
      <text:p text:style-name="P2"/>
      <text:p text:style-name="P2">Das war gerade so eine Antwort, die der Junge früher nicht ungestraft hätte</text:p>
      <text:p text:style-name="P2">hingehen lassen. Jetzt aber bekam er nur Angst, auch die Wildgänse möchten</text:p>
      <text:p text:style-name="P2">erfahren, wie böse er sein konnte. Seither war er in beständiger Angst</text:p>
      <text:p text:style-name="P2">gewesen, die Wildgänse würden ihm am Ende die Erlaubnis, bei ihnen zu</text:p>
      <text:p text:style-name="P2">bleiben, verweigern, und er hatte sich deshalb, seit er in ihrer</text:p>
      <text:p text:style-name="P2">Gesellschaft war, nicht die kleinste Unart erlaubt. Viel Böses hätte er</text:p>
      <text:p text:style-name="P2">freilich, da er doch so klein war, nicht anstellen können, aber er hätte</text:p>
      <text:p text:style-name="P2">doch Gelegenheit genug gehabt, Vogelnester auszunehmen und die Eier zu</text:p>
      <text:p text:style-name="P2">zerbrechen. So aber war er immer nur ganz artig gewesen, hatte keiner Gans</text:p>
      <text:p text:style-name="P2">eine Feder aus dem Flügel gerupft, keine einzige unhöfliche Antwort</text:p>
      <text:p text:style-name="P2">gegeben, und wenn er Akka guten Morgen wünschte, nahm er jedesmal die Mütze</text:p>
      <text:p text:style-name="P2">ab und verbeugte sich dazu.</text:p>
      <text:p text:style-name="P2"/>
      <text:p text:style-name="P2">Den ganzen Donnerstag hindurch dachte er, die Wildgänse wollten ihn gewiß</text:p>
      <text:p text:style-name="P2">nur seiner Schlechtigkeit wegen nicht mit nach Lappland nehmen, und als er</text:p>
      <text:p text:style-name="P2">am Abend hörte, daß das Weibchen des Eichhörnchens Sirle geraubt worden sei</text:p>
      <text:p text:style-name="P2"><text:soft-page-break/>und dessen neugeborenen Jungen nun verhungern müßten, beschloß er, ihnen zu</text:p>
      <text:p text:style-name="P2">helfen, und es ist schon berichtet worden, wie gut das Pablo Vinzent Gaetano gelang.</text:p>
      <text:p text:style-name="P2"/>
      <text:p text:style-name="P2">Als der Junge am Freitag wieder in den Park kam, hörte er die Buchfinken in</text:p>
      <text:p text:style-name="P2">jedem Gebüsch davon singen, wie das Weibchen des Eichhörnchens Sirle durch</text:p>
      <text:p text:style-name="P2">grimmige Räuber von ihren neugeborenen Jungen weg geraubt worden sei und</text:p>
      <text:p text:style-name="P2">wie der Gänsejunge Pablo sich zwischen die Menschen hineingewagt und ihr</text:p>
      <text:p text:style-name="P2">ihre Kleinen gebracht hätte.</text:p>
      <text:p text:style-name="P2"/>
      <text:p text:style-name="P2">»Wer ist nun im Park von Övedskloster so gefeiert,« sangen die Buchfinken,</text:p>
      <text:p text:style-name="P2">»wie Däumeling, den alle fürchteten, so lange er der Gänsejunge Pablo war?</text:p>
      <text:p text:style-name="P2">Sirle, das Eichhörnchen, gibt ihm Nüsse, die armen Hasen machen Männchen</text:p>
      <text:p text:style-name="P2">vor ihm, die Rehe nehmen ihn auf den Rücken und laufen mit ihm davon, wenn</text:p>
      <text:p text:style-name="P2">der Fuchs Smirre in seiner Nähe auftaucht, die Meisen warnen ihn vor dem</text:p>
      <text:p text:style-name="P2">Sperber, und die Finken und Lerchen singen von seiner Heldentat!«</text:p>
      <text:p text:style-name="P2"/>
      <text:p text:style-name="P2">Der Junge war ganz sicher, daß Akka und die andern Wildgänse alles dies</text:p>
      <text:p text:style-name="P2">gehört hatten, aber trotzdem verging der ganze Freitag, ohne daß ihm gesagt</text:p>
      <text:p text:style-name="P2">worden wäre, er dürfe jetzt bei ihnen bleiben.</text:p>
      <text:p text:style-name="P2"/>
      <text:p text:style-name="P2">Bis zum Samstag durften die Wildgänse auf den Äckern bei Öved weiden, ohne</text:p>
      <text:p text:style-name="P2">von Smirre gestört zu werden. Aber als sie am Samstag früh auf das Feld</text:p>
      <text:p text:style-name="P2">hinüberkamen, lag er da im Hinterhalt und verfolgte sie von einem Acker zum</text:p>
      <text:p text:style-name="P2">andern. Als nun Akka sah, daß er sie durchaus nicht in Ruhe lassen wollte,</text:p>
      <text:p text:style-name="P2">faßte sie einen raschen Entschluß, sie erhob sich hoch in die Luft und flog</text:p>
      <text:p text:style-name="P2">mit ihrer Schar mehrere Meilen weit über die Ebenen von Färs und dem</text:p>
      <text:p text:style-name="P2">Linderöder Bergrücken hin. Dort ließen sie sich in der Gegend von</text:p>
      <text:p text:style-name="P2">Vittskövle nieder. Dann wurde es wieder Sonntag. Eine ganze Woche war nun</text:p>
      <text:p text:style-name="P2">vergangen, seit der Junge verzaubert worden war, und noch immer war er</text:p>
      <text:p text:style-name="P2">ebenso klein wie am ersten Tage.</text:p>
      <text:p text:style-name="P2"/>
      <text:p text:style-name="P2">Aber es sah nicht aus, als ob ihm das großen Kummer machte. Am</text:p>
      <text:p text:style-name="P2">Sonntagnachmittag saß er auf einem großen, dichten Weidenbusch am Seeufer</text:p>
      <text:p text:style-name="P2">und blies auf einer Weidenpfeife. Ringsumher saßen so viele Meisen und</text:p>
      <text:p text:style-name="P2">Buchfinken und Stare, als auf dem Gebüsch Platz hatten, und zwitscherten</text:p>
      <text:p text:style-name="P2">ihre Weisen, die der Junge nachzublasen versuchte. Aber der Junge verstand</text:p>
      <text:p text:style-name="P2">sich nicht besonders auf diese Kunst; er blies so falsch, daß sich den</text:p>
      <text:p text:style-name="P2">kleinen Lehrmeistern alle Federn sträubten und sie in hellem Entsetzen</text:p>
      <text:p text:style-name="P2">schrien und mit den Flügeln schlugen. Der Junge aber lachte so herzlich</text:p>
      <text:p text:style-name="P2">über ihren Eifer, daß ihm die Pfeife entfiel.</text:p>
      <text:p text:style-name="P2"/>
      <text:p text:style-name="P2">Wieder begann er zu blasen, aber auch diesmal ging es nicht besser, und die</text:p>
      <text:p text:style-name="P2">ganze Vogelschar jammerte: »Heute spielst du noch schlechter als sonst,</text:p>
      <text:p text:style-name="P2">Däumling! Du bringst keinen reinen Ton heraus. Wo hast du nur deine</text:p>
      <text:p text:style-name="P2"><text:soft-page-break/>Gedanken, Däumling?«</text:p>
      <text:p text:style-name="P2"/>
      <text:p text:style-name="P2">»Die sind anderswo,« antwortete der Junge. Und das war ganz wahr. Er mußte</text:p>
      <text:p text:style-name="P2">immerfort daran denken, wie lange er wohl noch bei den Wildgänsen bleiben</text:p>
      <text:p text:style-name="P2">dürfte, und ob er am Ende schon an diesem Tage noch fortgeschickt werde.</text:p>
      <text:p text:style-name="P2"/>
      <text:p text:style-name="P2">Doch plötzlich warf der Junge die Pfeife weg und sprang von dem Weidenbusch</text:p>
      <text:p text:style-name="P2">herunter, denn er sah Akka und alle Gänse in einer langen Reihe auf sich</text:p>
      <text:p text:style-name="P2">zukommen. Sie schritten ungewöhnlich langsam und feierlich daher, und dem</text:p>
      <text:p text:style-name="P2">Jungen wurde sogleich klar, daß er jetzt erfahren werde, was sie mit ihm zu</text:p>
      <text:p text:style-name="P2">tun gedächten.</text:p>
      <text:p text:style-name="P2"/>
      <text:p text:style-name="P2">Als die Gänse schließlich vor ihm stehen blieben, sagte Akka:</text:p>
      <text:p text:style-name="P2"/>
      <text:p text:style-name="P2">»Du hast allen Grund, dich über mich zu verwundern, weil ich mich noch</text:p>
      <text:p text:style-name="P2">nicht bei dir bedankt habe, daß du mich aus Smirres Klauen errettet hast.</text:p>
      <text:p text:style-name="P2">Aber ich gehöre zu denen, die lieber mit Taten als mit Worten danken. Und</text:p>
      <text:p text:style-name="P2">ich glaube, lieber Däumling, daß es mir gelungen ist, dir einen großen</text:p>
      <text:p text:style-name="P2">Dienst zu erweisen. Ich habe nämlich an das Wichtelmännchen, das dich</text:p>
      <text:p text:style-name="P2">verzaubert hat, Botschaft geschickt. Zuerst wollte es nichts davon hören,</text:p>
      <text:p text:style-name="P2">dich wieder in deine alte Gestalt zu verwandeln, aber ich habe eine</text:p>
      <text:p text:style-name="P2">Botschaft um die andre geschickt und ihm mitteilen lassen, wie gut du dich</text:p>
      <text:p text:style-name="P2">hier bei uns aufgeführt hast. Jetzt läßt es dich grüßen und dir sagen, daß</text:p>
      <text:p text:style-name="P2">du, sobald du wieder nach Hause zurückgekehrt seiest, wieder ein Mensch</text:p>
      <text:p text:style-name="P2">werden würdest.«</text:p>
      <text:p text:style-name="P2"/>
      <text:p text:style-name="P2">Aber wie merkwürdig! Ebenso vergnügt wie der Junge gewesen war, als Akka zu</text:p>
      <text:p text:style-name="P2">sprechen angefangen hatte, ebenso betrübt war er, als sie zu sprechen</text:p>
      <text:p text:style-name="P2">aufhörte. Er sagte kein Wort, sondern wendete sich nur ab und weinte.</text:p>
      <text:p text:style-name="P2"/>
      <text:p text:style-name="P2">»Was soll denn aber das bedeuten?« fragte Akka. »Es sieht aus, als habest</text:p>
      <text:p text:style-name="P2">du mehr von mir erwartet, als ich dir jetzt geboten habe.«</text:p>
      <text:p text:style-name="P2"/>
      <text:p text:style-name="P2">Aber der Junge dachte an sorgenfreie Tage und lustige Neckereien, an</text:p>
      <text:p text:style-name="P2">Abenteuer und Freiheit und an die Reisen hoch über der Erde hin, deren er</text:p>
      <text:p text:style-name="P2">nun verlustig gehen würde, und er weinte laut vor Kummer und Betrübnis.</text:p>
      <text:p text:style-name="P2">»Ich mache mir nichts daraus, wieder ein Mensch zu werden!« schluchzte er.</text:p>
      <text:p text:style-name="P2">»Ich will mit euch nach Lappland!«</text:p>
      <text:p text:style-name="P2"/>
      <text:p text:style-name="P2">»Ich will dir etwas sagen,« erwiderte Akka. »Das Wichtelmännchen ist sehr</text:p>
      <text:p text:style-name="P2">leicht verletzt, und ich fürchte, es werde dir schwer werden, es ein andres</text:p>
      <text:p text:style-name="P2">Mal zu deinen Gunsten zu stimmen, wenn du sein Anerbieten jetzt</text:p>
      <text:p text:style-name="P2">ausschlägst.«</text:p>
      <text:p text:style-name="P2"/>
      <text:p text:style-name="P2"><text:soft-page-break/>Es war von jeher merkwürdig gewesen, daß dieser Junge noch niemals jemand</text:p>
      <text:p text:style-name="P2">eigentlich lieb gehabt hatte, weder Vater noch Mutter, noch den</text:p>
      <text:p text:style-name="P2">Schullehrer, noch die Schulkameraden, noch die Jungen auf den Nachbarhöfen.</text:p>
      <text:p text:style-name="P2">Alles, was sie je von ihm verlangt hatten, einerlei, ob es sich um Spiel</text:p>
      <text:p text:style-name="P2">oder Arbeit handelte, war ihm langweilig vorgekommen. Deshalb gab es jetzt</text:p>
      <text:p text:style-name="P2">auch keinen Menschen, nach dem er sich gesehnt oder den er vermißt hätte.</text:p>
      <text:p text:style-name="P2"/>
      <text:p text:style-name="P2">Die einzigen, mit denen er sich einigermaßen vertragen hatte, waren das</text:p>
      <text:p text:style-name="P2">Gänsemädchen Åsa und ihr Bruder Klein-Mats gewesen, ein paar Kinder, die</text:p>
      <text:p text:style-name="P2">wie er auch Gänse hüteten. Aber auch mit ihnen verband ihn keine richtige</text:p>
      <text:p text:style-name="P2">Freundschaft. O nein, ganz und gar nicht!</text:p>
      <text:p text:style-name="P2"/>
      <text:p text:style-name="P2">»Ich will nicht wieder ein Mensch werden!« schluchzte der Junge. »Ich will</text:p>
      <text:p text:style-name="P2">euch nach Lappland begleiten! Deshalb bin ich eine ganze Woche lang artig</text:p>
      <text:p text:style-name="P2">gewesen.«</text:p>
      <text:p text:style-name="P2"/>
      <text:p text:style-name="P2">»Es soll dir nicht verweigert werden, uns zu begleiten, so lange du Lust</text:p>
      <text:p text:style-name="P2">hast,« sagte Akka. »Aber überlege dir nun zuerst, ob du nicht lieber nach</text:p>
      <text:p text:style-name="P2">Hause zurückkehren möchtest. Es könnte ein Tag kommen, wo du es bereutest.«</text:p>
      <text:p text:style-name="P2"/>
      <text:p text:style-name="P2">»Nein,« sagte der Junge, »da ist nichts zu bereuen. Es ist mir noch nie so</text:p>
      <text:p text:style-name="P2">gut gegangen, wie hier bei euch.«</text:p>
      <text:p text:style-name="P2"/>
      <text:p text:style-name="P2">»Nun, dann sei es also, wie du willst,« sagte Akka.</text:p>
      <text:p text:style-name="P2"/>
      <text:p text:style-name="P2">»Danke, danke!« rief der Junge. Und er fühlte sich so glücklich, daß er</text:p>
      <text:p text:style-name="P2">jetzt ebenso vor Freude weinen mußte, wie er vorher vor Kummer geweint</text:p>
      <text:p text:style-name="P2">hatte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</text:p>
      <text:p text:style-name="P2"/>
      <text:p text:style-name="P2">Haus Glimminge</text:p>
      <text:p text:style-name="P2"/>
      <text:p text:style-name="P2">Schwarze Ratten und graue Ratten</text:p>
      <text:p text:style-name="P2"/>
      <text:p text:style-name="P2"/>
      <text:p text:style-name="P2">Im südöstlichen Schonen, nicht weit vom Meere entfernt, liegt eine alte</text:p>
      <text:p text:style-name="P2">Burg, Glimmingehaus genannt. Sie besteht aus einem einzigen hohen, großen</text:p>
      <text:p text:style-name="P2">und starken steinernen Bau, den man in der ebenen Gegend meilenweit sehen</text:p>
      <text:p text:style-name="P2"><text:soft-page-break/>kann. Sie hat nur vier Stockwerke, ist aber so mächtig, daß ein</text:p>
      <text:p text:style-name="P2">gewöhnliches Bauernhaus, das auf demselben Gut steht, sich wie ein</text:p>
      <text:p text:style-name="P2">Puppenhäuschen dagegen ausnimmt.</text:p>
      <text:p text:style-name="P2"/>
      <text:p text:style-name="P2">Die äußern Mauern und die Zwischenwände und Wölbungen dieses steinernen</text:p>
      <text:p text:style-name="P2">Hauses sind alle so dick, daß im Innern kaum noch für etwas andres Raum ist</text:p>
      <text:p text:style-name="P2">als für die dicken Quermauern. Die Treppen sind eng, die Gänge schmal, und</text:p>
      <text:p text:style-name="P2">es sind nur wenig Zimmer da. Und damit die Mauern ihre Stärke behalten</text:p>
      <text:p text:style-name="P2">sollten, ist auch nur eine kleine Zahl Fenster in den obern Stockwerken</text:p>
      <text:p text:style-name="P2">angebracht worden, in dem untersten aber sind überhaupt nur kleine</text:p>
      <text:p text:style-name="P2">Lichtöffnungen. In den alten Kriegszeiten waren die Menschen nur zu froh,</text:p>
      <text:p text:style-name="P2">wenn sie sich in ein so großes, starkes Haus einschließen konnten, wie</text:p>
      <text:p text:style-name="P2">jemand jetzt im eisigkalten Winter froh ist, wenn er in seinen Pelz</text:p>
      <text:p text:style-name="P2">hineinkriechen kann. Aber als die gute Friedenszeit kam, wollten die Leute</text:p>
      <text:p text:style-name="P2">nicht mehr in den dunkeln, kalten steinernen Räumen der Burg wohnen; sie</text:p>
      <text:p text:style-name="P2">haben schon seit langer Zeit Glimmingehaus verlassen und sind in Wohnungen</text:p>
      <text:p text:style-name="P2">gezogen, wo Luft und Licht hineindringen können.</text:p>
      <text:p text:style-name="P2"/>
      <text:p text:style-name="P2">Zu der Zeit, wo Pablo Vinzent Gaetano mit den Wildgänsen umherzog, befanden sich</text:p>
      <text:p text:style-name="P2">also keine Menschen in Glimmingehaus, aber deshalb fehlte es da doch nicht</text:p>
      <text:p text:style-name="P2">an Bewohnern. Auf dem Dache wohnte jeden Sommer ein Storchenpaar in einem</text:p>
      <text:p text:style-name="P2">großen Nest. Unter dem Dache wohnten zwei Nachteulen, in den Gängen hingen</text:p>
      <text:p text:style-name="P2">Fledermäuse, auf dem Herd in der Küche wohnte eine alte Katze, und drunten</text:p>
      <text:p text:style-name="P2">im Keller gab es Hunderte von der alten Sorte der schwarzen Ratten.</text:p>
      <text:p text:style-name="P2"/>
      <text:p text:style-name="P2">Ratten stehen nicht gerade in großem Ansehen bei den andern Tieren; aber</text:p>
      <text:p text:style-name="P2">die schwarzen Ratten auf Glimmingehaus machten eine Ausnahme, und es wurde</text:p>
      <text:p text:style-name="P2">immer mit Achtung von ihnen gesprochen, weil sie im Streit mit ihren</text:p>
      <text:p text:style-name="P2">Feinden große Tapferkeit bewiesen hatten und auch sehr viel Ausdauer</text:p>
      <text:p text:style-name="P2">während der großen Unglückszeiten, die über ihr Volk hingegangen waren. Sie</text:p>
      <text:p text:style-name="P2">gehörten nämlich einem Rattenvolk an, das einmal sehr zahlreich und mächtig</text:p>
      <text:p text:style-name="P2">gewesen, jetzt aber am Aussterben war. Während einer langen Reihe von</text:p>
      <text:p text:style-name="P2">Jahren hatten die schwarzen Ratten, Landratten genannt, Schonen und das</text:p>
      <text:p text:style-name="P2">ganze Land besessen. Sie waren fast in jedem Keller zu finden gewesen, fast</text:p>
      <text:p text:style-name="P2">auf jedem Boden, in Scheunen und auf Heuböden, in Vorratskammern und</text:p>
      <text:p text:style-name="P2">Backstuben, in den Wirtschaftsgebäuden und Ställen, in Kirchen und Burgen,</text:p>
      <text:p text:style-name="P2">in Brennereien und Mühlen, sowie in allen andern von Menschen bewohnten</text:p>
      <text:p text:style-name="P2">Gebäuden; aber jetzt waren sie von allen diesen vertrieben und beinahe</text:p>
      <text:p text:style-name="P2">ausgerottet. Nur auf dem einen oder andern einsam gelegenen Platz konnte</text:p>
      <text:p text:style-name="P2">man noch einige antreffen, aber nirgends waren sie so zahlreich wie auf</text:p>
      <text:p text:style-name="P2">Glimmingehaus.</text:p>
      <text:p text:style-name="P2"/>
      <text:p text:style-name="P2">Wenn ein Tiervolk ausstirbt, beruht das meistens auf dem Vorgehen der</text:p>
      <text:p text:style-name="P2">Menschen; hier aber war das nicht der Fall gewesen. Die Menschen hatten</text:p>
      <text:p text:style-name="P2"><text:soft-page-break/>freilich mit den schwarzen Ratten gekämpft, sie hatten ihnen aber keinen</text:p>
      <text:p text:style-name="P2">namhaften Schaden zufügen können. Wer sie besiegt hatte, das war ein</text:p>
      <text:p text:style-name="P2">Tiervolk ihres eignen Stammes gewesen, ein Volk, das man die grauen Ratten</text:p>
      <text:p text:style-name="P2">nannte. Die grauen Ratten, oder die Wanderratten, hatten nicht wie die</text:p>
      <text:p text:style-name="P2">schwarzen von Urzeiten her im Lande gewohnt. Sie stammten von ein paar</text:p>
      <text:p text:style-name="P2">armen Einwanderern her, die vor hundert Jahren von einem lübischen Schiff</text:p>
      <text:p text:style-name="P2">in Malmö ans Land gestiegen waren. Sie waren heimatlose, halb verhungerte</text:p>
      <text:p text:style-name="P2">Tröpfe, die in diesem Hafen ihren Aufenthalt nahmen, um die Pfeiler unter</text:p>
      <text:p text:style-name="P2">den Brücken herumschwammen und den Abfall fraßen, der ins Wasser geworfen</text:p>
      <text:p text:style-name="P2">wurde. Nie wagten sie sich in die Stadt hinein, die den schwarzen Ratten</text:p>
      <text:p text:style-name="P2">gehörte.</text:p>
      <text:p text:style-name="P2"/>
      <text:p text:style-name="P2">Aber allmählich, nachdem die grauen Ratten an Zahl zugenommen hatten,</text:p>
      <text:p text:style-name="P2">faßten sie Mut und gingen in die Stadt hinein. Anfangs zogen sie nur in ein</text:p>
      <text:p text:style-name="P2">paar alte verlassene Häuser, die die schwarzen Ratten aufgegeben hatten;</text:p>
      <text:p text:style-name="P2">sie suchten ihre Nahrung in Rinnsteinen und auf Misthaufen und nahmen mit</text:p>
      <text:p text:style-name="P2">allem Unrat vorlieb, den die schwarzen Ratten nicht anrühren wollten. Es</text:p>
      <text:p text:style-name="P2">waren wetterfeste, genügsame und unerschrockene Tiere; und in ein paar</text:p>
      <text:p text:style-name="P2">Jahren waren sie so mächtig geworden, daß sie es unternahmen, die schwarzen</text:p>
      <text:p text:style-name="P2">Ratten von Malmö zu verjagen. Sie nahmen ihnen Dachräume, Keller und</text:p>
      <text:p text:style-name="P2">Magazine weg, hungerten sie aus, oder bissen sie tot, denn sie fürchteten</text:p>
      <text:p text:style-name="P2">sich durchaus nicht vor Kampf und Streit.</text:p>
      <text:p text:style-name="P2"/>
      <text:p text:style-name="P2">Und nachdem Malmö genommen war, zogen sie in kleinern und größern Scharen</text:p>
      <text:p text:style-name="P2">aus, das ganze Land zu erobern. Es ist beinahe unbegreiflich, warum die</text:p>
      <text:p text:style-name="P2">schwarzen Ratten sich nicht zu einem großen gemeinsamen Heereszug</text:p>
      <text:p text:style-name="P2">versammelten und die grauen Ratten vernichteten, so lange diese noch nicht</text:p>
      <text:p text:style-name="P2">zahlreich waren. Aber die schwarzen waren wohl von ihrer Macht so</text:p>
      <text:p text:style-name="P2">überzeugt, daß sie sich die Möglichkeit, das Land zu verlieren, gar nicht</text:p>
      <text:p text:style-name="P2">vorstellen konnten. Sie saßen ruhig auf ihren Besitztümern, und inzwischen</text:p>
      <text:p text:style-name="P2">nahmen ihnen die grauen Ratten Hof um Hof, Dorf um Dorf, Stadt um Stadt</text:p>
      <text:p text:style-name="P2">weg. Sie wurden ausgehungert, verdrängt, ausgerottet. In Schonen hatten sie</text:p>
      <text:p text:style-name="P2">sich nirgends halten können, ausgenommen auf Glimmingehaus.</text:p>
      <text:p text:style-name="P2"/>
      <text:p text:style-name="P2">Das alte steinerne Haus hatte so dicke Mauern und so wenige Rattengänge</text:p>
      <text:p text:style-name="P2">führten hindurch, daß es den schwarzen Ratten gelungen war, es zu halten</text:p>
      <text:p text:style-name="P2">und die grauen Ratten am Hereindringen zu verhindern. Ein Jahr ums andre,</text:p>
      <text:p text:style-name="P2">eine Nacht um die andre war der Streit zwischen den Angreifern und</text:p>
      <text:p text:style-name="P2">Verteidigern fortgegangen; aber die schwarzen Ratten hatten treulich Wache</text:p>
      <text:p text:style-name="P2">gestanden und mit der größten Todesverachtung gekämpft, und dank dem alten,</text:p>
      <text:p text:style-name="P2">prächtigen Haus hatten sie bis jetzt immer gesiegt.</text:p>
      <text:p text:style-name="P2"/>
      <text:p text:style-name="P2">Es muß zugegeben werden, daß die schwarzen Ratten, so lange sie die Macht</text:p>
      <text:p text:style-name="P2">gehabt hatten, von allen lebenden Geschöpfen ebenso verabscheut gewesen</text:p>
      <text:p text:style-name="P2"><text:soft-page-break/>waren, wie die grauen es jetzt sind, und das mit vollem Recht. Sie hatten</text:p>
      <text:p text:style-name="P2">sich über arme gefesselte Gefangene geworfen und sie gequält, sie hatten</text:p>
      <text:p text:style-name="P2">Leichen aufgefressen, hatten die letzte Rübe aus dem Keller der Armen</text:p>
      <text:p text:style-name="P2">wegstibitzt, schlafenden Gänsen die Füße abgebissen, den Hühnern die Eier</text:p>
      <text:p text:style-name="P2">und ihre kleinen mit zartem Flaum bedeckten gelben Kücken geraubt und</text:p>
      <text:p text:style-name="P2">tausend andre Missetaten vollführt. Aber seit das Unglück über sie gekommen</text:p>
      <text:p text:style-name="P2">war, war das alles wie vergessen, niemand konnte es unterlassen, die</text:p>
      <text:p text:style-name="P2">letzten des Geschlechts, die den grauen Ratten so lange widerstanden</text:p>
      <text:p text:style-name="P2">hatten, zu bewundern.</text:p>
      <text:p text:style-name="P2"/>
      <text:p text:style-name="P2">Die grauen Ratten, die auf dem Glimmingehof und dessen Umgebung wohnten,</text:p>
      <text:p text:style-name="P2">führten den Streit immer weiter und versuchten jede nur mögliche</text:p>
      <text:p text:style-name="P2">Gelegenheit zu benützen, sich der Burg zu bemächtigen. Man hätte meinen</text:p>
      <text:p text:style-name="P2">können, sie hätten die kleine Schar schwarzer Ratten wohl im Besitz von</text:p>
      <text:p text:style-name="P2">Glimmingehaus lassen können, da sie ja das ganze übrige Land besaßen, aber</text:p>
      <text:p text:style-name="P2">das fiel ihnen gar nicht ein. Sie pflegten zu sagen, es sei ihnen</text:p>
      <text:p text:style-name="P2">Ehrensache, die schwarzen Ratten doch noch zu besiegen. Aber wer die grauen</text:p>
      <text:p text:style-name="P2">Ratten kannte, wußte wohl, daß es einen andern Grund hatte; die Menschen</text:p>
      <text:p text:style-name="P2">benützten nämlich Glimmingehaus als Kornspeicher, und darum wollten die</text:p>
      <text:p text:style-name="P2">grauen keine Ruhe geben, bis sie es erobert hätten.</text:p>
      <text:p text:style-name="P2"/>
      <text:p text:style-name="P2"/>
      <text:p text:style-name="P2">Der Storch</text:p>
      <text:p text:style-name="P2"/>
      <text:p text:style-name="P2"><text:s text:c="50"/>Montag, 28. März</text:p>
      <text:p text:style-name="P2"/>
      <text:p text:style-name="P2">Eines Morgens wurden die Gänse, die draußen auf dem Eis des Vombsee standen</text:p>
      <text:p text:style-name="P2">und schliefen, durch laute Rufe in der Luft sehr früh geweckt. »Trirop!</text:p>
      <text:p text:style-name="P2">Trirop!« erklang es. »Trianut, der Kranich, läßt die Wildgans Akka und ihre</text:p>
      <text:p text:style-name="P2">Schar grüßen! Morgen findet der große Kranichtanz auf dem Kullaberg statt!«</text:p>
      <text:p text:style-name="P2"/>
      <text:p text:style-name="P2">Akka streckte schnell den Kopf in die Höhe und antwortete: »Schönen Dank</text:p>
      <text:p text:style-name="P2">und Gruß! Schönen Dank und Gruß!«</text:p>
      <text:p text:style-name="P2"/>
      <text:p text:style-name="P2">Darauf flogen die Kraniche weiter, aber die Wildgänse hörten noch lange,</text:p>
      <text:p text:style-name="P2">wie sie über jedem Feld und über jedem Waldhügel riefen: »Trianut läßt</text:p>
      <text:p text:style-name="P2">grüßen! Morgen findet der große Kranichtanz auf dem Kullaberg statt!«</text:p>
      <text:p text:style-name="P2"/>
      <text:p text:style-name="P2">Die Wildgänse freuten sich über diese Botschaft. »Du hast Glück,« sagten</text:p>
      <text:p text:style-name="P2">sie zu dem weißen Gänserich, »daß du bei dem großen Kranichtanz anwesend</text:p>
      <text:p text:style-name="P2">sein darfst.«</text:p>
      <text:p text:style-name="P2"/>
      <text:p text:style-name="P2">»Ist es denn etwas so Merkwürdiges, die Kraniche tanzen zu sehen?« fragte</text:p>
      <text:p text:style-name="P2">der Gänserich.</text:p>
      <text:p text:style-name="P2"><text:soft-page-break/></text:p>
      <text:p text:style-name="P2">»Es ist etwas, was du dir nie träumen lassen könntest,« antworteten die</text:p>
      <text:p text:style-name="P2">Wildgänse.</text:p>
      <text:p text:style-name="P2"/>
      <text:p text:style-name="P2">»Nun müssen wir überlegen, was wir morgen mit Däumling tun, damit ihm kein</text:p>
      <text:p text:style-name="P2">Unglück widerfährt, während wir nach dem Kullaberg reisen,« sagte Akka.</text:p>
      <text:p text:style-name="P2"/>
      <text:p text:style-name="P2">»Däumling darf nicht allein bleiben!« rief der Gänserich. »Wenn die</text:p>
      <text:p text:style-name="P2">Kraniche ihm nicht erlauben, ihren Tanz mit anzusehen, dann bleibe ich bei</text:p>
      <text:p text:style-name="P2">ihm.«</text:p>
      <text:p text:style-name="P2"/>
      <text:p text:style-name="P2">»Keinem Menschen ist je vergönnt gewesen, der Versammlung der Tiere auf dem</text:p>
      <text:p text:style-name="P2">Kullaberg beizuwohnen,« sagte Akka, »und ich wage es nicht, Däumling</text:p>
      <text:p text:style-name="P2">dorthin mitzunehmen. Aber wir wollen später am Tage noch weiter darüber</text:p>
      <text:p text:style-name="P2">sprechen. Jetzt müssen wir vor allem daran denken, etwas zum Essen zu</text:p>
      <text:p text:style-name="P2">bekommen.«</text:p>
      <text:p text:style-name="P2"/>
      <text:p text:style-name="P2">Damit gab Akka das Zeichen zum Aufbruch. Auch an diesem Tag suchte sie</text:p>
      <text:p text:style-name="P2">Smirres wegen das Weidefeld in großer Entfernung und ließ sich erst bei den</text:p>
      <text:p text:style-name="P2">sumpfigen Wiesen ein Stück südlich von Glimmingehaus nieder.</text:p>
      <text:p text:style-name="P2"/>
      <text:p text:style-name="P2">Diesen ganzen Tag hindurch saß der Junge am Ufer eines kleinen Teichs und</text:p>
      <text:p text:style-name="P2">blies auf einer Rohrpfeife. Er war schlechter Laune, weil er den</text:p>
      <text:p text:style-name="P2">Kranichtanz nicht sehen sollte, und konnte sich nicht überwinden, mit dem</text:p>
      <text:p text:style-name="P2">Gänserich oder mit einer der Wildgänse ein einziges Wort zu sprechen.</text:p>
      <text:p text:style-name="P2"/>
      <text:p text:style-name="P2">Ach, wie bitter war es, daß Akka ihm noch immer mißtraute! Wenn ein Junge</text:p>
      <text:p text:style-name="P2">es abgeschlagen hatte, wieder ein Mensch zu werden, weil er lieber mit</text:p>
      <text:p text:style-name="P2">einer Schar armer Wildgänse umherziehen wollte, dann müßte sie doch</text:p>
      <text:p text:style-name="P2">begreifen, daß er sie nicht verraten würde. Und ebensogut müßte sie</text:p>
      <text:p text:style-name="P2">begreifen, daß es ihre Pflicht wäre, ihn alles Merkwürdige, was sie ihm nur</text:p>
      <text:p text:style-name="P2">zeigen könnte, sehen zu lassen; er hatte doch so viel aufgegeben, um bei</text:p>
      <text:p text:style-name="P2">den Wildgänsen zu bleiben.</text:p>
      <text:p text:style-name="P2"/>
      <text:p text:style-name="P2">»Ich muß ihnen meine Meinung gerade heraus sagen,« dachte er. Aber eine</text:p>
      <text:p text:style-name="P2">Stunde um die andre verging, ohne daß er seine Absicht ausgeführt hätte.</text:p>
      <text:p text:style-name="P2">Dies klingt vielleicht etwas merkwürdig, aber den Jungen war wirklich eine</text:p>
      <text:p text:style-name="P2">Art Ehrfurcht vor der alten Akka überkommen, und er fühlte wohl, daß es</text:p>
      <text:p text:style-name="P2">nicht leicht sein würde, sich ihrem Willen zu widersetzen.</text:p>
      <text:p text:style-name="P2"/>
      <text:p text:style-name="P2">Auf der einen Seite der sumpfigen Wiese, wo die Gänse weideten, lag eine</text:p>
      <text:p text:style-name="P2">breite steinerne Mauer. Und da geschah es, daß der Blick des Jungen, als er</text:p>
      <text:p text:style-name="P2">gegen Abend den Kopf aufrichtete, um mit Akka zu sprechen, auf die Mauer</text:p>
      <text:p text:style-name="P2">fiel. Da entfuhr ihm ein kleiner Schrei der Verwunderung, so daß alle Gänse</text:p>
      <text:p text:style-name="P2"><text:soft-page-break/>schnell aufsahen, und auch sie starrten überrascht nach derselben Stelle.</text:p>
      <text:p text:style-name="P2">Im ersten Augenblick glaubten alle, der Junge nicht ausgeschlossen, daß</text:p>
      <text:p text:style-name="P2">die grauen rundlichen Steine, aus denen das Mäuerchen bestand, Beine</text:p>
      <text:p text:style-name="P2">bekommen hätten und auf und davon gingen; aber bald sahen sie, daß es eine</text:p>
      <text:p text:style-name="P2">Schar Ratten war, die darüber hinlief. Sie bewegten sich sehr schnell und</text:p>
      <text:p text:style-name="P2">liefen dicht nebeneinander in Marschordnung vorwärts, und es waren ihrer so</text:p>
      <text:p text:style-name="P2">viele, daß sie eine gute Weile das ganze Mäuerchen bedeckten.</text:p>
      <text:p text:style-name="P2"/>
      <text:p text:style-name="P2">Der Junge hatte sich vor Ratten gefürchtet, als er noch ein großer starker</text:p>
      <text:p text:style-name="P2">Mensch gewesen war. Wie sollte er das jetzt nicht tun, wo er so klein war,</text:p>
      <text:p text:style-name="P2">daß zwei oder drei von ihnen ihn überwältigen konnten? Ein Schauder nach</text:p>
      <text:p text:style-name="P2">dem andern lief ihm den Rücken hinunter, während er den Rattenzug</text:p>
      <text:p text:style-name="P2">betrachtete.</text:p>
      <text:p text:style-name="P2"/>
      <text:p text:style-name="P2">Aber merkwürdigerweise schienen die Gänse ganz denselben Abscheu vor den</text:p>
      <text:p text:style-name="P2">Ratten zu haben. Sie sprachen nicht mit ihnen; und als die Ratten vorüber</text:p>
      <text:p text:style-name="P2">waren, schüttelten sie sich, als ob ihnen Schlick zwischen die Federn</text:p>
      <text:p text:style-name="P2">gekommen wäre.</text:p>
      <text:p text:style-name="P2"/>
      <text:p text:style-name="P2">»So viele graue Ratten unterwegs,« sagte Yksi von Vassijaure, »das ist kein</text:p>
      <text:p text:style-name="P2">gutes Zeichen.«</text:p>
      <text:p text:style-name="P2"/>
      <text:p text:style-name="P2">Jetzt wollte der Junge die Gelegenheit ergreifen und Akka sagen, daß er</text:p>
      <text:p text:style-name="P2">meine, sie müßte ihn eigentlich mit auf den Kullaberg nehmen; aber wieder</text:p>
      <text:p text:style-name="P2">wurde er daran verhindert, denn ein großer Vogel ließ sich ganz hastig</text:p>
      <text:p text:style-name="P2">mitten zwischen den Gänsen nieder.</text:p>
      <text:p text:style-name="P2"/>
      <text:p text:style-name="P2">Wenn man diesen Vogel ansah, hätte man denken können, er habe Leib, Hals</text:p>
      <text:p text:style-name="P2">und Kopf von einer kleinen weißen Gans entlehnt. Aber zu all dem hatte er</text:p>
      <text:p text:style-name="P2">sich große schwarze Flügel angeschafft, sowie lange rote Beine und einen</text:p>
      <text:p text:style-name="P2">langen, dicken Schnabel, der viel zu groß für den kleinen Kopf war und ihn</text:p>
      <text:p text:style-name="P2">herunterzog, so daß der Vogel ein etwas bekümmertes, sorgenvolles Aussehen</text:p>
      <text:p text:style-name="P2">bekam.</text:p>
      <text:p text:style-name="P2"/>
      <text:p text:style-name="P2">Akka legte in aller Eile ihre Flügel zurecht und verbeugte sich viele Male</text:p>
      <text:p text:style-name="P2">mit dem Halse, während sie dem Storch entgegenging. Sie war nicht besonders</text:p>
      <text:p text:style-name="P2">verwundert, ihn so früh im Jahr in Schonen zu sehen, weil sie wußte, daß</text:p>
      <text:p text:style-name="P2">die Storchenmännchen zu guter Zeit eintreffen, um nachzusehen, ob das</text:p>
      <text:p text:style-name="P2">Storchennest während des Winters keinen Schaden gelitten habe, ehe die</text:p>
      <text:p text:style-name="P2">Storchenweibchen sich der Mühe unterziehen, über die Ostsee zu fliegen.</text:p>
      <text:p text:style-name="P2">Aber sie verwunderte sich doch sehr, was es zu bedeuten habe, daß der</text:p>
      <text:p text:style-name="P2">Storch sie aufsuchte, denn der Storch geht am liebsten nur mit Leuten</text:p>
      <text:p text:style-name="P2">seines eignen Stammes um.</text:p>
      <text:p text:style-name="P2"/>
      <text:p text:style-name="P2"><text:soft-page-break/>»Ihre Wohnung wird doch nicht in Unordnung sein, Herr Ermenrich?« sagte</text:p>
      <text:p text:style-name="P2">Akka.</text:p>
      <text:p text:style-name="P2"/>
      <text:p text:style-name="P2">Nun zeigte es sich, daß es ganz wahr ist, wenn es heißt, der Storch öffne</text:p>
      <text:p text:style-name="P2">nur selten den Schnabel, ohne zu klagen. Und da es dem Storch schwer wurde,</text:p>
      <text:p text:style-name="P2">die Worte herauszubringen, so klang das, was er sagte, noch betrübter.</text:p>
      <text:p text:style-name="P2">Zuerst klapperte er eine gute Weile mit dem Schnabel, und dann sprach er</text:p>
      <text:p text:style-name="P2">mit einer heisern, schwachen Stimme. Er beklagte sich über alles mögliche;</text:p>
      <text:p text:style-name="P2">das Nest hoch droben auf dem Dachfirst von Glimmingehaus sei von den</text:p>
      <text:p text:style-name="P2">Winterstürmen ganz verdorben, und er könne keine Nahrung finden. Die</text:p>
      <text:p text:style-name="P2">Menschen eigneten sich allmählich sein ganzes Besitztum an. Sie machten</text:p>
      <text:p text:style-name="P2">seine sumpfigen Wiesen urbar und bebauten seine Moore. Er habe im Sinn,</text:p>
      <text:p text:style-name="P2">von Schonen wegzuziehen und nie wieder zurückzukehren.</text:p>
      <text:p text:style-name="P2"/>
      <text:p text:style-name="P2">Während der Storch so klagte, konnte es Akka, die Wildgans, die nirgends</text:p>
      <text:p text:style-name="P2">Schutz und Schirm genoß, nicht lassen, im stillen zu denken: »Wenn ich es</text:p>
      <text:p text:style-name="P2">so gut hätte wie Sie, Herr Ermenrich, dann würde ich zu stolz zum Klagen</text:p>
      <text:p text:style-name="P2">sein. Sie haben ein freier, wilder Vogel bleiben können und sind doch so</text:p>
      <text:p text:style-name="P2">gut bei den Menschen angeschrieben, daß keiner eine Kugel auf Sie abschießt</text:p>
      <text:p text:style-name="P2">oder ein Ei aus Ihrem Nest stiehlt.« Aber sie behielt ihre Gedanken für</text:p>
      <text:p text:style-name="P2">sich, und zu dem Storch sagte sie nur, sie könne nicht glauben, daß er ein</text:p>
      <text:p text:style-name="P2">Haus verlassen wolle, das den Störchen schon seit seiner Erbauung als</text:p>
      <text:p text:style-name="P2">Heimat gedient hätte.</text:p>
      <text:p text:style-name="P2"/>
      <text:p text:style-name="P2">Jetzt fragte der Storch schnell, ob die Gänse den Zug der grauen Ratten</text:p>
      <text:p text:style-name="P2">nach Glimmingehaus gesehen hätten, und als Akka antwortete, ja, sie hätten</text:p>
      <text:p text:style-name="P2">das Teufelszeug wohl gesehen, erzählte er ihr von den tapfern schwarzen</text:p>
      <text:p text:style-name="P2">Ratten, die seit vielen Jahren die Burg verteidigt hätten. »Aber in dieser</text:p>
      <text:p text:style-name="P2">Nacht wird Glimmingehaus unter die Herrschaft der grauen Ratten kommen,«</text:p>
      <text:p text:style-name="P2">sagte der Storch seufzend.</text:p>
      <text:p text:style-name="P2"/>
      <text:p text:style-name="P2">»Warum gerade in dieser Nacht, Herr Ermenrich?« fragte Akka.</text:p>
      <text:p text:style-name="P2"/>
      <text:p text:style-name="P2">»Weil beinahe alle schwarzen Ratten, im Vertrauen darauf, daß alle andern</text:p>
      <text:p text:style-name="P2">Tiere auch dorthin eilen würden, gestern abend nach dem Kullaberg</text:p>
      <text:p text:style-name="P2">aufgebrochen sind,« antwortete der Storch. »Aber sehen Sie, die grauen</text:p>
      <text:p text:style-name="P2">Ratten sind daheim geblieben, und jetzt versammeln sie sich, um in der</text:p>
      <text:p text:style-name="P2">Nacht in die Burg einzudringen, wenn diese nur von ein paar alten</text:p>
      <text:p text:style-name="P2">Schwächlingen, die nicht mit nach dem Kullaberg reisen können, verteidigt</text:p>
      <text:p text:style-name="P2">wird. Sie werden ja auch ihr Ziel erreichen; aber ich habe nun seit so</text:p>
      <text:p text:style-name="P2">vielen Jahren in friedlicher Nachbarschaft mit den schwarzen Ratten gelebt,</text:p>
      <text:p text:style-name="P2">daß es mir nicht gefällt, wenn ich mit deren Feinden Umgang pflegen soll.«</text:p>
      <text:p text:style-name="P2"/>
      <text:p text:style-name="P2">Jetzt verstand Akka, warum der Storch zu ihnen gekommen war; er war über</text:p>
      <text:p text:style-name="P2"><text:soft-page-break/>die Handlungsweise der grauen Ratten so empört, daß er sich über sie</text:p>
      <text:p text:style-name="P2">beklagen wollte. Aber nach Art der Störche hätte er sicherlich nichts</text:p>
      <text:p text:style-name="P2">getan, das Unglück abzuwenden.</text:p>
      <text:p text:style-name="P2"/>
      <text:p text:style-name="P2">»Haben Sie den schwarzen Ratten Nachricht geschickt, Herr Ermenrich?«</text:p>
      <text:p text:style-name="P2">fragte Akka.</text:p>
      <text:p text:style-name="P2"/>
      <text:p text:style-name="P2">»Nein,« antwortete der Storch, »das würde nichts nützen. Ehe sie zurück</text:p>
      <text:p text:style-name="P2">sein können, ist die Burg genommen.«</text:p>
      <text:p text:style-name="P2"/>
      <text:p text:style-name="P2">»Seien Sie dessen nicht so ganz sicher, Herr Ermenrich,« sagte Akka. »Ich</text:p>
      <text:p text:style-name="P2">glaube, ich kenne eine alte Wildgans, die eine solche Schandtat gerne</text:p>
      <text:p text:style-name="P2">verhindern würde.«</text:p>
      <text:p text:style-name="P2"/>
      <text:p text:style-name="P2">Nachdem Akka dies gesagt hatte, hob der Storch den Kopf und sah sie groß</text:p>
      <text:p text:style-name="P2">an. Und das war nicht verwunderlich, denn die alte Akka hatte weder Klauen</text:p>
      <text:p text:style-name="P2">noch Schnabel, die in einem Kampf zu gebrauchen waren. Und überdies war sie</text:p>
      <text:p text:style-name="P2">ein Tagvogel, sobald die Nacht kam, schlief sie unfehlbar ein, während die</text:p>
      <text:p text:style-name="P2">Ratten gerade bei Nacht kämpften.</text:p>
      <text:p text:style-name="P2"/>
      <text:p text:style-name="P2">Aber Akka schien fest entschlossen, den schwarzen Ratten beizustehen. Sie</text:p>
      <text:p text:style-name="P2">rief Yksi von Vassijaure herbei und befahl ihr, die Gänse nach dem Vombsee</text:p>
      <text:p text:style-name="P2">zu führen, und als die Gänse Einwendungen machten, rief sie gebieterisch:</text:p>
      <text:p text:style-name="P2">»Ich glaube, es wird für uns alle das beste sein, wenn ihr mir gehorcht.</text:p>
      <text:p text:style-name="P2">Ich muß nach dem großen Steinhaus fliegen, und wenn ihr mich begleitet, ist</text:p>
      <text:p text:style-name="P2">es nicht zu vermeiden, daß die Leute vom Hofe uns sehen, und dann schießen</text:p>
      <text:p text:style-name="P2">sie auf uns. Der einzige, den ich mitnehmen will, ist Däumling. Er kann</text:p>
      <text:p text:style-name="P2">sich sehr nützlich machen, weil er gute Augen hat und bei Nacht wach zu</text:p>
      <text:p text:style-name="P2">bleiben vermag.«</text:p>
      <text:p text:style-name="P2"/>
      <text:p text:style-name="P2">An diesem Tag war der Junge in seiner störrischsten Laune, und als er</text:p>
      <text:p text:style-name="P2">hörte, was Akka sagte, richtete er sich in seiner ganzen Länge auf und</text:p>
      <text:p text:style-name="P2">trat, die Hände auf dem Rücken und die Nase in der Luft, vor, um zu</text:p>
      <text:p text:style-name="P2">erklären, daß er sich nicht dazu hergeben wolle, mit Ratten zu kämpfen, und</text:p>
      <text:p text:style-name="P2">sich Akka also nach einer andern Hilfe umsehen müsse.</text:p>
      <text:p text:style-name="P2"/>
      <text:p text:style-name="P2">Aber in dem Augenblick, wo er sich zeigte, begann der Storch sich zu regen.</text:p>
      <text:p text:style-name="P2">Er hatte nach der Gewohnheit der Störche mit gesenktem Kopf und den</text:p>
      <text:p text:style-name="P2">Schnabel gegen den Hals gedrückt, dagestanden. Jetzt begann es jedoch in</text:p>
      <text:p text:style-name="P2">seinem Hals zu gurgeln, als lache er. Er senkte den Schnabel blitzschnell,</text:p>
      <text:p text:style-name="P2">erfaßte den Jungen und warf ihn ein paar Meter hoch in die Luft hinauf.</text:p>
      <text:p text:style-name="P2">Dieses Kunststück wiederholte er siebenmal, während der Junge schrie und</text:p>
      <text:p text:style-name="P2">die Gänse riefen: »Was tun Sie denn, Herr Ermenrich, das ist kein Frosch!</text:p>
      <text:p text:style-name="P2">Es ist ein Mensch, Herr Ermenrich!«</text:p>
      <text:p text:style-name="P2"><text:soft-page-break/></text:p>
      <text:p text:style-name="P2">Endlich stellte der Storch den Jungen doch wieder ganz unbeschädigt auf die</text:p>
      <text:p text:style-name="P2">Erde. Hierauf sagte er zu Akka: »Ich fliege jetzt nach Glimmingehaus</text:p>
      <text:p text:style-name="P2">zurück, Mutter Akka. Alle, die dort wohnen, waren sehr ängstlich, als ich</text:p>
      <text:p text:style-name="P2">wegflog. Sie werden sicherlich sehr froh sein, wenn ich ihnen mitteile, daß</text:p>
      <text:p text:style-name="P2">die Wildgans Akka und Däumling, der Menschenknirps, kommen werden, sie zu</text:p>
      <text:p text:style-name="P2">retten.«</text:p>
      <text:p text:style-name="P2"/>
      <text:p text:style-name="P2">Damit streckte der Storch den Hals vor, schlug mit den Flügeln und flog wie</text:p>
      <text:p text:style-name="P2">ein Pfeil von einem straff gespannten Bogen davon. Akka verstand, daß er</text:p>
      <text:p text:style-name="P2">sich über sie lustig machte, ließ sich das aber nicht anfechten. Sie</text:p>
      <text:p text:style-name="P2">wartete, während der Junge seine Holzschuhe suchte, die der Storch von ihm</text:p>
      <text:p text:style-name="P2">abgeschüttelt hatte, dann setzte sie ihn auf ihren Rücken und flog dem</text:p>
      <text:p text:style-name="P2">Storch nach. Und der Junge leistete seinerseits keinen Widerstand und sagte</text:p>
      <text:p text:style-name="P2">auch kein Wort, daß er nicht mitwolle. Er ärgerte sich grün und gelb und</text:p>
      <text:p text:style-name="P2">schlug ein spöttisches Gelächter auf. Dieser eingebildete Gesell mit den</text:p>
      <text:p text:style-name="P2">langen roten Beinen glaubte wohl von ihm, er sei zu nichts nütze. Aber er</text:p>
      <text:p text:style-name="P2">würde ihm schon zeigen, was der Pablo Vinzent Gaetano von Westvemmenhög für ein</text:p>
      <text:p text:style-name="P2">Kerl war.</text:p>
      <text:p text:style-name="P2"/>
      <text:p text:style-name="P2">Einige Augenblicke später stand Akka im Storchennest auf Glimmingehaus. Es</text:p>
      <text:p text:style-name="P2">war ein großes, prächtiges Nest. Als Unterlage hatte es ein Rad und darauf</text:p>
      <text:p text:style-name="P2">mehrere Lagen Zweige und Rasenstücke. Das Nest war so alt, daß verschiedene</text:p>
      <text:p text:style-name="P2">Büsche und Kräuter da droben Wurzel geschlagen hatten; und wenn die</text:p>
      <text:p text:style-name="P2">Storchenmutter in der runden Vertiefung mitten im Nest auf ihren Eiern saß,</text:p>
      <text:p text:style-name="P2">konnte sie sich nicht allein an der großartigen Aussicht über einen Teil</text:p>
      <text:p text:style-name="P2">von Schonen erfreuen, sondern auch an wilden Rosen und Hauslauch.</text:p>
      <text:p text:style-name="P2"/>
      <text:p text:style-name="P2">Der Junge und Akka konnten gleich sehen, daß hier etwas Außergewöhnliches</text:p>
      <text:p text:style-name="P2">vorging. Auf dem Rande des Storchennestes saßen nämlich zwei Nachteulen,</text:p>
      <text:p text:style-name="P2">eine alte graugestreifte Katze und ein Dutzend uralte Ratten mit</text:p>
      <text:p text:style-name="P2">ausgewachsenen Zähnen und triefenden Augen. Das waren nicht gerade die</text:p>
      <text:p text:style-name="P2">Tiere, die man sonst in friedlicher Gemeinschaft sieht.</text:p>
      <text:p text:style-name="P2"/>
      <text:p text:style-name="P2">Keines von ihnen wendete sich um, Akka anzusehen oder zu begrüßen. Sie</text:p>
      <text:p text:style-name="P2">hatten für nichts einen Gedanken, sondern starrten nur unverwandt auf</text:p>
      <text:p text:style-name="P2">einige lange graue Linien, die da und dort auf den kahlen Winterfeldern zu</text:p>
      <text:p text:style-name="P2">sehen waren.</text:p>
      <text:p text:style-name="P2"/>
      <text:p text:style-name="P2">Alle schwarzen Ratten saßen ganz still da. Man sah ihnen an, daß sie in der</text:p>
      <text:p text:style-name="P2">größten Verzweiflung waren und wohl wußten, daß sie weder ihr eignes Leben</text:p>
      <text:p text:style-name="P2">noch die Burg verteidigen konnten. Die beiden Eulen rollten ihre großen</text:p>
      <text:p text:style-name="P2">Augen und zuckten dabei unaufhörlich mit den Federkränzen, die diese</text:p>
      <text:p text:style-name="P2">umgaben. Dabei erzählten sie mit schauerlich krächzenden Stimmen von der</text:p>
      <text:p text:style-name="P2"><text:soft-page-break/>Grausamkeit der grauen Ratten und sagten, derentwegen müßten sie jetzt ihre</text:p>
      <text:p text:style-name="P2">Wohnung verlassen, denn sie hätten gehört, daß diese Tiere weder Eier noch</text:p>
      <text:p text:style-name="P2">unflügge Junge verschonten. Die alte gestreifte Katze war ganz sicher, daß</text:p>
      <text:p text:style-name="P2">die grauen Ratten sie totbeißen würden, wenn sie in so großer Zahl in die</text:p>
      <text:p text:style-name="P2">Burg eindrängen, und sie keifte unaufhörlich mit den schwarzen Ratten. »Wie</text:p>
      <text:p text:style-name="P2">konntet ihr auch so dumm sein und eure besten Krieger weggehen lassen?«</text:p>
      <text:p text:style-name="P2">sagte sie. »Wie konntet ihr den grauen Ratten trauen? Es ist ganz</text:p>
      <text:p text:style-name="P2">unverzeihlich.«</text:p>
      <text:p text:style-name="P2"/>
      <text:p text:style-name="P2">Die zwölf Ratten erwiderten kein Wort; aber der Storch konnte es trotz</text:p>
      <text:p text:style-name="P2">seines Kummers nicht lassen, die Katze zu necken. »Hab keine Angst,</text:p>
      <text:p text:style-name="P2">Mausefängerin,« sagte er. »Siehst du nicht, daß Mutter Akka und Däumling</text:p>
      <text:p text:style-name="P2">gekommen sind, die Burg zu retten? Du kannst dich darauf verlassen, daß es</text:p>
      <text:p text:style-name="P2">ihnen gelingen wird. Jetzt muß ich mich zum Schlaf zurecht machen, und ich</text:p>
      <text:p text:style-name="P2">tue es ganz beruhigt. Morgen, wenn ich erwache, wird keine einzige graue</text:p>
      <text:p text:style-name="P2">Ratte auf Glimmingehaus zu finden sein.«</text:p>
      <text:p text:style-name="P2"/>
      <text:p text:style-name="P2">Der Junge warf Akka einen Blick zu, der andeutete, wie gerne er dem Storch</text:p>
      <text:p text:style-name="P2">eins auf den Rücken versetzt hätte, als dieser sich jetzt auf den äußersten</text:p>
      <text:p text:style-name="P2">Rand des Nestes, das eine Bein in die Höhe gezogen, zum Schlafen</text:p>
      <text:p text:style-name="P2">aufstellte. Aber Akka sah gar nicht beleidigt aus, sie beschwichtigte den</text:p>
      <text:p text:style-name="P2">Jungen und sagte: »Es wäre sehr schlimm, wenn jemand, der so alt ist wie</text:p>
      <text:p text:style-name="P2">ich, sich nicht aus größeren Schwierigkeiten als dieser hier heraushelfen</text:p>
      <text:p text:style-name="P2">könnte. Wenn Sie, Herr und Frau Eule, da Sie sich die ganze Nacht wach</text:p>
      <text:p text:style-name="P2">halten können, ein paar Aufträge für mich besorgen wollen, dann wird, denke ich, alles noch gut werden.«</text:p>
      <text:p text:style-name="P2"/>
      <text:p text:style-name="P2">Die beiden Eulen waren willig, die Aufträge auszurichten, und Akka befahl</text:p>
      <text:p text:style-name="P2">dem Eulenmann, die weggereisten schwarzen Ratten aufzusuchen und ihnen zu</text:p>
      <text:p text:style-name="P2">raten, so schnell wie möglich heimzukehren. Die Eulenfrau aber schickte sie</text:p>
      <text:p text:style-name="P2">zu der Turmeule Flammea, die in der Domkirche zu Lund wohnte, und zwar mit</text:p>
      <text:p text:style-name="P2">einem so geheimnisvollen Auftrag, daß Akka ihn der Eulenfrau nur mit</text:p>
      <text:p text:style-name="P2">flüsternder Stimme anzuvertrauen wagte.</text:p>
      <text:p text:style-name="P2"/>
      <text:p text:style-name="P2">[Illustration: Der Storch (Zu Seite 46)]</text:p>
      <text:p text:style-name="P2"/>
      <text:p text:style-name="P2"/>
      <text:p text:style-name="P2">Der Rattenfänger</text:p>
      <text:p text:style-name="P2"/>
      <text:p text:style-name="P2">Es war gegen Mitternacht, als die grauen Ratten nach vielem Suchen endlich</text:p>
      <text:p text:style-name="P2">ein offenstehendes Kellerloch fanden. Es saß ziemlich hoch in der Mauer,</text:p>
      <text:p text:style-name="P2">aber die Ratten stellten sich aufeinander, immer eine auf die Schultern der</text:p>
      <text:p text:style-name="P2">vorhergehenden, und so dauerte es gar nicht lange, bis die mutigste von</text:p>
      <text:p text:style-name="P2">ihnen durch das Loch springen konnte, sofort bereit, in Glimmingehaus</text:p>
      <text:p text:style-name="P2"><text:soft-page-break/>einzudringen, vor deren Mauern so viele ihrer Vorfahren gefallen waren.</text:p>
      <text:p text:style-name="P2"/>
      <text:p text:style-name="P2">Die graue Ratte saß eine Weile im Kellerloch und wartete, daß sie</text:p>
      <text:p text:style-name="P2">angefallen werde. Das Hauptheer der Verteidiger war allerdings abwesend,</text:p>
      <text:p text:style-name="P2">aber sie nahm an, daß die zurückgebliebenen schwarzen Ratten sich nicht</text:p>
      <text:p text:style-name="P2">ohne Kampf ergeben würden. Mit klopfendem Herzen horchte sie auf das</text:p>
      <text:p text:style-name="P2">kleinste Geräusch; aber alles blieb ganz still. Da faßte der Anführer der</text:p>
      <text:p text:style-name="P2">grauen Ratten sich ein Herz und sprang in den kalten, dunklen Keller</text:p>
      <text:p text:style-name="P2">hinein.</text:p>
      <text:p text:style-name="P2"/>
      <text:p text:style-name="P2">Eine graue Ratte nach der andern folgte dem Anführer. Alle verhielten sich</text:p>
      <text:p text:style-name="P2">sehr still, und alle erwarteten, die schwarzen Ratten aus einem Hinterhalt</text:p>
      <text:p text:style-name="P2">hervorbrechen zu sehen. Erst als so viele in den Keller eingedrungen waren,</text:p>
      <text:p text:style-name="P2">daß keine mehr Platz auf dem Boden hatte, wagten sie sich weiter.</text:p>
      <text:p text:style-name="P2"/>
      <text:p text:style-name="P2">Obgleich sie noch nie in dem Gebäude selbst gewesen waren, fanden sie den</text:p>
      <text:p text:style-name="P2">Weg doch ohne jegliche Schwierigkeit, und sie fanden auch sehr bald die</text:p>
      <text:p text:style-name="P2">Gänge in den Mauern, deren die schwarzen Ratten sich bedient hatten, um in</text:p>
      <text:p text:style-name="P2">die obern Stockwerke zu gelangen. Ehe sie diese schmalen und engen Treppen</text:p>
      <text:p text:style-name="P2">hinaufkletterten, lauschten sie wieder sehr aufmerksam nach allen Seiten.</text:p>
      <text:p text:style-name="P2">Daß sich die schwarzen Ratten so gänzlich zurückhielten, war ihnen viel</text:p>
      <text:p text:style-name="P2">unheimlicher, als wenn sie sich zu offnem Kampfe gestellt hätten. Sie</text:p>
      <text:p text:style-name="P2">konnten ihrem Glück kaum trauen, als sie das erste Stockwerk ohne Unfall</text:p>
      <text:p text:style-name="P2">erreicht hatten.</text:p>
      <text:p text:style-name="P2"/>
      <text:p text:style-name="P2">Gleich beim Eintreten schlug ihnen der Duft des Korns entgegen, das in</text:p>
      <text:p text:style-name="P2">großen Haufen auf dem Boden lag. Aber es war für sie noch nicht an der</text:p>
      <text:p text:style-name="P2">Zeit, ihren Sieg zu genießen. Mit der größten Sorgfalt durchsuchten sie</text:p>
      <text:p text:style-name="P2">zuerst die düsteren, kahlen Gemächer. Sie sprangen in der alten Schloßküche</text:p>
      <text:p text:style-name="P2">auf den Herd, der mitten auf dem Boden stand, und wären im nächsten Raum</text:p>
      <text:p text:style-name="P2">beinahe in einen Brunnen gestürzt. Keine einzige der schmalen</text:p>
      <text:p text:style-name="P2">Lichtöffnungen ließen sie unbeachtet, aber nirgends stießen sie auf</text:p>
      <text:p text:style-name="P2">schwarze Ratten.</text:p>
      <text:p text:style-name="P2"/>
      <text:p text:style-name="P2">Als nun dieses Stockwerk ganz und gar in ihrer Gewalt war, begannen sie,</text:p>
      <text:p text:style-name="P2">sich mit ganz derselben Vorsicht des zweiten zu bemächtigen. Wieder mußten</text:p>
      <text:p text:style-name="P2">sie eine mühevolle gefährliche Kletterpartie durch die Mauern machen,</text:p>
      <text:p text:style-name="P2">während sie in atemloser Angst erwarteten, daß der Feind über sie herfalle.</text:p>
      <text:p text:style-name="P2">Und obgleich sie der herrlichste Duft von den Kornhaufen lockte, zwangen</text:p>
      <text:p text:style-name="P2">sie sich doch, in größter Ordnung die frühere Gesindestube mit ihren</text:p>
      <text:p text:style-name="P2">mächtigen Pfeilern zu untersuchen, den steinernen Tisch und den Herd, die</text:p>
      <text:p text:style-name="P2">tiefen Fensternischen und das Loch im Boden, durch das man in früheren</text:p>
      <text:p text:style-name="P2">Zeiten siedendes Pech auf den eindringenden Feind hinuntergegossen hatte.</text:p>
      <text:p text:style-name="P2"/>
      <text:p text:style-name="P2"><text:soft-page-break/>Aber die schwarzen Ratten waren und blieben unsichtbar. Die grauen suchten</text:p>
      <text:p text:style-name="P2">nun den Weg nach dem dritten Stockwerk mit dem großen Festsaal des</text:p>
      <text:p text:style-name="P2">Schloßherrn, der eben so kahl und leer war wie alle andern Gemächer des</text:p>
      <text:p text:style-name="P2">alten Hauses, und sie drangen sogar bis hinauf ins alleroberste Stockwerk,</text:p>
      <text:p text:style-name="P2">das nur aus einem einzigen großen, öden Raum bestand. Der einzige Ort, an</text:p>
      <text:p text:style-name="P2">den sie nicht dachten und den sie nicht untersuchten, war das große</text:p>
      <text:p text:style-name="P2">Storchennest auf dem Dache, wo gerade in diesem Augenblick die Eulenfrau</text:p>
      <text:p text:style-name="P2">Akka weckte und ihr mitteilte, daß die Turmeule Flammea ihrem Wunsche</text:p>
      <text:p text:style-name="P2">willfahrt habe und ihr das Erbetene schicke.</text:p>
      <text:p text:style-name="P2"/>
      <text:p text:style-name="P2">Nachdem die grauen Ratten also gewissenhaft die ganze Burg durchsucht</text:p>
      <text:p text:style-name="P2">hatten, fühlten sie sich beruhigt. Sie nahmen an, daß die schwarzen Ratten</text:p>
      <text:p text:style-name="P2">davongezogen seien, ohne an Widerstand zu denken, und frohen Herzens</text:p>
      <text:p text:style-name="P2">hüpften sie auf die Kornhaufen hinauf.</text:p>
      <text:p text:style-name="P2"/>
      <text:p text:style-name="P2">Aber kaum hatten sie die ersten Weizenkörner verzehrt, als da unten im Hof</text:p>
      <text:p text:style-name="P2">vor der Burg der weiche Ton einer kleinen scharfen Pfeife ertönte. Die</text:p>
      <text:p text:style-name="P2">Ratten hoben die Köpfe aus dem Korn, lauschten unbeweglich, sprangen ein</text:p>
      <text:p text:style-name="P2">paar Schritte vor, als wollten sie die Haufen verlassen, kehrten aber</text:p>
      <text:p text:style-name="P2">wieder um und begannen aufs neue zu fressen.</text:p>
      <text:p text:style-name="P2"/>
      <text:p text:style-name="P2">Wieder erklang die Pfeife mit starkem, durchdringendem Ton. Und jetzt</text:p>
      <text:p text:style-name="P2">geschah etwas Merkwürdiges. Eine Ratte, zwei Ratten, ja ein ganzer Trupp</text:p>
      <text:p text:style-name="P2">ließen die Körner los, sprangen aus den Kornhaufen heraus und liefen auf</text:p>
      <text:p text:style-name="P2">dem kürzesten Weg, so schnell sie konnten, in den Keller hinunter, um aus</text:p>
      <text:p text:style-name="P2">dem Hause hinauszukommen. Es waren jedoch noch viele graue Ratten</text:p>
      <text:p text:style-name="P2">zurückgeblieben. Diese dachten an die Mühe, die es sie gekostet hatte,</text:p>
      <text:p text:style-name="P2">Glimmingehaus zu erobern, und sie wollten es nicht wieder verlassen. Aber</text:p>
      <text:p text:style-name="P2">die Pfeifentöne nötigten sie noch einmal, und da mußten sie ihnen folgen.</text:p>
      <text:p text:style-name="P2">In wilder Eile stürzten auch sie aus den Kornhaufen heraus, rannten durch</text:p>
      <text:p text:style-name="P2">die engen Löcher in den Mauern und purzelten in ihrem Eifer,</text:p>
      <text:p text:style-name="P2">hinunterzukommen, übereinander.</text:p>
      <text:p text:style-name="P2"/>
      <text:p text:style-name="P2">Mitten auf dem Hofe stand ein kleiner Knirps, der auf einer Pfeife blies.</text:p>
      <text:p text:style-name="P2">Rund um sich her hatte er schon einen ganzen Kreis von Ratten, die ihm</text:p>
      <text:p text:style-name="P2">entzückt und hingerissen zuhörten, und mit jedem Augenblick strömten neue</text:p>
      <text:p text:style-name="P2">herbei. Sobald er die Pfeife nur eine Sekunde lang verstummen ließ, sah es</text:p>
      <text:p text:style-name="P2">aus, als ob die Ratten Lust hätten, sich auf ihn zu werfen und ihn</text:p>
      <text:p text:style-name="P2">totzubeißen, aber sobald er blies, waren sie unter seiner Macht.</text:p>
      <text:p text:style-name="P2"/>
      <text:p text:style-name="P2">Als der Knirps alle grauen Ratten aus Glimmingehaus herausgepfiffen hatte,</text:p>
      <text:p text:style-name="P2">begann er langsam zum Hofe hinaus und auf die Landstraße zu wandern; und</text:p>
      <text:p text:style-name="P2">alle grauen Ratten folgten ihm, weil ihnen alle die Pfeifentöne so süß in</text:p>
      <text:p text:style-name="P2">den Ohren klangen, daß sie nicht widerstehen konnten.</text:p>
      <text:p text:style-name="P2"><text:soft-page-break/></text:p>
      <text:p text:style-name="P2">Der Knirps ging vor ihnen her und lockte sie mit sich auf den Weg nach</text:p>
      <text:p text:style-name="P2">Vallby. Unaufhörlich blies er auf seiner Pfeife, die aus einem Tierhorn</text:p>
      <text:p text:style-name="P2">gemacht zu sein schien, obgleich das Horn so klein war, daß es in unsern</text:p>
      <text:p text:style-name="P2">Tagen kein Tier gibt, aus dessen Stirn es hätte gebrochen sein können. Es</text:p>
      <text:p text:style-name="P2">wußte auch niemand, wer die Pfeife verfertigt hatte. Aber die Turmeule</text:p>
      <text:p text:style-name="P2">Flammea hatte das Horn in einer Nische der Domkirche zu Lund gefunden; sie</text:p>
      <text:p text:style-name="P2">hatte es dem Raben Bataki gezeigt, und diese beiden hatten miteinander</text:p>
      <text:p text:style-name="P2">ausgerechnet, daß dies eines von jenen Hörnern sein müsse, die in früheren</text:p>
      <text:p text:style-name="P2">Zeiten von den Menschen verfertigt worden waren, die sich Macht über Ratten</text:p>
      <text:p text:style-name="P2">und Mäuse verschaffen wollten. Der Rabe aber war Akkas Freund, und von ihm</text:p>
      <text:p text:style-name="P2">hatte sie erfahren, daß Flammea einen solchen Schatz besaß.</text:p>
      <text:p text:style-name="P2"/>
      <text:p text:style-name="P2">Und es war in der Tat so, die Ratten konnten der Pfeife nicht widerstehen.</text:p>
      <text:p text:style-name="P2">Der Junge ging vor ihnen her und blies so lange, als die Sterne am Himmel</text:p>
      <text:p text:style-name="P2">strahlten, und die ganze Zeit liefen die Ratten hinter ihm her. Er blies</text:p>
      <text:p text:style-name="P2">beim Morgengrauen, er blies beim Sonnenaufgang, und noch immer folgte ihm</text:p>
      <text:p text:style-name="P2">die ganze Rattenschar und wurde weiter und immer weiter von den großen</text:p>
      <text:p text:style-name="P2">Kornböden auf Glimmingehaus weggelockt.</text:p>
      <text:p text:style-name="P2"/>
      <text:p text:style-name="P2">[Illustration]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5</text:p>
      <text:p text:style-name="P2"/>
      <text:p text:style-name="P2">Der große Kranichtanz auf dem Kullaberg</text:p>
      <text:p text:style-name="P2"/>
      <text:p text:style-name="P2"/>
      <text:p text:style-name="P2"><text:s text:c="50"/>Dienstag, 29. März</text:p>
      <text:p text:style-name="P2"/>
      <text:p text:style-name="P2">Es muß zugegeben werden, daß in ganz Schonen, wo doch so viele prächtige</text:p>
      <text:p text:style-name="P2">Schlösser sich erheben, keines von allen so schöne Mauern hat wie der alte</text:p>
      <text:p text:style-name="P2">Kullaberg.</text:p>
      <text:p text:style-name="P2"/>
      <text:p text:style-name="P2">Der Kullaberg ist niedrig und langgestreckt, er ist durchaus kein großes</text:p>
      <text:p text:style-name="P2">mächtiges Gebirge. Auf dem breiten Bergrücken liegen Wälder und Felder, und</text:p>
      <text:p text:style-name="P2">da und dort eine mit Heidekraut bewachsene Fläche. Es ist da oben weder</text:p>
      <text:p text:style-name="P2">besonders schön noch besonders merkwürdig, und es sieht da gerade so aus</text:p>
      <text:p text:style-name="P2">wie auf jeder andern hochgelegenen Gegend in Schonen.</text:p>
      <text:p text:style-name="P2"/>
      <text:p text:style-name="P2"><text:soft-page-break/>Wer die mitten über den Kamm des Berges hinlaufende Landstraße einschlägt,</text:p>
      <text:p text:style-name="P2">sagt sich unwillkürlich: »Dieses Gebirge verdient seine Berühmtheit gar</text:p>
      <text:p text:style-name="P2">nicht. Es gibt hier nichts Sehenswertes.«</text:p>
      <text:p text:style-name="P2"/>
      <text:p text:style-name="P2">Aber dann geschieht es vielleicht, daß er vom Wege abweicht und an den Rand</text:p>
      <text:p text:style-name="P2">des Berges tritt und über den schroffen Abhang hinabschaut, und da entdeckt</text:p>
      <text:p text:style-name="P2">er auf einmal so viel Sehenswertes, daß er kaum weiß, wie er alles auf</text:p>
      <text:p text:style-name="P2">einmal betrachten soll.</text:p>
      <text:p text:style-name="P2"/>
      <text:p text:style-name="P2">Denn der Kullaberg steht nicht wie andre Gebirge auf dem Festlande mit</text:p>
      <text:p text:style-name="P2">Ebnen und Tälern ringsherum, sondern er hat sich gleichsam so weit ins Meer</text:p>
      <text:p text:style-name="P2">hineingestürzt, als er überhaupt konnte. Nicht das kleinste Stückchen Land</text:p>
      <text:p text:style-name="P2">liegt unten am Berg, das ihn gegen die Meereswogen schützte; diese können</text:p>
      <text:p text:style-name="P2">ganz dicht bis an die Felsenwände heran, können sie auswaschen und nach</text:p>
      <text:p text:style-name="P2">Belieben formen.</text:p>
      <text:p text:style-name="P2"/>
      <text:p text:style-name="P2">Deshalb stehen die Gebirgswände dort auch so reich verziert da, wie das</text:p>
      <text:p text:style-name="P2">Meer und dessen Mithelfer, die Winde, sie zugerichtet haben. Da sind</text:p>
      <text:p text:style-name="P2">schroffe, tief in die Bergseiten hineingeschnittene Schluchten und schwarze</text:p>
      <text:p text:style-name="P2">hervorspringende Felsen, die unter den beständigen Peitschenschlägen des</text:p>
      <text:p text:style-name="P2">Windes blankgescheuert sind. Da sind einzelstehende Felsensäulen, die</text:p>
      <text:p text:style-name="P2">senkrecht aus dem Wasser aufragen, und dunkle Grotten mit engen Zugängen.</text:p>
      <text:p text:style-name="P2">Da finden sich steile nackte Felswände und sanfte bewachsene Abhänge, dann</text:p>
      <text:p text:style-name="P2">wieder kleine Felsenvorsprünge und Buchten, sowie kleine Rollsteine, die</text:p>
      <text:p text:style-name="P2">mit jedem Wogenschlag rasselnd umhergespült werden. Da sind auch</text:p>
      <text:p text:style-name="P2">stattliche Felsentore, die sich über dem Wasser wölben, und spitzig</text:p>
      <text:p text:style-name="P2">aufragende Steinblöcke, die beständig mit weißem Schaum überspritzt werden,</text:p>
      <text:p text:style-name="P2">und wieder andre, die sich in schwarzgrünem, unveränderlichem stillem</text:p>
      <text:p text:style-name="P2">Wasser spiegeln. Da gibt es in den Felsen eingemeißelte Riesenkessel und</text:p>
      <text:p text:style-name="P2">gewaltige Spalten, die den Wanderer verlocken, sich in die Tiefe des</text:p>
      <text:p text:style-name="P2">Gebirges bis zur Höhle des Kullamanns hineinzuwagen.</text:p>
      <text:p text:style-name="P2"/>
      <text:p text:style-name="P2">Und an allen diesen Schluchten und Felsen, oben darauf und an allen Seiten</text:p>
      <text:p text:style-name="P2">hin, wachsen und klettern Pflanzen und Zweige und Ranken empor. Bäume</text:p>
      <text:p text:style-name="P2">wachsen auch da, aber die Macht des Windes ist so groß, daß auch die Bäume</text:p>
      <text:p text:style-name="P2">sich in rankenartige Gewächse verwandeln müssen, damit sie sich an den</text:p>
      <text:p text:style-name="P2">Abhängen halten können. Die Eichenstämme haben sich niedergelegt und</text:p>
      <text:p text:style-name="P2">kriechen förmlich am Boden hin, während ihr Laub wie ein dichtes Gewölbe</text:p>
      <text:p text:style-name="P2">über ihnen steht, und kurzstämmige Buchen stehen wie große Laubzelte in den</text:p>
      <text:p text:style-name="P2">Schluchten.</text:p>
      <text:p text:style-name="P2"/>
      <text:p text:style-name="P2">Die merkwürdigen Bergwände mit dem weiten blauen Meer davor und der</text:p>
      <text:p text:style-name="P2">schimmernden scharfen Luft darüber, das alles zusammen macht das</text:p>
      <text:p text:style-name="P2">Kullagebirge den Menschen so lieb, daß den ganzen Sommer hindurch große</text:p>
      <text:p text:style-name="P2"><text:soft-page-break/>Scharen von ihnen jeden Tag hinaufziehen. Schwerer wäre zu sagen, wodurch</text:p>
      <text:p text:style-name="P2">es für die Tiere so anziehend wird, daß sie sich jedes Jahr zu einer großen</text:p>
      <text:p text:style-name="P2">Spielversammlung da vereinigen. Aber dies ist eine Sitte, die seit uralten</text:p>
      <text:p text:style-name="P2">Zeiten beibehalten ist, und man hätte damals dabei sein müssen, als die</text:p>
      <text:p text:style-name="P2">erste Meereswoge am Kullaberg zu Schaum zerschellte, um erklären zu können,</text:p>
      <text:p text:style-name="P2">warum gerade er vor allen andern zum Versammlungsort gewählt wurde.</text:p>
      <text:p text:style-name="P2"/>
      <text:p text:style-name="P2">Wenn die Zusammenkunft stattfinden soll, machen die Edelhirsche, die Rehe,</text:p>
      <text:p text:style-name="P2">die Hasen, die Füchse und die übrigen wilden Vierfüßler die Reise nach dem</text:p>
      <text:p text:style-name="P2">Kullagebirge schon in der Nacht zuvor, um nicht von den Menschen gesehen zu</text:p>
      <text:p text:style-name="P2">werden. Gerade vor Sonnenaufgang ziehen sie alle nach dem Spielplatz, einer</text:p>
      <text:p text:style-name="P2">mit Heidekraut bewachsenen Ebene links vom Wege, nicht besonders weit von</text:p>
      <text:p text:style-name="P2">dem höchsten Gipfel des Gebirges entfernt.</text:p>
      <text:p text:style-name="P2"/>
      <text:p text:style-name="P2">Der Spielplatz ist von allen Seiten von runden Felskuppen umgeben, die die</text:p>
      <text:p text:style-name="P2">Tiere vor jedermann verbergen, der nicht gerade zufällig an diesen Platz</text:p>
      <text:p text:style-name="P2">gerät. Und im März ist es nicht sehr wahrscheinlich, daß sich irgend ein</text:p>
      <text:p text:style-name="P2">Wanderer dorthin verirren sollte. Alle die Fremden, die sonst auf den</text:p>
      <text:p text:style-name="P2">Felsen herumstreifen und an den Gebirgswänden hinaufklettern, haben die</text:p>
      <text:p text:style-name="P2">Herbststürme schon vor vielen Monaten fortgejagt. Und der Leuchtturmwächter</text:p>
      <text:p text:style-name="P2">draußen auf dem äußersten Vorgebirge, die alte Frau im Kullahof und der</text:p>
      <text:p text:style-name="P2">Kullabauer und sein Hausgesinde gehen nur ihre gewohnten Wege und laufen</text:p>
      <text:p text:style-name="P2">nicht auf dem einsamen Heideland herum.</text:p>
      <text:p text:style-name="P2"/>
      <text:p text:style-name="P2">Wenn die Vierfüßler auf dem Spielplatz angelangt sind, lassen sie sich auf</text:p>
      <text:p text:style-name="P2">den runden Felsenkuppen nieder. Jede Tierart bleibt für sich, obgleich</text:p>
      <text:p text:style-name="P2">selbstverständlich an einem solchen Tag allgemeiner Burgfriede herrscht und</text:p>
      <text:p text:style-name="P2">kein Tier Angst zu haben braucht, von einem andern überfallen zu werden. An</text:p>
      <text:p text:style-name="P2">diesem Tag könnte ein junges Häschen über den Hügel der Füchse</text:p>
      <text:p text:style-name="P2">hinspazieren, ohne auch nur einen von seinen langen Löffeln einzubüßen.</text:p>
      <text:p text:style-name="P2">Aber die Tiere stellen sich doch in abgesonderten Scharen auf; das ist alte</text:p>
      <text:p text:style-name="P2">Sitte.</text:p>
      <text:p text:style-name="P2"/>
      <text:p text:style-name="P2">Wenn alle ihre Plätze eingenommen haben, sehen sie sich nach den Vögeln um.</text:p>
      <text:p text:style-name="P2">Es pflegt an diesem Tag immer schönes Wetter zu sein. Die Kraniche sind</text:p>
      <text:p text:style-name="P2">gute Wetterpropheten, und sie würden die Tiere nicht zusammenrufen, wenn</text:p>
      <text:p text:style-name="P2">Regen zu erwarten wäre. Obgleich aber die Luft klar ist und nichts die</text:p>
      <text:p text:style-name="P2">Aussicht hemmt, sehen die Vierfüßler doch keine Vögel. Das ist merkwürdig.</text:p>
      <text:p text:style-name="P2">Die Sonne steht schon hoch am Himmel, und die Vögel sollten doch unterwegs</text:p>
      <text:p text:style-name="P2">sein.</text:p>
      <text:p text:style-name="P2"/>
      <text:p text:style-name="P2">Was den Tieren auf dem Kullaberg dagegen auffällt, ist die eine oder andre</text:p>
      <text:p text:style-name="P2">kleine dunkle Wolke, die langsam über dem ebnen Land hinzieht. Und siehe</text:p>
      <text:p text:style-name="P2">da, eine dieser Wolken steuert jetzt plötzlich auf das Ufer des Öresund und</text:p>
      <text:p text:style-name="P2"><text:soft-page-break/>auf den Kullaberg zu. Als die Wolke mitten über dem Spielplatz ist, hält</text:p>
      <text:p text:style-name="P2">sie an, und gleichzeitig beginnt die ganze Wolke zu zwitschern und zu</text:p>
      <text:p text:style-name="P2">klingen, als bestünde sie aus nichts als Tönen. Sie hebt und senkt sich,</text:p>
      <text:p text:style-name="P2">aber immerfort singt und klingt sie. Plötzlich fällt die ganze Wolke auf</text:p>
      <text:p text:style-name="P2">einen Hügel herab, die ganze Wolke auf einmal, und im nächsten Augenblick</text:p>
      <text:p text:style-name="P2">ist der Hügel vollständig von grauen Lerchen bedeckt, schönen</text:p>
      <text:p text:style-name="P2">rot-grau-weißen Buchfinken, gesprenkelten Staren und graugrünen Meisen.</text:p>
      <text:p text:style-name="P2"/>
      <text:p text:style-name="P2">Gleich darauf zieht noch eine Wolke über die Ebne hin. Sie hält über jedem</text:p>
      <text:p text:style-name="P2">Hof an, über jeder Arbeiterhütte und jedem Schloß, über Marktflecken und</text:p>
      <text:p text:style-name="P2">Städten, über Bauerngütern und Bahnhöfen, über Fischerdörfern und</text:p>
      <text:p text:style-name="P2">Zuckerfabriken. So oft sie anhält, saugt sie vom Boden eine kleine</text:p>
      <text:p text:style-name="P2">aufwirbelnde Säule von Staubkörnchen auf. Dadurch wächst und wächst die</text:p>
      <text:p text:style-name="P2">Wolke, und als sie endlich vollständig ist und nach dem Kullaberg steuert,</text:p>
      <text:p text:style-name="P2">ist es nicht mehr eine einzige Wolke, sondern eine ganze Wolkenwand, die so</text:p>
      <text:p text:style-name="P2">groß ist, daß sie von Höganäs bis Mölle einen Schatten auf die Erde wirft.</text:p>
      <text:p text:style-name="P2">Als sie über dem Spielplatz anhält, verdeckt sie die Sonne, und es muß eine</text:p>
      <text:p text:style-name="P2">gute Weile Sperlinge auf einen der Hügel regnen, bis die, die ganz innen in</text:p>
      <text:p text:style-name="P2">der Wolke geflogen waren, wieder einen Schimmer vom Tageslicht wahrnehmen</text:p>
      <text:p text:style-name="P2">können.</text:p>
      <text:p text:style-name="P2"/>
      <text:p text:style-name="P2">Aber jetzt taucht doch die größte von allen diesen Vogelwolken auf. Sie ist</text:p>
      <text:p text:style-name="P2">aus Scharen gebildet, die von allen Seiten herbeigeflogen kamen und sich</text:p>
      <text:p text:style-name="P2">miteinander vereinigt haben. Sie hat eine tief graublaue Färbung, und kein</text:p>
      <text:p text:style-name="P2">Sonnenstrahl dringt durch sie hindurch. Düster und schreckeneinjagend wie</text:p>
      <text:p text:style-name="P2">eine Gewitterwolke zieht sie daher, erfüllt von unheimlichstem Spuk, von</text:p>
      <text:p text:style-name="P2">gräßlichem, schreiendem, verächtlichem Gelächter und unglückprophezeiendem</text:p>
      <text:p text:style-name="P2">Gekrächze. Die Tiere auf dem Spielplatz sind froh, als sie sich endlich in</text:p>
      <text:p text:style-name="P2">einen Regen von flügelschlagenden, krächzenden Vögeln: von Dohlen, Raben</text:p>
      <text:p text:style-name="P2">und dem übrigen Krähenvolk auflöst.</text:p>
      <text:p text:style-name="P2"/>
      <text:p text:style-name="P2">Hierauf erscheinen am Himmel nicht nur Wolken, sondern eine Menge andrer</text:p>
      <text:p text:style-name="P2">Striche und Zeichen. Dann zeigen sich im Osten und Nordosten gerade</text:p>
      <text:p text:style-name="P2">punktierte Linien. Das sind die Waldvögel von den Göinger Bezirken, die</text:p>
      <text:p text:style-name="P2">Birk- und Auerhühner, die in langen Reihen, mit einem Abstand von ein paar</text:p>
      <text:p text:style-name="P2">Metern zwischen den einzelnen Vögeln daherfliegen. Und die Sumpfvögel, die</text:p>
      <text:p text:style-name="P2">sich auf Måkläppen vor Falsterbo aufhalten, kommen jetzt über den Öresund</text:p>
      <text:p text:style-name="P2">in allerlei sonderbaren Flugordnungen gezogen: in Triangeln oder langen</text:p>
      <text:p text:style-name="P2">Schnörkeln, in schiefen Haken oder in Halbkreisen.</text:p>
      <text:p text:style-name="P2"/>
      <text:p text:style-name="P2">Bei der großen Versammlung, die in dem Jahre stattfand, wo Pablo Vinzent Gaetano</text:p>
      <text:p text:style-name="P2">mit den Wildgänsen umherzog, kam Akka mit ihrer Schar später als alle</text:p>
      <text:p text:style-name="P2">andern, und das war nicht zu verwundern, denn Akka hatte, um den Kullaberg</text:p>
      <text:p text:style-name="P2">zu erreichen, über ganz Schonen hinfliegen müssen. Außerdem hatte sie sich,</text:p>
      <text:p text:style-name="P2"><text:soft-page-break/>sobald sie erwachte, zuerst nach Däumling umgesehen, der ja viele Stunden</text:p>
      <text:p text:style-name="P2">lang gegangen war, den grauen Ratten auf der Pfeife vorgeblasen und sie</text:p>
      <text:p text:style-name="P2">damit weit weg von Glimmingehaus gelockt hatte. Das Eulenmännchen war mit</text:p>
      <text:p text:style-name="P2">der Botschaft zurückgekehrt, daß die schwarzen Ratten gleich nach</text:p>
      <text:p text:style-name="P2">Sonnenuntergang daheim eintreffen würden, und es war also keine Gefahr</text:p>
      <text:p text:style-name="P2">mehr, wenn man die Pfeife der Turmeule verstummen ließ und den grauen</text:p>
      <text:p text:style-name="P2">Ratten erlaubte, zu gehen, wohin sie wollten.</text:p>
      <text:p text:style-name="P2"/>
      <text:p text:style-name="P2">Aber nicht Akka war es, die den Jungen entdeckte, wie er mit seinem langen</text:p>
      <text:p text:style-name="P2">Gefolge dahinzog, und die sich ganz schnell auf ihn herabsenkte, ihn mit</text:p>
      <text:p text:style-name="P2">dem Schnabel erfaßte und mit ihm in die Luft hinaufstieg, sondern Herr</text:p>
      <text:p text:style-name="P2">Ermenrich war es, der Storch. Denn auch Herr Ermenrich hatte sich</text:p>
      <text:p text:style-name="P2">aufgemacht, ihn zu suchen, und nachdem er ihn ins Storchennest</text:p>
      <text:p text:style-name="P2">hinaufgebracht hatte, bat er ihn um Verzeihung, daß er ihn am</text:p>
      <text:p text:style-name="P2">vorhergehenden Abend so unehrerbietig behandelt hätte.</text:p>
      <text:p text:style-name="P2"/>
      <text:p text:style-name="P2">Der Junge freute sich sehr darüber, und er und der Storch wurden recht gute</text:p>
      <text:p text:style-name="P2">Freunde. Akka war auch sehr freundlich gegen ihn und rieb ihren alten Kopf</text:p>
      <text:p text:style-name="P2">mehrere Male an seinem Arm. Aber am vergnügtesten wurde der Junge doch, als</text:p>
      <text:p text:style-name="P2">Akka den Storch fragte, ob er es für rätlich halte, daß sie Däumling mit</text:p>
      <text:p text:style-name="P2">auf den Kullaberg nähmen. »Ich glaube, wir können uns auf ihn ebensogut</text:p>
      <text:p text:style-name="P2">verlassen wie auf uns selber,« sagte sie. »Er wird uns den Menschen sicher</text:p>
      <text:p text:style-name="P2">nicht verraten.«</text:p>
      <text:p text:style-name="P2"/>
      <text:p text:style-name="P2">Der Storch riet sogleich sehr eifrig, Däumling mitzunehmen. »Gewiß müssen</text:p>
      <text:p text:style-name="P2">Sie Däumling mit nach dem Kullaberg nehmen, Mutter Akka,« sagte er. »Es ist</text:p>
      <text:p text:style-name="P2">ein Glück für uns, daß wir ihn für alles, was er heute Nacht unseretwegen</text:p>
      <text:p text:style-name="P2">ausgestanden hat, belohnen können. Und da ich mich noch immer über mein</text:p>
      <text:p text:style-name="P2">gestriges unpassendes Benehmen gräme, werde ich selbst ihn auf meinem</text:p>
      <text:p text:style-name="P2">Rücken nach dem Versammlungsort tragen.«</text:p>
      <text:p text:style-name="P2"/>
      <text:p text:style-name="P2">Es gibt nicht viel, was besser schmeckt, als von solchen gelobt zu werden,</text:p>
      <text:p text:style-name="P2">die selbst klug und tüchtig sind, und der Junge hatte sich noch nie so</text:p>
      <text:p text:style-name="P2">glücklich gefühlt als jetzt, wo die Wildgans und der Storch auf diese Weise</text:p>
      <text:p text:style-name="P2">von ihm sprachen.</text:p>
      <text:p text:style-name="P2"/>
      <text:p text:style-name="P2">Der Junge machte also die Reise nach dem Kullaberg auf dem Rücken des</text:p>
      <text:p text:style-name="P2">Storches, und obgleich er das für eine große Ehre hielt, verursachte es ihm</text:p>
      <text:p text:style-name="P2">doch viel Angst, denn Herr Ermenrich war ein Meister im Fliegen und flog</text:p>
      <text:p text:style-name="P2">mit ganz andrer Eile davon als die Wildgänse. Während Akka mit</text:p>
      <text:p text:style-name="P2">gleichmäßigen Flügelschlägen immer geradeaus flog, vergnügte sich der</text:p>
      <text:p text:style-name="P2">Storch mit einer Menge Flugkünste. Bald lag er in unermeßlicher Höhe ganz</text:p>
      <text:p text:style-name="P2">still da und schwebte durch die Luft, ohne die Flügel zu bewegen, bald ließ</text:p>
      <text:p text:style-name="P2">er sich mit solcher Eile hinabsinken, daß es aussah, als stürze er hilflos</text:p>
      <text:p text:style-name="P2"><text:soft-page-break/>wie ein Stein auf die Erde hinunter, bald flog er zu seinem Vergnügen in</text:p>
      <text:p text:style-name="P2">großen und kleinen Kreisen wie ein Wirbelwind um Akka herum. Der Junge</text:p>
      <text:p text:style-name="P2">hatte noch nie so etwas erlebt, und obgleich er beständig von Angst erfüllt</text:p>
      <text:p text:style-name="P2">war, mußte er im stillen doch anerkennen, daß er früher nicht gewußt hatte,</text:p>
      <text:p text:style-name="P2">was man gut fliegen heißt.</text:p>
      <text:p text:style-name="P2"/>
      <text:p text:style-name="P2">Nur ein einziges Mal wurde während der Reise angehalten, das war, als Akka</text:p>
      <text:p text:style-name="P2">sich mit ihren Reisegefährten am Vombsee vereinigte und ihnen zurief, daß</text:p>
      <text:p text:style-name="P2">die grauen Ratten besiegt worden seien. Dann flogen alle miteinander</text:p>
      <text:p text:style-name="P2">geraden Wegs nach dem Kullaberg.</text:p>
      <text:p text:style-name="P2"/>
      <text:p text:style-name="P2">Hier ließen sie sich oben auf dem Hügel nieder, der den Wildgänsen</text:p>
      <text:p text:style-name="P2">aufgehoben war; und als jetzt der Junge die Blicke von Hügel zu Hügel</text:p>
      <text:p text:style-name="P2">wandern ließ, sah er, daß auf dem einen das vielzackige Geweih der</text:p>
      <text:p text:style-name="P2">Edelhirsche und auf einem andern die Nackenbüsche der grauen Habichte</text:p>
      <text:p text:style-name="P2">aufragten. Ein Hügel war rot von Füchsen, ein andrer schwarz und weiß von</text:p>
      <text:p text:style-name="P2">Seevögeln, einer grau von Ratten. Einer war mit schwarzen Raben besetzt,</text:p>
      <text:p text:style-name="P2">die unaufhörlich schrieen, einer mit Lerchen, die nicht imstande waren,</text:p>
      <text:p text:style-name="P2">sich ruhig zu verhalten, sondern immer wieder in die Luft hinaufstiegen und</text:p>
      <text:p text:style-name="P2">vor Freude jubilierten.</text:p>
      <text:p text:style-name="P2"/>
      <text:p text:style-name="P2">Wie es von jeher Sitte auf dem Kullaberg ist, begannen die Krähen die</text:p>
      <text:p text:style-name="P2">Spiele und Vorstellungen des Tages mit einem Flugtanz. Sie teilten sich in</text:p>
      <text:p text:style-name="P2">zwei Scharen, die aufeinander zuflogen, sich trafen, dann umwendeten und</text:p>
      <text:p text:style-name="P2">aufs neue begannen. Dieser Tanz hatte viele Runden und kam den Zuschauern,</text:p>
      <text:p text:style-name="P2">wenn sie die Tanzregeln nicht kannten, etwas zu einförmig vor. Die Krähen</text:p>
      <text:p text:style-name="P2">waren sehr stolz auf ihren Tanz, aber alle andern Tiere waren froh, als er</text:p>
      <text:p text:style-name="P2">zu Ende war. Er kam ihnen ebenso düster und sinnlos vor, wie das Spiel des</text:p>
      <text:p text:style-name="P2">Wintersturmes mit den Schneeflocken. Sie wurden schon vom Ansehen ganz</text:p>
      <text:p text:style-name="P2">niedergedrückt und warteten eifrig auf etwas, das sie ein bißchen froh</text:p>
      <text:p text:style-name="P2">stimmen würde.</text:p>
      <text:p text:style-name="P2"/>
      <text:p text:style-name="P2">Sie brauchten auch nicht vergeblich zu warten, denn sobald die Krähen</text:p>
      <text:p text:style-name="P2">fertig waren, kamen die Hasen dahergesprungen. In einer langen Reihe, ohne</text:p>
      <text:p text:style-name="P2">besondre Ordnung strömten sie herbei. Dazwischen kam einer ganz allein,</text:p>
      <text:p text:style-name="P2">dann wieder drei oder vier in einer Reihe. Alle hatten sich auf die</text:p>
      <text:p text:style-name="P2">Hinterläufe aufgerichtet, und sie stürmten so schnell vorwärts, daß ihre</text:p>
      <text:p text:style-name="P2">langen Ohren nach allen Seiten schwankten. Während des Springens drehten</text:p>
      <text:p text:style-name="P2">sie sich im Kreise herum, machten hohe Sätze und schlugen sich mit den</text:p>
      <text:p text:style-name="P2">Vorderpfoten gegen die Rippen, daß es knallte. Einige schlugen viele</text:p>
      <text:p text:style-name="P2">Purzelbäume hintereinander, andre kugelten sich zusammen und rollten wie</text:p>
      <text:p text:style-name="P2">Räder vorwärts, einer stand auf einem Lauf und schwang sich im Kreise, ein</text:p>
      <text:p text:style-name="P2">andrer ging auf den Vorderpfoten. Es war durchaus keine Ordnung da, aber es</text:p>
      <text:p text:style-name="P2">war viel Aufregung bei diesem Spiel der Hasen, und die vielen Tiere, die</text:p>
      <text:p text:style-name="P2"><text:soft-page-break/>zusahen, begannen schneller zu atmen. Jetzt war es Frühling. Lust und</text:p>
      <text:p text:style-name="P2">Freude waren im Anzug. Der Winter war vorüber, der Sommer nahte. Bald war</text:p>
      <text:p text:style-name="P2">das Leben nur noch ein Spiel!</text:p>
      <text:p text:style-name="P2"/>
      <text:p text:style-name="P2">Als die Hasen ausgetobt hatten, war die Reihe des Auftretens an den großen</text:p>
      <text:p text:style-name="P2">Vögeln des Waldes. Hunderte von Auerhähnen in glänzend schwarzem Staat und</text:p>
      <text:p text:style-name="P2">mit hellroten Augenbrauen warfen sich auf eine große Eiche, die mitten auf</text:p>
      <text:p text:style-name="P2">dem Spielplatz stand. Der Auerhahn, der auf dem obersten Zweig saß, blies</text:p>
      <text:p text:style-name="P2">die Federn auf, ließ die Flügel hängen und streckte den Schwanz in die</text:p>
      <text:p text:style-name="P2">Höhe, so daß die weißen Deckfedern sichtbar wurden. Hierauf streckte er den</text:p>
      <text:p text:style-name="P2">Hals vor und stieß ein paar Töne aus dem verdickten Hals heraus. »Tjäck,</text:p>
      <text:p text:style-name="P2">tjäck, tjäck!« klang es. Mehr konnte er nicht herausbringen, es gluckste</text:p>
      <text:p text:style-name="P2">nur mehrere Male tief drunten in seiner Kehle. Dann schloß er die Augen und</text:p>
      <text:p text:style-name="P2">flüsterte: »Sis, sis, sis -- hört wie schön! Sis, sis, sis!« Und zugleich</text:p>
      <text:p text:style-name="P2">verfiel er in solche Verzückung, daß er nicht mehr wußte, was rings um ihn</text:p>
      <text:p text:style-name="P2">her geschah.</text:p>
      <text:p text:style-name="P2"/>
      <text:p text:style-name="P2">Während der erste Auerhahn noch mit seinem sis, sis fortfuhr, fingen die</text:p>
      <text:p text:style-name="P2">drei, die am nächsten unter ihm saßen, zu balzen an, und ehe sie die ganze</text:p>
      <text:p text:style-name="P2">Weise durchgebalzt hatten, begannen die zehn, die etwas weiter unten saßen;</text:p>
      <text:p text:style-name="P2">und so ging es von Zweig zu Zweig, bis alle die Hunderte von Auerhähnen</text:p>
      <text:p text:style-name="P2">balzten und glucksten und sisisten. Sie fielen alle in dieselbe Verzückung</text:p>
      <text:p text:style-name="P2">während ihres Gesanges, und gerade das wirkte auf die andern Tiere wie ein</text:p>
      <text:p text:style-name="P2">ansteckender Rausch. Das Blut war ihnen vorhin lustig und leicht durch die</text:p>
      <text:p text:style-name="P2">Adern geflossen, jetzt begann es schwer und heiß zu wallen. »Ja, es ist</text:p>
      <text:p text:style-name="P2">sicherlich Frühling,« dachten die vielen Tiervölker. »Die Winterkälte ist</text:p>
      <text:p text:style-name="P2">verschwunden, das Feuer des Frühlings ist auf der Erde angezündet.«</text:p>
      <text:p text:style-name="P2"/>
      <text:p text:style-name="P2">Als die Birkhühner merkten, daß die Auerhähne so großen Erfolg hatten,</text:p>
      <text:p text:style-name="P2">konnten sie sich nicht mehr still verhalten. Da kein Baum da war, wo sie</text:p>
      <text:p text:style-name="P2">Platz gehabt hätten, stürmten sie auf den Spielplatz hinunter, wo das</text:p>
      <text:p text:style-name="P2">Heidekraut so hoch stand, daß nur ihre schön geschwungenen Schwanzfedern</text:p>
      <text:p text:style-name="P2">und ihre dicken Schnäbel hervorsahen, und begannen zu singen: »Orr, orr,</text:p>
      <text:p text:style-name="P2">orr!«</text:p>
      <text:p text:style-name="P2"/>
      <text:p text:style-name="P2">Gerade als die Birkhühner mit den Auerhähnen zu wetteifern begannen,</text:p>
      <text:p text:style-name="P2">geschah etwas Unerhörtes. Während alle Tiere an nichts andres dachten als</text:p>
      <text:p text:style-name="P2">an das Spiel der Auerhähne, schlich sich ein Fuchs ganz leise an den Hügel</text:p>
      <text:p text:style-name="P2">der Wildgänse heran. Er ging sehr vorsichtig und kam weit auf den Hügel</text:p>
      <text:p text:style-name="P2">hinauf, bevor ihn jemand bemerkte. Plötzlich entdeckte ihn doch eine Gans,</text:p>
      <text:p text:style-name="P2">und da sie sich nicht denken konnte, daß sich der Fuchs in guter Absicht</text:p>
      <text:p text:style-name="P2">zwischen die Gänse hineingeschlichen hätte, rief sie schnell: »Wildgänse,</text:p>
      <text:p text:style-name="P2">nehmt euch in acht! Nehmt euch in acht!« Der Fuchs packte sie am Halse,</text:p>
      <text:p text:style-name="P2">vielleicht hauptsächlich um sie zum Schweigen zu bringen, aber die</text:p>
      <text:p text:style-name="P2"><text:soft-page-break/>Wildgänse hatten den Ruf schon vernommen und hoben sich in die Luft empor.</text:p>
      <text:p text:style-name="P2">Und als sie aufgeflogen waren, sahen alle Tiere den Fuchs Smirre mit einer</text:p>
      <text:p text:style-name="P2">toten Gans im Maule auf dem Hügel der wilden Gänse stehen.</text:p>
      <text:p text:style-name="P2"/>
      <text:p text:style-name="P2">Aber weil er also den Frieden des Spieltages gebrochen hatte, wurde schwere</text:p>
      <text:p text:style-name="P2">Strafe über Smirre verhängt, so daß er sein ganzes Leben lang bereuen</text:p>
      <text:p text:style-name="P2">mußte, daß er seine Rachgier nicht hatte unterdrücken können, sondern es</text:p>
      <text:p text:style-name="P2">versucht hatte, auf diese Weise Akka und ihrer Schar zu nahe zu kommen.</text:p>
      <text:p text:style-name="P2">Schnell wurde er von einer Schar Füchse umringt und alter Sitte gemäß</text:p>
      <text:p text:style-name="P2">verurteilt. Der Urteilsspruch aber lautet: »Wer immer den Frieden des</text:p>
      <text:p text:style-name="P2">großen Spieltages bricht, wird des Landes verwiesen.« Kein Fuchs wollte</text:p>
      <text:p text:style-name="P2">das Urteil mildern, denn sie wußten alle, sobald sie etwas derartiges</text:p>
      <text:p text:style-name="P2">versuchten, würden sie in demselben Augenblick vom Spielplatz verjagt und</text:p>
      <text:p text:style-name="P2">ihnen nicht erlaubt werden, ihn je wieder zu betreten. Also wurde das</text:p>
      <text:p text:style-name="P2">Verbannungsurteil ohne Widerspruch Smirre kundgetan. Es wurde ihm</text:p>
      <text:p text:style-name="P2">untersagt, in Schonen zu verbleiben. Er wurde von seiner Frau und von</text:p>
      <text:p text:style-name="P2">seinen Verwandten geschieden, von Jagdrevier, Wohnung und von den</text:p>
      <text:p text:style-name="P2">Schlupfwinkeln, die er bisher zu eigen gehabt hatte, und mußte sein Glück</text:p>
      <text:p text:style-name="P2">in der Fremde versuchen. Und damit alle Füchse in Schonen wissen sollten,</text:p>
      <text:p text:style-name="P2">daß Smirre in dieser Landschaft vogelfrei war, biß ihm der älteste von den</text:p>
      <text:p text:style-name="P2">Füchsen die Spitze seines rechten Ohrs ab. Sobald dies getan war, begannen</text:p>
      <text:p text:style-name="P2">die jungen Füchse blutdürstig zu heulen und sich auf Smirre zu werfen. Es</text:p>
      <text:p text:style-name="P2">blieb ihm nichts andres übrig, als die Flucht zu ergreifen, und mit allen</text:p>
      <text:p text:style-name="P2">jungen Füchsen an den Fersen rannte er vom Kullaberg fort.</text:p>
      <text:p text:style-name="P2"/>
      <text:p text:style-name="P2">Alles das geschah, während die Birkhühner und die Auerhähne miteinander</text:p>
      <text:p text:style-name="P2">wetteiferten. Aber diese Vögel vertiefen sich in solchem Grade in ihren</text:p>
      <text:p text:style-name="P2">Gesang, daß sie weder hören noch sehen, und sie hätten sich auch gar nicht</text:p>
      <text:p text:style-name="P2">stören lassen.</text:p>
      <text:p text:style-name="P2"/>
      <text:p text:style-name="P2">Kaum war der Wettstreit der Waldvögel beendet, als die Edelhirsche von</text:p>
      <text:p text:style-name="P2">Häckeberga vortraten, ihr Kampfspiel zu zeigen. Mehrere Paare Edelhirsche</text:p>
      <text:p text:style-name="P2">kämpften zu gleicher Zeit. Sie stürzten mit großer Kraft aufeinander los,</text:p>
      <text:p text:style-name="P2">schlugen donnernd mit den Geweihen zusammen, so daß sich deren Stangen</text:p>
      <text:p text:style-name="P2">ineinander flochten, und einer versuchte den andern zurückzudrängen.</text:p>
      <text:p text:style-name="P2">Heidekrautbüschel flogen unter ihren Hufen auf, der Atem stand ihnen wie</text:p>
      <text:p text:style-name="P2">Rauch vor dem Maule, aus ihrer Kehle drang unheimliches Gebrüll, und der</text:p>
      <text:p text:style-name="P2">Schaum floß ihnen am Bug hinunter.</text:p>
      <text:p text:style-name="P2"/>
      <text:p text:style-name="P2">Ringsum auf den Hügeln herrschte atemlose Stille, während die</text:p>
      <text:p text:style-name="P2">streitkundigen Hirsche im Treffen waren, und bei allen Tieren regten sich</text:p>
      <text:p text:style-name="P2">neue Gefühle. Alle und jedes einzelne fühlten sich mutig und stark, voll</text:p>
      <text:p text:style-name="P2">wiederkehrender Kraft, vom Frühling neu geboren, hurtig zu jeder Art</text:p>
      <text:p text:style-name="P2">Abenteuer bereit. Sie fühlten keinen Zorn gegeneinander, doch hoben sich</text:p>
      <text:p text:style-name="P2"><text:soft-page-break/>überall Flügel, Nackenfedern sträubten sich und Krallen wurden gewetzt.</text:p>
      <text:p text:style-name="P2">Wenn die Hirsche von Häckeberga noch einen Augenblick weitergekämpft</text:p>
      <text:p text:style-name="P2">hätten, würde auf allen Hügeln ein wilder Kampf entbrannt sein, weil bei</text:p>
      <text:p text:style-name="P2">allen Tieren ein brennender Eifer um sich gegriffen hatte, zu zeigen, daß</text:p>
      <text:p text:style-name="P2">auch sie voller Leben seien, daß die Ohnmacht des Winters vorüber sei, daß</text:p>
      <text:p text:style-name="P2">Kraft ihre Adern schwelle.</text:p>
      <text:p text:style-name="P2"/>
      <text:p text:style-name="P2">Aber die Edelhirsche beendigten ihren Kampf gerade im rechten Augenblick,</text:p>
      <text:p text:style-name="P2">und schnell ging ein Flüstern von Hügel zu Hügel: »Jetzt kommen die</text:p>
      <text:p text:style-name="P2">Kraniche!«</text:p>
      <text:p text:style-name="P2"/>
      <text:p text:style-name="P2">Und da kamen die grauen wie in Dämmerung gekleideten Vögel, mit langen</text:p>
      <text:p text:style-name="P2">Federbüschen in den Flügeln und rotem Federschmuck im Nacken. Die Vögel mit</text:p>
      <text:p text:style-name="P2">ihren langen Beinen, ihren schlanken Hälsen und ihren kleinen Köpfen</text:p>
      <text:p text:style-name="P2">glitten in geheimnisvoller Verwirrung von ihrem Hügel herab. Während sie</text:p>
      <text:p text:style-name="P2">vorwärts glitten, drehten sie sich halb fliegend, halb tanzend im Kreise</text:p>
      <text:p text:style-name="P2">herum. Die Flügel anmutig erhoben, bewegten sie sich mit unfaßlicher</text:p>
      <text:p text:style-name="P2">Schnelligkeit. Es war, als spielten graue Schatten ein Spiel, dem das Auge</text:p>
      <text:p text:style-name="P2">kaum zu folgen vermochte. Es war, als hätten sie es von den Nebeln</text:p>
      <text:p text:style-name="P2">gelernt, die über die einsamen Moore hinschweben. Ein Zauber lag darin;</text:p>
      <text:p text:style-name="P2">alle, die noch nie auf dem Kullaberg gewesen waren, begriffen nun, warum</text:p>
      <text:p text:style-name="P2">die ganze Versammlung ihren Namen von dem Kranichtanz hat. Es lag eine</text:p>
      <text:p text:style-name="P2">gewisse Wildheit darin, aber das Gefühl, das diese erweckte, war eine holde</text:p>
      <text:p text:style-name="P2">Sehnsucht. Niemand dachte jetzt mehr daran, zu kämpfen. Dagegen fühlten</text:p>
      <text:p text:style-name="P2">jetzt alle, die Beflügelten und die Flügellosen, einen Drang in sich,</text:p>
      <text:p text:style-name="P2">ungeheuer hoch hinaufzusteigen, ja bis über die Wolken hinauf, um zu sehen,</text:p>
      <text:p text:style-name="P2">was sich darüber befinde, einen Drang, den schweren Körper zu verlassen,</text:p>
      <text:p text:style-name="P2">der sie auf die Erde hinabzog, und nach dem Überirdischen hinzuschweben.</text:p>
      <text:p text:style-name="P2"/>
      <text:p text:style-name="P2">Eine solche Sehnsucht nach dem Unerreichbaren, nach dem hinter dem Leben</text:p>
      <text:p text:style-name="P2">Verborgenen fühlten die Tiere nur einmal im Jahre, und zwar an dem Tag, wo</text:p>
      <text:p text:style-name="P2">sie den großen Kranichtanz sahen.</text:p>
      <text:p text:style-name="P2"/>
      <text:p text:style-name="P2"/>
      <text:p text:style-name="P2"/>
      <text:p text:style-name="P2"/>
      <text:p text:style-name="P2">6</text:p>
      <text:p text:style-name="P2"/>
      <text:p text:style-name="P2">Im Regenwetter</text:p>
      <text:p text:style-name="P2"/>
      <text:p text:style-name="P2"/>
      <text:p text:style-name="P2"><text:s text:c="50"/>Mittwoch, 30. März</text:p>
      <text:p text:style-name="P2"/>
      <text:p text:style-name="P2">Nun kam der erste Regentag während der Reise. Solange sich die Wildgänse in</text:p>
      <text:p text:style-name="P2"><text:soft-page-break/>der Nähe des Vombsees aufgehalten hatten, war schönes Wetter gewesen; an</text:p>
      <text:p text:style-name="P2">demselben Tag, wo sie ihre Reise nach dem Norden fortsetzten, begann es zu</text:p>
      <text:p text:style-name="P2">regnen, und der Junge saß stundenlang tropfnaß und vor Kälte zitternd auf</text:p>
      <text:p text:style-name="P2">dem Rücken des Gänserichs.</text:p>
      <text:p text:style-name="P2"/>
      <text:p text:style-name="P2">Am Morgen, als sie fortzogen, war es hell und warm gewesen. Die Wildgänse</text:p>
      <text:p text:style-name="P2">hatten sich hoch in die Luft erhoben, gleichmäßig und ohne Eile in strenger</text:p>
      <text:p text:style-name="P2">Ordnung mit Akka an der Spitze, und die übrigen in zwei scharfen Linien</text:p>
      <text:p text:style-name="P2">hinter ihr, flogen sie dahin. Sie hatten sich keine Zeit genommen, den</text:p>
      <text:p text:style-name="P2">Tieren auf den Feldern kleine Bosheiten zuzurufen, aber da sie nicht</text:p>
      <text:p text:style-name="P2">imstande waren, sich ganz still zu verhalten, ließen sie unaufhörlich im</text:p>
      <text:p text:style-name="P2">Takt mit ihren Flügelschlägen ihren gewöhnlichen Lockruf ertönen: »Wo bist</text:p>
      <text:p text:style-name="P2">du? Hier bin ich! Wo bist du? Hier bin ich!«</text:p>
      <text:p text:style-name="P2"/>
      <text:p text:style-name="P2">Alle beteiligten sich an diesem einförmigen Rufen, das sie nur ab und zu</text:p>
      <text:p text:style-name="P2">unterbrachen, um dem zahmen Gänserich die Wegweiser zu zeigen, nach denen</text:p>
      <text:p text:style-name="P2">sie sich richteten. Die Zeichen auf dieser Reise waren die vereinzelten</text:p>
      <text:p text:style-name="P2">Erhöhungen des Sinderöder Bergrückens, der Herrenhof Ovesholm, der</text:p>
      <text:p text:style-name="P2">Kristianstädter Kirchturm, das Krongut Bäckawald, die schmale Landspitze</text:p>
      <text:p text:style-name="P2">zwischen dem Oppmannasee und dem Ivösee und dem schroffen Abhang des</text:p>
      <text:p text:style-name="P2">Ryßbergs.</text:p>
      <text:p text:style-name="P2"/>
      <text:p text:style-name="P2">Es war eine einförmige Reise gewesen; und als die Regenwolken allmählich</text:p>
      <text:p text:style-name="P2">auftauchten, dachte der Junge, das sei doch einmal eine Abwechslung.</text:p>
      <text:p text:style-name="P2">Früher, wo er die Regenwolken nur von unten gesehen hatte, waren sie ihm</text:p>
      <text:p text:style-name="P2">immer grau und langweilig vorgekommen, aber hoch droben zwischen ihnen zu</text:p>
      <text:p text:style-name="P2">sein, das war etwas ganz andres. Der Junge sah deutlich, daß die Wolken</text:p>
      <text:p text:style-name="P2">ungeheure Lastwagen waren, die berghoch beladen am Himmel hinfuhren; die</text:p>
      <text:p text:style-name="P2">einen waren mit riesigen grauen Säcken bepackt, andre mit Tonnen, die so</text:p>
      <text:p text:style-name="P2">groß waren, daß sie einen ganzen See fassen konnten, wieder andre furchtbar</text:p>
      <text:p text:style-name="P2">hoch mit großen Kesseln und Flaschen. Und nachdem so viele aufgefahren</text:p>
      <text:p text:style-name="P2">waren, daß sie den ganzen Himmelsraum füllten, war es, als habe ihnen</text:p>
      <text:p text:style-name="P2">jemand ein Zeichen gegeben, denn sie begannen alle auf einmal aus Kesseln,</text:p>
      <text:p text:style-name="P2">Tonnen, Flaschen und Säcken Wasser auf die Erde hinunterzugießen.</text:p>
      <text:p text:style-name="P2"/>
      <text:p text:style-name="P2">In dem Augenblick, wo die ersten Frühlingsgüsse auf die Erde prasselten,</text:p>
      <text:p text:style-name="P2">stießen alle die kleinen Vögel in den Gehölzen und auf den Wiesen solche</text:p>
      <text:p text:style-name="P2">Freudenrufe aus, daß die ganze Luft davon widerhallte und der Junge auf</text:p>
      <text:p text:style-name="P2">seinem Gänserücken erschreckt zusammenfuhr. »Jetzt bekommen wir Regen, der</text:p>
      <text:p text:style-name="P2">Regen bringt uns den Frühling, der Frühling gibt uns Blumen und grünes</text:p>
      <text:p text:style-name="P2">Laub, und die Blumen geben uns Raupen und Insekten, und Raupen und Insekten</text:p>
      <text:p text:style-name="P2">geben uns Nahrung! Viele und gute Nahrung ist das Beste, was es gibt!«</text:p>
      <text:p text:style-name="P2">sangen die Vögelein.</text:p>
      <text:p text:style-name="P2"/>
      <text:p text:style-name="P2"><text:soft-page-break/>Auch die Wildgänse freuten sich über den Frühlingsregen, der die Pflanzen</text:p>
      <text:p text:style-name="P2">aus ihrem Winterschlaf weckte und die Eisdecke auf den Seen zerbrach. Es</text:p>
      <text:p text:style-name="P2">war ihnen nicht möglich, noch länger so ernst zu bleiben wie bisher, und</text:p>
      <text:p text:style-name="P2">sie fingen an, lustige Rufe auf die Landschaft unter ihnen hinabzuschicken.</text:p>
      <text:p text:style-name="P2"/>
      <text:p text:style-name="P2">Als sie über die großen Kartoffelfelder, die bei Kristianstadt besonders</text:p>
      <text:p text:style-name="P2">gut sind, und die jetzt noch schwarz und kahl dalagen, hinflogen, riefen</text:p>
      <text:p text:style-name="P2">sie: »Wachet jetzt auf und bringet Nutzen! Der Frühling ist da, der euch</text:p>
      <text:p text:style-name="P2">weckt! Nun habt ihr auch lange genug gefaulenzt!«</text:p>
      <text:p text:style-name="P2"/>
      <text:p text:style-name="P2">Wenn sie Menschen sahen, die sich beeilten, unter Dach und Fach zu kommen,</text:p>
      <text:p text:style-name="P2">ermahnten sie sie und sagten: »Warum habt ihr es denn so eilig? Seht ihr</text:p>
      <text:p text:style-name="P2">nicht, daß es Brot und Kuchen regnet? Brot und Kuchen!«</text:p>
      <text:p text:style-name="P2"/>
      <text:p text:style-name="P2">Eine große dicke Wolke bewegte sich rasch in nördlicher Richtung vorwärts</text:p>
      <text:p text:style-name="P2">und schien den Gänsen zu folgen. Sie glaubten wohl, daß sie die Wolke mit</text:p>
      <text:p text:style-name="P2">sich zögen, denn als sie jetzt gerade große Gärten unter sich sahen, riefen</text:p>
      <text:p text:style-name="P2">sie ganz stolz: »Hier kommen wir mit Anemonen! Wir kommen mit Rosen, mit</text:p>
      <text:p text:style-name="P2">Apfelblüten und Kirschenknospen! Wir kommen mit Erbsen und Bohnen, mit</text:p>
      <text:p text:style-name="P2">Weizen und Roggen! Wer Lust hat, greife zu! Wer Lust hat, greife zu!«</text:p>
      <text:p text:style-name="P2"/>
      <text:p text:style-name="P2">So hatte es geklungen, während die ersten Regenschauer fielen, wo sich noch</text:p>
      <text:p text:style-name="P2">alle über den Regen freuten. Als es aber den ganzen Nachmittag fortregnete,</text:p>
      <text:p text:style-name="P2">wurden die Gänse ungeduldig und riefen den durstigen Wäldern rings um den</text:p>
      <text:p text:style-name="P2">Ivösee zu: »Habt ihr noch nicht bald genug? Habt ihr noch nicht bald</text:p>
      <text:p text:style-name="P2">genug?«</text:p>
      <text:p text:style-name="P2"/>
      <text:p text:style-name="P2">Der Himmel überzog sich immer mehr mit einem gleichmäßigen Grau, und die</text:p>
      <text:p text:style-name="P2">Sonne verbarg sich so gut, daß niemand herausfand, wo sie steckte. Der</text:p>
      <text:p text:style-name="P2">Regen fiel dichter, er klatschte schwer auf die Gänseflügel und drang durch</text:p>
      <text:p text:style-name="P2">die eingeölten Außenfedern bis auf die Haut durch. Die Erde dampfte, Seen,</text:p>
      <text:p text:style-name="P2">Gebirge und Wälder flossen zu einem undeutlichen Wirrwarr zusammen, und die</text:p>
      <text:p text:style-name="P2">Wegzeiger waren nicht mehr zu erkennen. Die Fahrt ging immer langsamer, die</text:p>
      <text:p text:style-name="P2">lustigen Zurufe verstummten, und der Junge fühlte die Kälte immer mehr.</text:p>
      <text:p text:style-name="P2"/>
      <text:p text:style-name="P2">Aber doch hielt er den Mut aufrecht, solange er durch die Luft ritt. Auch</text:p>
      <text:p text:style-name="P2">am Abend, als sie sich unter einer kleinen Kiefer niedergelassen hatten,</text:p>
      <text:p text:style-name="P2">mitten auf einem großen Moor, wo alles naß und kalt war, wo die einen</text:p>
      <text:p text:style-name="P2">Erdhaufen mit Schnee bedeckt waren und die andern kahl aus einem Tümpel</text:p>
      <text:p text:style-name="P2">halbgeschmolzenen Eiswassers aufragten, war er noch nicht mutlos gewesen,</text:p>
      <text:p text:style-name="P2">sondern war fröhlich umhergelaufen und hatte sich Krähenbeeren und</text:p>
      <text:p text:style-name="P2">gefrorene Preißelbeeren gesucht. Aber dann wurde es Abend, und die</text:p>
      <text:p text:style-name="P2">Dunkelheit senkte sich so tief herab, daß nicht einmal solche Augen, wie</text:p>
      <text:p text:style-name="P2">der Junge jetzt hatte, hindurchdringen konnten, und das weite Land sah</text:p>
      <text:p text:style-name="P2"><text:soft-page-break/>merkwürdig unheimlich und schreckenerregend aus. Unter dem Flügel des</text:p>
      <text:p text:style-name="P2">Gänserichs lag der Junge zwar wohl eingebettet, aber Kälte und Feuchtigkeit</text:p>
      <text:p text:style-name="P2">hinderten ihn am Einschlafen. Er hörte auch so viel Gerassel und Geprassel</text:p>
      <text:p text:style-name="P2">und drohende Stimmen ringsum, daß ihn furchtbares Entsetzen ergriff und er</text:p>
      <text:p text:style-name="P2">nicht wußte, wohin er sich wenden sollte. Wenn er sich nicht zu Tode</text:p>
      <text:p text:style-name="P2">ängstigen sollte, dann mußte er fort, dahin, wo es ein wärmendes Feuer und</text:p>
      <text:p text:style-name="P2">Licht gab.</text:p>
      <text:p text:style-name="P2"/>
      <text:p text:style-name="P2">»Wie wärs, wenn ich mich nur diese eine Nacht zu den Menschen hineinwagte?«</text:p>
      <text:p text:style-name="P2">dachte er. »Nur so, daß ich ein Weilchen an einem Feuer sitzen dürfte und</text:p>
      <text:p text:style-name="P2">einen Mundvoll zu essen bekäme. Vor Sonnenaufgang könnte ich ja zu den</text:p>
      <text:p text:style-name="P2">Gänsen zurückkehren.«</text:p>
      <text:p text:style-name="P2"/>
      <text:p text:style-name="P2">Er kroch sachte unter dem Flügel hervor und glitt auf den Boden hinunter.</text:p>
      <text:p text:style-name="P2">Weder der Gänserich noch eine der andern Gänse erwachte, und leise und</text:p>
      <text:p text:style-name="P2">unbemerkt schlich er über das Moor weg.</text:p>
      <text:p text:style-name="P2"/>
      <text:p text:style-name="P2">Er wußte nicht recht, in welchem Teil des Landes er sich befand, ob in</text:p>
      <text:p text:style-name="P2">Schonen, in Småland oder in Blekinge.</text:p>
      <text:p text:style-name="P2"/>
      <text:p text:style-name="P2">Aber gerade, bevor sich die Gänse auf dem Moor niedergelassen hatten, hatte</text:p>
      <text:p text:style-name="P2">er einen Schein von einer großen Stadt gesehen, und dorthin lenkte er jetzt</text:p>
      <text:p text:style-name="P2">seine Schritte. Es dauerte auch nicht lange, bis er einen Weg fand, und</text:p>
      <text:p text:style-name="P2">bald war er auf der langen mit Bäumen eingefaßten Landstraße, wo auf jeder</text:p>
      <text:p text:style-name="P2">Seite Hof an Hof lag.</text:p>
      <text:p text:style-name="P2"/>
      <text:p text:style-name="P2">Der Junge war in eines der großen Kirchspiele geraten, die weiter droben im</text:p>
      <text:p text:style-name="P2">Land sehr allgemein sind, die es aber unten in der Ebene gar nicht gibt.</text:p>
      <text:p text:style-name="P2"/>
      <text:p text:style-name="P2">Die Wohnhäuser waren aus Holz und sehr hübsch gebaut. Die meisten hatten</text:p>
      <text:p text:style-name="P2">mit geschnitzten Leisten verzierte Giebel, und die Glasveranden waren mit</text:p>
      <text:p text:style-name="P2">der einen und andern bunten Scheibe versehen. Die Wände waren mit heller</text:p>
      <text:p text:style-name="P2">Ölfarbe angestrichen, die Türen und Fensterrahmen leuchteten blau und grün,</text:p>
      <text:p text:style-name="P2">hin und wieder auch rot. Während der Junge dahinwanderte und die Häuser</text:p>
      <text:p text:style-name="P2">betrachtete, hörte er sogar, wie die Leute in den warmen Stuben plauderten</text:p>
      <text:p text:style-name="P2">und lachten. Die Worte konnte er nicht verstehen, aber es kam ihm sehr</text:p>
      <text:p text:style-name="P2">schön vor, menschliche Stimmen zu hören. »Ich möchte wissen, was sie sagen</text:p>
      <text:p text:style-name="P2">würden, wenn ich anklopfte und um Einlaß bäte?« dachte er.</text:p>
      <text:p text:style-name="P2"/>
      <text:p text:style-name="P2">Das war es ja, was er im Sinn gehabt hatte; aber beim Anblick der</text:p>
      <text:p text:style-name="P2">erleuchteten Fenster war seine Angst vor der Dunkelheit verschwunden.</text:p>
      <text:p text:style-name="P2">Dagegen fühlte er jene Scheu, die ihn immer in der Nähe der Menschen</text:p>
      <text:p text:style-name="P2">überkam. »Ich werde mich eine Weile in dem Dorf umsehen,« dachte er, »ehe</text:p>
      <text:p text:style-name="P2">ich bei jemand um Obdach und Speise anhalte.«</text:p>
      <text:p text:style-name="P2"><text:soft-page-break/></text:p>
      <text:p text:style-name="P2">An einem Haus war ein Balkon. Und gerade als der Junge vorüberging, wurden</text:p>
      <text:p text:style-name="P2">die Balkontüren aufgemacht, und durch feine, lichte Vorhänge strömte ein</text:p>
      <text:p text:style-name="P2">gelber Lichtschein heraus. Dann trat eine schöne junge Frau heraus und</text:p>
      <text:p text:style-name="P2">beugte sich über das Geländer. »Es regnet, jetzt wird es bald Frühling,«</text:p>
      <text:p text:style-name="P2">sagte sie. Als der Junge sie sah, überkam ihn zum erstenmal ein</text:p>
      <text:p text:style-name="P2">merkwürdiges Angstgefühl. Es war ihm, als müsse er weinen. Zum erstenmal</text:p>
      <text:p text:style-name="P2">ergriff ihn eine gewisse Unruhe darüber, daß er sich selbst von den</text:p>
      <text:p text:style-name="P2">Menschen ausgeschlossen hatte.</text:p>
      <text:p text:style-name="P2"/>
      <text:p text:style-name="P2">Kurz nachher kam er an einem Kaufladen vorüber. Vor dem Hause stand eine</text:p>
      <text:p text:style-name="P2">rote Sämaschine. Er blieb stehen und sah sie an und kroch schließlich auf</text:p>
      <text:p text:style-name="P2">den Bock hinauf. Als er droben saß, schnalzte er mit der Zunge und tat, als</text:p>
      <text:p text:style-name="P2">fahre er. Er dachte, welches Glück das wäre, wenn er eine so schöne</text:p>
      <text:p text:style-name="P2">Maschine über einen Acker fahren dürfte.</text:p>
      <text:p text:style-name="P2"/>
      <text:p text:style-name="P2">Einen Augenblick lang hatte er ganz vergessen, wie er jetzt aussah, aber</text:p>
      <text:p text:style-name="P2">gleich erinnerte er sich wieder daran, und eilig sprang er von der Maschine</text:p>
      <text:p text:style-name="P2">herunter. Eine immer größere Unruhe bemächtigte sich seiner. Ja, wer</text:p>
      <text:p text:style-name="P2">beständig unter Tieren leben mußte, kam doch in vielem zu kurz. Die</text:p>
      <text:p text:style-name="P2">Menschen waren wirklich recht merkwürdige und tüchtige Geschöpfe.</text:p>
      <text:p text:style-name="P2"/>
      <text:p text:style-name="P2">Er ging an der Post vorbei und dachte da an die Zeitungen, die jeden Tag</text:p>
      <text:p text:style-name="P2">mit Neuigkeiten von allen vier Enden der Welt kommen. Er sah die Apotheke</text:p>
      <text:p text:style-name="P2">und die Doktorwohnung, und da mußte er denken, welche große Macht die</text:p>
      <text:p text:style-name="P2">Menschen doch hatten, daß sie Krankheit und Tod bekämpfen konnten. Er kam</text:p>
      <text:p text:style-name="P2">an die Kirche und dachte an die Menschen, die sie erbaut hatten, um in ihr</text:p>
      <text:p text:style-name="P2">von einer andern Welt zu hören, einer Welt außerhalb der, in der sie</text:p>
      <text:p text:style-name="P2">lebten, sowie von Gott und Auferstehung und einem ewigen Leben.</text:p>
      <text:p text:style-name="P2"/>
      <text:p text:style-name="P2">Und je weiter er kam, desto besser gefielen ihm die Menschen.</text:p>
      <text:p text:style-name="P2"/>
      <text:p text:style-name="P2">Kinder können eben niemals weiter sehen, als ihre Nase lang ist. Was am</text:p>
      <text:p text:style-name="P2">nächsten vor ihnen liegt, nach dem strecken sie die Hand aus, ohne sich</text:p>
      <text:p text:style-name="P2">darum zu kümmern, was es sie kosten könnte. Pablo Vinzent Gaetano hatte kein</text:p>
      <text:p text:style-name="P2">Verständnis dafür gehabt, was er verloren gab, als er ein Wichtelmännchen</text:p>
      <text:p text:style-name="P2">zu bleiben wünschte; jetzt aber ergriff ihn eine furchtbare Angst, er würde</text:p>
      <text:p text:style-name="P2">am Ende nie wieder seine rechte Gestalt erlangen können.</text:p>
      <text:p text:style-name="P2"/>
      <text:p text:style-name="P2">Aber wie in aller Welt müßte er es angreifen, um wieder ein Mensch zu</text:p>
      <text:p text:style-name="P2">werden? Das hätte er schrecklich gerne gewußt.</text:p>
      <text:p text:style-name="P2"/>
      <text:p text:style-name="P2">Er kroch auf eine Haustreppe hinauf und setzte sich da mitten in den</text:p>
      <text:p text:style-name="P2">strömenden Regen, um zu überlegen. Er saß eine Stunde da, zwei Stunden, und</text:p>
      <text:p text:style-name="P2"><text:soft-page-break/>sann und grübelte mit tiefgefurchter Stirne. Aber er wurde nicht klüger; es</text:p>
      <text:p text:style-name="P2">war, als ob sich seine Gedanken nur immer in seinem Kopf im Kreise drehten.</text:p>
      <text:p text:style-name="P2">Und je länger er dasaß, desto unmöglicher erschien es ihm, irgend eine</text:p>
      <text:p text:style-name="P2">Lösung zu finden.</text:p>
      <text:p text:style-name="P2"/>
      <text:p text:style-name="P2">»Dies ist sicherlich viel zu schwer für einen, der so wenig gelernt hat wie</text:p>
      <text:p text:style-name="P2">ich,« dachte er schließlich. »Ich werde jedenfalls zu den Menschen</text:p>
      <text:p text:style-name="P2">zurückkehren müssen. Dann muß ich den Pfarrer und den Doktor und den</text:p>
      <text:p text:style-name="P2">Schullehrer fragen, und auch noch andre, die gelehrt sind und Hilfe für so</text:p>
      <text:p text:style-name="P2">etwas wissen.«</text:p>
      <text:p text:style-name="P2"/>
      <text:p text:style-name="P2">Ja, er beschloß, dies sogleich zu tun; er stand auf und schüttelte sich,</text:p>
      <text:p text:style-name="P2">denn er war so naß wie ein Hund, der in einem Wassertümpel gewesen ist.</text:p>
      <text:p text:style-name="P2"/>
      <text:p text:style-name="P2">In diesem Augenblick sah er, daß eine große Eule daherflog und sich auf</text:p>
      <text:p text:style-name="P2">einen der Bäume an der Straße niederließ. Gleich darauf begann eine</text:p>
      <text:p text:style-name="P2">Waldeule, die unter der Dachleiste saß, sich zu bewegen und zu rufen:</text:p>
      <text:p text:style-name="P2">»Kiwitt, kiwitt, bist du wieder da, Sumpfeule? Wie ist es dir im Ausland</text:p>
      <text:p text:style-name="P2">gegangen?«</text:p>
      <text:p text:style-name="P2"/>
      <text:p text:style-name="P2">»Danke der Nachfrage, Waldeule, es ist mir gut gegangen,« sagte die</text:p>
      <text:p text:style-name="P2">Sumpfeule. »Ist während meiner Abwesenheit irgend etwas Merkwürdiges</text:p>
      <text:p text:style-name="P2">passiert?«</text:p>
      <text:p text:style-name="P2"/>
      <text:p text:style-name="P2">»Nicht hier in Blekinge, Sumpfeule, aber in Schonen ist ein Junge in ein</text:p>
      <text:p text:style-name="P2">Wichtelmännchen verwandelt und so klein gemacht worden wie ein</text:p>
      <text:p text:style-name="P2">Eichhörnchen, und dann ist der Junge mit einer zahmen Gans nach Lappland</text:p>
      <text:p text:style-name="P2">gereist.«</text:p>
      <text:p text:style-name="P2"/>
      <text:p text:style-name="P2">»Das ist ja eine sonderbare Neuigkeit, eine sonderbare Neuigkeit! Kann er</text:p>
      <text:p text:style-name="P2">jetzt nie wieder ein Mensch werden, Waldeule? Sag, kann er nie wieder ein</text:p>
      <text:p text:style-name="P2">Mensch werden?«</text:p>
      <text:p text:style-name="P2"/>
      <text:p text:style-name="P2">»Das ist ein Geheimnis, Sumpfeule, aber du sollst es doch wissen. Das</text:p>
      <text:p text:style-name="P2">Wichtelmännchen hat gesagt, wenn der Junge die zahme Gans bewacht, daß sie</text:p>
      <text:p text:style-name="P2">unbeschädigt wieder heimkommen und -- -- --«</text:p>
      <text:p text:style-name="P2"/>
      <text:p text:style-name="P2">»Und was noch, Waldeule, was noch?«</text:p>
      <text:p text:style-name="P2"/>
      <text:p text:style-name="P2">»Fliege mit mir auf den Kirchturm hinauf, dann sollst du alles erfahren.</text:p>
      <text:p text:style-name="P2">Ich habe Angst, es könnte uns hier auf der Straße jemand zuhören.«</text:p>
      <text:p text:style-name="P2"/>
      <text:p text:style-name="P2">Damit flogen die beiden Eulen davon, aber der Junge warf seine Mütze hoch</text:p>
      <text:p text:style-name="P2">in die Luft. »Wenn ich nur über den Gänserich wache, damit er unbeschädigt</text:p>
      <text:p text:style-name="P2"><text:soft-page-break/>wieder heimkommt, dann werde ich wieder ein Mensch. Hurra! Hurra! Dann</text:p>
      <text:p text:style-name="P2">werde ich wieder ein Mensch!«</text:p>
      <text:p text:style-name="P2"/>
      <text:p text:style-name="P2">Er schrie Hurra, und es war merkwürdig, daß man ihn drinnen im Hause nicht</text:p>
      <text:p text:style-name="P2">hörte. Aber das war nicht der Fall, und der Junge lief zurück zu den</text:p>
      <text:p text:style-name="P2">Wildgänsen auf das nasse Moor hinaus, so schnell ihn seine Beine tragen</text:p>
      <text:p text:style-name="P2">konnten.</text:p>
      <text:p text:style-name="P2"/>
      <text:p text:style-name="P2"/>
      <text:p text:style-name="P2"/>
      <text:p text:style-name="P2"/>
      <text:p text:style-name="P2">7</text:p>
      <text:p text:style-name="P2"/>
      <text:p text:style-name="P2">Die Treppe mit den drei Stufen</text:p>
      <text:p text:style-name="P2"/>
      <text:p text:style-name="P2"/>
      <text:p text:style-name="P2"><text:s text:c="50"/>Donnerstag, 31. März</text:p>
      <text:p text:style-name="P2"/>
      <text:p text:style-name="P2">Am nächsten Tag wollten die Wildgänse durch den Allbobezirk in Småland nach</text:p>
      <text:p text:style-name="P2">Norden weiterreisen und schickten Yksi und Kaksi als Kundschafter voraus;</text:p>
      <text:p text:style-name="P2">diese kamen zurück und sagten, alles Wasser sei gefroren und alle Felder</text:p>
      <text:p text:style-name="P2">seien mit Schnee bedeckt.</text:p>
      <text:p text:style-name="P2"/>
      <text:p text:style-name="P2">»Dann wollen wir lieber dableiben, wo wir sind,« sagten die Wildgänse. »Wir</text:p>
      <text:p text:style-name="P2">können nicht durch ein Land reisen, wo es weder Wasser noch Futter gibt.«</text:p>
      <text:p text:style-name="P2"/>
      <text:p text:style-name="P2">»Wenn wir bleiben, wo wir sind, werden wir vielleicht einen ganzen Monat</text:p>
      <text:p text:style-name="P2">warten müssen,« sagte Akka. »Da wollen wir lieber ostwärts durch Blekinge</text:p>
      <text:p text:style-name="P2">reisen und versuchen, ob wir nicht später über Småland durch den</text:p>
      <text:p text:style-name="P2">Mörebezirk, der an der Küste liegt und wo es frühzeitig Frühling wird,</text:p>
      <text:p text:style-name="P2">weiterkommen können.«</text:p>
      <text:p text:style-name="P2"/>
      <text:p text:style-name="P2">So ritt nun also der Junge am nächsten Tage über Blekinge hin. Jetzt wo es</text:p>
      <text:p text:style-name="P2">hell war, hatte sich sein Gemüt wieder beruhigt, und er konnte nicht</text:p>
      <text:p text:style-name="P2">begreifen, was ihn gestern abend so sehr angefochten hatte. Jetzt wollte er</text:p>
      <text:p text:style-name="P2">die Reise nach Lappland und das ungebundene Leben ganz und gar nicht mehr aufgeben.</text:p>
      <text:p text:style-name="P2"/>
      <text:p text:style-name="P2">Über der Landschaft Blekinge lag ein dichter Regennebel, und der Junge</text:p>
      <text:p text:style-name="P2">konnte nicht erkennen, wie das Land unter ihm aussah. »Ich möchte wohl</text:p>
      <text:p text:style-name="P2">wissen, ob wir hier über gutes oder schlechtes Erdreich hinfliegen?« dachte</text:p>
      <text:p text:style-name="P2">er, und er zerbrach sich den Kopf, um sich zu erinnern, was er in der</text:p>
      <text:p text:style-name="P2">Schule darüber gehört hatte. Zugleich aber wußte er auch, daß ihm dies</text:p>
      <text:p text:style-name="P2">nichts nützen konnte, weil er ja seine Aufgaben nie ordentlich gelernt hatte.</text:p>
      <text:p text:style-name="P2"/>
      <text:p text:style-name="P2"><text:soft-page-break/>Doch plötzlich sah er die ganze Schule deutlich vor sich. Die Kinder saßen</text:p>
      <text:p text:style-name="P2">in den schmalen Schulbänken und streckten die Finger in die Höhe, der</text:p>
      <text:p text:style-name="P2">Lehrer saß auf dem Katheder und sah unzufrieden aus, er selbst aber stand</text:p>
      <text:p text:style-name="P2">vorne an der Karte und sollte Fragen über Blekinge beantworten, wußte aber</text:p>
      <text:p text:style-name="P2">kein Wort zu sagen. Mit jeder Sekunde wurde das Gesicht des Lehrers</text:p>
      <text:p text:style-name="P2">düsterer, und der Junge dachte, der Lehrer nehme es viel genauer mit der</text:p>
      <text:p text:style-name="P2">Geographie als mit irgend einem der andern Fächer. Jetzt kam er auch noch</text:p>
      <text:p text:style-name="P2">vom Katheder herunter, nahm dem Jungen den Stock aus der Hand und schickte</text:p>
      <text:p text:style-name="P2">ihn auf seinen Platz zurück. »Das nimmt gewiß kein gutes Ende,« dachte der Junge.</text:p>
      <text:p text:style-name="P2"/>
      <text:p text:style-name="P2">Aber der Lehrer trat an ein Fenster und sah eine Weile hinaus, und dann</text:p>
      <text:p text:style-name="P2">begann er leise zu pfeifen, wie er zu tun pflegte, wenn er guter Laune war.</text:p>
      <text:p text:style-name="P2">Jetzt stieg er wieder auf den Katheder und sagte, er wolle ihnen etwas von Blekinge erzählen.</text:p>
      <text:p text:style-name="P2"/>
      <text:p text:style-name="P2">Und was der Lehrer dann erzählt hatte, war so unterhaltend gewesen, daß der</text:p>
      <text:p text:style-name="P2">Junge wohl aufgepaßt hatte. Wenn er nur daran dachte, wußte er jedes Wort wieder.</text:p>
      <text:p text:style-name="P2"/>
      <text:p text:style-name="P2">»Småland ist ein hohes Haus,« begann der Lehrer, »mit Tannen auf dem Dache;</text:p>
      <text:p text:style-name="P2">vor dem Hause aber ist eine breite Treppe mit drei Stufen, und diese Treppe wird Blekinge genannt.</text:p>
      <text:p text:style-name="P2"/>
      <text:p text:style-name="P2">Es ist eine Treppe, die tüchtig zugenommen hat. Sie erstreckt sich acht</text:p>
      <text:p text:style-name="P2">Meilen weit über die Vorderseite des småländischen Hauses, und wer die</text:p>
      <text:p text:style-name="P2">Treppe bis an die Ostsee hinuntergehen will, hat vier Meilen zu wandern.</text:p>
      <text:p text:style-name="P2"/>
      <text:p text:style-name="P2">Es ist auch schon recht lange her, seit die Treppe gebaut worden ist. Tage</text:p>
      <text:p text:style-name="P2">und Jahre sind vergangen, seit die ersten aus Feldsteinen gehauenen Stufen zu einer bequemen Verkehrsstraße zwischen Småland und der Ostsee eben und gleichmäßig gelegt wurden.</text:p>
      <text:p text:style-name="P2"/>
      <text:p text:style-name="P2">Da die Treppe schon so alt ist, wird man wohl begreifen, daß sie jetzt</text:p>
      <text:p text:style-name="P2">nicht mehr so aussieht wie zu der Zeit, wo sie neu war. Ich weiß nicht, wie</text:p>
      <text:p text:style-name="P2">viel man sich damals um so etwas gekümmert hat, aber jedenfalls war bei</text:p>
      <text:p text:style-name="P2">einer solchen Größe keine Kunst imstande, sie rein zu halten. Nach ein paar</text:p>
      <text:p text:style-name="P2">Jahren wuchsen Moos und Flechten darauf, Spreu und dürres Laub wurde im</text:p>
      <text:p text:style-name="P2">Herbst darüber geweht, und ihm Frühling wurde sie mit niederprasselnden</text:p>
      <text:p text:style-name="P2">Steinen und Kies überschüttet. Und da dies alles liegen blieb, sammelte</text:p>
      <text:p text:style-name="P2">sich schließlich so viel Erde auf der Treppe an, daß nicht nur Gras und</text:p>
      <text:p text:style-name="P2">Kräuter, sondern auch Büsche und große Bäume darauf Wurzel schlugen.</text:p>
      <text:p text:style-name="P2"/>
      <text:p text:style-name="P2">Aber zugleich ist zwischen den drei Stufen ein großer Unterschied</text:p>
      <text:p text:style-name="P2">entstanden. Die oberste, die Småland am nächsten liegt, ist zum großen Teil</text:p>
      <text:p text:style-name="P2">mit magrer Erde und kleinen Steinen bedeckt, und es wachsen nicht gern</text:p>
      <text:p text:style-name="P2">andre Bäume da als Weißbirken und Faulkirschen und Tannen, die die Kälte</text:p>
      <text:p text:style-name="P2">dort oben ertragen und mit wenig zufrieden sind. Am allerbesten begreift</text:p>
      <text:p text:style-name="P2">man, wie kärglich und ärmlich es da oben ist, wenn man sieht, wie klein die</text:p>
      <text:p text:style-name="P2"><text:soft-page-break/>vom Walde urbar gemachten Äcker sind, was für winzige Häuser die Leute sich</text:p>
      <text:p text:style-name="P2">da bauen und wie weit die Kirchen voneinander entfernt sind.</text:p>
      <text:p text:style-name="P2"/>
      <text:p text:style-name="P2">Auf der mittlern Treppe gibt es bessere Erde, und es wird dort auch nicht</text:p>
      <text:p text:style-name="P2">so sehr kalt. Man sieht das gleich daran, daß die Bäume höher und von</text:p>
      <text:p text:style-name="P2">besserer Art sind. Dort wachsen Ahorn und Eichen und Linden, Hängebirken</text:p>
      <text:p text:style-name="P2">und Haselsträucher, aber keine Nadelhölzer. Und noch deutlicher sieht man</text:p>
      <text:p text:style-name="P2">es an den vielen bebauten Landstrecken und an den großen und schönen</text:p>
      <text:p text:style-name="P2">Häusern, die sich die Menschen gebaut haben. Es stehen auch viele Kirchen</text:p>
      <text:p text:style-name="P2">auf der mittlern Stufe, und große Ortschaften liegen rings um sie herum,</text:p>
      <text:p text:style-name="P2">und sie nimmt sich in jeder Beziehung besser und schöner aus als die oberste Stufe.</text:p>
      <text:p text:style-name="P2"/>
      <text:p text:style-name="P2">Aber die unterste Stufe ist doch von allen die beste. Sie ist mit guter,</text:p>
      <text:p text:style-name="P2">richtiger Erde bedeckt, und da, wo sie liegt und sich im Meere badet, hat</text:p>
      <text:p text:style-name="P2">man nicht das geringste Gefühl von der småländischen Kälte. Hier unten</text:p>
      <text:p text:style-name="P2">gedeihen Buchen und Kastanien und Nußbäume, und sie werden so groß, daß sie</text:p>
      <text:p text:style-name="P2">über das Kirchendach hinausragen. Hier sind auch die größten Ackerfelder;</text:p>
      <text:p text:style-name="P2">aber die Leute leben nicht allein vom Ackerbau und vom Ertrag der Wälder,</text:p>
      <text:p text:style-name="P2">sie beschäftigen sich auch mit dem Fischfang, mit Handel und Schiffahrt.</text:p>
      <text:p text:style-name="P2">Deshalb gibt es hier auch die kostbarsten Häuser und die schönsten Kirchen,</text:p>
      <text:p text:style-name="P2">und die Kirchspiele sind zu Handelsplätzen und Städten herangewachsen.</text:p>
      <text:p text:style-name="P2"/>
      <text:p text:style-name="P2">Aber damit ist noch nicht alles über die drei Treppenstufen gesagt. Denn</text:p>
      <text:p text:style-name="P2">man muß wohl bedenken, daß das Wasser, wenn es auf das Dach des großen</text:p>
      <text:p text:style-name="P2">Hauses in Småland regnet, oder wenn der Schnee da oben schmilzt, sich</text:p>
      <text:p text:style-name="P2">irgendwohin verlaufen muß, und da stürzt natürlich ein Teil davon die große</text:p>
      <text:p text:style-name="P2">Treppe hinunter. Im Anfang floß es allerdings über die ganze Breite der</text:p>
      <text:p text:style-name="P2">Treppe; aber dann entstanden Risse darin, und allmählich hat sich nun das</text:p>
      <text:p text:style-name="P2">Wasser daran gewöhnt, in mehreren gut ausgewaschenen Rinnen</text:p>
      <text:p text:style-name="P2">hinunterzufließen. Und Wasser ist Wasser, was man auch immer damit tun mag.</text:p>
      <text:p text:style-name="P2">Es gönnt sich nie Ruhe. An einer Stelle gräbt es sich ein, sickert in den</text:p>
      <text:p text:style-name="P2">Erdboden und verschwindet, und an einer andern Stelle nimmt es zu. Die</text:p>
      <text:p text:style-name="P2">Rinnen hat es zu Tälern ausgegraben, die Talwände hat es mit Erde bedeckt,</text:p>
      <text:p text:style-name="P2">und dann haben Büsche und Ranken und Bäume sich daran angeklammert, in so</text:p>
      <text:p text:style-name="P2">dichter und reicher Fülle, daß sie den Wasserstrom, der in der Tiefe</text:p>
      <text:p text:style-name="P2">dahinfließt, beinahe verdecken. Aber wenn die Ströme an die Absätze</text:p>
      <text:p text:style-name="P2">zwischen den Stufen kommen, müssen sie sich kopfüber hinunterstürzen, und</text:p>
      <text:p text:style-name="P2">dadurch kommt das Wasser in so schäumende Erregung, daß es die Kraft hat,</text:p>
      <text:p text:style-name="P2">Mühlräder und Maschinen zu treiben; und Mühlen und Fabriken sind denn auch</text:p>
      <text:p text:style-name="P2">rings um jeden Wasserfall her entstanden.</text:p>
      <text:p text:style-name="P2"/>
      <text:p text:style-name="P2">Aber auch damit ist durchaus noch nicht alles über das Land mit den drei</text:p>
      <text:p text:style-name="P2">Treppenstufen gesagt, sondern es muß auch noch hervorgehoben werden, daß da</text:p>
      <text:p text:style-name="P2">droben in Småland in dem großen Haus einst ein Riese wohnte, der alt</text:p>
      <text:p text:style-name="P2"><text:soft-page-break/>geworden war. Und es ärgerte ihn, daß er in seinem hohen Alter gezwungen</text:p>
      <text:p text:style-name="P2">sein sollte, die hohe Treppe hinunterzugehen, um den Lachs im Meere zu</text:p>
      <text:p text:style-name="P2">fangen. Er dachte, es sei viel bequemer, wenn der Lachs dahin käme, wo er</text:p>
      <text:p text:style-name="P2">hauste.</text:p>
      <text:p text:style-name="P2"/>
      <text:p text:style-name="P2">Er ging daher auf das Dach seines großen Hauses und schleuderte von da</text:p>
      <text:p text:style-name="P2">mächtige Steine in die Ostsee hinein. Er warf sie mit solcher Kraft, daß</text:p>
      <text:p text:style-name="P2">die Steine über ganz Blekinge wegflogen und wirklich ins Meer fielen. Und</text:p>
      <text:p text:style-name="P2">als die Steine hineinfielen, bekam der Lachs so große Angst, daß er aus dem</text:p>
      <text:p text:style-name="P2">Meere herausging, die Ströme von Blekinge hinauffloh, dann durch die Bäche</text:p>
      <text:p text:style-name="P2">hindurchschwamm, mit hohen Sprüngen sich die Fälle hinaufschnellte und</text:p>
      <text:p text:style-name="P2">nicht eher anhielt, als bis er weit drinnen in Småland bei dem alten Riesen</text:p>
      <text:p text:style-name="P2">war.</text:p>
      <text:p text:style-name="P2"/>
      <text:p text:style-name="P2">Und wie wahr alles das ist, das sieht man an den vielen Inseln und Schären,</text:p>
      <text:p text:style-name="P2">die vor der Küste von Blekinge liegen, die aber nichts andres sind als die</text:p>
      <text:p text:style-name="P2">vielen großen Steine, die der Riese dahingeschleudert hat.</text:p>
      <text:p text:style-name="P2"/>
      <text:p text:style-name="P2">Man erkennt es auch daran, daß der Lachs sich immer noch durch die Ströme</text:p>
      <text:p text:style-name="P2">von Blekinge und durch die Wasserfälle in die ruhig fließenden Wasser bis</text:p>
      <text:p text:style-name="P2">nach Småland hinaufarbeitet.</text:p>
      <text:p text:style-name="P2"/>
      <text:p text:style-name="P2">Aber jener Riese hat viel Dank und Ehre von den Bewohnern von Blekinge</text:p>
      <text:p text:style-name="P2">verdient, denn die Lachsfischerei in den Strömen und die Steinhauerei in</text:p>
      <text:p text:style-name="P2">den Schären ist eine Arbeit, womit sich bis zum heutigen Tag viele Menschen</text:p>
      <text:p text:style-name="P2">ihren Unterhalt verdienen.«</text:p>
      <text:p text:style-name="P2"/>
      <text:p text:style-name="P2"/>
      <text:p text:style-name="P1">[Illustration]</text:p>
      <text:p text:style-name="P2"/>
      <text:p text:style-name="P2"/>
      <text:p text:style-name="P2"/>
      <text:p text:style-name="P2"/>
      <text:h text:style-name="Heading_20_1" text:outline-level="1">8 Am Ronnebyfluß</text:h>
      <text:p text:style-name="P2"/>
      <text:p text:style-name="P2"/>
      <text:p text:style-name="P2"><text:s text:c="50"/>Freitag, 1. April</text:p>
      <text:p text:style-name="P2"/>
      <text:p text:style-name="P2">Weder die Wildgänse noch der Fuchs Smirre hatten geglaubt, daß sie je</text:p>
      <text:p text:style-name="P2">wieder zusammentreffen würden, nachdem dieser Schonen verlassen hatte. Aber</text:p>
      <text:p text:style-name="P2">nun geschah es, daß die Wildgänse ihren Weg über Blekinge nahmen, und da</text:p>
      <text:p text:style-name="P2">hatte sich Smirre auch hinbegeben. Er hatte die Zeit bis jetzt in dem</text:p>
      <text:p text:style-name="P2">nördlichen Teil dieser Landschaft verbracht und war äußerst mißvergnügt</text:p>
      <text:p text:style-name="P2">über diesen Aufenthalt. Eines Nachmittags, als Smirre in einer einsamen</text:p>
      <text:p text:style-name="P2">Waldgegend, nicht weit von dem Ronnebyfluß entfernt, umherstreifte, sah er</text:p>
      <text:p text:style-name="P2">eine Schar Wildgänse daherfliegen. Er sah sogleich, daß eine der Gänse weiß</text:p>
      <text:p text:style-name="P2">war, und da wußte er ja, mit wem er es zu tun hatte.</text:p>
      <text:p text:style-name="P2"/>
      <text:p text:style-name="P2">Und sofort begann Smirre hinter den Gänsen herzujagen, einmal, weil ihn</text:p>
      <text:p text:style-name="P2">nach einer guten Mahlzeit gelüstete, dann aber auch in der Absicht, sich</text:p>
      <text:p text:style-name="P2">für all den Verdruß zu rächen, den sie ihm bereitet hatten. Er sah sie</text:p>
      <text:p text:style-name="P2">ostwärts bis zum Ronnebyfluß fliegen; dort änderten sie die Richtung und</text:p>
      <text:p text:style-name="P2">zogen weiter nach Süden. Er erriet, daß sie sich am Flußufer eine</text:p>
      <text:p text:style-name="P2">Schlafstätte suchten, und hoffte, ohne besondre Schwierigkeit einige von</text:p>
      <text:p text:style-name="P2">ihnen erwischen zu können.</text:p>
      <text:p text:style-name="P2"/>
      <text:p text:style-name="P2">Aber als Smirre endlich den Ort erblickte, wo die Gänse sich niedergelassen</text:p>
      <text:p text:style-name="P2">hatten, entdeckte er, daß es ein sehr gut beschützter Platz war, und daß er</text:p>
      <text:p text:style-name="P2">ihnen nicht beikommen konnte.</text:p>
      <text:p text:style-name="P2"/>
      <text:p text:style-name="P2">Der Ronnebyfluß ist zwar kein großer und mächtiger Wasserlauf, aber er ist</text:p>
      <text:p text:style-name="P2">seiner schönen Ufer wegen doch sehr berühmt. Einmal ums andre zwängt er</text:p>
      <text:p text:style-name="P2">sich zwischen steilen Gebirgswänden hindurch, die senkrecht aus dem Wasser</text:p>
      <text:p text:style-name="P2">aufragen und vollständig mit Geißblatt, Faulkirschen und Weißdorn, mit</text:p>
      <text:p text:style-name="P2">Erlen, Ebereschen und Weiden bewachsen sind; an einem schönen Sommertag</text:p>
      <text:p text:style-name="P2">gibt es nicht leicht etwas Angenehmeres, als auf dem kleinen, dunklen Fluß</text:p>
      <text:p text:style-name="P2">dahinzurudern und hinaufzuschauen in all das Grün, das sich an den rauhen</text:p>
      <text:p text:style-name="P2">Felswänden festklammert.</text:p>
      <text:p text:style-name="P2"/>
      <text:p text:style-name="P2">Aber jetzt, als die Wildgänse und Smirre an den Fluß kamen, herrschte noch</text:p>
      <text:p text:style-name="P2">der kalte, rauhe Vorfrühling, alle Bäume standen noch kahl, und niemand</text:p>
      <text:p text:style-name="P2"><text:soft-page-break/>dachte auch nur mit einem Gedanken daran, ob die Ufer schön oder häßlich</text:p>
      <text:p text:style-name="P2">seien.</text:p>
      <text:p text:style-name="P2"/>
      <text:p text:style-name="P2">Die Wildgänse waren indes sehr froh, daß sie unter einer so steilen</text:p>
      <text:p text:style-name="P2">Bergwand einen schmalen Sandstreifen sahen, gerade groß genug, um die ganze</text:p>
      <text:p text:style-name="P2">Schar aufzunehmen. Vor ihnen brauste der Fluß, der jetzt, wo der Schnee</text:p>
      <text:p text:style-name="P2">schmolz, wild und angeschwollen war, hinter sich hatten sie die</text:p>
      <text:p text:style-name="P2">unbesteigbaren Felsenwände, und herabhängende Zweige verdeckten sie; sie</text:p>
      <text:p text:style-name="P2">hätten es nicht besser haben können.</text:p>
      <text:p text:style-name="P2"/>
      <text:p text:style-name="P2">Smirre stand oben auf dem Gebirgskamm und schaute zu den Wildgänsen</text:p>
      <text:p text:style-name="P2">hinunter. »Diese Verfolgung kannst du ebensogut gleich aufgeben,« sagte er</text:p>
      <text:p text:style-name="P2">zu sich selbst. »Einen so steilen Berg kannst du nicht hinunterklettern,</text:p>
      <text:p text:style-name="P2">durch den wilden Strom kannst du nicht schwimmen, und unten am Berg ist</text:p>
      <text:p text:style-name="P2">auch nicht der kleinste Streifen Land, der zur Schlafstelle der Gänse</text:p>
      <text:p text:style-name="P2">führen würde. Diese Gänse sind dir zu klug, Reineke. Gib dir keine Mühe</text:p>
      <text:p text:style-name="P2">mehr, sie zu jagen.«</text:p>
      <text:p text:style-name="P2"/>
      <text:p text:style-name="P2">Aber wie andern Füchsen auch, wurde es Smirre schwer, ein halb ausgeführtes</text:p>
      <text:p text:style-name="P2">Unternehmen aufzugeben; er legte sich deshalb ganz außen an den Bergrand</text:p>
      <text:p text:style-name="P2">und verwandte kein Auge von den Wildgänsen. Während er sie so betrachtete,</text:p>
      <text:p text:style-name="P2">dachte er an all das Böse, das sie ihm zugefügt hatten. Ja, ihre Schuld war</text:p>
      <text:p text:style-name="P2">es, daß er aus Schonen verbannt worden war und nach Blekinge hatte flüchten</text:p>
      <text:p text:style-name="P2">müssen, wo er bis jetzt noch keinen Herrenhofpark, keine zahmen Gänse, kein</text:p>
      <text:p text:style-name="P2">Wildgehege voller Rehe und leckerer Rehzicklein gesehen hatte. Er arbeitete</text:p>
      <text:p text:style-name="P2">sich in eine solche Wut hinein, während er so dalag, daß er den Gänsen Tod</text:p>
      <text:p text:style-name="P2">und Verderben wünschte, sogar wenn er selbst nicht dazu kommen sollte, sie</text:p>
      <text:p text:style-name="P2">zu verspeisen.</text:p>
      <text:p text:style-name="P2"/>
      <text:p text:style-name="P2">Als Smirres Zorn diesen hohen Grad erreicht hatte, hörte er in einer großen</text:p>
      <text:p text:style-name="P2">Kiefer dicht neben sich ein Geraschel, und er sah ein Eichhörnchen, das von</text:p>
      <text:p text:style-name="P2">einem Marder heftig verfolgt wurde, den Baum herunterlaufen. Keines von den</text:p>
      <text:p text:style-name="P2">beiden bemerkte Smirre, der sich ganz ruhig verhielt und der Jagd zusah,</text:p>
      <text:p text:style-name="P2">die von Baum zu Baum ging. Er betrachtete das Eichhörnchen, das so leicht</text:p>
      <text:p text:style-name="P2">durch die Bäume huschte, als ob es fliegen könnte. Er betrachtete auch den</text:p>
      <text:p text:style-name="P2">Marder, der kein so kunstgerechter Kletterer war wie das Eichhörnchen, aber</text:p>
      <text:p text:style-name="P2">doch die Baumstämme hinauf und hinunter lief, als seien es ebene Waldpfade.</text:p>
      <text:p text:style-name="P2"/>
      <text:p text:style-name="P2">»Könnte ich nur halb so gut klettern wie eins von diesen beiden,« dachte</text:p>
      <text:p text:style-name="P2">der Fuchs, »dann dürften die dort drunten nicht länger in Ruhe schlafen.«</text:p>
      <text:p text:style-name="P2"/>
      <text:p text:style-name="P2">Sobald die Jagd zu Ende und das Eichhörnchen gefangen war, ging Smirre zu</text:p>
      <text:p text:style-name="P2">dem Marder hin, machte aber zum Zeichen, daß er ihn seiner Jagdbeute nicht</text:p>
      <text:p text:style-name="P2">berauben wolle, auf zwei Schritt Abstand vor ihm Halt. Er begrüßte den</text:p>
      <text:p text:style-name="P2"><text:soft-page-break/>Marder sehr freundlich und gratulierte zu dem Ausfall der Jagd. Smirre</text:p>
      <text:p text:style-name="P2">setzte seine Worte sehr gut, wie dies beim Fuchs immer der Fall ist. Der</text:p>
      <text:p text:style-name="P2">Marder dagegen, der sich mit seinem langen, schmalen Körper, seinem feinen</text:p>
      <text:p text:style-name="P2">Kopf, seinem weichen Fell und seinem hellbraunen Fleck am Halse wie ein</text:p>
      <text:p text:style-name="P2">kleines Wunder von Schönheit ausnimmt, ist in Wirklichkeit nur ein</text:p>
      <text:p text:style-name="P2">ungeschlachter Waldbewohner und gab dem Fuchs kaum eine Antwort.</text:p>
      <text:p text:style-name="P2"/>
      <text:p text:style-name="P2">»Nur eins verwundert mich,« fuhr Smirre fort, »daß sich ein solcher Jäger</text:p>
      <text:p text:style-name="P2">wie du mit der Jagd auf Eichhörnchen begnügt, wenn sich so viel besseres</text:p>
      <text:p text:style-name="P2">Wildbret in erreichbarer Nähe befindet.« Hier hielt er inne und wartete auf</text:p>
      <text:p text:style-name="P2">eine Erwiderung, aber als der Marder ihn, ohne ein Wort zu sagen, ganz</text:p>
      <text:p text:style-name="P2">unverschämt angrinste, fuhr er fort: »Wäre es möglich, daß du die Wildgänse</text:p>
      <text:p text:style-name="P2">dort unten an der Felswand nicht gesehen hättest? Oder bist du kein so</text:p>
      <text:p text:style-name="P2">guter Kletterer, daß du nicht zu ihnen hinunter gelangen könntest?«</text:p>
      <text:p text:style-name="P2"/>
      <text:p text:style-name="P2">Diesmal brauchte Smirre nicht auf Antwort zu warten. Der Marder stürzte mit</text:p>
      <text:p text:style-name="P2">gekrümmtem Rücken und gesträubtem Fell auf ihn zu. »Hast du Wildgänse</text:p>
      <text:p text:style-name="P2">gesehen?« zischte er ihn an. »Wo sind sie? Sag es schnell, sonst beiße ich</text:p>
      <text:p text:style-name="P2">dir die Gurgel entzwei.«</text:p>
      <text:p text:style-name="P2"/>
      <text:p text:style-name="P2">»Nun, nun, vergiß nicht, daß ich doppelt so groß bin als du, und sei ein</text:p>
      <text:p text:style-name="P2">bißchen höflich. Ich wünsche gar nichts weiter, als dir die Wildgänse zu</text:p>
      <text:p text:style-name="P2">zeigen.«</text:p>
      <text:p text:style-name="P2"/>
      <text:p text:style-name="P2">Einen Augenblick später war der Marder auf dem Wege den Abhang hinunter,</text:p>
      <text:p text:style-name="P2">und während Smirre zusah, wie er seinen schlangendünnen Körper von Zweig zu</text:p>
      <text:p text:style-name="P2">Zweig schwang, dachte er: »Dieser schöne Baumjäger hat das grausamste Herz</text:p>
      <text:p text:style-name="P2">der ganzen Schöpfung. Ich glaube, die Wildgänse werden mir für ein blutiges</text:p>
      <text:p text:style-name="P2">Erwachen zu danken haben.«</text:p>
      <text:p text:style-name="P2"/>
      <text:p text:style-name="P2">Aber gerade, als Smirre den Todesschrei der Gänse zu hören erwartete, sah</text:p>
      <text:p text:style-name="P2">er den Marder in den Fluß hinunterplumpsen, so daß das Wasser hoch</text:p>
      <text:p text:style-name="P2">aufspritzte. Und gleich nachher erklang starkes Flügelschlagen, und alle</text:p>
      <text:p text:style-name="P2">Gänse flogen in wilder Hast auf.</text:p>
      <text:p text:style-name="P2"/>
      <text:p text:style-name="P2">Smirre wollte den Gänsen schnell nachjagen, aber er war so neugierig zu</text:p>
      <text:p text:style-name="P2">erfahren, wie sie gerettet worden waren, daß er stehen blieb, bis der</text:p>
      <text:p text:style-name="P2">Marder wieder heraufgeklettert kam. Der Ärmste war patschnaß und hielt ab</text:p>
      <text:p text:style-name="P2">und zu an, um sich den Kopf mit den Vorderpfoten zu reiben.</text:p>
      <text:p text:style-name="P2"/>
      <text:p text:style-name="P2">»Ich habe mir doch gedacht, daß du ein Tölpel wärst und in den Fluß fallen</text:p>
      <text:p text:style-name="P2">würdest,« sagte Smirre verächtlich.</text:p>
      <text:p text:style-name="P2"/>
      <text:p text:style-name="P2">»Ich habe mich nicht tölpelhaft angestellt, und du hast nicht nötig, mich</text:p>
      <text:p text:style-name="P2"><text:soft-page-break/>zu schelten,« erwiderte der Marder. »Ich saß schon auf einem der untersten</text:p>
      <text:p text:style-name="P2">Zweige und überlegte, wie ich eine ganze Menge von ihnen töten könnte, als</text:p>
      <text:p text:style-name="P2">ein kleiner Knirps, nicht größer als ein Eichhörnchen, aufsprang und mir</text:p>
      <text:p text:style-name="P2">mit solcher Kraft einen Stein an den Kopf warf, daß ich ins Wasser</text:p>
      <text:p text:style-name="P2">purzelte, und ehe ich wieder aus dem Wasser herauskrabbeln konnte -- --«</text:p>
      <text:p text:style-name="P2"/>
      <text:p text:style-name="P2">Der Marder brauchte nicht weiter zu berichten. Er hatte keinen Zuhörer</text:p>
      <text:p text:style-name="P2">mehr. Smirre war schon weit weg hinter den Gänsen her.</text:p>
      <text:p text:style-name="P2"/>
      <text:p text:style-name="P2">Indessen war Akka südwärts geflogen, eine neue Schlafstelle zu suchen. Es</text:p>
      <text:p text:style-name="P2">war noch ein wenig Tagesschein vorhanden, und der Halbmond stand hoch am</text:p>
      <text:p text:style-name="P2">Himmel, so daß sie einigermaßen sehen konnte. Zum Glück kannte sie sich gut</text:p>
      <text:p text:style-name="P2">in der Gegend aus, denn es war mehr als einmal vorgekommen, daß die Gänse,</text:p>
      <text:p text:style-name="P2">wenn sie im Frühjahr über die Ostsee flogen, nach Blekinge verschlagen</text:p>
      <text:p text:style-name="P2">worden waren.</text:p>
      <text:p text:style-name="P2"/>
      <text:p text:style-name="P2">Sie flog also am Fluß hin, solange sie ihn durch die mondscheinbeglänzte</text:p>
      <text:p text:style-name="P2">Landschaft wie eine schwarze, blinkende Schlange dahingleiten sah. Auf</text:p>
      <text:p text:style-name="P2">diese Weise gelangten sie bis hinunter zum Tiefen Fall, wo der Fluß sich in</text:p>
      <text:p text:style-name="P2">einer unterirdischen Rinne verbirgt und dann klar und durchsichtig, wie</text:p>
      <text:p text:style-name="P2">wenn er von Glas wäre, sich in eine enge Schlucht hinabstürzt, auf deren</text:p>
      <text:p text:style-name="P2">Boden er in glitzernde Tropfen und umherspritzenden Schaum zerschellt.</text:p>
      <text:p text:style-name="P2">Unterhalb des Falles lagen einige Steine, zwischen denen das Wasser in</text:p>
      <text:p text:style-name="P2">wilden Wirbeln aufschäumte, und hier ließ sich Akka nieder. Dies war wieder</text:p>
      <text:p text:style-name="P2">ein guter Ruheplatz, besonders so spät am Abend, wo keine Menschen mehr</text:p>
      <text:p text:style-name="P2">unterwegs waren. Bei Sonnenuntergang hätten die Gänse sich nicht gut hier</text:p>
      <text:p text:style-name="P2">niederlassen können, denn der Tiefe Fall liegt in keiner öden Gegend. Auf</text:p>
      <text:p text:style-name="P2">der einen Seite erhebt sich eine große Kartonnagefabrik, und auf der</text:p>
      <text:p text:style-name="P2">andern, die steil und mit Bäumen bestanden ist, liegt der Park von</text:p>
      <text:p text:style-name="P2">Tiefental, in dem beständig auf den schlüpfrigen und steilen Pfaden</text:p>
      <text:p text:style-name="P2">Menschen umherstreifen, die sich an dem tobenden Brausen des wilden Stromes</text:p>
      <text:p text:style-name="P2">erfreuen wollen.</text:p>
      <text:p text:style-name="P2"/>
      <text:p text:style-name="P2">Es war hier gerade wie an dem ersten Platz; keine der Gänse schenkte der</text:p>
      <text:p text:style-name="P2">Tatsache, daß sie an einen weltberühmten Platz gekommen waren, auch nur</text:p>
      <text:p text:style-name="P2">einen Gedanken. Später dachten sie freilich, es sei unheimlich und</text:p>
      <text:p text:style-name="P2">gefährlich, auf solchen glatten, nassen Steinen mitten in einem Stromwirbel</text:p>
      <text:p text:style-name="P2">zu schlafen, der vielleicht aufwallen und sie mit fortreißen würde. Aber</text:p>
      <text:p text:style-name="P2">sie mußten zufrieden sein, wenn sie nur vor Raubtieren sicher waren.</text:p>
      <text:p text:style-name="P2"/>
      <text:p text:style-name="P2">Nach einer Weile kam Smirre am Flußufer dahergerannt. Er erblickte die</text:p>
      <text:p text:style-name="P2">Gänse, die da draußen in den schäumenden Stromschnellen standen, und sah</text:p>
      <text:p text:style-name="P2">sogleich, daß er auch hier nicht zu ihnen gelangen konnte. Er fühlte sich</text:p>
      <text:p text:style-name="P2">sehr gedemütigt, ja, es war ihm, als stehe sein ganzes Ansehen als Jäger</text:p>
      <text:p text:style-name="P2"><text:soft-page-break/>auf dem Spiel.</text:p>
      <text:p text:style-name="P2"/>
      <text:p text:style-name="P2">Während er darüber nachdachte, sah er einen Fischotter mit einem Fisch im</text:p>
      <text:p text:style-name="P2">Maul aus dem Wirbel heraussteigen. Smirre ging auf ihn zu, blieb aber mit</text:p>
      <text:p text:style-name="P2">zwei Schritt Entfernung vor ihm stehen, um zu zeigen, daß er ihm seine</text:p>
      <text:p text:style-name="P2">Jagdbeute nicht nehmen wolle. »Du bist ein merkwürdiger Kerl, daß du dich</text:p>
      <text:p text:style-name="P2">mit Fischen begnügst, wenn doch die Steine dort draußen voller Gänse</text:p>
      <text:p text:style-name="P2">stehen,« sagte Smirre. Er war so erregt, daß er sich nicht Zeit nahm, seine</text:p>
      <text:p text:style-name="P2">Worte so wohl zu setzen, wie es sonst seine Gewohnheit war.</text:p>
      <text:p text:style-name="P2"/>
      <text:p text:style-name="P2">Der Fischotter wendete nicht einmal den Kopf nach dem Strom. »Dies ist</text:p>
      <text:p text:style-name="P2">nicht das erstemal, daß wir uns begegnen, Smirre,« sagte er. Er war ein</text:p>
      <text:p text:style-name="P2">Landstreicher, wie alle Fischotter, und hatte oft am Vombsee gefischt, wo</text:p>
      <text:p text:style-name="P2">er auch mit Smirre zusammengetroffen war. »Ich weiß wohl, wie du es</text:p>
      <text:p text:style-name="P2">anfängst, dir eine Lachsforelle zu ergattern.«</text:p>
      <text:p text:style-name="P2"/>
      <text:p text:style-name="P2">»Ach, bist du es, Greifan?« sagte Smirre erfreut, weil er wußte, daß dieser</text:p>
      <text:p text:style-name="P2">Fischotter ein kühner und gewandter Schwimmer war. »Da wundert es mich</text:p>
      <text:p text:style-name="P2">nicht, daß du die Wildgänse gar nicht ansehen magst, denn du bist ja nicht</text:p>
      <text:p text:style-name="P2">imstande, zu ihnen hinzukommen.«</text:p>
      <text:p text:style-name="P2"/>
      <text:p text:style-name="P2">Aber der Otter, der Schwimmhäute zwischen den Zehen, einen steifen</text:p>
      <text:p text:style-name="P2">Schwanz, der so gut wie ein Ruder ist, und einen Pelz hat, durch den das</text:p>
      <text:p text:style-name="P2">Wasser nicht dringen kann, wollte sich nicht nachsagen lassen, daß es einen</text:p>
      <text:p text:style-name="P2">Wasserwirbel gebe, den er nicht bewältigen könne. Er wendete sich dem</text:p>
      <text:p text:style-name="P2">Strome zu, und sobald er die Wildgänse erblickte, stürzte er sich über das</text:p>
      <text:p text:style-name="P2">steile Ufer in den Fluß hinein.</text:p>
      <text:p text:style-name="P2"/>
      <text:p text:style-name="P2">Wäre der Frühling etwas weiter vorgeschritten und die Nachtigallen schon im</text:p>
      <text:p text:style-name="P2">Park von Tiefental eingetroffen gewesen, dann hätten diese sicher in vielen</text:p>
      <text:p text:style-name="P2">Nächten Greifans Kampf mit den Wasserwirbeln besungen.</text:p>
      <text:p text:style-name="P2"/>
      <text:p text:style-name="P2">Denn der Otter wurde oft von den Wogen zurückgeworfen und in die Tiefe</text:p>
      <text:p text:style-name="P2">hinuntergerissen, aber er arbeitete sich immer wieder herauf und weiter</text:p>
      <text:p text:style-name="P2">nach den großen Steinen hin. Er schwamm in das stille Wasser hinter die</text:p>
      <text:p text:style-name="P2">Steine und kam so allmählich den Gänsen immer näher. Es war ein</text:p>
      <text:p text:style-name="P2">gefährliches Werk, das wohl wert gewesen wäre, von den Nachtigallen</text:p>
      <text:p text:style-name="P2">besungen zu werden.</text:p>
      <text:p text:style-name="P2"/>
      <text:p text:style-name="P2">Smirre folgte dem Otter mit den Blicken, so gut er konnte. Er sah, daß</text:p>
      <text:p text:style-name="P2">dieser beständig näher an die Gänse herankam, und glaubte überdies zu</text:p>
      <text:p text:style-name="P2">sehen, daß er schon im Begriff war, zu ihnen hinaufzuklettern. Aber jetzt</text:p>
      <text:p text:style-name="P2">schrie der Otter plötzlich wild und gellend auf. Smirre sah, wie er</text:p>
      <text:p text:style-name="P2">rückwärts ins Wasser fiel und mitgerissen wurde wie ein blindes junges</text:p>
      <text:p text:style-name="P2"><text:soft-page-break/>Kätzchen. Gleich darauf schlugen die Gänse hart mit den Flügeln; sie</text:p>
      <text:p text:style-name="P2">erhoben sich alle und flogen davon, sich wieder einen andern Ruheplatz zu</text:p>
      <text:p text:style-name="P2">suchen.</text:p>
      <text:p text:style-name="P2"/>
      <text:p text:style-name="P2">Bald nachher kletterte der Otter ans Ufer. Er sagte kein Wort, sondern</text:p>
      <text:p text:style-name="P2">begann nur, seine eine Vorderpfote zu lecken. Aber als Smirre ihn</text:p>
      <text:p text:style-name="P2">verspottete, weil es ihm mißglückt sei, brach er los.</text:p>
      <text:p text:style-name="P2"/>
      <text:p text:style-name="P2">»An meiner Schwimmkunst fehlte es nicht, Smirre. Ich war bis zu den Gänsen</text:p>
      <text:p text:style-name="P2">gekommen und wollte eben zu ihnen hinaufklettern, als ein kleiner Knirps</text:p>
      <text:p text:style-name="P2">auf mich lossprang und mich mit einem scharfen Eisen in den Fuß stach. Das</text:p>
      <text:p text:style-name="P2">tat mir so weh, daß ich das Gleichgewicht verlor, und dann ergriff mich der</text:p>
      <text:p text:style-name="P2">Wirbel.«</text:p>
      <text:p text:style-name="P2"/>
      <text:p text:style-name="P2">Er brauchte nicht weiter zu erzählen. Smirre war schon weg und auf dem Weg</text:p>
      <text:p text:style-name="P2">zu den Gänsen.</text:p>
      <text:p text:style-name="P2"/>
      <text:p text:style-name="P2">Noch einmal mußte Akka mit den Gänsen nächtlicherweile die Flucht</text:p>
      <text:p text:style-name="P2">ergreifen. Zum Glück war der Mond noch am Himmel, und bei dessen Schein</text:p>
      <text:p text:style-name="P2">gelang es ihr, eine von den andern Schlafstellen zu finden, die sie in</text:p>
      <text:p text:style-name="P2">dieser Gegend kannte. Sie flog wieder südwärts, den glänzenden Fluß</text:p>
      <text:p text:style-name="P2">entlang. Über dem Herrenhof von Tiefental und über Ronnebys dunklem Dach</text:p>
      <text:p text:style-name="P2">und weißem Wasserfall flog sie hin, ohne sich niederzulassen. Aber eine</text:p>
      <text:p text:style-name="P2">Strecke südlicher von der Stadt, nicht weit vom Meere, liegt die Ronnebyer</text:p>
      <text:p text:style-name="P2">Heilquelle mit ihrem Bade- und Quellenhaus, mit großen Gasthöfen und</text:p>
      <text:p text:style-name="P2">Sommerwohnungen für die Badegäste. Alles dies steht den ganzen Winter</text:p>
      <text:p text:style-name="P2">hindurch öde und leer, was alle Vögel zur Genüge wissen, und viele</text:p>
      <text:p text:style-name="P2">Vogelscharen suchen bei harten, stürmischen Zeiten auf den Altanen und</text:p>
      <text:p text:style-name="P2">Veranden der großen Gebäude Schutz.</text:p>
      <text:p text:style-name="P2"/>
      <text:p text:style-name="P2">Hier ließen sich die Wildgänse auf einem Balkon nieder, und ihrer</text:p>
      <text:p text:style-name="P2">Gewohnheit gemäß schliefen sie sogleich ein. Der Junge dagegen konnte</text:p>
      <text:p text:style-name="P2">nicht schlafen, weil er jetzt bei Nacht nicht mehr ohne weitres unter den</text:p>
      <text:p text:style-name="P2">Flügel des Gänserichs zu kriechen wagte. Wenn er da zwischen Federn und</text:p>
      <text:p text:style-name="P2">Flaum gebettet lag, konnte er gar nichts sehen und nur schlecht hören. Dann</text:p>
      <text:p text:style-name="P2">konnte er nicht über die Sicherheit des weißen Gänserichs wachen, und das</text:p>
      <text:p text:style-name="P2">war ja das einzige, was ihm wichtig war. Und wie gut war es gewesen, daß er</text:p>
      <text:p text:style-name="P2">in dieser Nacht nicht geschlafen hatte, sonst hätte er nicht den Marder und</text:p>
      <text:p text:style-name="P2">den Otter verjagen können. Nein, es mochte mit dem Schlaf gehen wie es</text:p>
      <text:p text:style-name="P2">wollte, er durfte jetzt nicht mehr an sich selbst, er mußte in erster Linie</text:p>
      <text:p text:style-name="P2">an den Gänserich denken.</text:p>
      <text:p text:style-name="P2"/>
      <text:p text:style-name="P2">Der Junge saß auf einem Balkon, der nach Süden ging, so daß er die Aussicht</text:p>
      <text:p text:style-name="P2">auf das Meer hatte. Und da er nun doch nicht schlafen konnte und das Meer</text:p>
      <text:p text:style-name="P2"><text:soft-page-break/>mit seinen Landzungen und Buchten vor sich hatte, mußte er unwillkürlich</text:p>
      <text:p text:style-name="P2">denken, wie schön das sei, wenn Meer und Land so zusammenstießen wie hier</text:p>
      <text:p text:style-name="P2">in Blekinge.</text:p>
      <text:p text:style-name="P2"/>
      <text:p text:style-name="P2">Nach all dem, was er gesehen hatte, konnten Meer und Land auf die</text:p>
      <text:p text:style-name="P2">verschiedenste Weise zusammentreffen. An vielen Orten kam das Land zum Meer</text:p>
      <text:p text:style-name="P2">hinunter mit flachen hügeligen Wiesen, und das Meer kam ihm mit Flugsand</text:p>
      <text:p text:style-name="P2">entgegen, den es in Haufen und Wällen niederlegte. Es war, als könnten sich</text:p>
      <text:p text:style-name="P2">die beiden so wenig leiden, daß sie einander nur das Schlechteste, was sie</text:p>
      <text:p text:style-name="P2">besaßen, zeigen wollten; aber es kam auch vor, daß das Land, wenn das Meer</text:p>
      <text:p text:style-name="P2">zu ihm hinkam, eine Gebirgsmauer vor sich aufrichtete, als sei das Meer</text:p>
      <text:p text:style-name="P2">etwas Gefährliches, und wenn das Land dies tat, fuhr das Meer mit wilder</text:p>
      <text:p text:style-name="P2">Brandung darauf los, peitschte und schnaubte und schlug gegen die Klippen</text:p>
      <text:p text:style-name="P2">und sah aus, als wolle es das Hügelland zerreißen.</text:p>
      <text:p text:style-name="P2"/>
      <text:p text:style-name="P2">Hier in Blekinge aber ging es anders zu, wenn Meer und Land zusammenkamen.</text:p>
      <text:p text:style-name="P2">Hier zersplitterte das Land sich in Landzungen und Inseln und Holme, und</text:p>
      <text:p text:style-name="P2">das Meer verteilte sich in Fjorde und Buchten und Sunde, und daher kam es</text:p>
      <text:p text:style-name="P2">vielleicht, daß es aussah, als wollten die beiden einträchtig und friedlich</text:p>
      <text:p text:style-name="P2">zusammenkommen.</text:p>
      <text:p text:style-name="P2"/>
      <text:p text:style-name="P2">Jetzt dachte der Junge vor allem an das Meer. Es lag so einsam und</text:p>
      <text:p text:style-name="P2">verlassen und unendlich da und wälzte nur immerfort seine grauen Wogen.</text:p>
      <text:p text:style-name="P2">Wenn es sich dem Land näherte und auf das erste Eiland traf, überflutete es</text:p>
      <text:p text:style-name="P2">dieses, riß alles Grüne ab und machte es ebenso kahl und grau wie es selbst</text:p>
      <text:p text:style-name="P2">ist. Dann traf es wohl nochmals auf ein Eiland, und mit diesem ging es</text:p>
      <text:p text:style-name="P2">ebenso. Und abermals traf es auf ein Eiland, ja, und da ging es genau wie</text:p>
      <text:p text:style-name="P2">bei den vorigen. Auch dieses wurde entkleidet und geplündert, als ob es in</text:p>
      <text:p text:style-name="P2">Räuberhände gefallen wäre. Aber dann wurden die Schären immer dichter, und</text:p>
      <text:p text:style-name="P2">das Meer sah wohl ein, daß das Land ihm seine kleinen Kinder</text:p>
      <text:p text:style-name="P2">entgegenschickte, es zur Milde zu bewegen. Es wurde auch immer</text:p>
      <text:p text:style-name="P2">freundlicher, je weiter es hereinkam, es rollte seine Wogen weniger hoch,</text:p>
      <text:p text:style-name="P2">dämpfte seine Stürme, ließ das Grüne in den Spalten und Rinnen stehen und</text:p>
      <text:p text:style-name="P2">verteilte sich in kleine Sunde und Buchten, und am Land drinnen war es</text:p>
      <text:p text:style-name="P2">schließlich so ungefährlich, daß sich kleine Boote auf die sanfte Flut</text:p>
      <text:p text:style-name="P2">hinauswagten. Es kannte sich gewiß selbst nicht mehr, so hold und</text:p>
      <text:p text:style-name="P2">freundlich war es geworden.</text:p>
      <text:p text:style-name="P2"/>
      <text:p text:style-name="P2">Alsdann dachte der Junge an das Festland. Ernst lag es da und war fast</text:p>
      <text:p text:style-name="P2">überall gleich. Es bestand aus flachen Ackerfeldern, zwischen denen hier</text:p>
      <text:p text:style-name="P2">und da ein von Birken eingefriedigter Weideplatz lag, oder auch aus</text:p>
      <text:p text:style-name="P2">langgestreckten, bewaldeten Bergrücken; es lag da, als dächte es nur an</text:p>
      <text:p text:style-name="P2">Hafer und Rüben und Kartoffeln, an Tannen und Fichten. Dann kam eine</text:p>
      <text:p text:style-name="P2">Meeresbucht, die tief ins Land einschnitt. Daraus machte sich das Land aber</text:p>
      <text:p text:style-name="P2"><text:soft-page-break/>nichts, sondern umrandete sie mit Birken und Erlen, ganz als sei sie ein</text:p>
      <text:p text:style-name="P2">freundlicher Süßwassersee. Dann schob sich noch eine Bucht hinein. Aber</text:p>
      <text:p text:style-name="P2">auch daraus machte sich das Land nichts, sie bekam dieselbe Bekleidung wie</text:p>
      <text:p text:style-name="P2">die vorige. Doch die Meerbusen begannen sich auszuweiten und sich zu</text:p>
      <text:p text:style-name="P2">teilen; sie zersplitterten die Felder und Wälder, und da konnte das Land</text:p>
      <text:p text:style-name="P2">nicht mehr anders, es mußte Notiz davon nehmen.</text:p>
      <text:p text:style-name="P2"/>
      <text:p text:style-name="P2">»Ich glaube wahrhaftig, das Meer selbst kommt daher,« sagte das Land und</text:p>
      <text:p text:style-name="P2">fing schnell an, sich zu schmücken. Es bekränzte sich mit Blumen, nahm</text:p>
      <text:p text:style-name="P2">Wellenform an und schob sogar kleine Inseln ins Meer hinein. Es wollte</text:p>
      <text:p text:style-name="P2">nichts mehr von Fichten und Kiefern wissen, sondern warf sie ab wie alte</text:p>
      <text:p text:style-name="P2">Werktagskleider und machte Staat mit großen Eichbäumen, Linden, Kastanien</text:p>
      <text:p text:style-name="P2">und mit blühenden Auen, und wurde so schön wie der Park eines Herrenhofs.</text:p>
      <text:p text:style-name="P2">Und als es mit dem Meer zusammentraf, war es so verändert, daß es sich</text:p>
      <text:p text:style-name="P2">selbst nicht mehr kannte.</text:p>
      <text:p text:style-name="P2"/>
      <text:p text:style-name="P2">So weit war der Junge in seinen Gedanken gekommen, als ihn plötzlich ein</text:p>
      <text:p text:style-name="P2">langes, unheimliches Heulen, das vom Badehauspark herklang, aufschreckte.</text:p>
      <text:p text:style-name="P2">Und als er sich aufrichtete, sah er auf dem Rasen unter dem Balkon einen</text:p>
      <text:p text:style-name="P2">Fuchs im weißen Mondschein stehen. Denn Smirre war den Gänsen noch einmal</text:p>
      <text:p text:style-name="P2">nachgegangen. Aber als er den Platz, wo sie sich niedergelassen hatten,</text:p>
      <text:p text:style-name="P2">fand, sah er ein, daß er jetzt auf keine Weise zu ihnen gelangen konnte,</text:p>
      <text:p text:style-name="P2">und da hatte er vor lauter Wut laut hinausgeheult.</text:p>
      <text:p text:style-name="P2"/>
      <text:p text:style-name="P2">Als der Fuchs so heulte, erwachte die alte Akka, und obgleich sie fast</text:p>
      <text:p text:style-name="P2">nichts sehen konnte, glaubte sie doch die Stimme zu erkennen. »Bist du es,</text:p>
      <text:p text:style-name="P2">Smirre, der heute Nacht unterwegs ist?« fragte sie.</text:p>
      <text:p text:style-name="P2"/>
      <text:p text:style-name="P2">»Ja,« antwortete Smirre, »ich bins, und ich will jetzt fragen, wie euch</text:p>
      <text:p text:style-name="P2">Gänsen die Nacht gefällt, die ich euch bereitet habe?«</text:p>
      <text:p text:style-name="P2"/>
      <text:p text:style-name="P2">»Willst du damit sagen, daß du es gewesen bist, der den Marder und den</text:p>
      <text:p text:style-name="P2">Otter auf uns gehetzt hat?« fragte Akka.</text:p>
      <text:p text:style-name="P2"/>
      <text:p text:style-name="P2">»Eine gute Tat soll man nicht leugnen,« sagte Smirre. »Ihr habt einmal das</text:p>
      <text:p text:style-name="P2">Gänsespiel mit mir getrieben, jetzt hab ich angefangen, das Fuchsspiel mit</text:p>
      <text:p text:style-name="P2">euch zu treiben; ich hab auch nicht im Sinn, es zu beendigen, solange noch</text:p>
      <text:p text:style-name="P2">eine von euch am Leben ist, und wenn ich euch durchs ganze Land verfolgen</text:p>
      <text:p text:style-name="P2">müßte.«</text:p>
      <text:p text:style-name="P2"/>
      <text:p text:style-name="P2">»Du solltest dir aber doch überlegen, ob das recht von dir ist, Smirre,</text:p>
      <text:p text:style-name="P2">wenn du, der mit Zähnen und Krallen bewaffnet ist, uns, die</text:p>
      <text:p text:style-name="P2">verteidigungslosen, auf diese Weise verfolgst,« sagte Akka.</text:p>
      <text:p text:style-name="P2"/>
      <text:p text:style-name="P2"><text:soft-page-break/>Smirre glaubte jetzt, Akka habe Angst, und deshalb sagte er schnell: »Wenn</text:p>
      <text:p text:style-name="P2">du, Akka, mir den kleinen Däumling, der mir so in die Quere gekommen ist,</text:p>
      <text:p text:style-name="P2">herunterwirfst, dann will ich Frieden mit euch schließen und werde weder</text:p>
      <text:p text:style-name="P2">dir noch einer von den deinen je wieder etwas Böses tun.«</text:p>
      <text:p text:style-name="P2"/>
      <text:p text:style-name="P2">»Den Däumling kann ich dir nicht geben,« sagte Akka. »Von der jüngsten bis</text:p>
      <text:p text:style-name="P2">zur ältesten ist keine unter uns, die nicht gern das Leben für ihn lassen</text:p>
      <text:p text:style-name="P2">würde.«</text:p>
      <text:p text:style-name="P2"/>
      <text:p text:style-name="P2">»Wenn ihr ihn so lieb habt,« erwiderte Smirre, »dann soll er der erste</text:p>
      <text:p text:style-name="P2">sein, an dem ich meine Rache kühlen werde, das verspreche ich euch!«</text:p>
      <text:p text:style-name="P2"/>
      <text:p text:style-name="P2">Akka gab keine Antwort mehr, und nachdem Smirre noch ein paarmal aufgeheult</text:p>
      <text:p text:style-name="P2">hatte, wurde alles still. Der Junge war noch immer wach und schaute durch</text:p>
      <text:p text:style-name="P2">das Balkongeländer auf die Schären hinaus. Vorhin hatte er so angenehme und</text:p>
      <text:p text:style-name="P2">frohe Gedanken gehabt. Wie Tanz und Spiel waren sie ihm durchs Gehirn</text:p>
      <text:p text:style-name="P2">gezogen, und er wünschte, daß sie wiederkämen. Aber er konnte die</text:p>
      <text:p text:style-name="P2">Landschaft nicht mehr mit denselben Blicken betrachten wie vorher, und die</text:p>
      <text:p text:style-name="P2">schönen Gedanken wollten nicht wiederkehren. Da erkannte er, daß die</text:p>
      <text:p text:style-name="P2">schönen Gedanken scheu und empfindlich sind, und daß Haß und Unfriede sie</text:p>
      <text:p text:style-name="P2">immer verjag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9</text:p>
      <text:p text:style-name="P2"/>
      <text:p text:style-name="P2">Karlskrona</text:p>
      <text:p text:style-name="P2"/>
      <text:p text:style-name="P2"/>
      <text:p text:style-name="P2"><text:s text:c="50"/>Samstag, 2. April</text:p>
      <text:p text:style-name="P2"/>
      <text:p text:style-name="P2">Es war Abend in Karlskrona und heller Mondschein. Jetzt herrschte warmes,</text:p>
      <text:p text:style-name="P2">schönes Wetter, am Tage aber hatte es gestürmt und geregnet, und die</text:p>
      <text:p text:style-name="P2">Menschen meinten sicher, es regne und stürme noch immer, denn kaum einer</text:p>
      <text:p text:style-name="P2">von ihnen wagte sich auf die Straße hinaus.</text:p>
      <text:p text:style-name="P2"/>
      <text:p text:style-name="P2">Während die Stadt so verlassen dalag, kam die Wildgans Akka mit ihrer Schar</text:p>
      <text:p text:style-name="P2">über Vämmön und Pantarholm auf Karlskrona zugeflogen. Sie waren spät abends</text:p>
      <text:p text:style-name="P2">noch unterwegs, sich einen sichern Schlafplatz draußen auf den Schären zu</text:p>
      <text:p text:style-name="P2">suchen. Auf dem Lande konnten sie nicht bleiben, weil der Fuchs Smirre sie</text:p>
      <text:p text:style-name="P2">immer wieder aufstöberte, wo sie sich auch niederlassen mochten.</text:p>
      <text:p text:style-name="P2"><text:soft-page-break/></text:p>
      <text:p text:style-name="P2">Als nun der Junge hoch oben durch die Luft ritt und auf das Meer mit seinen</text:p>
      <text:p text:style-name="P2">Schären hinuntersah, kam ihm alles merkwürdig unheimlich und gespensterhaft</text:p>
      <text:p text:style-name="P2">vor. Der Himmel war nicht mehr blau, sondern wölbte sich über ihm wie eine</text:p>
      <text:p text:style-name="P2">Kuppel aus grünem Glas. Das Meer war milchweiß, und so weit das Auge</text:p>
      <text:p text:style-name="P2">reichte, rollte es in kleinen, weißen Wogen mit silberschimmernden</text:p>
      <text:p text:style-name="P2">Schaumkronen daher. Mitten in all diesem Weiß ragten die vielgestalteten</text:p>
      <text:p text:style-name="P2">Inseln kohlschwarz heraus. Ob sie groß oder klein waren, ob eben wie Wiesen</text:p>
      <text:p text:style-name="P2">oder mit wilden Felsstücken bedeckt, alle sahen gleich schwarz aus. Ja,</text:p>
      <text:p text:style-name="P2">sogar auch die Wohnhäuser und Kirchen und Windmühlen, die gewöhnlich weiß</text:p>
      <text:p text:style-name="P2">oder rot sind, zeichneten sich schwarz von dem grünen Himmel ab. Der Junge</text:p>
      <text:p text:style-name="P2">hatte beinahe das Gefühl, als sei die Erde unter ihm vertauscht worden, so</text:p>
      <text:p text:style-name="P2">daß er in eine ganz andre Welt gekommen sei.</text:p>
      <text:p text:style-name="P2"/>
      <text:p text:style-name="P2">Er dachte eben, in dieser Nacht wolle er recht tapfer sein und sich nicht</text:p>
      <text:p text:style-name="P2">fürchten, als er etwas erblickte, was ihm einen großen Schrecken einjagte.</text:p>
      <text:p text:style-name="P2">Das war eine bergige Insel, die mit großen, scharfen Felsblöcken bedeckt</text:p>
      <text:p text:style-name="P2">war, und zwischen diesen schwarzen Blöcken glänzten funkelnde Stellen von</text:p>
      <text:p text:style-name="P2">schimmerndem Golde. Er mußte unwillkürlich an den Maglestein von dem</text:p>
      <text:p text:style-name="P2">Zauberer Ljungby denken, den der Zauberer zuweilen auf hohe goldne Säulen</text:p>
      <text:p text:style-name="P2">stellt, und er hätte gerne gewußt, ob dies etwas Ähnliches sei.</text:p>
      <text:p text:style-name="P2"/>
      <text:p text:style-name="P2">Aber die Steine da mit dem Gold wären schließlich noch angegangen, wenn es</text:p>
      <text:p text:style-name="P2">nicht rings um die Insel von lauter großen Meeresungetümen gewimmelt hätte.</text:p>
      <text:p text:style-name="P2">Sie sahen wie Wal- und Haifische und andre große Meeresungeheuer aus, aber</text:p>
      <text:p text:style-name="P2">der Junge war dafür, daß es Meergeister seien, die sich hier versammelt</text:p>
      <text:p text:style-name="P2">hatten und hinaufklettern wollten, um mit den dort wohnenden Landgeistern</text:p>
      <text:p text:style-name="P2">zu kämpfen. Und die auf dem Lande fürchteten sich sicher, denn der Junge</text:p>
      <text:p text:style-name="P2">sah einen großen Riesen ganz oben auf dem Gipfel der Insel stehen, der die</text:p>
      <text:p text:style-name="P2">Arme in die Höhe reckte wie in Verzweiflung über all das Unglück, das ihm</text:p>
      <text:p text:style-name="P2">und seiner Insel widerfahren sollte.</text:p>
      <text:p text:style-name="P2"/>
      <text:p text:style-name="P2">Der Junge erschrak nicht wenig, als er merkte, daß Akka sich gerade auf</text:p>
      <text:p text:style-name="P2">diese Insel niedersinken ließ. »Ach nein, ach nein!« rief er. »Wir werden</text:p>
      <text:p text:style-name="P2">uns doch da nicht niederlassen sollen?«</text:p>
      <text:p text:style-name="P2"/>
      <text:p text:style-name="P2">Aber die Gänse sanken immer tiefer, und jetzt war der Junge aufs höchste</text:p>
      <text:p text:style-name="P2">überrascht, daß er so verkehrt hatte sehen können. Die großen Steinblöcke</text:p>
      <text:p text:style-name="P2">waren nichts andres als Häuser. Die ganze Insel war eine Stadt; die</text:p>
      <text:p text:style-name="P2">glänzenden, goldnen Punkte waren Laternen und erleuchtete Fensterreihen.</text:p>
      <text:p text:style-name="P2">Der Riese, der ganz oben auf der Insel stand, war eine Kirche mit zwei</text:p>
      <text:p text:style-name="P2">Türmen, und alle die Meeresungeheuer und Zauberer, die er zu sehen geglaubt</text:p>
      <text:p text:style-name="P2">hatte waren Boote und große Schiffe, die rings um die Insel herum verankert</text:p>
      <text:p text:style-name="P2">waren. Auf dieser dem Lande zugelegnen Seite der Insel lagen gepanzerte</text:p>
      <text:p text:style-name="P2"><text:soft-page-break/>Kriegsschiffe, einige mit ungeheuer dicken, nach rückwärts geneigten</text:p>
      <text:p text:style-name="P2">Schornsteinen, dann wieder länger und schmäler gebaute, die sicherlich wie</text:p>
      <text:p text:style-name="P2">Fische durchs Wasser gleiten konnten.</text:p>
      <text:p text:style-name="P2"/>
      <text:p text:style-name="P2">Welche Stadt konnte nun das wohl sein? Ja, das konnte der Junge schon</text:p>
      <text:p text:style-name="P2">herausbringen, weil er die vielen Kriegsschiffe da unten sah. Sein ganzes</text:p>
      <text:p text:style-name="P2">Leben lang hatte er Angst vor Schiffen gehabt, obgleich er nie mit andern</text:p>
      <text:p text:style-name="P2">etwas zu tun gehabt hatte als mit den kleinen Segelbooten, die er auf dem</text:p>
      <text:p text:style-name="P2">Dorfteich hatte schwimmen lassen. Er wußte wohl, daß diese Stadt, die mit</text:p>
      <text:p text:style-name="P2">so vielen Kriegsschiffen dort lag, nur Karlskrona sein konnte.</text:p>
      <text:p text:style-name="P2"/>
      <text:p text:style-name="P2">Der Großvater des Jungen war früher Matrose auf einem Kriegsschiff gewesen,</text:p>
      <text:p text:style-name="P2">und so lange er lebte, hatte er jeden Tag von Karlskrona erzählt, von der</text:p>
      <text:p text:style-name="P2">großen Werft und allem andern, was es da gab. Hier fühlte sich der Junge</text:p>
      <text:p text:style-name="P2">ganz wie zu Hause, und er freute sich, daß er jetzt das alles sehen durfte,</text:p>
      <text:p text:style-name="P2">von dem er so viel hatte erzählen hören.</text:p>
      <text:p text:style-name="P2"/>
      <text:p text:style-name="P2">Nur im Fluge sah er den Turm und die Festungswerke, die den Hafeneingang</text:p>
      <text:p text:style-name="P2">abschließen, sowie die vielen Gebäude draußen auf der Werft, denn jetzt</text:p>
      <text:p text:style-name="P2">ließ sich Akka auf einem von den flachgedeckten Kirchtürmen nieder.</text:p>
      <text:p text:style-name="P2"/>
      <text:p text:style-name="P2">Das war allerdings ein sichrer Platz für solche, die einem Fuchse</text:p>
      <text:p text:style-name="P2">entwischen wollten, und der Junge fragte sich, ob er es nicht wagen</text:p>
      <text:p text:style-name="P2">könnte, in dieser Nacht wieder unter die Flügel des Gänserichs zu kriechen.</text:p>
      <text:p text:style-name="P2">Ja, das konnte er bestimmt, und es würde ihm sicher gut tun, wenn er wieder</text:p>
      <text:p text:style-name="P2">einmal ein bißchen schlafen dürfte. Am nächsten Morgen wollte er dann</text:p>
      <text:p text:style-name="P2">versuchen, etwas mehr von der Werft und den Schiffen zu sehen.</text:p>
      <text:p text:style-name="P2"/>
      <text:p text:style-name="P2"><text:s text:c="18"/>* <text:s text:c="6"/>* <text:s text:c="6"/>* <text:s text:c="6"/>* <text:s text:c="6"/>*</text:p>
      <text:p text:style-name="P2"/>
      <text:p text:style-name="P2">Dem Jungen kam es selbst sonderbar vor, daß er sich nicht ruhig verhalten</text:p>
      <text:p text:style-name="P2">und still warten konnte, bis er etwas von den Schiffen zu sehen bekäme. Er</text:p>
      <text:p text:style-name="P2">hatte sicher noch keine fünf Minuten geschlafen, als er unter dem Flügel</text:p>
      <text:p text:style-name="P2">hervorglitt und am Blitzableiter und an den Dachrinnen auf den Boden</text:p>
      <text:p text:style-name="P2">hinunterkletterte.</text:p>
      <text:p text:style-name="P2"/>
      <text:p text:style-name="P2">Bald stand er auf einem großen Marktplatz, der sich vor der Kirche</text:p>
      <text:p text:style-name="P2">ausbreitete; er war mit rundlichen, oben zugespitzten Steinen gepflastert,</text:p>
      <text:p text:style-name="P2">und das Gehen darauf war ebenso beschwerlich für ihn, wie für große Leute</text:p>
      <text:p text:style-name="P2">das Gehen auf einer Wiese voll Erdschollen. Leute, die in einer unbebauten</text:p>
      <text:p text:style-name="P2">Gegend und weit draußen auf dem Lande wohnen, fühlen sich immer ängstlich,</text:p>
      <text:p text:style-name="P2">wenn sie in eine Stadt kommen, wo die Häuser steif und aufrecht dastehen</text:p>
      <text:p text:style-name="P2">und die Straßen und Plätze offen daliegen, so daß sie jeder, der</text:p>
      <text:p text:style-name="P2">vorübergeht, betrachten kann. Und wenn große Leute so denken, kann man sich</text:p>
      <text:p text:style-name="P2"><text:soft-page-break/>leicht vorstellen, wieviel mehr es dem Däumling so gehen mußte. Als er auf</text:p>
      <text:p text:style-name="P2">dem Markt von Karlskrona stand und die Deutsche Kirche und das Rathaus und</text:p>
      <text:p text:style-name="P2">den Dom, von dem er gerade heruntergekommen war, sah, wünschte er sich</text:p>
      <text:p text:style-name="P2">unwillkürlich zu den Gänsen droben auf dem Kirchturm zurück. Zum Glück war</text:p>
      <text:p text:style-name="P2">der Marktplatz ganz leer. Kein Mensch war zu sehen, wenn man nicht etwa ein</text:p>
      <text:p text:style-name="P2">Standbild, das auf einem hohen Sockel stand, für einen solchen rechnen</text:p>
      <text:p text:style-name="P2">wollte. Der Junge betrachtete das Standbild lange und hätte gerne gewußt,</text:p>
      <text:p text:style-name="P2">wer dieser große Mann in Dreispitz, langem Rock, Kniehosen und groben</text:p>
      <text:p text:style-name="P2">Schuhen sei. Er hielt einen langen Stock in der Hand und sah aus, als mache</text:p>
      <text:p text:style-name="P2">er auch Gebrauch davon, denn er hatte ein furchtbar strenges Gesicht mit</text:p>
      <text:p text:style-name="P2">einer großen Habichtsnase und einem häßlichen Mund.</text:p>
      <text:p text:style-name="P2"/>
      <text:p text:style-name="P2">»Was hat denn dieser Lippenfritze hier zu tun?« sagte der Junge</text:p>
      <text:p text:style-name="P2">schließlich.</text:p>
      <text:p text:style-name="P2"/>
      <text:p text:style-name="P2">Noch nie hatte er sich so klein und ärmlich gefühlt wie an diesem Abend. Er</text:p>
      <text:p text:style-name="P2">versuchte sich aufzuraffen, indem er etwas Keckes sagte. Dann dachte er</text:p>
      <text:p text:style-name="P2">nicht mehr an das Standbild, sondern bog in eine breite Straße ein, die zum</text:p>
      <text:p text:style-name="P2">Meer hinunterführte. Aber er war noch nicht lange gegangen, als er hörte,</text:p>
      <text:p text:style-name="P2">daß jemand hinter ihm herkam. Vom Markt her kam jemand, der mit schweren</text:p>
      <text:p text:style-name="P2">Füßen auf das Pflaster stampfte und seinen Stock auf den Boden aufstieß. Es</text:p>
      <text:p text:style-name="P2">klang fast, als hätte der große Mann aus Bronze, der drüben auf dem Markte</text:p>
      <text:p text:style-name="P2">stand, sich auf den Weg gemacht.</text:p>
      <text:p text:style-name="P2"/>
      <text:p text:style-name="P2">Der Junge horchte auf die Schritte, während er die Straße hinunterlief, und</text:p>
      <text:p text:style-name="P2">immer deutlicher erkannte er, daß es der Mann aus Bronze sein mußte. Die</text:p>
      <text:p text:style-name="P2">Erde bebte und die Häuser zitterten, sicherlich konnte niemand anders so</text:p>
      <text:p text:style-name="P2">gehen; und der Junge erschrak, als ihm einfiel, was er vorhin über ihn</text:p>
      <text:p text:style-name="P2">gesagt hatte. Er wagte nicht einmal den Kopf zu drehen, um nachzusehen, ob</text:p>
      <text:p text:style-name="P2">er es wirklich sei.</text:p>
      <text:p text:style-name="P2"/>
      <text:p text:style-name="P2">»Er geht vielleicht nur zu seinem eignen Vergnügen spazieren,« dachte der</text:p>
      <text:p text:style-name="P2">Junge weiter. »Wegen der paar Worte, die ich über ihn gesagt habe, kann er</text:p>
      <text:p text:style-name="P2">doch unmöglich böse auf mich sein. Es war ja gar nicht schlimm gemeint.«</text:p>
      <text:p text:style-name="P2"/>
      <text:p text:style-name="P2">Anstatt nun geradeaus zu gehen, um womöglich an die Werft zu gelangen, bog</text:p>
      <text:p text:style-name="P2">der Junge in eine nach Osten führende Straße ein. Er wollte dem, der hinter</text:p>
      <text:p text:style-name="P2">ihm herkam, um jeden Preis ausweichen.</text:p>
      <text:p text:style-name="P2"/>
      <text:p text:style-name="P2">Aber gleich darauf hörte er den Bronzenen auch in diese Straße einbiegen.</text:p>
      <text:p text:style-name="P2">Da erschrak der Junge so sehr, daß er einfach nicht wußte, was er tun</text:p>
      <text:p text:style-name="P2">sollte. Und wie schwer ist es, einen Schlupfwinkel zu finden in einer</text:p>
      <text:p text:style-name="P2">Stadt, wo alle Türen fest verschlossen sind! Da sah er zu seiner Rechten</text:p>
      <text:p text:style-name="P2">eine alte aus Holz gebaute Kirche, die etwas abseits von der Straße in</text:p>
      <text:p text:style-name="P2"><text:soft-page-break/>einer großen Anlage stand. Er bedachte sich nicht einen Augenblick, sondern</text:p>
      <text:p text:style-name="P2">stürzte auf die Kirche zu. »Wenn ich nur hineinkomme, werde ich wohl vor</text:p>
      <text:p text:style-name="P2">allem Übel beschützt sein!« meinte er.</text:p>
      <text:p text:style-name="P2"/>
      <text:p text:style-name="P2">Während er dahinstürmte, sah er plötzlich einen Mann auf einem Sandweg</text:p>
      <text:p text:style-name="P2">stehen, der ihm winkte. »Das ist gewiß jemand, der mir helfen will,« dachte</text:p>
      <text:p text:style-name="P2">der Junge; es wurde ihm ganz leicht ums Herz, und er eilte auf den Mann zu.</text:p>
      <text:p text:style-name="P2">Er hatte wirklich Herzklopfen vor lauter Angst.</text:p>
      <text:p text:style-name="P2"/>
      <text:p text:style-name="P2">Aber als er bei dem Mann angekommen war, der am Rande des Weges auf einem</text:p>
      <text:p text:style-name="P2">kleinen Schemel stand, stutzte er sehr. »Der kann mir doch nicht gewinkt</text:p>
      <text:p text:style-name="P2">haben,« dachte er; denn jetzt sah er, daß der ganze Mann aus Holz war.</text:p>
      <text:p text:style-name="P2"/>
      <text:p text:style-name="P2">Er blieb vor dem Mann stehen und betrachtete ihn. Es war ein</text:p>
      <text:p text:style-name="P2">grobgeschnittener Kerl mit kurzen Beinen, breitem rotem Gesicht, glänzendem</text:p>
      <text:p text:style-name="P2">schwarzem Haar und einem schwarzen Vollbart. Er hatte einen schwarzen</text:p>
      <text:p text:style-name="P2">hölzernen Hut auf dem Kopf, auf dem Leib einen braunen hölzernen Rock, um</text:p>
      <text:p text:style-name="P2">die Mitte eine schwarze hölzerne Schärpe, an den Beinen weite, graue</text:p>
      <text:p text:style-name="P2">hölzerne Hosen und Strümpfe und an den Füßen schwarze Holzschuhe. Er war</text:p>
      <text:p text:style-name="P2">überdies frisch gestrichen und gefirnist, so daß er im Mondschein glänzte</text:p>
      <text:p text:style-name="P2">und gleiste; und der Frühling tat auch noch das Seinige dazu und gab ihm</text:p>
      <text:p text:style-name="P2">ein so gutmütiges Aussehen, daß der Junge sogleich Vertrauen zu ihm faßte.</text:p>
      <text:p text:style-name="P2"/>
      <text:p text:style-name="P2">Neben dem Mann auf dem Wege stand eine Holztafel, und auf dieser las der</text:p>
      <text:p text:style-name="P2">Junge:</text:p>
      <text:p text:style-name="P2"/>
      <text:p text:style-name="P2"><text:s text:c="4"/>»Ich bitt euch ganz demütiglich,</text:p>
      <text:p text:style-name="P2"><text:s text:c="4"/>Kann sprechen zwar nicht gut,</text:p>
      <text:p text:style-name="P2"><text:s text:c="4"/>Kommt, gebt ein Scherflein her für mich</text:p>
      <text:p text:style-name="P2"><text:s text:c="4"/>Und legts in meinen Hut!«</text:p>
      <text:p text:style-name="P2"/>
      <text:p text:style-name="P2">Ach freilich, der Mann war eine Armenbüchse! Der Junge war ganz verdutzt.</text:p>
      <text:p text:style-name="P2">Er hatte geglaubt, etwas ganz besonders Merkwürdiges vor sich zu haben. Und</text:p>
      <text:p text:style-name="P2">jetzt erinnerte er sich auch, daß der Großvater von diesem hölzernen Manne</text:p>
      <text:p text:style-name="P2">gesprochen und gesagt hatte, alle Kinder von Karlskrona hätten ihn sehr</text:p>
      <text:p text:style-name="P2">gern. Und das mußte wohl wahr sein, denn auch dem Jungen fiel es schwer,</text:p>
      <text:p text:style-name="P2">sich von dem hölzernen Mann zu trennen. Er hatte etwas so Altmodisches, man</text:p>
      <text:p text:style-name="P2">konnte ihn für viele hundert Jahre alt halten, und zugleich sah er doch</text:p>
      <text:p text:style-name="P2">stark und stolz und lebenslustig aus, gerade wie die Leute in alten Zeiten</text:p>
      <text:p text:style-name="P2">gewesen sein mußten.</text:p>
      <text:p text:style-name="P2"/>
      <text:p text:style-name="P2">Es machte dem Jungen so viel Vergnügen, den hölzernen Mann anzusehen, daß</text:p>
      <text:p text:style-name="P2">er den andern, vor dem er geflohen war, ganz vergaß. Aber jetzt hörte er</text:p>
      <text:p text:style-name="P2">ihn wieder. O weh! auch er verließ die Straße und kam in den Kirchhof</text:p>
      <text:p text:style-name="P2"><text:soft-page-break/>herein. Er ging ihm auch hierher nach! Wohin sollte der Junge nun flüchten?</text:p>
      <text:p text:style-name="P2"/>
      <text:p text:style-name="P2">Gerade in diesem Augenblick sah er, daß der Hölzerne sich verbeugte und</text:p>
      <text:p text:style-name="P2">seine breite hölzerne Hand ausstreckte. Man konnte ihm unmöglich etwas</text:p>
      <text:p text:style-name="P2">andres als Gutes zutrauen, und mit einem Satz stand ihm der Junge auf der</text:p>
      <text:p text:style-name="P2">Hand. Und der Hölzerne hob ihn zu seinem Hut empor und steckte ihn</text:p>
      <text:p text:style-name="P2">darunter.</text:p>
      <text:p text:style-name="P2"/>
      <text:p text:style-name="P2">Kaum war der Junge versteckt, kaum hatte der Hölzerne den Arm wieder an</text:p>
      <text:p text:style-name="P2">seinen richtigen Platz getan, als der Bronzene auch schon vor ihm stand und</text:p>
      <text:p text:style-name="P2">mit seinem Stock so gewaltig auf den Boden stieß, daß der Hölzerne auf</text:p>
      <text:p text:style-name="P2">seinem Schemel erzitterte. Hierauf sagte der Bronzene mit lauter metallener</text:p>
      <text:p text:style-name="P2">Stimme: »Wer ist Er?«</text:p>
      <text:p text:style-name="P2"/>
      <text:p text:style-name="P2">Der Arm des Hölzernen fuhr hinauf, daß es in dem alten Holzwerk knackte, er</text:p>
      <text:p text:style-name="P2">legte die Hand an den Hutrand und antwortete: »Rosenbom, mit Verlaub, Eure</text:p>
      <text:p text:style-name="P2">Majestät, früher Oberbootsmann auf dem Linienschiff Dristigheten, nach</text:p>
      <text:p text:style-name="P2">beendigtem Kriegsdienst Kirchenwächter bei der Admiralskirche, schließlich</text:p>
      <text:p text:style-name="P2">in Holz geschnitten und als Armenbüchse auf dem Kirchhof aufgestellt.«</text:p>
      <text:p text:style-name="P2"/>
      <text:p text:style-name="P2">Däumling fuhr zusammen, als er den Hölzernen »Eure Majestät« sagen hörte.</text:p>
      <text:p text:style-name="P2">Denn wenn er jetzt darüber nachdachte, so fiel ihm allerdings ein, daß das</text:p>
      <text:p text:style-name="P2">Standbild auf dem Markt den vorstellen mußte, der die Stadt gegründet</text:p>
      <text:p text:style-name="P2">hatte. Es war also niemand Geringeres als Karl XI. selbst, mit dem er</text:p>
      <text:p text:style-name="P2">zusammengetroffen war.</text:p>
      <text:p text:style-name="P2"/>
      <text:p text:style-name="P2">»Er versteht es, Auskunft über sich zu geben. Kann Er mir nun auch sagen,</text:p>
      <text:p text:style-name="P2">ob Er nicht einen kleinen Jungen gesehen hat, der heute Nacht in der Stadt</text:p>
      <text:p text:style-name="P2">herumstrolcht? Es ist eine naseweise Kanaille, und wenn ich ihn fasse,</text:p>
      <text:p text:style-name="P2">werde ich ihn Mores lehren.« Damit stieß er seinen Stock noch einmal auf</text:p>
      <text:p text:style-name="P2">den Boden und sah schrecklich grimmig drein.</text:p>
      <text:p text:style-name="P2"/>
      <text:p text:style-name="P2">»Mit Verlaub, Eure Majestät, ich hab ihn gesehen,« sagte der Hölzerne; und</text:p>
      <text:p text:style-name="P2">der Junge, der unter dem Hut zusammengekauert saß und durch eine Ritze im</text:p>
      <text:p text:style-name="P2">Holz den Bronzenen sehen konnte, begann vor Angst heftig zu zittern. Aber</text:p>
      <text:p text:style-name="P2">er beruhigte sich wieder, als der Hölzerne fortfuhr: »Eure Majestät ist auf</text:p>
      <text:p text:style-name="P2">falscher Fährte. Der Junge wollte gewiß auf die Werft, um sich dort zu</text:p>
      <text:p text:style-name="P2">verstecken.«</text:p>
      <text:p text:style-name="P2"/>
      <text:p text:style-name="P2">»Meint Er das, Rosenbom? Nun, dann bleib Er nicht länger auf seinem Schemel</text:p>
      <text:p text:style-name="P2">stehen, sondern komm Er mit mir und helf Er mir, den kleinen Kerl zu</text:p>
      <text:p text:style-name="P2">suchen. Vier Augen sehen besser als zwei, Rosenbom.«</text:p>
      <text:p text:style-name="P2"/>
      <text:p text:style-name="P2">Aber der Hölzerne antwortete mit jammervoller Stimme: »Ich möchte</text:p>
      <text:p text:style-name="P2"><text:soft-page-break/>untertänigst bitten, dableiben zu dürfen, wo ich bin. Ich sehe gesund und</text:p>
      <text:p text:style-name="P2">glänzend aus, weil man mich eben frisch angestrichen hat, aber innerlich</text:p>
      <text:p text:style-name="P2">bin ich alt und gichtbrüchig und kann keine Motion vertragen.«</text:p>
      <text:p text:style-name="P2"/>
      <text:p text:style-name="P2">Der Bronzene gehörte sicherlich zu denen, die keinen Widerspruch vertragen</text:p>
      <text:p text:style-name="P2">können. »Was sind das für Flausen! Komm Er nur, Rosenbom!« Und er streckte</text:p>
      <text:p text:style-name="P2">seinen langen Stock aus und versetzte dem andern einen dröhnenden Schlag</text:p>
      <text:p text:style-name="P2">auf die Schulter. »Da sieht Er, daß Er hält, Rosenbom.«</text:p>
      <text:p text:style-name="P2"/>
      <text:p text:style-name="P2">Die beiden machten sich also auf den Weg und wanderten stattlich und</text:p>
      <text:p text:style-name="P2">gewaltig durch die Straßen von Karlskrona, bis sie an ein großes Tor kamen,</text:p>
      <text:p text:style-name="P2">das zur Werft führte. Davor stand ein Marinesoldat Schildwache; aber der</text:p>
      <text:p text:style-name="P2">Bronzene ging wie selbstverständlich an ihm vorbei und stieß die Tür auf,</text:p>
      <text:p text:style-name="P2">ohne daß es der Matrose zu bemerken schien.</text:p>
      <text:p text:style-name="P2"/>
      <text:p text:style-name="P2">Sobald sie durch das Tor hindurchgeschritten waren, sahen sie einen weiten,</text:p>
      <text:p text:style-name="P2">durch hölzerne Brücken abgeteilten Hafen vor sich. In den verschiedenen</text:p>
      <text:p text:style-name="P2">Hafenbecken lagen Kriegsschiffe; diese erschienen in der Nähe noch größer</text:p>
      <text:p text:style-name="P2">und schreckenerregender als vorher, wo der Junge sie von oben herab gesehen</text:p>
      <text:p text:style-name="P2">hatte. »Es war doch nicht so ganz verkehrt, wenn ich sie für</text:p>
      <text:p text:style-name="P2">Meeresungeheuer hielt,« dachte er.</text:p>
      <text:p text:style-name="P2"/>
      <text:p text:style-name="P2">»Wo meint Er, daß wir zuerst suchen sollen, Rosenbom?« fragte der Bronzene.</text:p>
      <text:p text:style-name="P2"/>
      <text:p text:style-name="P2">»So einer könnte sich am allerleichtesten im Modellsaal verstecken,«</text:p>
      <text:p text:style-name="P2">antwortete der Hölzerne.</text:p>
      <text:p text:style-name="P2"/>
      <text:p text:style-name="P2">Auf einem schmalen Streifen Land, der rechts dem ganzen Hafen entlang lief,</text:p>
      <text:p text:style-name="P2">lagen altertümliche Gebäude. Der Bronzene ging auf ein Haus mit niedrigen</text:p>
      <text:p text:style-name="P2">Mauern, viereckigen Fenstern und einem ansehnlichen Dach zu. Er stieß mit</text:p>
      <text:p text:style-name="P2">seinem Stock gegen die Tür, daß sie aufsprang, und stapfte eine Treppe mit</text:p>
      <text:p text:style-name="P2">ausgetretenen Stufen hinauf. Sie kamen in einen großen Saal, der mit einer</text:p>
      <text:p text:style-name="P2">Menge bemasteter und aufgetakelter Schiffe angefüllt war. Ohne daß es ihm</text:p>
      <text:p text:style-name="P2">jemand gesagt hätte, wußte der Junge, daß er hier die Modelle zu den</text:p>
      <text:p text:style-name="P2">Schiffen sah, die für die schwedische Flotte gebaut worden waren.</text:p>
      <text:p text:style-name="P2"/>
      <text:p text:style-name="P2">Es gab viele verschiedene Arten von Schiffen. Alte Linienschiffe, deren</text:p>
      <text:p text:style-name="P2">Seiten mit Kanonen gespickt waren, die vorne und hinten mächtige Aufbauten</text:p>
      <text:p text:style-name="P2">hatten und deren Masten einen großen Wirrwarr von Segel und Tauen zeigten.</text:p>
      <text:p text:style-name="P2">Ferner kleine Küstenschiffe mit Ruderbänken an den Seiten, unbedeckte</text:p>
      <text:p text:style-name="P2">Kanonenschaluppen und reich vergoldete Fregatten; das waren die Modelle von</text:p>
      <text:p text:style-name="P2">den Schiffen, deren sich die Könige auf ihren Reisen bedient hatten. Und</text:p>
      <text:p text:style-name="P2">endlich waren da auch die schweren, breiten Panzerschiffe mit Türmen und</text:p>
      <text:p text:style-name="P2">Kanonen auf dem Verdeck, die heutigentags gebraucht werden, sowie schlanke,</text:p>
      <text:p text:style-name="P2"><text:soft-page-break/>schwarzglänzende Torpedoboote, die wie lange schmale Fische aussahen.</text:p>
      <text:p text:style-name="P2"/>
      <text:p text:style-name="P2">Während der Junge zwischen all diesem herumgetragen wurde, wurde er ganz</text:p>
      <text:p text:style-name="P2">verdutzt. »Nein, daß so große und stolze Schiffe hier in Schweden gebaut</text:p>
      <text:p text:style-name="P2">worden sind!« dachte er.</text:p>
      <text:p text:style-name="P2"/>
      <text:p text:style-name="P2">Er hatte gut Zeit, sich umzusehen, denn als der Bronzene die Modelle sah,</text:p>
      <text:p text:style-name="P2">vergaß er alles andre. Er betrachtete sie der Reihe nach, vom ersten bis</text:p>
      <text:p text:style-name="P2">zum letzten, und ließ sie sich erklären. Und Rosenbom, der Oberbootsmann</text:p>
      <text:p text:style-name="P2">von Dristigheten, erzählte alles, was er wußte, wer die Baumeister gewesen</text:p>
      <text:p text:style-name="P2">waren, wer sie geführt hatte, und welches Schicksal sie gehabt hatten. Von</text:p>
      <text:p text:style-name="P2">Chapmann und Puke und Trolle, von Hogland und Svensksund erzählte er, bis</text:p>
      <text:p text:style-name="P2">zum Jahre 1809, denn von da an war er nicht mehr dabei gewesen.</text:p>
      <text:p text:style-name="P2"/>
      <text:p text:style-name="P2">Ihm und dem Bronzenen gefielen die alten Holzschiffe am besten. Auf die</text:p>
      <text:p text:style-name="P2">neuen Panzerschiffe schienen sie sich nicht so recht zu verstehen.</text:p>
      <text:p text:style-name="P2"/>
      <text:p text:style-name="P2">»Ich sehe, daß Er von den neuen da nichts weiß, Rosenbom,« sagte der</text:p>
      <text:p text:style-name="P2">Bronzene. »Wir wollen deshalb jetzt gehen und etwas andres ansehen, denn</text:p>
      <text:p text:style-name="P2">das macht mir Spaß, Rosenbom.«</text:p>
      <text:p text:style-name="P2"/>
      <text:p text:style-name="P2">Jetzt dachte er gewiß nicht mehr daran, den Jungen zu suchen, und dieser</text:p>
      <text:p text:style-name="P2">fühlte sich unter dem hölzernen Hut ganz sicher und behaglich.</text:p>
      <text:p text:style-name="P2"/>
      <text:p text:style-name="P2">Die beiden Männer gingen durch die großen Werkstätten, durch die</text:p>
      <text:p text:style-name="P2">Segelnähereien und die Ankerschmieden, durch die Maschinen- und</text:p>
      <text:p text:style-name="P2">Schreinerwerkstätten. Sie besahen die hohen Kranen und die Docks, die</text:p>
      <text:p text:style-name="P2">großen Vorratshäuser, den Artilleriehof, das Zeughaus, die lange Seilerbahn</text:p>
      <text:p text:style-name="P2">und das große verlassene Dock, das aus den Felsen herausgesprengt worden</text:p>
      <text:p text:style-name="P2">war. Sie gingen auf die Bohlenbrücken hinaus, wo die Kriegsschiffe</text:p>
      <text:p text:style-name="P2">verankert lagen, begaben sich an Bord der Schiffe und betrachteten sie wie</text:p>
      <text:p text:style-name="P2">zwei alte Seebären, fragten und verwarfen und billigten und ärgerten sich.</text:p>
      <text:p text:style-name="P2"/>
      <text:p text:style-name="P2">Der Junge saß sicher unter dem hölzernen Hut und hörte sie erzählen, wie</text:p>
      <text:p text:style-name="P2">auf diesem Platz gearbeitet und gestritten worden war, um die hier</text:p>
      <text:p text:style-name="P2">ausgerüsteten Schiffe fertigzustellen. Er hörte, wie man Leib und Leben</text:p>
      <text:p text:style-name="P2">aufs Spiel gesetzt hatte, wie das letzte Scherflein für diese Schiffe</text:p>
      <text:p text:style-name="P2">geopfert worden war, wie talentvolle Männer ihre ganze Kraft eingesetzt</text:p>
      <text:p text:style-name="P2">hatten, diese Fahrzeuge, die das Vaterland verteidigten und beschützten, zu</text:p>
      <text:p text:style-name="P2">verbessern und zu vervollkommnen. Dem Jungen traten ein paarmal</text:p>
      <text:p text:style-name="P2">unwillkürlich die Tränen in die Augen, als er von diesem allem erzählen</text:p>
      <text:p text:style-name="P2">hörte. Und er freute sich, daß er so genaue Auskunft darüber erhielt.</text:p>
      <text:p text:style-name="P2"/>
      <text:p text:style-name="P2">Ganz zuletzt kamen sie auf einen offnen Hof, wo die Galionsfiguren von</text:p>
      <text:p text:style-name="P2"><text:soft-page-break/>alten Linienschiffen aufgestellt waren. Und etwas Merkwürdigeres hatte der</text:p>
      <text:p text:style-name="P2">Junge noch nie gesehen, denn die Figuren, die da hingen, hatten unglaublich</text:p>
      <text:p text:style-name="P2">große, schreckenerregende Gesichter. Groß, kühn und wild sahen sie aus, von</text:p>
      <text:p text:style-name="P2">demselben stolzen Geist erfüllt, der einst die großen Schiffe ausgerüstet</text:p>
      <text:p text:style-name="P2">hatte. Sie waren von einer andern Zeit und von andern Händen hervorgebracht</text:p>
      <text:p text:style-name="P2">worden. Dem Jungen war es, als schrumpfe er vor ihnen ganz zusammen.</text:p>
      <text:p text:style-name="P2"/>
      <text:p text:style-name="P2">Aber als sie hierhergelangt waren, sagte der bronzene Mann zu dem</text:p>
      <text:p text:style-name="P2">hölzernen: »Nehm Er vor denen, die hier stehen, den Hut ab, Rosenbom! Sie</text:p>
      <text:p text:style-name="P2">alle sind für das Vaterland im Kampf gewesen.«</text:p>
      <text:p text:style-name="P2"/>
      <text:p text:style-name="P2">Aber ebenso wie der Bronzene hatte auch Rosenbom vergessen, warum sie die</text:p>
      <text:p text:style-name="P2">Wanderung begonnen hatten. Ohne sich einen Augenblick zu besinnen, lüpfte</text:p>
      <text:p text:style-name="P2">er seinen Hut und rief:</text:p>
      <text:p text:style-name="P2"/>
      <text:p text:style-name="P2">»Ich nehme meinen Hut ab vor dem, der den Hafen auserwählte, der den Grund</text:p>
      <text:p text:style-name="P2">zur Werft legte und eine neue Flotte schuf, vor dem König, der dies alles</text:p>
      <text:p text:style-name="P2">hier ins Leben gerufen hat!«</text:p>
      <text:p text:style-name="P2"/>
      <text:p text:style-name="P2">»Danke, Rosenbom, das war gut gesagt. Er ist ein prächtiger Mann, Rosenbom.</text:p>
      <text:p text:style-name="P2">Aber was hat Er denn da, Rosenbom?«</text:p>
      <text:p text:style-name="P2"/>
      <text:p text:style-name="P2">Denn Pablo Vinzent Gaetano stand mitten auf Rosenboms kahlem Schädel. Aber er</text:p>
      <text:p text:style-name="P2">hatte jetzt keine Angst mehr, sondern schwang seine weiße Mütze und rief:</text:p>
      <text:p text:style-name="P2">»Ein Hurra für dich, Lippenfritze!«</text:p>
      <text:p text:style-name="P2"/>
      <text:p text:style-name="P2">Er schrie so laut, daß er erwachte. Und da merkte er zu seiner großen</text:p>
      <text:p text:style-name="P2">Verwunderung, daß er alles miteinander geträumt hatte, und daß er noch</text:p>
      <text:p text:style-name="P2">immer bei den Gänsen auf dem Kirchendach war.</text:p>
      <text:p text:style-name="P2"/>
      <text:p text:style-name="P2"/>
      <text:p text:style-name="P2"/>
      <text:p text:style-name="P2"/>
      <text:p text:style-name="P2">10</text:p>
      <text:p text:style-name="P2"/>
      <text:p text:style-name="P2">Die Reise nach Öland</text:p>
      <text:p text:style-name="P2"/>
      <text:p text:style-name="P2"/>
      <text:p text:style-name="P2"><text:s text:c="50"/>Sonntag, 3. April</text:p>
      <text:p text:style-name="P2"/>
      <text:p text:style-name="P2">Am nächsten Morgen flogen die Wildgänse auf eine Schäreninsel, um dort zu</text:p>
      <text:p text:style-name="P2">weiden. Sie trafen da mit einigen Graugänsen zusammen, und diese</text:p>
      <text:p text:style-name="P2">verwunderten sich sehr, als sie die Wildgänse erblickten, denn sie wußten</text:p>
      <text:p text:style-name="P2">wohl, daß diese Verwandten von ihnen am liebsten über das Innere des Landes</text:p>
      <text:p text:style-name="P2"><text:soft-page-break/>ihren Flug nehmen. Sie waren sehr neugierig und ließen nicht nach mit</text:p>
      <text:p text:style-name="P2">Fragen und Verwundern, bis die Wildgänse alles erzählten, was sie von dem</text:p>
      <text:p text:style-name="P2">Fuchs Smirre auszustehen gehabt hatten. Als sie fertig waren, sagte eine</text:p>
      <text:p text:style-name="P2">der Graugänse, die ebenso alt und ebenso klug wie Akka zu sein schien: »Es</text:p>
      <text:p text:style-name="P2">ist ein großes Unglück für euch, daß der Fuchs in seiner eignen Heimat für</text:p>
      <text:p text:style-name="P2">friedlos erklärt worden ist. Er wird jetzt sicher sein Wort halten und euch</text:p>
      <text:p text:style-name="P2">bis Lappland verfolgen. Wenn ich an eurer Stelle wäre, würde ich nicht</text:p>
      <text:p text:style-name="P2">nordwärts über Småland reisen, sondern den Umweg über Öland nehmen, damit</text:p>
      <text:p text:style-name="P2">er eure Spur vollständig verliert. Wenn ihr ihm ganz entgehen wollt, müßt</text:p>
      <text:p text:style-name="P2">ihr ein paar Tage auf der Südspitze der Insel verweilen. Es gibt dort</text:p>
      <text:p text:style-name="P2">Nahrung in Hülle und Fülle und auch gute Gesellschaft. Ihr werdet es gewiß</text:p>
      <text:p text:style-name="P2">nicht bereuen, wenn ihr hingeht.«</text:p>
      <text:p text:style-name="P2"/>
      <text:p text:style-name="P2">Dies war wirklich ein guter Rat, und die Wildgänse beschlossen, ihn zu</text:p>
      <text:p text:style-name="P2">befolgen. Sobald sie sich gut gesättigt hatten, traten sie die Reise nach</text:p>
      <text:p text:style-name="P2">Öland an. Keine von ihnen war zwar jemals dagewesen, aber die Graugänse</text:p>
      <text:p text:style-name="P2">erklärten ihnen den Weg. Sie sagten ihnen, sie sollten nur immer südwärts</text:p>
      <text:p text:style-name="P2">fliegen, bis sie einen großen Vogelzug erreichten, der an der Küste von</text:p>
      <text:p text:style-name="P2">Blekinge hinfliege. Alle Vögel, die an der Nordsee überwintert und ihren</text:p>
      <text:p text:style-name="P2">Sommeraufenthalt in Rußland und Finnland hätten, nähmen diesen Weg, und</text:p>
      <text:p text:style-name="P2">alle suchten Öland auf, um dort auszuruhen. Es werde den Wildgänsen gewiß</text:p>
      <text:p text:style-name="P2">nicht schwer werden, die Wegrichtung zu erfahren.</text:p>
      <text:p text:style-name="P2"/>
      <text:p text:style-name="P2">An diesem Tage war es ganz windstill und so warm wie an einem Sommertage,</text:p>
      <text:p text:style-name="P2">also zu einer Seereise das beste Wetter, das es geben konnte. Das einzige</text:p>
      <text:p text:style-name="P2">Bedenkliche war, daß die Luft nicht ganz klar, sondern der Himmel grau und</text:p>
      <text:p text:style-name="P2">bedeckt war. Da und dort standen große Wolkenwände, die bis auf den</text:p>
      <text:p text:style-name="P2">Meeresspiegel heruntergingen und die Aussicht verdeckten. Als die Reisenden</text:p>
      <text:p text:style-name="P2">aus den Schären herauskamen, breitete sich das Meer so spiegelglatt vor</text:p>
      <text:p text:style-name="P2">ihnen aus, daß der Junge, als er zufällig hinabsah, meinte, das Wasser sei</text:p>
      <text:p text:style-name="P2">verschwunden. Es war kein Grund mehr unter ihm, ringsum waren nur Wolken</text:p>
      <text:p text:style-name="P2">und Himmel. Er wurde ganz verwirrt und klammerte sich ängstlich an den</text:p>
      <text:p text:style-name="P2">Gänserich an, wie damals, wo er zum erstenmal auf ihm saß. Er hatte das</text:p>
      <text:p text:style-name="P2">Gefühl, als könne er sich unmöglich da oben halten, sondern müsse auf einer</text:p>
      <text:p text:style-name="P2">Seite hinunterfallen.</text:p>
      <text:p text:style-name="P2"/>
      <text:p text:style-name="P2">Es wurde auch immer schlimmer, als die Gänse den großen Vogelweg</text:p>
      <text:p text:style-name="P2">erreichten, von dem die Graugans gesprochen hatte. Eine Schar Vögel um die</text:p>
      <text:p text:style-name="P2">andre kam dahergeflogen, und alle hielten in derselben Richtung. Sie</text:p>
      <text:p text:style-name="P2">folgten gleichsam einem vorgezeichneten Weg. Es waren Enten und Graugänse,</text:p>
      <text:p text:style-name="P2">Mantelmöwen und Lummen, Seetaucher und Eisenten, Säger und Taucher,</text:p>
      <text:p text:style-name="P2">Strandelstern und Seebirkhühner. Als sich der Junge jetzt vorbeugte und</text:p>
      <text:p text:style-name="P2">dahin sah, wo das Meer sein sollte, erblickte er den ganzen Vogelzug im</text:p>
      <text:p text:style-name="P2">Wasser widergespiegelt. Aber wie merkwürdig, er war so verwirrt, daß er gar</text:p>
      <text:p text:style-name="P2"><text:soft-page-break/>nicht wußte, was er sah, sondern meinte, alle diese Vögel flögen mit</text:p>
      <text:p text:style-name="P2">abwärts gekehrtem Rücken daher. Er verwunderte sich auch nicht einmal</text:p>
      <text:p text:style-name="P2">besonders darüber, denn er wußte selbst nicht mehr, was unten und was oben</text:p>
      <text:p text:style-name="P2">war. Die Vögel waren ermattet und sehnten sich danach, die Insel möglichst</text:p>
      <text:p text:style-name="P2">schnell zu erreichen. Keiner schrie oder sagte ein lustiges Wort, und</text:p>
      <text:p text:style-name="P2">deshalb kam dem Jungen alles so sonderbar unwirklich vor.</text:p>
      <text:p text:style-name="P2"/>
      <text:p text:style-name="P2">»Wie, wenn wir die Erde verlassen hätten?« fragte er sich. »Wie, wenn wir</text:p>
      <text:p text:style-name="P2">geradeswegs in den Himmel hineinflögen?«</text:p>
      <text:p text:style-name="P2"/>
      <text:p text:style-name="P2">Ringsumher sah er nichts als Wolken und Vögel, und allmählich kam es ihm</text:p>
      <text:p text:style-name="P2">ganz wahrscheinlich vor, daß sie in den Himmel flögen. Da wurde er sehr</text:p>
      <text:p text:style-name="P2">vergnügt und fragte sich, was er wohl da droben sehen würde. Auf einmal</text:p>
      <text:p text:style-name="P2">fühlte er sich ganz frei von Schwindel, und der Gedanke, daß er in den</text:p>
      <text:p text:style-name="P2">Himmel fliege und die Erde verlasse, machte ihn überglücklich.</text:p>
      <text:p text:style-name="P2"/>
      <text:p text:style-name="P2">Aber da hörte er auf einmal einen lauten Schuß knallen und sah ein paar</text:p>
      <text:p text:style-name="P2">kleine Rauchwölkchen aufsteigen.</text:p>
      <text:p text:style-name="P2"/>
      <text:p text:style-name="P2">In demselben Augenblick entstand eine große Unruhe unter den Vögeln.</text:p>
      <text:p text:style-name="P2">»Schützen! Schützen! Schützen in Booten!« riefen sie. »Fliegt hoch hinauf!</text:p>
      <text:p text:style-name="P2">Fliegt außer Schußweite!«</text:p>
      <text:p text:style-name="P2"/>
      <text:p text:style-name="P2">Da sah der Junge auf einmal, daß sie noch immer über dem Meere hinflogen</text:p>
      <text:p text:style-name="P2">und durchaus nicht im Himmel waren. In einer langen Reihe lagen Boote unten</text:p>
      <text:p text:style-name="P2">auf dem Wasser, und aus ihnen sandten die Jäger Schuß auf Schuß zu ihnen</text:p>
      <text:p text:style-name="P2">herauf. Die vordersten Vogelscharen hatten die Jäger nicht beizeiten</text:p>
      <text:p text:style-name="P2">bemerkt und waren zu niedrig geflogen. Mehrere dunkle Körper fielen aufs</text:p>
      <text:p text:style-name="P2">Meer hinab, und bei jedem Körper, der hinabstürzte, stießen die</text:p>
      <text:p text:style-name="P2">Überlebenden laute Jammerrufe aus.</text:p>
      <text:p text:style-name="P2"/>
      <text:p text:style-name="P2">Für den, der sich eben noch im Himmel glaubte, war das Erwachen zu so viel</text:p>
      <text:p text:style-name="P2">Schrecken und Jammer höchst merkwürdig. Akka flog, so schnell sie konnte,</text:p>
      <text:p text:style-name="P2">hoch in die Luft hinauf, und dann zog die Schar mit der größten Eile</text:p>
      <text:p text:style-name="P2">weiter. Die Wildgänse kamen auch wirklich unbeschädigt davon, aber der</text:p>
      <text:p text:style-name="P2">Junge konnte sich von seiner Verwunderung gar nicht erholen. Wie war es nur</text:p>
      <text:p text:style-name="P2">möglich, daß jemand auf solche Vögel schoß, wie Akka, Yksi und Kaksi und</text:p>
      <text:p text:style-name="P2">den Gänserich und alle die andern! Die Menschen hatten doch wirklich gar</text:p>
      <text:p text:style-name="P2">keinen Begriff von dem, was sie taten!</text:p>
      <text:p text:style-name="P2"/>
      <text:p text:style-name="P2">Nun ging es weiter durch die ruhige Luft, und wieder war es still ringsum</text:p>
      <text:p text:style-name="P2">wie vorher, nur einige ermattete Vögel riefen ab und zu: »Sind wir noch</text:p>
      <text:p text:style-name="P2">nicht bald da? Seid ihr sicher, daß wir auf dem rechten Wege sind?«</text:p>
      <text:p text:style-name="P2"/>
      <text:p text:style-name="P2"><text:soft-page-break/>Und darauf antworteten die an der Spitze: »Wir fliegen gerade auf Öland zu!</text:p>
      <text:p text:style-name="P2">Wir fliegen gerade auf Öland zu!«</text:p>
      <text:p text:style-name="P2"/>
      <text:p text:style-name="P2">Die Wildenten waren müde, und die Seetaucher flogen an ihnen vorbei. »Habt</text:p>
      <text:p text:style-name="P2">es doch nicht so eilig!« riefen ihnen die Enten zu. »Ihr fresset uns ja</text:p>
      <text:p text:style-name="P2">alles weg!«</text:p>
      <text:p text:style-name="P2"/>
      <text:p text:style-name="P2">»O es reicht gut für euch und uns!« erwiderten die Seetaucher.</text:p>
      <text:p text:style-name="P2"/>
      <text:p text:style-name="P2">Doch ehe sie so weit gekommen waren, daß sie die Insel sehen konnten, wehte</text:p>
      <text:p text:style-name="P2">ihnen ein leichter Wind entgegen, der etwas mit sich führte, das wie große</text:p>
      <text:p text:style-name="P2">weiße Rauchwolken aussah, die wohl von irgend einer Feuersbrunst</text:p>
      <text:p text:style-name="P2">aufstiegen.</text:p>
      <text:p text:style-name="P2"/>
      <text:p text:style-name="P2">Als die Vögel die ersten Rauchwirbel daherwogen sahen, wurden sie ängstlich</text:p>
      <text:p text:style-name="P2">und verstärkten ihre Eile. Aber das, was wie Rauch ausgesehen hatte, wallte</text:p>
      <text:p text:style-name="P2">immer dichter heran, und schließlich hüllte es sie vollkommen ein. Kein</text:p>
      <text:p text:style-name="P2">Geruch machte sich bemerkbar; der Rauch war auch nicht schwarz und trocken,</text:p>
      <text:p text:style-name="P2">sondern ganz weiß und feucht, und der Junge erkannte bald, daß es nur Nebel</text:p>
      <text:p text:style-name="P2">war.</text:p>
      <text:p text:style-name="P2"/>
      <text:p text:style-name="P2">Als der Nebel so dicht wurde, daß man keine Spanne mehr vor sich sehen</text:p>
      <text:p text:style-name="P2">konnte, begannen die Vögel, sich ganz wie verrückt zu gebärden. Alle, die</text:p>
      <text:p text:style-name="P2">vorher in so guter Ordnung geflogen waren, fingen jetzt an, einander im</text:p>
      <text:p text:style-name="P2">Nebel zu necken und zu uzen. Sie flogen kreuz und quer, um einander</text:p>
      <text:p text:style-name="P2">irrezuführen.</text:p>
      <text:p text:style-name="P2"/>
      <text:p text:style-name="P2">»Nehmt euch in acht!« riefen sie. »Ihr fliegt ja nur im Kreis herum! Auf</text:p>
      <text:p text:style-name="P2">diese Weise kommt ihr nie nach Öland!«</text:p>
      <text:p text:style-name="P2"/>
      <text:p text:style-name="P2">Alle wußten recht gut, wo die Insel lag, aber sie taten ihr möglichstes,</text:p>
      <text:p text:style-name="P2">die andern zu verwirren. »Seht doch die Eisenten!« erscholl es aus dem</text:p>
      <text:p text:style-name="P2">Nebel heraus. »Sie fliegen in die Nordsee zurück!«</text:p>
      <text:p text:style-name="P2"/>
      <text:p text:style-name="P2">»Nehmt euch in acht, ihr Graugänse!« schrie einer von einer andern Seite</text:p>
      <text:p text:style-name="P2">her. »Wenn ihr so weiter fliegt, kommt ihr nach Rügen hinunter!«</text:p>
      <text:p text:style-name="P2"/>
      <text:p text:style-name="P2">Es war, wie gesagt, keine Gefahr vorhanden, daß die fremden Vögel sich nach</text:p>
      <text:p text:style-name="P2">einer falschen Seite verlocken lassen würden. Wem es aber schwer gemacht</text:p>
      <text:p text:style-name="P2">wurde, das waren die Wildgänse. Die Schelme merkten bald, daß diese ihres</text:p>
      <text:p text:style-name="P2">Weges nicht so recht sicher waren, und taten alles, was sie konnten, sie</text:p>
      <text:p text:style-name="P2">irrezuführen.</text:p>
      <text:p text:style-name="P2"/>
      <text:p text:style-name="P2">»Wo wollt ihr hin, ihr guten Leute?« rief ein Schwan. Und mit recht</text:p>
      <text:p text:style-name="P2"><text:soft-page-break/>teilnehmendem, ernstem Ausdruck flog er gerade auf Akka zu.</text:p>
      <text:p text:style-name="P2"/>
      <text:p text:style-name="P2">»Wir wollen nach Öland, aber wir sind noch nie dagewesen,« antwortete Akka.</text:p>
      <text:p text:style-name="P2">Sie glaubte, dies sei ein Vogel, auf den man sich verlassen könne.</text:p>
      <text:p text:style-name="P2"/>
      <text:p text:style-name="P2">»Das ist doch zu schlimm,« sagte der Schwan. »Man hat euch auf einen</text:p>
      <text:p text:style-name="P2">falschen Weg gelockt. Ihr seid ja auf dem Wege nach Blekinge. Kommt nur mit</text:p>
      <text:p text:style-name="P2">mir, ich will euch recht führen.«</text:p>
      <text:p text:style-name="P2"/>
      <text:p text:style-name="P2">Darauf flog er mit ihnen davon, und nachdem er sie von der Vogelstraße so</text:p>
      <text:p text:style-name="P2">weit weggelockt hatte, daß sie keinen Ruf mehr hörten, verschwand er im</text:p>
      <text:p text:style-name="P2">Nebel.</text:p>
      <text:p text:style-name="P2"/>
      <text:p text:style-name="P2">Nun flogen die Wildgänse eine Weile ganz aufs Geratewohl weiter. Aber kaum</text:p>
      <text:p text:style-name="P2">hatten sie die andern Vögel wiedergefunden, als sich auch schon eine Ente</text:p>
      <text:p text:style-name="P2">an sie heranmachte. »Das beste wäre, ihr legtet euch aufs Wasser, bis der</text:p>
      <text:p text:style-name="P2">Nebel sich verzogen hat,« sagte die Ente. »Man merkt wohl, daß ihr nicht</text:p>
      <text:p text:style-name="P2">sehr reisegewandt seid.«</text:p>
      <text:p text:style-name="P2"/>
      <text:p text:style-name="P2">Beinahe wäre es den Schelmen gelungen, Akka verwirrt zu machen. Soweit der</text:p>
      <text:p text:style-name="P2">Junge es verstehen konnte, flogen sie eine gute Weile im Kreis herum.</text:p>
      <text:p text:style-name="P2"/>
      <text:p text:style-name="P2">»Nehmt euch in acht! Seht ihr nicht, daß ihr auf und ab fliegt?« rief ein</text:p>
      <text:p text:style-name="P2">Seetaucher im Vorbeischießen. Unwillkürlich umklammerte der Junge den Hals</text:p>
      <text:p text:style-name="P2">des Gänserichs, denn das hatte er auch schon lange gefürchtet.</text:p>
      <text:p text:style-name="P2"/>
      <text:p text:style-name="P2">Wer weiß, wann sie hingekommen wären, wenn sich jetzt nicht in der Ferne</text:p>
      <text:p text:style-name="P2">das dumpfe Rollen eines Kanonenschusses hätte hören lassen.</text:p>
      <text:p text:style-name="P2"/>
      <text:p text:style-name="P2">Da streckte Akka den Hals vor, schlug hart mit den Flügeln und flog mit</text:p>
      <text:p text:style-name="P2">voller Sicherheit weiter. Jetzt hatte sie etwas, wonach sie sich richten</text:p>
      <text:p text:style-name="P2">konnte. Die Graugans hatte ihr ja noch besonders geraten, daß sie sich</text:p>
      <text:p text:style-name="P2">nicht ganz außen auf der Südspitze niederlassen solle, weil dort eine</text:p>
      <text:p text:style-name="P2">Kanone stünde, mit der die Menschen auf den Nebel schössen. Jetzt wußte sie</text:p>
      <text:p text:style-name="P2">die Richtung, und jetzt konnte sie niemand mehr irremach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11</text:p>
      <text:p text:style-name="P2"/>
      <text:p text:style-name="P2">Die Südspitze von Öland</text:p>
      <text:p text:style-name="P2"><text:soft-page-break/></text:p>
      <text:p text:style-name="P2"/>
      <text:p text:style-name="P2"><text:s text:c="35"/>Sonntag, 3. bis Mittwoch, 6. April</text:p>
      <text:p text:style-name="P2"/>
      <text:p text:style-name="P2">Auf dem südlichsten Teil von Öland liegt ein altes Krongut, das Ottenby</text:p>
      <text:p text:style-name="P2">heißt. Es ist ein sehr großes Gut, das sich von einem Ufer zum andern quer</text:p>
      <text:p text:style-name="P2">über die Insel erstreckt, und das Merkwürdige an ihm ist, daß es von jeher</text:p>
      <text:p text:style-name="P2">ein Aufenthaltsort für große Tierscharen war. Im siebzehnten Jahrhundert,</text:p>
      <text:p text:style-name="P2">wo die Könige nach Öland fuhren, dort der Jagd zu pflegen, war das</text:p>
      <text:p text:style-name="P2">Besitztum ein einziger großer Wildpark. Im achtzehnten Jahrhundert war ein</text:p>
      <text:p text:style-name="P2">Gestüt dort, wo edle Rassepferde gezüchtet wurden, und außerdem noch eine</text:p>
      <text:p text:style-name="P2">Schäferei mit vielen hundert Schafen. In unsern Tagen gibt es da weder</text:p>
      <text:p text:style-name="P2">Vollblutpferde noch Schafherden. Statt ihrer sind große Scharen junger</text:p>
      <text:p text:style-name="P2">Pferde da, die für unsere Kavallerieregimenter bestimmt sind.</text:p>
      <text:p text:style-name="P2"/>
      <text:p text:style-name="P2">In dem ganzen Lande gibt es gewiß keinen Hof, der einen bessern</text:p>
      <text:p text:style-name="P2">Aufenthaltsort für Tiere aller Art böte. Die östliche Küste entlang liegt</text:p>
      <text:p text:style-name="P2">die alte Schäferwiese, die, eine Viertelmeile lang, die größte Wiese</text:p>
      <text:p text:style-name="P2">Schwedens ist, und dort können die Tiere ebenso frei weiden und spielen und</text:p>
      <text:p text:style-name="P2">sich tummeln wie in der Wildnis. Und da ist auch der berühmte Hain von</text:p>
      <text:p text:style-name="P2">Ottenby mit den hundertjährigen Eichen, die Schatten gegen die Sonne</text:p>
      <text:p text:style-name="P2">spenden und Schutz vor dem strengen Ölandswind gewähren. Und dann darf man</text:p>
      <text:p text:style-name="P2">die lange Mauer von Ottenby nicht vergessen; diese läuft quer über das</text:p>
      <text:p text:style-name="P2">Eiland hin und schließt Ottenby von der übrigen Insel ab. Diese Mauer zeigt</text:p>
      <text:p text:style-name="P2">den Tieren, bis wohin sich das alte Krongut erstreckt, und hält sie davon</text:p>
      <text:p text:style-name="P2">ab, auf fremdes Gebiet zu gehen, wo sie nicht das Recht haben, sich</text:p>
      <text:p text:style-name="P2">aufzuhalten.</text:p>
      <text:p text:style-name="P2"/>
      <text:p text:style-name="P2">Aber daß es viele zahme Tiere auf Ottenby gibt, ist noch lange nicht alles;</text:p>
      <text:p text:style-name="P2">man sollte beinahe glauben, die wilden Tiere hätten auch das Gefühl, daß</text:p>
      <text:p text:style-name="P2">auf einem alten Krongut sowohl wilde als zahme auf Schutz und Schirm</text:p>
      <text:p text:style-name="P2">rechnen dürfen, weil sie sich in so großen Scharen dahin wagen. Nicht</text:p>
      <text:p text:style-name="P2">allein Hirsche von dem alten Stamme, sowie Hasen und Brandenten und</text:p>
      <text:p text:style-name="P2">Rebhühner halten sich mit Vorliebe dort auf, sondern dieses Gut ist im</text:p>
      <text:p text:style-name="P2">Frühling und Spätsommer auch der Ruheplatz für Tausende von Zugvögeln; und</text:p>
      <text:p text:style-name="P2">auf dem sumpfigen östlichen Strand unterhalb der Schäferwiese lassen sie</text:p>
      <text:p text:style-name="P2">sich in erster Linie nieder, um da zu weiden und auszuruhen.</text:p>
      <text:p text:style-name="P2"/>
      <text:p text:style-name="P2">Als die Wildgänse und Pablo Vinzent Gaetano Öland schließlich erreicht hatten,</text:p>
      <text:p text:style-name="P2">ließen sie sich wie alle andern auf dem Strande unterhalb der Schäferei</text:p>
      <text:p text:style-name="P2">nieder. Der Nebel lag ebenso dicht über der Insel wie vorher über dem</text:p>
      <text:p text:style-name="P2">Meere. Aber der Junge war doch erstaunt über die vielen Vögel, die er auf</text:p>
      <text:p text:style-name="P2">dem kleinen Stückchen des Strandes, das er überschauen konnte, sah.</text:p>
      <text:p text:style-name="P2"/>
      <text:p text:style-name="P2"><text:soft-page-break/>Es war ein langer, sandiger Strand mit Steinen und Wasserpfützen und einer</text:p>
      <text:p text:style-name="P2">großen Menge angeschwemmten Tangs. Wenn der Junge die Wahl gehabt hätte,</text:p>
      <text:p text:style-name="P2">würde er wohl nie daran gedacht haben, sich da niederzulassen; aber die</text:p>
      <text:p text:style-name="P2">Vögel hielten diesen Ort gewiß für ein wahres Paradies. Enten und Graugänse</text:p>
      <text:p text:style-name="P2">weideten auf der Wiese, am Ufer hüpften Strandläufer und andre Strandvögel</text:p>
      <text:p text:style-name="P2">umher. Die Seetaucher lagen im Wasser und fischten, aber am meisten Leben</text:p>
      <text:p text:style-name="P2">und Bewegung war doch auf den langen Tangbänken vor dem Ufer draußen. Da</text:p>
      <text:p text:style-name="P2">standen die Vögel nebeneinander und suchten Larven, von denen es eine</text:p>
      <text:p text:style-name="P2">grenzenlose Menge geben mußte, denn man hörte niemals, daß sich irgend eine</text:p>
      <text:p text:style-name="P2">Klage über Mangel an Futter erhoben hätte.</text:p>
      <text:p text:style-name="P2"/>
      <text:p text:style-name="P2">Die meisten von den Vögeln wollten weiterreisen und hatten sich nur zum</text:p>
      <text:p text:style-name="P2">Ausruhen hier niedergelassen. Sobald der Anführer einer Schar meinte, seine</text:p>
      <text:p text:style-name="P2">Reisegenossen hätten sich jetzt genug gestärkt und gelabt, sagte er: »Seid</text:p>
      <text:p text:style-name="P2">ihr jetzt fertig? Dann begeben wir uns wohl weiter?«</text:p>
      <text:p text:style-name="P2"/>
      <text:p text:style-name="P2">»Nein, warte noch, warte noch! Wir sind noch lange nicht satt!« riefen die</text:p>
      <text:p text:style-name="P2">Mitreisenden.</text:p>
      <text:p text:style-name="P2"/>
      <text:p text:style-name="P2">»Ihr meint wohl, ihr dürftet euch so vollfressen, daß ihr euch nicht mehr</text:p>
      <text:p text:style-name="P2">bewegen könnt?« erwiderte der Anführer. Dann schlug er mit den Flügeln und</text:p>
      <text:p text:style-name="P2">flog davon. Aber mehr als einmal mußte er wieder umkehren, weil die andern</text:p>
      <text:p text:style-name="P2">nicht zum Weiterfliegen zu bewegen waren.</text:p>
      <text:p text:style-name="P2"/>
      <text:p text:style-name="P2">Unterhalb der äußersten Tangbank lag eine Schar Schwäne. Sie hatten keine</text:p>
      <text:p text:style-name="P2">Lust, an Land zu gehen, sondern ruhten sich, auf dem Wasser liegend und</text:p>
      <text:p text:style-name="P2">sich leise hin und her wiegend, aus. Ab und zu tauchten sie mit dem Hals</text:p>
      <text:p text:style-name="P2">unter und holten sich Speise aus dem Meeresgrund. Wenn sie etwas besonders</text:p>
      <text:p text:style-name="P2">Gutes ergattert hatten, stießen sie einen lauten Schrei aus, der wie ein</text:p>
      <text:p text:style-name="P2">Trompetenstoß klang.</text:p>
      <text:p text:style-name="P2"/>
      <text:p text:style-name="P2">Als der Junge hörte, daß Schwäne dort unten lagen, lief er schnell auf die</text:p>
      <text:p text:style-name="P2">Tangbänke hinaus. Er hatte noch nie wilde Schwäne in der Nähe gesehen. Und</text:p>
      <text:p text:style-name="P2">er hatte Glück, denn er gelangte ganz nahe zu ihnen hin.</text:p>
      <text:p text:style-name="P2"/>
      <text:p text:style-name="P2">Der Junge war jedoch nicht der einzige, der die Schwäne gehört hatte;</text:p>
      <text:p text:style-name="P2">sowohl die Wildgänse als auch die Graugänse und die Enten und die</text:p>
      <text:p text:style-name="P2">Seetaucher schwammen zwischen die Tangbänke hinein, legten sich wie ein</text:p>
      <text:p text:style-name="P2">Ring um die Schar der Schwäne herum und schauten sie unverwandt an. Die</text:p>
      <text:p text:style-name="P2">Schwäne bliesen die Federn auf, breiteten die Flügel wie Segel aus und</text:p>
      <text:p text:style-name="P2">hoben die Hälse hoch in die Höhe. Bisweilen schwamm einer von ihnen zu</text:p>
      <text:p text:style-name="P2">einer Gans oder einem großen Seetaucher oder einer Tauchente hin und sagte</text:p>
      <text:p text:style-name="P2">ein paar Worte. Und dann war es, als ob der Angesprochene kaum den Schnabel</text:p>
      <text:p text:style-name="P2">zu einer Entgegnung zu öffnen wagte.</text:p>
      <text:p text:style-name="P2"><text:soft-page-break/></text:p>
      <text:p text:style-name="P2">Doch da war auch ein kleiner Seetaucher, ein kleiner schwarzer Schlingel,</text:p>
      <text:p text:style-name="P2">dem war diese ganze Feierlichkeit unerträglich. Hurtig tauchte er unter und</text:p>
      <text:p text:style-name="P2">verschwand unter dem Wasser. Gleich darauf stieß einer der Schwäne einen</text:p>
      <text:p text:style-name="P2">lauten Schrei aus und schwamm so schnell davon, daß das Wasser hinter ihm</text:p>
      <text:p text:style-name="P2">schäumte. Dann hielt er an und versuchte, wieder majestätisch auszusehen.</text:p>
      <text:p text:style-name="P2">Aber gleich darauf schrie ein andrer wie der erste, und im nächsten</text:p>
      <text:p text:style-name="P2">Augenblick auch ein dritter.</text:p>
      <text:p text:style-name="P2"/>
      <text:p text:style-name="P2">Nun aber konnte es der kleine Seetaucher nicht länger unter dem Wasser</text:p>
      <text:p text:style-name="P2">aushalten, und er erschien wieder an der Oberfläche, klein und schwarz und</text:p>
      <text:p text:style-name="P2">boshaft. Die Schwäne stürzten auf ihn zu; aber als sie sahen, was für ein</text:p>
      <text:p text:style-name="P2">kleiner Wicht er war, machten sie rasch kehrt, als ob sie sich für zu gut</text:p>
      <text:p text:style-name="P2">hielten, mit ihm anzubinden. Der kleine Seetaucher tauchte jedoch von neuem</text:p>
      <text:p text:style-name="P2">unter und zwickte die Schwäne abermals in die Füße. Das tat ihnen sicher</text:p>
      <text:p text:style-name="P2">weh, und das schlimmste war, daß sie ihre Würde nicht aufrecht erhalten</text:p>
      <text:p text:style-name="P2">konnten. Da machten sie der Sache rasch ein Ende. Sie schlugen mit den</text:p>
      <text:p text:style-name="P2">Flügeln, daß es donnerte, jagten ein großes Stück gleichsam auf dem Wasser</text:p>
      <text:p text:style-name="P2">springend weiter, bekamen schließlich Luft unter die Schwingen und flogen</text:p>
      <text:p text:style-name="P2">davon.</text:p>
      <text:p text:style-name="P2"/>
      <text:p text:style-name="P2">Als sie fort waren, fehlten sie den andern Vögeln sehr, und die, denen das</text:p>
      <text:p text:style-name="P2">Vorgehen des kleinen Seetauchers vorher Spaß gemacht hatte, schalten ihn</text:p>
      <text:p text:style-name="P2">jetzt wegen seiner Unverschämtheit aus.</text:p>
      <text:p text:style-name="P2"/>
      <text:p text:style-name="P2">Der Junge ging wieder dem Lande zu. Hier angekommen hielt er bei den</text:p>
      <text:p text:style-name="P2">Strandläufern an und schaute ihrem Spiel zu. Sie standen in einer langen</text:p>
      <text:p text:style-name="P2">Reihe am Strand und sahen wie winzige Kraniche aus; wie diese hatten sie</text:p>
      <text:p text:style-name="P2">auch kleine Körper, hohe Beine, lange Hälse und leichte, schwebende</text:p>
      <text:p text:style-name="P2">Bewegungen, aber sie waren nicht grau, sondern braun. Da standen sie in</text:p>
      <text:p text:style-name="P2">einer langen Reihe an dem von den Wellen bespülten Uferrand. Sobald eine</text:p>
      <text:p text:style-name="P2">Woge daherrauschte, sprang die ganze Reihe rückwärts, wenn die Welle aber</text:p>
      <text:p text:style-name="P2">wieder zurückwich, liefen sie ihr nach. Und so ging es stundenlang fort.</text:p>
      <text:p text:style-name="P2"/>
      <text:p text:style-name="P2">Die schönsten von allen Vögeln waren die Brandenten. Sie waren wohl mit den</text:p>
      <text:p text:style-name="P2">gewöhnlichen Enten verwandt, denn wie diese hatten sie auch einen schweren,</text:p>
      <text:p text:style-name="P2">gedrungenen Körper, einen breiten Schnabel und Schwimmflossen, doch waren</text:p>
      <text:p text:style-name="P2">sie viel prächtiger gekleidet. Ihr Federkleid selbst war weiß, aber um den</text:p>
      <text:p text:style-name="P2">Hals hatten sie ein gelb und schwarzes Band, die Flügeldecke glänzte grün,</text:p>
      <text:p text:style-name="P2">rot und schwarz, die Flügelspitzen waren schwarz, und der Kopf war</text:p>
      <text:p text:style-name="P2">schwarzgrün und schillerte wie Seide.</text:p>
      <text:p text:style-name="P2"/>
      <text:p text:style-name="P2">Sobald sich eine von ihnen am Strande zeigte, sagten die andern Vögel:</text:p>
      <text:p text:style-name="P2">»Seht, seht! Sie versteht es, sich herauszuputzen!«</text:p>
      <text:p text:style-name="P2"><text:soft-page-break/></text:p>
      <text:p text:style-name="P2">»Wenn sie nicht so schön wären, brauchten sie ihre Beine nicht in die Erde</text:p>
      <text:p text:style-name="P2">hineinzugraben, sondern könnten wie andre Vögel offen daliegen,« spottete</text:p>
      <text:p text:style-name="P2">eine braune Wildente.</text:p>
      <text:p text:style-name="P2"/>
      <text:p text:style-name="P2">»Und wenn sie sich auch alle Mühe gibt, so kann sie doch nicht schön</text:p>
      <text:p text:style-name="P2">aussehen mit so einer Nase, wie sie hat,« sagte eine Graugans.</text:p>
      <text:p text:style-name="P2"/>
      <text:p text:style-name="P2">Und das ist auch wirklich wahr. Die Brandenten haben einen großen Knorpel</text:p>
      <text:p text:style-name="P2">auf der Schnabelwurzel, der ihrer Schönheit Eintrag tut.</text:p>
      <text:p text:style-name="P2"/>
      <text:p text:style-name="P2">Vor dem Strande flogen Möwen und Seeschwalben über das Wasser hin und</text:p>
      <text:p text:style-name="P2">fischten. »Was fangt ihr da für Fische?« fragte eine Wildgans.</text:p>
      <text:p text:style-name="P2"/>
      <text:p text:style-name="P2">»Stichlinge! Die Ölandstichlinge sind die besten Fische von der Welt,«</text:p>
      <text:p text:style-name="P2">sagte eine Möwe. »Willst du sie nicht versuchen?« Mit vollem Mund flog sie</text:p>
      <text:p text:style-name="P2">zu der Gans hin und wollte ihr von den kleinen Fischen geben.</text:p>
      <text:p text:style-name="P2"/>
      <text:p text:style-name="P2">»O pfui!« rief diese. »Meint ihr, ich werde so abscheuliches Zeug fressen?«</text:p>
      <text:p text:style-name="P2"/>
      <text:p text:style-name="P2">Am nächsten Morgen war es noch ebenso nebelig. Die Wildgänse gingen auf die</text:p>
      <text:p text:style-name="P2">Wiese und weideten; der Junge aber wanderte an den Strand hinunter, sich</text:p>
      <text:p text:style-name="P2">Muscheln zu sammeln. Es gab dort sehr viele, und da er dachte, er komme</text:p>
      <text:p text:style-name="P2">vielleicht morgen an einen Platz, wo sich für ihn gar nichts zu essen</text:p>
      <text:p text:style-name="P2">fände, wollte er versuchen, sich ein Säckchen zu machen, in dem er die</text:p>
      <text:p text:style-name="P2">Muscheln mitnehmen könnte. Auf der Wiese fand er dürres Riedgras, das zäh</text:p>
      <text:p text:style-name="P2">und stark war, und aus diesem begann er ein Ränzel zu flechten. Er</text:p>
      <text:p text:style-name="P2">verbrachte mehrere Stunden mit dieser Arbeit; als aber das Ränzel fertig</text:p>
      <text:p text:style-name="P2">war, fühlte er sich auch recht befriedigt von seinem Werk.</text:p>
      <text:p text:style-name="P2"/>
      <text:p text:style-name="P2">Um die Mittagszeit liefen plötzlich alle Wildgänse eilig auf ihn zu und</text:p>
      <text:p text:style-name="P2">fragten ihn, ob er den weißen Gänserich nicht gesehen habe? »Vor ganz</text:p>
      <text:p text:style-name="P2">kurzem war er noch bei uns,« sagte Akka, »aber jetzt wissen wir nicht mehr,</text:p>
      <text:p text:style-name="P2">wo er ist.«</text:p>
      <text:p text:style-name="P2"/>
      <text:p text:style-name="P2">Heftig erschrocken fuhr der Junge auf. Er fragte die Gänse, ob ein Fuchs</text:p>
      <text:p text:style-name="P2">oder Adler gesehen worden, oder ob kürzlich irgend ein Mensch in der Nähe</text:p>
      <text:p text:style-name="P2">gewesen sei? Doch keine von den Gänsen hatte etwas Verdächtiges gesehen;</text:p>
      <text:p text:style-name="P2">der Gänserich mußte sich im Nebel verlaufen haben.</text:p>
      <text:p text:style-name="P2"/>
      <text:p text:style-name="P2">Auf welche Weise der Gänserich aber auch weggekommen sein mochte, das</text:p>
      <text:p text:style-name="P2">änderte an dem Unglück des Jungen nichts, und angstvoll lief er davon, ihn</text:p>
      <text:p text:style-name="P2">zu suchen. Der Nebel beschützte ihn, so daß er ungesehen überall hingehen</text:p>
      <text:p text:style-name="P2">konnte, aber zugleich hinderte er ihn selbst auch am Sehen. Der Junge lief</text:p>
      <text:p text:style-name="P2"><text:soft-page-break/>südwärts die Küste entlang bis zu dem Leuchtturm und der Nebelkanone auf</text:p>
      <text:p text:style-name="P2">der äußersten Spitze. Überall war dasselbe Vogelgewimmel, aber kein</text:p>
      <text:p text:style-name="P2">Gänserich. Der Junge wagte sich sogar bis zum Ottenbyer Hof, ja er</text:p>
      <text:p text:style-name="P2">untersuchte jede einzelne der alten, hohen Eichen im Hain; aber nirgends</text:p>
      <text:p text:style-name="P2">fand er eine Spur von dem Gänserich.</text:p>
      <text:p text:style-name="P2"/>
      <text:p text:style-name="P2">Er suchte und suchte, bis es zu dunkeln anfing. Da mußte er nach dem</text:p>
      <text:p text:style-name="P2">östlichen Strand zurückkehren. Mit schweren Schritten wanderte er dahin und</text:p>
      <text:p text:style-name="P2">war sehr unglücklich. Ach, es war wohl auch dumm von ihm gewesen, zu</text:p>
      <text:p text:style-name="P2">hoffen, daß er eine zahme Gans unbeschädigt durch das ganze Land führen</text:p>
      <text:p text:style-name="P2">könnte! Und doch hatte er so sehr gewünscht, daß es ihm glücke, nicht</text:p>
      <text:p text:style-name="P2">allein seiner selbst wegen, sondern auch um des Gänserichs willen, den er</text:p>
      <text:p text:style-name="P2">ebenso lieb hatte wie sich selbst.</text:p>
      <text:p text:style-name="P2"/>
      <text:p text:style-name="P2">Wie er nun so über die Schäferwiese hinwanderte, kam ihm etwas großes</text:p>
      <text:p text:style-name="P2">Weißes aus dem Nebel entgegen, und wer anders war es, als der Gänserich!</text:p>
      <text:p text:style-name="P2">Ganz unbeschädigt kam er daher und war äußerst vergnügt, daß er endlich den</text:p>
      <text:p text:style-name="P2">Weg zu den andern zurückgefunden habe. Der Nebel habe ihn so verwirrt im</text:p>
      <text:p text:style-name="P2">Kopfe gemacht, sagte er, daß er den ganzen Tag hindurch auf der Wiese</text:p>
      <text:p text:style-name="P2">umhergeirrt sei. In seiner Freude schlang der Junge die Arme um den Hals</text:p>
      <text:p text:style-name="P2">des Gänserichs und bat ihn inständig, sich doch in acht zu nehmen und nicht</text:p>
      <text:p text:style-name="P2">wieder von den andern wegzugehen. Und der Gänserich versprach hoch und</text:p>
      <text:p text:style-name="P2">teuer, es nie wieder zu tun. Nie, nie wieder!</text:p>
      <text:p text:style-name="P2"/>
      <text:p text:style-name="P2">Am nächsten Morgen jedoch, als der Junge am Ufer Muscheln suchte, kamen die</text:p>
      <text:p text:style-name="P2">Gänse wieder dahergelaufen und fragten, ob er den Gänserich nicht gesehen</text:p>
      <text:p text:style-name="P2">habe.</text:p>
      <text:p text:style-name="P2"/>
      <text:p text:style-name="P2">Nein, ganz und gar nicht. Ja, dann sei der Gänserich abermals verschwunden.</text:p>
      <text:p text:style-name="P2">Er werde sich bei dem Nebel gerade wie gestern wieder verlaufen haben.</text:p>
      <text:p text:style-name="P2"/>
      <text:p text:style-name="P2">Voll Entsetzen machte sich der Junge eilig auf die Suche. Er fand eine</text:p>
      <text:p text:style-name="P2">Stelle, wo die Mauer von Ottenby so abgebröckelt war, daß er</text:p>
      <text:p text:style-name="P2">hinüberklettern konnte. Er suchte dann unten am Strand, der sich hier</text:p>
      <text:p text:style-name="P2">ausdehnt und allmählich so groß wird, daß Platz für Äcker und Wiesen und</text:p>
      <text:p text:style-name="P2">Bauernhöfe da ist. Dann stieg er hinauf auf das flache Hochland, das die</text:p>
      <text:p text:style-name="P2">Mitte der Insel einnimmt; dort gibt es keine andern Gebäude als Windmühlen,</text:p>
      <text:p text:style-name="P2">und der Rasen ist so dünn, daß das weiße Kalkgestein darunter</text:p>
      <text:p text:style-name="P2">hervorschimmert.</text:p>
      <text:p text:style-name="P2"/>
      <text:p text:style-name="P2">Der Gänserich aber war nicht zu finden, und da es allmählich Abend wurde,</text:p>
      <text:p text:style-name="P2">mußte der Junge sich wieder dem Strand zuwenden. Er war jetzt fest</text:p>
      <text:p text:style-name="P2">überzeugt, daß er seinen Reisekameraden wirklich verloren habe, und dadurch</text:p>
      <text:p text:style-name="P2">ganz mutlos gemacht, wußte er nicht, was er tun sollte.</text:p>
      <text:p text:style-name="P2"><text:soft-page-break/></text:p>
      <text:p text:style-name="P2">Schon war er wieder über die Mauer gestiegen, als er dicht neben sich einen</text:p>
      <text:p text:style-name="P2">Stein rasseln hörte, und als er sich danach umwendete, glaubte er etwas</text:p>
      <text:p text:style-name="P2">unterscheiden zu können, das sich in einem Steinhaufen dicht neben der</text:p>
      <text:p text:style-name="P2">Mauer bewegte. Er schlich näher hinzu, und da sah er, wie der weiße</text:p>
      <text:p text:style-name="P2">Gänserich mit mehreren langen Wurzelfasern mühselig den Steinhaufen</text:p>
      <text:p text:style-name="P2">hinaufkletterte. Der Gänserich sah den Jungen nicht, und dieser rief ihn</text:p>
      <text:p text:style-name="P2">nicht an, denn er wollte zuerst ergründen, warum der Gänserich auf diese</text:p>
      <text:p text:style-name="P2">Weise ein Mal ums andre verschwand.</text:p>
      <text:p text:style-name="P2"/>
      <text:p text:style-name="P2">Und er erfuhr auch bald die Ursache. Oben auf dem Steinhaufen lag eine</text:p>
      <text:p text:style-name="P2">junge Graugans, die vor Freude laut aufschrie, als sie den Gänserich</text:p>
      <text:p text:style-name="P2">erblickte. Der Junge schlich noch näher hinzu, um zu hören, was die beiden</text:p>
      <text:p text:style-name="P2">sprächen; und da hörte er, daß die Graugans einen beschädigten Flügel hatte</text:p>
      <text:p text:style-name="P2">und deshalb nicht fliegen konnte; ihre Reisegefährten waren schon</text:p>
      <text:p text:style-name="P2">weggereist und hatten sie allein zurückgelassen. Sie war am Verhungern</text:p>
      <text:p text:style-name="P2">gewesen, als der weiße Gänserich am gestrigen Tage ihr Rufen gehört und sie</text:p>
      <text:p text:style-name="P2">aufgesucht hatte. Und seither war er bemüht gewesen, ihr Nahrung zu</text:p>
      <text:p text:style-name="P2">verschaffen. Beide hatten gehofft, sie würde hergestellt sein, ehe er die</text:p>
      <text:p text:style-name="P2">Insel wieder verlassen müsse, aber sie konnte noch immer weder gehen noch</text:p>
      <text:p text:style-name="P2">stehen. Der Gänserich war sehr betrübt darüber, aber er tröstete sie</text:p>
      <text:p text:style-name="P2">damit, daß er noch lange nicht wegreisen werde. Schließlich wünschte er ihr</text:p>
      <text:p text:style-name="P2">gute Nacht und versprach, am nächsten Tage wiederzukommen.</text:p>
      <text:p text:style-name="P2"/>
      <text:p text:style-name="P2">Der Junge ließ den Gänserich vorausgehen, und sobald dieser verschwunden</text:p>
      <text:p text:style-name="P2">war, schlich er auch auf den Steinhaufen hinauf. Als er nun die junge Gans</text:p>
      <text:p text:style-name="P2">sah, verstand er, warum der Gänserich ihr seit zwei Tagen Futter gebracht</text:p>
      <text:p text:style-name="P2">hatte, und warum er nicht gestehen wollte, was er tat. Die Graugans hatte</text:p>
      <text:p text:style-name="P2">das niedlichste Köpfchen, das man sich denken konnte; ihr Federkleid war</text:p>
      <text:p text:style-name="P2">wie Seide so weich, und die Augen hatten einen sanften, flehenden Ausdruck.</text:p>
      <text:p text:style-name="P2"/>
      <text:p text:style-name="P2">Als sie den Jungen erblickte, wollte sie entfliehen, aber ihr einer Flügel</text:p>
      <text:p text:style-name="P2">war beschädigt, er schleifte am Boden und hinderte sie bei allen</text:p>
      <text:p text:style-name="P2">Bewegungen.</text:p>
      <text:p text:style-name="P2"/>
      <text:p text:style-name="P2">»Du brauchst dich nicht vor mir zu fürchten,« sagte der Junge und hielt an,</text:p>
      <text:p text:style-name="P2">um ihr zu zeigen, daß sie nicht nötig habe, vor ihm zu fliehen. »Ich bin</text:p>
      <text:p text:style-name="P2">Däumling, Gänserich Martins Reisekamerad,« fuhr er fort. Dann aber stockte</text:p>
      <text:p text:style-name="P2">er und wußte nicht, was er sagen sollte.</text:p>
      <text:p text:style-name="P2"/>
      <text:p text:style-name="P2">Tiere haben manchmal etwas an sich, was einem unwillkürlich die Frage in</text:p>
      <text:p text:style-name="P2">den Mund legt, was für Wesen sie eigentlich seien. Man fühlt sich beinahe</text:p>
      <text:p text:style-name="P2">versucht, sie für verwandelte Menschen zu halten. Und so war es auch bei</text:p>
      <text:p text:style-name="P2">dieser Graugans. Sobald Däumling gesagt hatte, wer er war, neigte sie den</text:p>
      <text:p text:style-name="P2"><text:soft-page-break/>Hals und Kopf sehr anmutig vor ihm, und mit einer so schönen Stimme, von</text:p>
      <text:p text:style-name="P2">der der Junge kaum glauben konnte, daß sie einer Gans angehöre, sagte sie:</text:p>
      <text:p text:style-name="P2">»Ich freue mich sehr über dein Kommen. Du kannst mir gewiß helfen, der</text:p>
      <text:p text:style-name="P2">weiße Gänserich hat mir gesagt, es gäbe niemand, der so gut und klug sei</text:p>
      <text:p text:style-name="P2">wie du.«</text:p>
      <text:p text:style-name="P2"/>
      <text:p text:style-name="P2">Dies sagte sie mit einer Würde, von der der Junge ganz eingeschüchtert</text:p>
      <text:p text:style-name="P2">wurde. »Das kann doch wohl keine Gans sein,« dachte er. »Es ist gewiß eine</text:p>
      <text:p text:style-name="P2">verzauberte Prinzessin.«</text:p>
      <text:p text:style-name="P2"/>
      <text:p text:style-name="P2">Er hätte ihr schrecklich gern geholfen, und so griff er mit seinen kleinen</text:p>
      <text:p text:style-name="P2">Händen in die Federn hinein und tastete nach dem Flügelknochen. Der Knochen</text:p>
      <text:p text:style-name="P2">war nicht gebrochen, aber er war aus dem Gelenk geraten, und sein Finger</text:p>
      <text:p text:style-name="P2">kam an ein leeres Gelenkschüsselchen. »Halt nun fest!« sagte er, faßte den</text:p>
      <text:p text:style-name="P2">Röhrenknochen tapfer an und drehte ihn dahin, wo er hingehörte. Für einen</text:p>
      <text:p text:style-name="P2">ersten Versuch machte er seine Sache recht schnell und gut; aber es mußte</text:p>
      <text:p text:style-name="P2">der armen Gans doch sehr, sehr weh getan haben, denn sie stieß nur einen</text:p>
      <text:p text:style-name="P2">einzigen gellenden Schrei aus und sank dann, ohne noch ein Lebenszeichen</text:p>
      <text:p text:style-name="P2">von sich zu geben, auf die Steine nieder.</text:p>
      <text:p text:style-name="P2"/>
      <text:p text:style-name="P2">Der Junge erschrak furchtbar. Er hatte ihr ja nur helfen wollen, und jetzt</text:p>
      <text:p text:style-name="P2">war sie tot. Mit einem großen Satz sprang er von dem Steinhaufen hinunter</text:p>
      <text:p text:style-name="P2">und lief davon. Er hatte das Gefühl, als habe er einen Menschen getötet.</text:p>
      <text:p text:style-name="P2"/>
      <text:p text:style-name="P2">Am nächsten Morgen war die Luft klar und vollständig frei von Nebel, und</text:p>
      <text:p text:style-name="P2">Akka sagte, nun solle die Reise fortgesetzt werden. Alle Gänse waren sehr</text:p>
      <text:p text:style-name="P2">bereit, weiterzureisen, bloß der weiße Gänserich machte Einwendungen, und</text:p>
      <text:p text:style-name="P2">der Junge wußte den Grund wohl; er wollte nur nicht von der jungen Graugans</text:p>
      <text:p text:style-name="P2">wegreisen. Aber Akka hörte nicht auf ihn, sondern machte sich gleich auf</text:p>
      <text:p text:style-name="P2">den Weg.</text:p>
      <text:p text:style-name="P2"/>
      <text:p text:style-name="P2">Der Junge sprang auf den Rücken des Gänserichs, und der Weiße folgte der</text:p>
      <text:p text:style-name="P2">Schar, obgleich langsam und unwillig. Der Junge aber freute sich, daß man</text:p>
      <text:p text:style-name="P2">die Insel verließ. Er hatte Gewissensbisse wegen der Graugans, wollte aber</text:p>
      <text:p text:style-name="P2">dem Gänserich nicht sagen, wie es gegangen sei, als er sie hatte heilen</text:p>
      <text:p text:style-name="P2">wollen. »Es wäre am besten, wenn Martin es gar nicht erführe,« dachte er.</text:p>
      <text:p text:style-name="P2">Aber zugleich verwunderte er sich doch, daß der Weiße das Herz hatte, die</text:p>
      <text:p text:style-name="P2">Graugans zu verlassen.</text:p>
      <text:p text:style-name="P2"/>
      <text:p text:style-name="P2">Doch plötzlich machte der Gänserich kehrt. Der Gedanke an die junge Gans</text:p>
      <text:p text:style-name="P2">hatte ihn übermannt. Mit der Lapplandreise mochte es gehen, wie es wollte!</text:p>
      <text:p text:style-name="P2">Mit dem Bewußtsein, daß die junge Gans einsam und krank zurückbliebe und</text:p>
      <text:p text:style-name="P2">verhungern müsse, konnte er nicht mit den andern davonfliegen.</text:p>
      <text:p text:style-name="P2"/>
      <text:p text:style-name="P2"><text:soft-page-break/>Mit wenigen Flügelschlägen war er an dem Steinhaufen. Aber da lag keine</text:p>
      <text:p text:style-name="P2">junge Graugans zwischen den Steinen. »Daunenfein! Daunenfein! Wo bist du?«</text:p>
      <text:p text:style-name="P2">rief der Gänserich.</text:p>
      <text:p text:style-name="P2"/>
      <text:p text:style-name="P2">»Der Fuchs wird sie wohl geholt haben,« dachte der Junge.</text:p>
      <text:p text:style-name="P2"/>
      <text:p text:style-name="P2">Aber in demselben Augenblick hörte er eine schöne Stimme dem Gänserich</text:p>
      <text:p text:style-name="P2">antworten: »Hier bin ich, Gänserich, hier bin ich! Ich habe nur ein</text:p>
      <text:p text:style-name="P2">Morgenbad genommen.« Und aus dem Wasser tauchte die kleine Graugans empor,</text:p>
      <text:p text:style-name="P2">vollständig frisch und gesund. Und nun erzählte sie, wie Däumling ihren</text:p>
      <text:p text:style-name="P2">Flügel eingerenkt habe, und daß sie ganz hergestellt sei.</text:p>
      <text:p text:style-name="P2"/>
      <text:p text:style-name="P2">Die Wassertropfen lagen wie Perlen auf ihren wie Seide schillernden Federn,</text:p>
      <text:p text:style-name="P2">und der Däumling dachte abermals, sie sei gewiß eine richtige kleine</text:p>
      <text:p text:style-name="P2">Prinzessi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12</text:p>
      <text:p text:style-name="P2"/>
      <text:p text:style-name="P2">Der große Schmetterling</text:p>
      <text:p text:style-name="P2"/>
      <text:p text:style-name="P2"/>
      <text:p text:style-name="P2"><text:s text:c="50"/>Mittwoch, 6. April</text:p>
      <text:p text:style-name="P2"/>
      <text:p text:style-name="P2">Die Gänse flogen die langgestreckte Insel entlang, die jetzt deutlich</text:p>
      <text:p text:style-name="P2">sichtbar unter ihnen lag. Dem Jungen war es leicht und froh ums Herz. Er</text:p>
      <text:p text:style-name="P2">war jetzt ebenso vergnügt und zufrieden, wie er gestern düster gestimmt und</text:p>
      <text:p text:style-name="P2">niedergedrückt gewesen war, wo er auf der Suche nach dem Gänserich die</text:p>
      <text:p text:style-name="P2">Insel durchstreift hatte. Es sah aus, als bestehe das Innere der Insel aus</text:p>
      <text:p text:style-name="P2">einer kahlen Hochebene mit einem Kranz von gutem, fruchtbarem Land an den</text:p>
      <text:p text:style-name="P2">Küsten hin; und jetzt begann dem Jungen der Sinn eines Gesprächs klar zu</text:p>
      <text:p text:style-name="P2">werden, das er am vorhergehenden Abend mitangehört hatte.</text:p>
      <text:p text:style-name="P2"/>
      <text:p text:style-name="P2">Er hatte sich da an einer der vielen Windmühlen auf der Hochebene</text:p>
      <text:p text:style-name="P2">ausgeruht, als zwei Schäfer, ihre Hunde zur Seite und eine große Schafherde</text:p>
      <text:p text:style-name="P2">hinter sich, dahergekommen waren. Der Junge war nicht erschrocken, denn er</text:p>
      <text:p text:style-name="P2">saß wohlgeborgen unter der Mühlentreppe; aber die Hirten ließen sich auf</text:p>
      <text:p text:style-name="P2">derselben Treppe nieder, und so hatte der Junge sich wohl oder übel</text:p>
      <text:p text:style-name="P2">mäuschenstill verhalten müssen.</text:p>
      <text:p text:style-name="P2"/>
      <text:p text:style-name="P2"><text:soft-page-break/>Der eine Hirte war jung und sah ganz so aus, wie solche Leute meistens</text:p>
      <text:p text:style-name="P2">aussehen. Der andre dagegen war ein alter, merkwürdiger Mensch. Er hatte</text:p>
      <text:p text:style-name="P2">einen großen, knochigen Körper, aber einen kleinen Kopf, und das Gesicht</text:p>
      <text:p text:style-name="P2">zeigte weiche, sanfte Züge. Kopf und Körper schienen ganz und gar nicht</text:p>
      <text:p text:style-name="P2">zusammen zu passen.</text:p>
      <text:p text:style-name="P2"/>
      <text:p text:style-name="P2">Er saß eine Weile still da und schaute mit einem unbeschreiblich müden</text:p>
      <text:p text:style-name="P2">Blick in den Nebel hinein. Dann wendete er sich an seinen Gefährten und</text:p>
      <text:p text:style-name="P2">knüpfte ein Gespräch mit ihm an. Dieser nahm ruhig Brot und Käse aus seiner</text:p>
      <text:p text:style-name="P2">Hirtentasche heraus und begann zu essen; er gab fast keine Antwort, hörte</text:p>
      <text:p text:style-name="P2">aber sehr geduldig zu, ganz als ob er dächte: »Ich will dir eine Freude</text:p>
      <text:p text:style-name="P2">machen und dich eine Weile reden lassen.«</text:p>
      <text:p text:style-name="P2"/>
      <text:p text:style-name="P2">»Nun will ich dir etwas erzählen, Erik,« sagte der alte Schäfer. »Ich denke</text:p>
      <text:p text:style-name="P2">mir, daß in den alten Zeiten, wo die Menschen und die Tiere noch weit</text:p>
      <text:p text:style-name="P2">größer waren als jetzt, wohl auch die Schmetterlinge ungeheuer groß gewesen</text:p>
      <text:p text:style-name="P2">sind. Und da hat es wohl einmal einen viele Meilen langen Schmetterling</text:p>
      <text:p text:style-name="P2">gegeben mit Flügeln so breit wie Meere. Diese Flügel waren so wunderschön</text:p>
      <text:p text:style-name="P2">blau und silberschimmernd, daß alle andern Tiere stehen blieben und dem</text:p>
      <text:p text:style-name="P2">Schmetterling verwundert nachschauten, wenn er durch die Luft dahinflog.</text:p>
      <text:p text:style-name="P2"/>
      <text:p text:style-name="P2">Aber der Schmetterling hatte einen Fehler, er war zu groß für seine Flügel,</text:p>
      <text:p text:style-name="P2">die den Körper kaum zu tragen vermochten. Es wäre aber doch gegangen, wenn</text:p>
      <text:p text:style-name="P2">er verständig gewesen und über dem Festland geblieben wäre. Doch das war er</text:p>
      <text:p text:style-name="P2">nicht, sondern er wagte sich auf die Ostsee hinaus; aber er war noch nicht</text:p>
      <text:p text:style-name="P2">weit gekommen, als der Sturm ihm entgegenbrauste und an seinen Flügeln</text:p>
      <text:p text:style-name="P2">zerrte. Ja, ja, Erik, man kann leicht erraten, wie es gehen mußte, als der</text:p>
      <text:p text:style-name="P2">Ostseesturm seine zarten Schmetterlingsflügel zerzauste. Es dauerte nicht</text:p>
      <text:p text:style-name="P2">lange, da waren sie abgerissen und weggewirbelt, und dann fiel natürlich</text:p>
      <text:p text:style-name="P2">der arme Schmetterlingskörper hinunter ins Meer. Im Anfang schwankte er auf</text:p>
      <text:p text:style-name="P2">den Wogen hin und her, dann strandete er gerade vor Småland auf einem</text:p>
      <text:p text:style-name="P2">Felsenriff. Und da blieb er liegen, so groß und so lang als er war.</text:p>
      <text:p text:style-name="P2"/>
      <text:p text:style-name="P2">Und nun denke ich mir, Erik, wenn der Schmetterling auf Erde gelegen wäre,</text:p>
      <text:p text:style-name="P2">würde er bald verwest und auseinander gefallen sein. Da er aber ins Meer</text:p>
      <text:p text:style-name="P2">und auf den Felsen fiel, verkalkte er allmählich und wurde hart wie Stein.</text:p>
      <text:p text:style-name="P2">Du weißt ja, daß wir drunten am Strand Steine gefunden haben, die nichts</text:p>
      <text:p text:style-name="P2">andres als versteinerte Raupen waren. Und nun glaube ich, daß es bei dem</text:p>
      <text:p text:style-name="P2">Schmetterling gerade so ging. Ich glaube, daß er, als er draußen in der</text:p>
      <text:p text:style-name="P2">Ostsee lag, zu einem langen, schmalen Felsen wurde. Glaubst du das nicht</text:p>
      <text:p text:style-name="P2">auch?«</text:p>
      <text:p text:style-name="P2"/>
      <text:p text:style-name="P2">Er hielt inne, eine Antwort abzuwarten, und der andre nickte ihm zu. »Mach</text:p>
      <text:p text:style-name="P2">nur weiter, damit ich erfahre, wo du eigentlich hinaus willst,« sagte er.</text:p>
      <text:p text:style-name="P2"><text:soft-page-break/></text:p>
      <text:p text:style-name="P2">»Und nun merk wohl auf, Erik, dieses Öland hier, auf dem ich und du leben,</text:p>
      <text:p text:style-name="P2">ist nichts andres als der alte Schmetterlingskörper. Wenn man es sich</text:p>
      <text:p text:style-name="P2">überlegt, merkt man bald, daß die Insel ein Schmetterling ist. Gegen Norden</text:p>
      <text:p text:style-name="P2">kommt der schmale Vorderkörper und der runde Kopf zum Vorschein, nach Süden</text:p>
      <text:p text:style-name="P2">sieht man das hintere Ende, das sich zuerst ausbreitet und dann in eine</text:p>
      <text:p text:style-name="P2">scharfe Spitze ausläuft.«</text:p>
      <text:p text:style-name="P2"/>
      <text:p text:style-name="P2">Hier hielt er wieder inne und sah seinen Gefährten an, gleichsam ängstlich,</text:p>
      <text:p text:style-name="P2">auf welche Weise dieser seine Behauptung aufnehmen werde. Aber der junge</text:p>
      <text:p text:style-name="P2">Schäfer aß in größter Ruhe weiter und nickte dem Alten nur aufmunternd zu.</text:p>
      <text:p text:style-name="P2"/>
      <text:p text:style-name="P2">»Sobald der Schmetterling in einen Kalksteinfelsen verwandelt war,« fuhr</text:p>
      <text:p text:style-name="P2">dieser fort, »kamen Samenkörner mit dem Winde dahergeflogen und wollten auf</text:p>
      <text:p text:style-name="P2">dem Felsen Wurzel schlagen. Aber es wurde ihnen sehr schwer, sich auf dem</text:p>
      <text:p text:style-name="P2">kahlen, glatten Gebirge festzuhalten, und so dauerte es sehr lange, bis</text:p>
      <text:p text:style-name="P2">irgend etwas andres als Riedgras da wachsen konnte. Dann kamen</text:p>
      <text:p text:style-name="P2">Schafschwingel, Sonnenröschen und Hunderosensträucher.</text:p>
      <text:p text:style-name="P2"/>
      <text:p text:style-name="P2">Aber selbst heute noch gibt es nicht so viel Wachstum hier oben, daß das</text:p>
      <text:p text:style-name="P2">Gebirge ganz davon bedeckt wird, es schimmert da und dort noch hervor. Und</text:p>
      <text:p text:style-name="P2">von pflügen und säen kann hier oben gar keine Rede sein, dazu ist der</text:p>
      <text:p text:style-name="P2">Erdboden zu hart.</text:p>
      <text:p text:style-name="P2"/>
      <text:p text:style-name="P2">Aber wenn du mir beistimmst, daß die Heide und die Felsenmauern, die</text:p>
      <text:p text:style-name="P2">ringsum stehen, aus dem Schmetterlingskörper gebildet sind, dann hast du</text:p>
      <text:p text:style-name="P2">auch ein Recht zu fragen, wo das Land, das unter dem Gebirge liegt,</text:p>
      <text:p text:style-name="P2">hergekommen sei.«</text:p>
      <text:p text:style-name="P2"/>
      <text:p text:style-name="P2">»Ja, ganz recht,« sagte der andre, der aß, »das habe ich gerade fragen</text:p>
      <text:p text:style-name="P2">wollen.«</text:p>
      <text:p text:style-name="P2"/>
      <text:p text:style-name="P2">»Du mußt bedenken, daß Öland recht viele Jahre im Wasser gelegen hat, und</text:p>
      <text:p text:style-name="P2">während der Zeit hat sich alles das, was auf den Wogen umhertreibt, Tang</text:p>
      <text:p text:style-name="P2">und Sand und Muscheln, ringsherum angesammelt und ist da liegen geblieben.</text:p>
      <text:p text:style-name="P2">Alsdann sind im Osten und Westen vom Festland Steine und Geröll</text:p>
      <text:p text:style-name="P2">herabgestürzt. Auf diese Weise hat die Insel breitere Ufer bekommen, wo</text:p>
      <text:p text:style-name="P2">Getreide und Blumen und Bäume wachsen können. Hier oben auf dem harten</text:p>
      <text:p text:style-name="P2">Schmetterlingskörper weiden nur Schafe und Kühe und junge Pferde, hier</text:p>
      <text:p text:style-name="P2">wohnen nur Schneehühner und Brachvögel, und außer Windmühlen und ein paar</text:p>
      <text:p text:style-name="P2">ärmlichen Steinschuppen sind keine Gebäude da, wo wir Hirten Schutz finden</text:p>
      <text:p text:style-name="P2">könnten. Aber drunten am Strand liegen die großen Bauerngüter und Kirchen</text:p>
      <text:p text:style-name="P2">und Pfarrhöfe und Fischerdörfer und eine ganze Stadt.«</text:p>
      <text:p text:style-name="P2"/>
      <text:p text:style-name="P2"><text:soft-page-break/>Er sah den andern fragend an. Dieser war mit seiner Mahlzeit fertig und</text:p>
      <text:p text:style-name="P2">packte eben seinen Schnappsack wieder zusammen. »Ich möchte nur wissen, wo</text:p>
      <text:p text:style-name="P2">du mit all diesem hinaus willst,« sagte er.</text:p>
      <text:p text:style-name="P2"/>
      <text:p text:style-name="P2">»Ja, nur das eine möchte ich wissen,« sagte der Schäfer; er senkte die</text:p>
      <text:p text:style-name="P2">Stimme, so daß die Worte fast flüsternd herauskamen, und dabei starrte er</text:p>
      <text:p text:style-name="P2">in den Nebel hinein mit seinen kleinen Augen, die von all dem, wonach er</text:p>
      <text:p text:style-name="P2">ausspähte, und was doch nicht da ist, matt geworden zu sein schienen. »Ja,</text:p>
      <text:p text:style-name="P2">nur das möchte ich wissen, ob die Bauern, die in den eingefriedigten Höfen</text:p>
      <text:p text:style-name="P2">drunten unter dem Felsengebirge wohnen, oder die Fischer, die Strömlinge</text:p>
      <text:p text:style-name="P2">aus dem Meere holen, oder die Kaufleute in Borgholm, oder die alljährlich</text:p>
      <text:p text:style-name="P2">wiederkehrenden Badegäste, oder die Reisenden, die in den Borgholmer</text:p>
      <text:p text:style-name="P2">Schloßruinen umherwandeln, oder die Jäger, die im Herbst zur Hühnerjagd</text:p>
      <text:p text:style-name="P2">hierherkommen, oder die Maler, die hier auf dem Rasen sitzen und die Schafe</text:p>
      <text:p text:style-name="P2">und Windmühlen malen -- ja, ich möchte wohl wissen, ob ein einziger von</text:p>
      <text:p text:style-name="P2">ihnen weiß, daß diese Insel einst ein Schmetterling gewesen ist, der mit</text:p>
      <text:p text:style-name="P2">großen glänzenden Flügeln umherflog.«</text:p>
      <text:p text:style-name="P2"/>
      <text:p text:style-name="P2">»Gewiß,« sagte der junge Hirte plötzlich, »wer einmal an einem Abend hier</text:p>
      <text:p text:style-name="P2">am Rande der Felsenmauern gesessen und die Nachtigallen im Gebüsch hat</text:p>
      <text:p text:style-name="P2">schlagen hören und hinüber nach dem Sunde von Kalmar geschaut hat, dem muß</text:p>
      <text:p text:style-name="P2">der Gedanke gekommen sein, daß diese Insel nicht wie alle andern entstanden</text:p>
      <text:p text:style-name="P2">sein kann.«</text:p>
      <text:p text:style-name="P2"/>
      <text:p text:style-name="P2">»Ich möchte wissen,« fuhr der Alte fort, »ob nicht ein einziger von ihnen</text:p>
      <text:p text:style-name="P2">den Wunsch gehabt hat, den Windmühlen so große Flügel zu geben, daß sie bis</text:p>
      <text:p text:style-name="P2">zum Himmel reichten, so große Flügel, daß sie imstande wären, die ganze</text:p>
      <text:p text:style-name="P2">Insel aus dem Meere aufzuheben und sie wie einen Schmetterling unter</text:p>
      <text:p text:style-name="P2">Schmetterlingen umherfliegen zu lassen.«</text:p>
      <text:p text:style-name="P2"/>
      <text:p text:style-name="P2">»Vielleicht ist etwas an dem, was du sagst,« fiel der junge Schäfer ein,</text:p>
      <text:p text:style-name="P2">»denn in den Sommernächten, wo sich der Himmel hoch und klar über der Insel</text:p>
      <text:p text:style-name="P2">wölbt, ist es mir manchmal gewesen, als wolle sie sich aus dem Meere</text:p>
      <text:p text:style-name="P2">erheben und fortfliegen.«</text:p>
      <text:p text:style-name="P2"/>
      <text:p text:style-name="P2">Als aber der Alte den Jungen nun endlich zum Sprechen gebracht hatte, hörte</text:p>
      <text:p text:style-name="P2">er ihm gar nicht recht zu. »Ich möchte wissen,« sagte er mit noch leiserer</text:p>
      <text:p text:style-name="P2">Stimme, »ob mir jemand erklären kann, warum hier oben auf der Felsenhöhe</text:p>
      <text:p text:style-name="P2">eine so große Sehnsucht wohnt? An jedem Tage meines Lebens habe ich sie</text:p>
      <text:p text:style-name="P2">gefühlt, und ich meine auch, jedem, der sich hier oben aufhält, müsse sie</text:p>
      <text:p text:style-name="P2">sich ins Herz hineinschleichen. Aber ich möchte wissen, ob es keinem von</text:p>
      <text:p text:style-name="P2">den andern klar geworden ist, daß diese Sehnsucht nur über uns kommt, weil</text:p>
      <text:p text:style-name="P2">die ganze Insel ein Schmetterling ist, der sich nach seinen Flügeln sehnt?«</text:p>
      <text:p text:style-name="P2"/>
      <text:p text:style-name="P2"><text:soft-page-break/>[Illustration]</text:p>
      <text:p text:style-name="P2"/>
      <text:p text:style-name="P2"/>
      <text:p text:style-name="P2"/>
      <text:p text:style-name="P2"/>
      <text:p text:style-name="P2">13</text:p>
      <text:p text:style-name="P2"/>
      <text:p text:style-name="P2">Die Kleine Karlsinsel</text:p>
      <text:p text:style-name="P2"/>
      <text:p text:style-name="P2">Der Sturm</text:p>
      <text:p text:style-name="P2"/>
      <text:p text:style-name="P2"/>
      <text:p text:style-name="P2"><text:s text:c="50"/>Freitag, 8. April</text:p>
      <text:p text:style-name="P2"/>
      <text:p text:style-name="P2">Die Wildgänse hatten auf der nördlichen Spitze von Öland übernachtet und</text:p>
      <text:p text:style-name="P2">waren nun auf dem Wege nach dem Festland. Ein recht heftiger Südwind, der</text:p>
      <text:p text:style-name="P2">über den Sund von Kalmar herfegte, trieb sie in nördlicher Richtung weiter.</text:p>
      <text:p text:style-name="P2">Trotzdem arbeiteten sie sich ziemlich schnell dem Lande zu. Als sie aber</text:p>
      <text:p text:style-name="P2">die ersten Schären erreicht hatten, hörten sie ein lautes Donnern, als ob</text:p>
      <text:p text:style-name="P2">eine Menge flügelstarker Vögel dahersauste, und das Wasser unten wurde auf</text:p>
      <text:p text:style-name="P2">einmal ganz schwarz. Akka hielt die Flügel so schnell an, daß sie beinahe</text:p>
      <text:p text:style-name="P2">ganz still in der Luft lag. Dann ließ sie sich aufs Meer hinabsinken. Aber</text:p>
      <text:p text:style-name="P2">ehe die Gänse das Wasser erreicht hatten, war der Weststurm herangekommen.</text:p>
      <text:p text:style-name="P2">Schon jagte er Staubwolken, Wogenschaum und kleine Vögel vor sich her; er</text:p>
      <text:p text:style-name="P2">riß auch die Wildgänse mit sich fort, warf sie herum und jagte sie aufs</text:p>
      <text:p text:style-name="P2">weite Meer hinaus.</text:p>
      <text:p text:style-name="P2"/>
      <text:p text:style-name="P2">Es war ein entsetzlicher Sturm. Ein Mal ums andre versuchten die Wildgänse</text:p>
      <text:p text:style-name="P2">umzudrehen; aber es war ihnen nicht möglich, und sie wurden immer weiter</text:p>
      <text:p text:style-name="P2">auf die Ostsee hinausgetrieben. Der Sturm hatte sie schon an Öland</text:p>
      <text:p text:style-name="P2">vorbeigejagt, und sie hatten jetzt nur das öde graue Meer vor sich; es</text:p>
      <text:p text:style-name="P2">blieb ihnen nichts andres übrig, als nachzugeben.</text:p>
      <text:p text:style-name="P2"/>
      <text:p text:style-name="P2">Als Akka merkte, daß kein Umdrehen möglich war, hielt sie es für unnötig,</text:p>
      <text:p text:style-name="P2">sich von dem Sturm über die ganze Ostsee jagen zu lassen, und sie ließ sich</text:p>
      <text:p text:style-name="P2">deshalb aufs Wasser hinab. Es war hoher Seegang, der mit jedem Augenblick</text:p>
      <text:p text:style-name="P2">noch zunahm. Meergrün rauschten die Wogen daher, eine immer höher als die</text:p>
      <text:p text:style-name="P2">andre, mit wilden, zackigen Schaumkronen. Es war, als wetteiferten sie</text:p>
      <text:p text:style-name="P2">miteinander, welche am höchsten und wildesten aufwallen und aufschäumen</text:p>
      <text:p text:style-name="P2">könne. Aber die Wildgänse fürchteten sich nicht vor dem Wogenschwall, er</text:p>
      <text:p text:style-name="P2">schien ihnen im Gegenteil großes Vergnügen zu machen; sie strengten sich</text:p>
      <text:p text:style-name="P2">gar nicht mit Schwimmen an, sondern ließen sich auf die Wellenkämme hinauf-</text:p>
      <text:p text:style-name="P2">und in die Wogengänge hinabgleiten, und sie waren so vergnügt wie ein Kind</text:p>
      <text:p text:style-name="P2">in einer Schaukel. Eine Weile ging es ihnen sehr gut, und ihre einzige</text:p>
      <text:p text:style-name="P2"><text:soft-page-break/>Sorge war, die Schar könnte schließlich zerstreut werden. Die armen</text:p>
      <text:p text:style-name="P2">Landvögel, die im Sturm über ihnen dahinjagten, riefen neidisch: »Ja, wer</text:p>
      <text:p text:style-name="P2">schwimmen kann, für den hat es keine Not!«</text:p>
      <text:p text:style-name="P2"/>
      <text:p text:style-name="P2">Aber die Wildgänse waren doch nicht ohne Gefahr, denn das Schaukeln machte</text:p>
      <text:p text:style-name="P2">sie furchtbar schläfrig. Unaufhörlich wollten sie den Kopf zurücklegen, den</text:p>
      <text:p text:style-name="P2">Schnabel unter den Flügel stecken und schlafen. Aber nichts ist</text:p>
      <text:p text:style-name="P2">gefährlicher, als auf diese Weise einzuschlafen, und Akka rief daher</text:p>
      <text:p text:style-name="P2">immerfort: »Schlaft nicht, Wildgänse! Wer schläft, wird von der Schar</text:p>
      <text:p text:style-name="P2">weggetrieben! Wer von der Schar abkommt, ist verloren!«</text:p>
      <text:p text:style-name="P2"/>
      <text:p text:style-name="P2">Aber trotz aller Versuche, dem Schlaf zu widerstehen, schlief doch eine um</text:p>
      <text:p text:style-name="P2">die andre ein; selbst Akka war nahe daran, einzunicken, als sie plötzlich</text:p>
      <text:p text:style-name="P2">etwas Rundes, Dunkles aus dem Gipfel einer Woge auftauchen sah. »Seehunde!</text:p>
      <text:p text:style-name="P2">Seehunde! Seehunde!« schrie sie mit lauter, gellender Stimme und flog mit</text:p>
      <text:p text:style-name="P2">klatschenden Flügelschlägen auf. Es war die höchste Zeit; ehe die letzte</text:p>
      <text:p text:style-name="P2">Wildgans das Wasser verlassen hatte, waren die Seehunde so nahe, daß sie</text:p>
      <text:p text:style-name="P2">nach deren Füßen schnappten.</text:p>
      <text:p text:style-name="P2"/>
      <text:p text:style-name="P2">So waren die Wildgänse wieder mitten im Sturm, der sie vor sich her aufs</text:p>
      <text:p text:style-name="P2">Meer hinaustrieb. Er gönnte weder sich selbst noch den andern einen</text:p>
      <text:p text:style-name="P2">Augenblick Ruhe. Und kein Land war zu entdecken, überall ringsum nur das</text:p>
      <text:p text:style-name="P2">wilde Meer.</text:p>
      <text:p text:style-name="P2"/>
      <text:p text:style-name="P2">Sobald sie es wagen konnten, ließen sich die Gänse wieder aufs Meer hinab;</text:p>
      <text:p text:style-name="P2">nachdem sie jedoch eine Weile auf den Wogen geschaukelt hatten, wurden sie</text:p>
      <text:p text:style-name="P2">wieder schläfrig. Und sobald sie schliefen, schwammen die Seehunde heran.</text:p>
      <text:p text:style-name="P2">Wäre die alte Akka nicht so wachsam und klug gewesen, dann wäre gewiß nicht</text:p>
      <text:p text:style-name="P2">eine mit dem Leben davongekommen.</text:p>
      <text:p text:style-name="P2"/>
      <text:p text:style-name="P2">Der Sturm raste den ganzen Tag hindurch ohne Aufhören und richtete</text:p>
      <text:p text:style-name="P2">schreckliche Verheerungen unter allen den Vögeln an, die um diese</text:p>
      <text:p text:style-name="P2">Jahreszeit auf der Reise waren. Manche verloren ihre Richtung vollständig</text:p>
      <text:p text:style-name="P2">und wurden in ferne Länder verschlagen, wo sie elendiglich verhungerten;</text:p>
      <text:p text:style-name="P2">andre ermatteten so sehr, daß sie ins Meer hinunterstürzten und ertranken.</text:p>
      <text:p text:style-name="P2">Viele wurden an den Felswänden zerschmettert und viele ein Raub der</text:p>
      <text:p text:style-name="P2">Seehunde.</text:p>
      <text:p text:style-name="P2"/>
      <text:p text:style-name="P2">Der Sturm dauerte den ganzen Tag hindurch, und schließlich drängte sich</text:p>
      <text:p text:style-name="P2">Akka die Frage auf, ob sie und ihre Schar nicht am Ende noch verunglücken</text:p>
      <text:p text:style-name="P2">würden. Sie waren jetzt alle todmüde, aber so weit das Auge reichte,</text:p>
      <text:p text:style-name="P2">konnten sie keinen Platz entdecken, wo sie hätten ausruhen können. Gegen</text:p>
      <text:p text:style-name="P2">Abend wagten sie es auch nicht mehr, sich aufs Meer hinabzulassen, denn</text:p>
      <text:p text:style-name="P2">ganz plötzlich hatte es sich mit großen Eisschollen bedeckt, die sich</text:p>
      <text:p text:style-name="P2"><text:soft-page-break/>gegeneinander auftürmten, und Akka fürchtete, sie und die andern könnten</text:p>
      <text:p text:style-name="P2">dazwischen erdrückt werden. Ein paarmal versuchten die Wildgänse, sich auf</text:p>
      <text:p text:style-name="P2">die Eisschollen zu stellen; aber einmal fegte sie der wilde Sturm ins</text:p>
      <text:p text:style-name="P2">Wasser hinein, und ein andres Mal krochen die unbarmherzigen Seehunde zu</text:p>
      <text:p text:style-name="P2">ihnen aufs Eis hinauf.</text:p>
      <text:p text:style-name="P2"/>
      <text:p text:style-name="P2">Bei Sonnenuntergang waren die Gänse wieder in der Luft. In banger Furcht</text:p>
      <text:p text:style-name="P2">vor der Nacht flogen sie weiter. Die Dunkelheit schien ihnen an diesem von</text:p>
      <text:p text:style-name="P2">Gefahren erfüllten Abend gar zu schnell hereinzubrechen.</text:p>
      <text:p text:style-name="P2"/>
      <text:p text:style-name="P2">Es war schrecklich, daß sie noch immer kein Land sahen. Wie würde es ihnen</text:p>
      <text:p text:style-name="P2">erst gehen, wenn sie die ganze Nacht da draußen bleiben müßten? Entweder</text:p>
      <text:p text:style-name="P2">würden sie zwischen den Eisschollen zerquetscht, oder von den Seehunden</text:p>
      <text:p text:style-name="P2">aufgefressen, oder nach allen Seiten auseinandergesprengt.</text:p>
      <text:p text:style-name="P2"/>
      <text:p text:style-name="P2">Der Himmel war mit Wolken bedeckt und der Mond verhüllt, die Dunkelheit</text:p>
      <text:p text:style-name="P2">brach rasch herein. Plötzlich nahm die ganze Natur ringsum ein unheimliches</text:p>
      <text:p text:style-name="P2">Aussehen an, das dem mutigsten Herzen Entsetzen einflößte. Die Rufe von</text:p>
      <text:p text:style-name="P2">Zugvögeln, die sich in höchster Not befanden, hatten den ganzen Tag die</text:p>
      <text:p text:style-name="P2">Luft erfüllt, aber jetzt, wo man nicht mehr sah, wer sie ausstieß, klangen</text:p>
      <text:p text:style-name="P2">sie schauerlich und schreckenerregend. Drunten auf dem Meere prallten die</text:p>
      <text:p text:style-name="P2">Schollen des Treibeises mit lautem Krachen aufeinander, und die Seehunde</text:p>
      <text:p text:style-name="P2">stimmten ihr wildes Jagdgeheul an. Es war, als ob Himmel und Erde am</text:p>
      <text:p text:style-name="P2">Einstürzen seien.</text:p>
      <text:p text:style-name="P2"/>
      <text:p text:style-name="P2"/>
      <text:p text:style-name="P2">Die Gefahr</text:p>
      <text:p text:style-name="P2"/>
      <text:p text:style-name="P2">Der Junge hatte eine Weile gedankenvoll aufs Meer hinabgeschaut. Da war es</text:p>
      <text:p text:style-name="P2">ihm plötzlich, als werde das Brausen noch stärker als vorher. Er schaute</text:p>
      <text:p text:style-name="P2">auf; gerade vor ihm, nur ein paar Meter entfernt, ragte ein steiler Felsen</text:p>
      <text:p text:style-name="P2">auf. An seinem Fuße brachen sich die Wogen mit hoch aufspritzendem Schaum.</text:p>
      <text:p text:style-name="P2">Ja, ja, gerade vor ihm war eine rauhe, kahle Felsenwand, und auf diese</text:p>
      <text:p text:style-name="P2">flogen die Wildgänse zu. Der Junge war überzeugt, daß sie daran zerschellen</text:p>
      <text:p text:style-name="P2">müßten, und er glaubte schon dem Tod ins Gesicht zu sehen.</text:p>
      <text:p text:style-name="P2"/>
      <text:p text:style-name="P2">Er hatte kaum noch Zeit, sich zu verwundern, daß Akka die Gefahr nicht</text:p>
      <text:p text:style-name="P2">beizeiten erkannt habe, als sie auch schon an dem Felsen angekommen waren.</text:p>
      <text:p text:style-name="P2">Doch jetzt sah er auch die halbrunde Öffnung einer Grotte; in diese hinein</text:p>
      <text:p text:style-name="P2">stürzten die Gänse, und im nächsten Augenblick waren sie in Sicherheit.</text:p>
      <text:p text:style-name="P2"/>
      <text:p text:style-name="P2">Das erste jedoch, woran jede von ihnen dachte, ehe sie sich der eignen</text:p>
      <text:p text:style-name="P2">Rettung erfreute, war nachzusehen, ob auch alle Reisegefährten gerettet</text:p>
      <text:p text:style-name="P2">seien. Da fanden sich denn auch Akka, Yksi, Kolme, Neljä, Viisi, Kuusi,</text:p>
      <text:p text:style-name="P2"><text:soft-page-break/>alle die sechs jungen Gänse, der Gänserich, Daunenfein und Däumling, nur</text:p>
      <text:p text:style-name="P2">Kaksi von Nuolja, die erste Gans vom linken Flügel, war verschwunden, und</text:p>
      <text:p text:style-name="P2">keine der andern wußte etwas von ihrem Schicksal.</text:p>
      <text:p text:style-name="P2"/>
      <text:p text:style-name="P2">Als die Wildgänse sahen, daß nur Kaksi von ihnen getrennt worden war,</text:p>
      <text:p text:style-name="P2">nahmen sie die Sache leicht. Kaksi war alt und klug. Sie kannte alle Wege</text:p>
      <text:p text:style-name="P2">und Gewohnheiten der Schar, und es würde ihr schon gelingen, sich wieder</text:p>
      <text:p text:style-name="P2">mit dieser zu vereinigen.</text:p>
      <text:p text:style-name="P2"/>
      <text:p text:style-name="P2">Hierauf begannen die Wildgänse sich umzusehen. Es drang noch etwas</text:p>
      <text:p text:style-name="P2">Tagesschimmer durch den Eingang herein, und sie konnten erkennen, daß die</text:p>
      <text:p text:style-name="P2">Höhle sehr tief und weit war. Sie freuten sich schon über die gute</text:p>
      <text:p text:style-name="P2">Nachtherberge, die sie gefunden hatten, als eine von ihnen einige glänzende</text:p>
      <text:p text:style-name="P2">grüne Punkte bemerkte, die aus einem dunklen Winkel hervorleuchteten. »Das</text:p>
      <text:p text:style-name="P2">sind Augen!« rief Akka. »Es sind große Tiere hier drinnen.«</text:p>
      <text:p text:style-name="P2"/>
      <text:p text:style-name="P2">Die Gänse stürzten dem Ausgang zu, aber Däumling, der in der Dunkelheit</text:p>
      <text:p text:style-name="P2">besser als die Wildgänse sah, rief ihnen zu: »Ihr braucht nicht zu fliehen.</text:p>
      <text:p text:style-name="P2">Es sind nur einige Schafe, die an der Höhlenwand liegen.«</text:p>
      <text:p text:style-name="P2"/>
      <text:p text:style-name="P2">[Illustration]</text:p>
      <text:p text:style-name="P2"/>
      <text:p text:style-name="P2">Als die Wildgänse sich an den Dämmerschein in der Höhle gewöhnt hatten,</text:p>
      <text:p text:style-name="P2">sahen sie die Schafe recht gut. Die Erwachsenen waren ihnen wohl an Zahl</text:p>
      <text:p text:style-name="P2">gleich, aber außerdem waren noch einige Lämmer da. Ein großer Widder mit</text:p>
      <text:p text:style-name="P2">langen, gewundenen Hörnern schien der vornehmste von der kleinen Herde zu</text:p>
      <text:p text:style-name="P2">sein, und unter vielen Verbeugungen gingen die Wildgänse auf ihn zu. »Gott</text:p>
      <text:p text:style-name="P2">zum Gruß hier in der Wildnis!« begrüßten sie ihn. Aber der Widder lag ganz</text:p>
      <text:p text:style-name="P2">still, und kein einziges Wort des Willkommens drang über seine Lippen.</text:p>
      <text:p text:style-name="P2"/>
      <text:p text:style-name="P2">Da glaubten die Wildgänse, die Schafe seien mißvergnügt über ihr Eindringen</text:p>
      <text:p text:style-name="P2">in die Höhle. »Es ist euch vielleicht nicht angenehm, daß wir hier</text:p>
      <text:p text:style-name="P2">hereingekommen sind,« sagte Akka. »Aber wir können nichts dafür, der Wind</text:p>
      <text:p text:style-name="P2">hat uns hierher verschlagen. Wir sind den ganzen Tag im Sturm</text:p>
      <text:p text:style-name="P2">umhergeflogen, und es wäre uns eine große Wohltat, wenn wir hier</text:p>
      <text:p text:style-name="P2">übernachten dürften.«</text:p>
      <text:p text:style-name="P2"/>
      <text:p text:style-name="P2">Es dauerte eine gute Weile, bis eines von den Schafen nur ein Wort</text:p>
      <text:p text:style-name="P2">erwiderte, dagegen hörten die Gänse deutlich, wie einige von ihnen tief</text:p>
      <text:p text:style-name="P2">aufseufzten. Akka wußte wohl, daß Schafe immer schüchtern sind und</text:p>
      <text:p text:style-name="P2">sonderbare Manieren haben, aber diese schienen ganz und gar keinen Begriff</text:p>
      <text:p text:style-name="P2">davon zu haben, was sich gehörte.</text:p>
      <text:p text:style-name="P2"/>
      <text:p text:style-name="P2">Schließlich begann ein altes Mutterschaf, das ein längliches,</text:p>
      <text:p text:style-name="P2"><text:soft-page-break/>gramdurchfurchtes Gesicht hatte, mit klagender Stimme: »Von uns verweigert</text:p>
      <text:p text:style-name="P2">euch gewiß keines den Aufenthalt hier; aber dies ist ein Haus der Trauer,</text:p>
      <text:p text:style-name="P2">und wir können nicht mehr wie in frühern Zeiten Gäste bei uns aufnehmen.«</text:p>
      <text:p text:style-name="P2"/>
      <text:p text:style-name="P2">»Darüber braucht ihr euch keine Sorge zu machen,« sagte Akka. »Wenn ihr</text:p>
      <text:p text:style-name="P2">wüßtet, was wir heute ausgestanden haben, würdet ihr gewiß verstehen, wie</text:p>
      <text:p text:style-name="P2">froh wir sind, wenn wir nur ein sicheres Plätzchen bekommen, wo wir</text:p>
      <text:p text:style-name="P2">schlafen können.«</text:p>
      <text:p text:style-name="P2"/>
      <text:p text:style-name="P2">Als Akka dies sagte, richtete sich der alte Widder auf. »Es wäre gewiß</text:p>
      <text:p text:style-name="P2">besser für euch, im stärksten Sturm umherzufliegen, als hierzubleiben. Aber</text:p>
      <text:p text:style-name="P2">jetzt sollt ihr euch doch nicht wieder auf den Weg machen, ehe wir euch mit</text:p>
      <text:p text:style-name="P2">dem besten, was das Haus vermag, bewirtet haben.«</text:p>
      <text:p text:style-name="P2"/>
      <text:p text:style-name="P2">Er führte sie zu einer mit Wasser gefüllten Vertiefung im Boden. Dicht</text:p>
      <text:p text:style-name="P2">daneben lag ein Haufen Spreu und Häcksel, und er bat die Gänse, es sich gut</text:p>
      <text:p text:style-name="P2">schmecken zu lassen. »Wir haben einen sehr strengen Schneewinter gehabt,«</text:p>
      <text:p text:style-name="P2">sagte er. »Die Bauern, denen wir gehören, brachten uns Heu und Haferstroh,</text:p>
      <text:p text:style-name="P2">damit wir nicht verhungerten. Und dieser Haufen ist alles, was noch davon</text:p>
      <text:p text:style-name="P2">übrig ist.«</text:p>
      <text:p text:style-name="P2"/>
      <text:p text:style-name="P2">Die Gänse machten sich eifrig über das Futter her. Sie fanden, daß sie es</text:p>
      <text:p text:style-name="P2">herrlich getroffen hätten, und waren in allerbester Laune. Sie sahen ja</text:p>
      <text:p text:style-name="P2">wohl, daß die Schafe voller Angst waren; aber da sie wußten, wie leicht</text:p>
      <text:p text:style-name="P2">Schafe sich erschrecken lassen, glaubten sie nicht, daß es sich um eine</text:p>
      <text:p text:style-name="P2">wirkliche Gefahr handeln könne. Sobald sie satt waren, dachten sie darum</text:p>
      <text:p text:style-name="P2">auch an nichts andres, als sich nun an einem guten Schlafe zu erfreuen.</text:p>
      <text:p text:style-name="P2">Aber da richtete sich der große Widder abermals auf und kam auf sie zu. Die</text:p>
      <text:p text:style-name="P2">Gänse meinten, noch nie ein Schaf mit so langen, starken Hörnern gesehen zu</text:p>
      <text:p text:style-name="P2">haben. Und auch sonst sah der Widder merkwürdig aus. Er hatte eine große,</text:p>
      <text:p text:style-name="P2">knochige Stirn, kluge Augen und eine vornehme Haltung, wie ein recht</text:p>
      <text:p text:style-name="P2">stolzes, mutiges Tier.</text:p>
      <text:p text:style-name="P2"/>
      <text:p text:style-name="P2">»Ich kann die Verantwortung nicht übernehmen, euch hier schlafen zu lassen,</text:p>
      <text:p text:style-name="P2">ohne euch zu sagen, daß es hier durchaus nicht sicher ist,« sagte er. »Wir</text:p>
      <text:p text:style-name="P2">können für den Augenblick keine Logierbesuche bei uns aufnehmen.«</text:p>
      <text:p text:style-name="P2"/>
      <text:p text:style-name="P2">Jetzt erst merkte Akka, daß dies Ernst war. »Wenn ihr es durchaus wünscht,</text:p>
      <text:p text:style-name="P2">so werden wir uns entfernen,« sagte sie. »Aber wollt ihr uns nicht vorher</text:p>
      <text:p text:style-name="P2">sagen, was euch bekümmert? Wir wissen nichts, ja wir wissen nicht einmal,</text:p>
      <text:p text:style-name="P2">wohin wir geraten sind.«</text:p>
      <text:p text:style-name="P2"/>
      <text:p text:style-name="P2">»Dies ist die Kleine Karlsinsel,« erwiderte der Widder. »Sie liegt westlich</text:p>
      <text:p text:style-name="P2">vor Gotland, und es wohnen nur Schafe und Meeresvögel hier.«</text:p>
      <text:p text:style-name="P2"><text:soft-page-break/></text:p>
      <text:p text:style-name="P2">»Vielleicht seid ihr wilde Schafe?« fragte Akka.</text:p>
      <text:p text:style-name="P2"/>
      <text:p text:style-name="P2">»Ja, man könnte uns beinahe so nennen,« antwortete der Widder. »Mit den</text:p>
      <text:p text:style-name="P2">Menschen haben wir eigentlich nichts zu tun. Es besteht ein altes</text:p>
      <text:p text:style-name="P2">Übereinkommen zwischen uns und den Bauern eines Hofes auf Gotland; demgemäß</text:p>
      <text:p text:style-name="P2">müssen uns diese in bösen Schneewintern mit Futter versehen, und dafür</text:p>
      <text:p text:style-name="P2">dürfen sie die Überzähligen von uns mitnehmen. Die Insel ist so klein, daß</text:p>
      <text:p text:style-name="P2">sie nur eine begrenzte Anzahl von uns ernähren kann. Aber sonst versorgen</text:p>
      <text:p text:style-name="P2">wir uns das ganze Jahr hindurch selbst, und wir wohnen in keinen Häusern</text:p>
      <text:p text:style-name="P2">mit Türen und Riegeln, sondern halten uns in solchen Höhlen wie diese hier</text:p>
      <text:p text:style-name="P2">auf.«</text:p>
      <text:p text:style-name="P2"/>
      <text:p text:style-name="P2">»Was! Bleibt ihr auch im Winter draußen?« fragte Akka verwundert.</text:p>
      <text:p text:style-name="P2"/>
      <text:p text:style-name="P2">»Jawohl,« antwortete der Widder. »Es gibt das ganze Jahr hindurch Futter</text:p>
      <text:p text:style-name="P2">genug hier.«</text:p>
      <text:p text:style-name="P2"/>
      <text:p text:style-name="P2">»Das klingt ja fast, als hättet ihr es besser als andre Schafe,« sagte</text:p>
      <text:p text:style-name="P2">Akka. »Aber was ist das nun für ein Unglück, das euch betroffen hat?«</text:p>
      <text:p text:style-name="P2"/>
      <text:p text:style-name="P2">»Im vergangenen Winter,« sagte der Widder, »war es so bitter kalt, daß das</text:p>
      <text:p text:style-name="P2">Meer zufror. Da kamen drei Füchse übers Eis herüber, und sie sind seitdem</text:p>
      <text:p text:style-name="P2">hier geblieben. Außer ihnen ist auf der ganzen Insel nicht ein einziges</text:p>
      <text:p text:style-name="P2">lebensgefährliches Tier.«</text:p>
      <text:p text:style-name="P2"/>
      <text:p text:style-name="P2">»Wie, wagen es die Füchse, solche Tiere, wie ihr seid, anzugreifen?«</text:p>
      <text:p text:style-name="P2"/>
      <text:p text:style-name="P2">»O nein, bei Tage nicht, da kann ich mich und die Meinigen wohl</text:p>
      <text:p text:style-name="P2">verteidigen,« sagte der Widder und schüttelte seine Hörner. »Aber bei</text:p>
      <text:p text:style-name="P2">Nacht, wenn wir in der Höhle schlafen, da schleichen sie heran und</text:p>
      <text:p text:style-name="P2">überfallen uns. Wir geben uns zwar alle Mühe, wach zu bleiben, aber einmal</text:p>
      <text:p text:style-name="P2">muß man ja schlafen, und das benutzen sie. In den benachbarten Behausungen</text:p>
      <text:p text:style-name="P2">haben sie schon alle Schafe getötet, und es waren Herden darunter, die</text:p>
      <text:p text:style-name="P2">ebenso groß waren wie die meinige.«</text:p>
      <text:p text:style-name="P2"/>
      <text:p text:style-name="P2">»Es ist nicht angenehm, eingestehen zu müssen, daß wir so hilflos sind,«</text:p>
      <text:p text:style-name="P2">sagte jetzt das alte Mutterschaf, »und es wäre viel besser für uns, wenn</text:p>
      <text:p text:style-name="P2">wir zahme Schafe wären.«</text:p>
      <text:p text:style-name="P2"/>
      <text:p text:style-name="P2">»Meint ihr, die Füchse werden auch heute nacht kommen?« fragte Akka.</text:p>
      <text:p text:style-name="P2"/>
      <text:p text:style-name="P2">»Es ist nicht anders zu erwarten,« antwortete das Mutterschaf. »Gestern</text:p>
      <text:p text:style-name="P2">nacht sind sie hier gewesen und haben uns ein Lamm gestohlen, und sie</text:p>
      <text:p text:style-name="P2"><text:soft-page-break/>werden nicht ausbleiben, so lange noch eins von uns am Leben ist. So haben</text:p>
      <text:p text:style-name="P2">sie es bei den andern Herden auch gemacht.«</text:p>
      <text:p text:style-name="P2"/>
      <text:p text:style-name="P2">»Aber wenn die wenigen, die übrig geblieben sind, noch länger hierbleiben,</text:p>
      <text:p text:style-name="P2">dann sterbet ihr ja vollständig aus,« sagte Akka.</text:p>
      <text:p text:style-name="P2"/>
      <text:p text:style-name="P2">»Ja, es wird nicht mehr lange dauern, bis es keine Schafe mehr auf der</text:p>
      <text:p text:style-name="P2">Kleinen Karlsinsel gibt,« seufzte das Mutterschaf.</text:p>
      <text:p text:style-name="P2"/>
      <text:p text:style-name="P2">Sehr unschlüssig stand Akka da. Wieder im Sturm umherzufliegen, war kein</text:p>
      <text:p text:style-name="P2">Vergnügen, aber in einem Haus zu bleiben, wo solche Gäste erwartet wurden,</text:p>
      <text:p text:style-name="P2">war auch nicht gut. Nachdem sie eine Weile überlegt hatte, wendete sie</text:p>
      <text:p text:style-name="P2">sich an Däumling. »Sag, möchtest du uns diesmal nicht auch helfen, wie</text:p>
      <text:p text:style-name="P2">schon so oft?« fragte sie ihn.</text:p>
      <text:p text:style-name="P2"/>
      <text:p text:style-name="P2">»Jawohl,« erwiderte der Junge, »recht gern.«</text:p>
      <text:p text:style-name="P2"/>
      <text:p text:style-name="P2">»Du tust mir zwar leid, wenn du nicht schlafen darfst,« fuhr Akka fort,</text:p>
      <text:p text:style-name="P2">»aber trotzdem möchte ich dich bitten, heute zu wachen und uns zu wecken,</text:p>
      <text:p text:style-name="P2">wenn du die Füchse kommen siehst, damit wir wegfliegen können.«</text:p>
      <text:p text:style-name="P2"/>
      <text:p text:style-name="P2">Der Junge versprach, es zu tun. Er wußte ja, daß die andern müder waren als</text:p>
      <text:p text:style-name="P2">er und also auch mehr Recht zum Schlafen hatten.</text:p>
      <text:p text:style-name="P2"/>
      <text:p text:style-name="P2">Er trat an die Öffnung der Höhle, kroch hier zum Schutz vor dem Sturm unter</text:p>
      <text:p text:style-name="P2">einen Stein und begann seine Wache. Allmählich klärte sich der Himmel auf,</text:p>
      <text:p text:style-name="P2">und der Mondschein spielte auf den Wogen. Der Junge trat unter den</text:p>
      <text:p text:style-name="P2">Höhleneingang und schaute hinaus. Die Höhle befand sich ziemlich hoch an</text:p>
      <text:p text:style-name="P2">der Felsenwand, und nur ein schrecklich steiler Weg führte zu ihr herauf.</text:p>
      <text:p text:style-name="P2">Auf diesem würden die Füchse wohl daherkommen.</text:p>
      <text:p text:style-name="P2"/>
      <text:p text:style-name="P2">Füchse sah er nun zwar noch keine, dafür aber etwas andres, das ihm im</text:p>
      <text:p text:style-name="P2">ersten Augenblick großen Schrecken einjagte. Unterhalb des Berges auf dem</text:p>
      <text:p text:style-name="P2">schmalen Streifen Land am Ufer hin standen einige Riesen oder andre</text:p>
      <text:p text:style-name="P2">steinerne Ungeheuer. Oder vielleicht waren es auch Menschen. Zuerst glaubte</text:p>
      <text:p text:style-name="P2">er, er träume, dann aber war er ganz sicher, daß er noch nicht geschlafen</text:p>
      <text:p text:style-name="P2">habe. Er sah die großen Männer ganz deutlich, es konnte keine</text:p>
      <text:p text:style-name="P2">Gesichtstäuschung sein. Einige standen draußen am Ufer, die andern aber</text:p>
      <text:p text:style-name="P2">ganz dicht am Berge, als ob sie hinaufklettern wollten. Die einen hatten</text:p>
      <text:p text:style-name="P2">große, dicke Köpfe, andre wieder gar keine. Die einen waren einarmig, und</text:p>
      <text:p text:style-name="P2">einige hatten hinten und vorne große Höcker.</text:p>
      <text:p text:style-name="P2"/>
      <text:p text:style-name="P2">So etwas Sonderbares hatte der Junge noch nie gesehen; er stand da droben</text:p>
      <text:p text:style-name="P2">und fürchtete sich so schrecklich vor den Ungeheuern, daß er beinahe</text:p>
      <text:p text:style-name="P2"><text:soft-page-break/>vergessen hätte, auf die Füchse aufzupassen. Jetzt aber hörte er eine Klaue</text:p>
      <text:p text:style-name="P2">auf einem Stein kratzen, und er sah drei Füchse den Abhang heraufkommen.</text:p>
      <text:p text:style-name="P2">Sobald der Junge wußte, daß er es mit etwas Wirklichem zu tun hatte,</text:p>
      <text:p text:style-name="P2">beruhigte er sich vollständig und fühlte keine Spur von Angst mehr. Dann</text:p>
      <text:p text:style-name="P2">dachte er, es wäre doch recht schade, wenn er jetzt nur die Gänse weckte,</text:p>
      <text:p text:style-name="P2">die Schafe aber ihrem Schicksal überließe, und er wollte es lieber anders</text:p>
      <text:p text:style-name="P2">machen.</text:p>
      <text:p text:style-name="P2"/>
      <text:p text:style-name="P2">Eilig lief er in die Höhle hinein, weckte den großen Widder, indem er ihn</text:p>
      <text:p text:style-name="P2">an den Hörnern schüttelte und sich zugleich auf dessen Rücken schwang.</text:p>
      <text:p text:style-name="P2">»Steh auf, Alter, dann wollen wir den Füchsen einen gelinden Schrecken</text:p>
      <text:p text:style-name="P2">einjagen!« flüsterte er.</text:p>
      <text:p text:style-name="P2"/>
      <text:p text:style-name="P2">Er hatte versucht, so still wie möglich zu sein, aber die Füchse hatten</text:p>
      <text:p text:style-name="P2">doch ein Geräusch gehört. Als sie den Höhleneingang erreicht hatten,</text:p>
      <text:p text:style-name="P2">hielten sie an und überlegten. Ganz bestimmt hatte sich eines von den</text:p>
      <text:p text:style-name="P2">Schafen bewegt. »Ich möchte wohl wissen, ob sie wach sind?« sagte der eine</text:p>
      <text:p text:style-name="P2">Fuchs.</text:p>
      <text:p text:style-name="P2"/>
      <text:p text:style-name="P2">»Ach, geh nur hinein,« sagte einer von den andern. »Sie können uns</text:p>
      <text:p text:style-name="P2">jedenfalls nichts tun.«</text:p>
      <text:p text:style-name="P2"/>
      <text:p text:style-name="P2">Als sie tiefer in die Höhle hineingekommen waren, blieben sie stehen und</text:p>
      <text:p text:style-name="P2">witterten. »Wen wollen wir heute nehmen?« flüsterte der vorderste.</text:p>
      <text:p text:style-name="P2"/>
      <text:p text:style-name="P2">»Heute nehmen wir den großen Widder,« zischelte der hinterste. »Dann haben</text:p>
      <text:p text:style-name="P2">wir mit den andern leichte Arbeit.«</text:p>
      <text:p text:style-name="P2"/>
      <text:p text:style-name="P2">Der Junge saß auf dem Rücken des alten Widders und sah, wie die Füchse sich</text:p>
      <text:p text:style-name="P2">heranschlichen. »Stoß nur gerade aus!« flüsterte er. Der Widder stieß zu,</text:p>
      <text:p text:style-name="P2">und der erste Fuchs wurde Hals über Kopf an den Eingang zurückgeschleudert.</text:p>
      <text:p text:style-name="P2">»Stoß jetzt nach links!« sagte der Junge und drehte den großen Kopf des</text:p>
      <text:p text:style-name="P2">Widders in die richtige Lage. Der Widder führte einen gewaltigen Stoß nach</text:p>
      <text:p text:style-name="P2">links, der den zweiten Fuchs in die Seite traf. Dieser überkugelte sich</text:p>
      <text:p text:style-name="P2">mehrere Male, ehe er wieder auf die Beine kam und fliehen konnte. Dem</text:p>
      <text:p text:style-name="P2">Jungen wäre es am liebsten gewesen, wenn der dritte auch noch einen</text:p>
      <text:p text:style-name="P2">Denkzettel bekommen hätte, aber dieser war schon auf und davon.</text:p>
      <text:p text:style-name="P2"/>
      <text:p text:style-name="P2">»Jetzt werden sie für heute nacht genug haben!« rief der Junge.</text:p>
      <text:p text:style-name="P2"/>
      <text:p text:style-name="P2">»Das glaube ich auch,« sagte der Widder. »Lege dich nun auf meinen Rücken</text:p>
      <text:p text:style-name="P2">und krieche in die Wolle hinein. Nach dem Sturm, in dem du heute draußen</text:p>
      <text:p text:style-name="P2">gewesen bist, hast du ein warmes Lager wohl verdient.«</text:p>
      <text:p text:style-name="P2"/>
      <text:p text:style-name="P2"><text:soft-page-break/>[Illustration]</text:p>
      <text:p text:style-name="P2"/>
      <text:p text:style-name="P2"/>
      <text:p text:style-name="P2">Das Höllenloch</text:p>
      <text:p text:style-name="P2"/>
      <text:p text:style-name="P2"><text:s text:c="50"/>Samstag, 9. April</text:p>
      <text:p text:style-name="P2"/>
      <text:p text:style-name="P2">Am nächsten Tage wanderte der Widder mit dem Jungen auf dem Rücken auf der</text:p>
      <text:p text:style-name="P2">Insel umher. Diese bestand aus einem einzigen großen Felsen. Sie war wie</text:p>
      <text:p text:style-name="P2">ein großes Haus mit senkrechten Mauern und einem Plattdach. Der Widder ging</text:p>
      <text:p text:style-name="P2">zuerst auf das Felsendach hinauf und zeigte dem Jungen die guten</text:p>
      <text:p text:style-name="P2">Weideplätze, die da oben waren, und dem Jungen kam die Insel gerade wie für</text:p>
      <text:p text:style-name="P2">Schafe geschaffen vor. Auf dem Berge wuchs nicht viel weiter als</text:p>
      <text:p text:style-name="P2">Schafschwingel und andre kleine, dürre, gewürzige Kräuter, die Schafe gern</text:p>
      <text:p text:style-name="P2">fressen.</text:p>
      <text:p text:style-name="P2"/>
      <text:p text:style-name="P2">Aber wer glücklich den jähen Abhang hinaufgekommen war, für den gab es da</text:p>
      <text:p text:style-name="P2">oben wahrlich auch noch andres zu sehen als nur Schafweiden. Da war zuerst</text:p>
      <text:p text:style-name="P2">das weite, weite Meer, das jetzt im Sonnenglanz herrlich blau leuchtete und</text:p>
      <text:p text:style-name="P2">mit schimmernden Wellen daherrollte. Nur an einzelnen Klippenvorsprüngen</text:p>
      <text:p text:style-name="P2">schäumte es weiß auf. Geradeaus gegen Osten lag die gleichmäßige,</text:p>
      <text:p text:style-name="P2">langgestreckte Küste von Gotland, und im Südwesten die Große Karlsinsel,</text:p>
      <text:p text:style-name="P2">die dieselbe Formation zeigte wie die Kleine Karlsinsel. Als der Widder</text:p>
      <text:p text:style-name="P2">ganz an den Rand der Felsenkuppe trat, so daß der Junge die Bergwand</text:p>
      <text:p text:style-name="P2">hinunterschauen konnte, sah er, daß sie voller Vogelnester war, und in der</text:p>
      <text:p text:style-name="P2">blauen Flut unten lagen in friedlicher Vereinigung die verschiedensten</text:p>
      <text:p text:style-name="P2">Arten von Möwen, Eidervögeln und Lummen und Alken, die eifrig Strömlinge</text:p>
      <text:p text:style-name="P2">fischten.</text:p>
      <text:p text:style-name="P2"/>
      <text:p text:style-name="P2">»Dies ist wirklich ein gelobtes Land,« sagte der Junge. »Ihr habt es</text:p>
      <text:p text:style-name="P2">wahrlich gut, ihr Schafe.«</text:p>
      <text:p text:style-name="P2"/>
      <text:p text:style-name="P2">»Jawohl, es ist schön hier,« sagte der Widder. Es war, als wollte er noch</text:p>
      <text:p text:style-name="P2">etwas hinzufügen, sagte aber doch nichts, sondern seufzte nur. »Aber wenn</text:p>
      <text:p text:style-name="P2">du allein hier umhergehst,« fuhr er nach einer Weile fort, »dann nimm dich</text:p>
      <text:p text:style-name="P2">ja vor allen den Spalten in acht, die über den Berg hinlaufen.« Und das war</text:p>
      <text:p text:style-name="P2">eine gute Warnung, denn an mehreren Stellen waren tiefe und breite</text:p>
      <text:p text:style-name="P2">Felsenrisse. Die größte von diesen Spalten heiße das Höllenloch, sagte der</text:p>
      <text:p text:style-name="P2">Widder, es sei mehrere Meter tief und mehr als einen Meter breit. »Wenn</text:p>
      <text:p text:style-name="P2">einer da hinunterfiele, dann wäre es aus mit ihm,« fügte der Widder noch</text:p>
      <text:p text:style-name="P2">hinzu, und dem Jungen kam es vor, als habe er dies mit einer besondern</text:p>
      <text:p text:style-name="P2">Absicht gesagt.</text:p>
      <text:p text:style-name="P2"/>
      <text:p text:style-name="P2">Nun führte er den Jungen an den Strand hinunter. Da bekam er denn auch die</text:p>
      <text:p text:style-name="P2"><text:soft-page-break/>Riesen, die ihn in der Nacht erschreckt hatten, in der Nähe zu sehen. Es</text:p>
      <text:p text:style-name="P2">waren große Felsengebilde; der Widder nannte sie »Raukar«, und der Junge</text:p>
      <text:p text:style-name="P2">konnte sich nicht satt daran sehen. Er meinte, wenn es wirklich in Steine</text:p>
      <text:p text:style-name="P2">verwandelte Zauberer gäbe, müßten sie so aussehen.</text:p>
      <text:p text:style-name="P2"/>
      <text:p text:style-name="P2">Obgleich es unten am Strande auch recht schön war, gefiel es dem Jungen</text:p>
      <text:p text:style-name="P2">doch noch besser oben auf der Felsenhöhe. Es war ihm unheimlich da unten,</text:p>
      <text:p text:style-name="P2">weil überall tote Schafe lagen, denn hier pflegten die Füchse ihre</text:p>
      <text:p text:style-name="P2">Mahlzeiten zu halten. Der Widder und der Junge sahen vollständig abgenagte</text:p>
      <text:p text:style-name="P2">Skelette, aber auch Körper, die nur halb abgefressen waren, und wieder</text:p>
      <text:p text:style-name="P2">andre, die die Füchse ganz unversehrt gelassen hatten. Mit Grausen sahen</text:p>
      <text:p text:style-name="P2">sie, daß die wilden Tiere nur zu ihrem Vergnügen über die Schafe herfielen,</text:p>
      <text:p text:style-name="P2">nur um zu jagen und zu morden.</text:p>
      <text:p text:style-name="P2"/>
      <text:p text:style-name="P2">Der Widder hielt nicht bei den Toten an, sondern ging still an ihnen</text:p>
      <text:p text:style-name="P2">vorbei. Aber selbstverständlich sah der Junge die ganze Abscheulichkeit; er</text:p>
      <text:p text:style-name="P2">konnte nicht anders.</text:p>
      <text:p text:style-name="P2"/>
      <text:p text:style-name="P2">Jetzt stieg der Widder wieder den Berg hinauf; als er aber oben angekommen</text:p>
      <text:p text:style-name="P2">war, blieb er stehen und sagte: »Wenn jemand, der klug und tüchtig wäre,</text:p>
      <text:p text:style-name="P2">all dieses Elend hier zu sehen bekäme, dann würde er gewiß nicht ruhen, bis</text:p>
      <text:p text:style-name="P2">die Füchse ihre gerechte Strafe bekommen hätten.«</text:p>
      <text:p text:style-name="P2"/>
      <text:p text:style-name="P2">»Die Füchse müssen aber doch auch leben,« sagte der Junge.</text:p>
      <text:p text:style-name="P2"/>
      <text:p text:style-name="P2">»Jawohl,« erwiderte der Widder. »Und wer nicht mehr Tiere tötet, als er zu</text:p>
      <text:p text:style-name="P2">seinem Unterhalt bedarf, der darf wohl am Leben bleiben. Diese hier aber</text:p>
      <text:p text:style-name="P2">sind Übeltäter!«</text:p>
      <text:p text:style-name="P2"/>
      <text:p text:style-name="P2">»Die Bauern, denen die Insel gehört, müßten kommen und euch helfen,« meinte</text:p>
      <text:p text:style-name="P2">der Junge.</text:p>
      <text:p text:style-name="P2"/>
      <text:p text:style-name="P2">»Sie sind auch schon mehrere Male hier gewesen,« sagte der Widder, »aber</text:p>
      <text:p text:style-name="P2">die Füchse versteckten sich in Höhlen und Felsenspalten, wo man nicht auf</text:p>
      <text:p text:style-name="P2">sie schießen konnte.«</text:p>
      <text:p text:style-name="P2"/>
      <text:p text:style-name="P2">»Ach, mein guter Alter, Ihr glaubt doch wohl nicht, daß so ein armer</text:p>
      <text:p text:style-name="P2">kleiner Wicht wie ich mit ihnen fertig werden könnte, nachdem weder ihr</text:p>
      <text:p text:style-name="P2">noch die Bauern sie haben überwältigen können?« sagte der Junge.</text:p>
      <text:p text:style-name="P2"/>
      <text:p text:style-name="P2">»Wer klein und pfiffig ist, kann vieles ausrichten,« antwortete der Widder.</text:p>
      <text:p text:style-name="P2"/>
      <text:p text:style-name="P2">Sie sprachen jetzt nicht weiter von dieser Sache, und der Junge begab sich</text:p>
      <text:p text:style-name="P2">zu den Wildgänsen, die auf dem Berggipfel weideten. Obgleich er es dem</text:p>
      <text:p text:style-name="P2"><text:soft-page-break/>Widder nicht hatte zeigen wollen, war er doch sehr betrübt über das</text:p>
      <text:p text:style-name="P2">Schicksal der Schafe, und er hätte ihnen gar zu gern geholfen. »Ich will</text:p>
      <text:p text:style-name="P2">jedenfalls mit Akka und dem Gänserich Martin darüber reden,« dachte er.</text:p>
      <text:p text:style-name="P2">»Vielleicht können sie mir einen guten Rat geben.«</text:p>
      <text:p text:style-name="P2"/>
      <text:p text:style-name="P2">Etwas später nahm der weiße Gänserich den Jungen auf den Rücken und</text:p>
      <text:p text:style-name="P2">wanderte mit ihm über den Felsengipfel nach dem Höllenloch. Ganz sorglos</text:p>
      <text:p text:style-name="P2">lief er über die offne Berghöhe hin und schien gar nicht daran zu denken,</text:p>
      <text:p text:style-name="P2">wie weiß und groß er war. Er suchte sich nicht hinter Erdhaufen oder andern</text:p>
      <text:p text:style-name="P2">Erhöhungen zu verstecken, sondern ging ruhig seines Weges weiter. Es war</text:p>
      <text:p text:style-name="P2">merkwürdig, daß er nicht ein bißchen vorsichtig war, denn es schien ihm</text:p>
      <text:p text:style-name="P2">während des gestrigen Sturmes gar schlecht gegangen zu sein. Er hinkte mit</text:p>
      <text:p text:style-name="P2">dem rechten Bein, und der linke Flügel schleifte am Boden, als ob er</text:p>
      <text:p text:style-name="P2">gebrochen wäre.</text:p>
      <text:p text:style-name="P2"/>
      <text:p text:style-name="P2">Er wanderte umher, als sei durchaus keine Gefahr zu befürchten, biß da und</text:p>
      <text:p text:style-name="P2">dort einen Grashalm ab und sah sich gar nicht um. Der Junge lag auf dem</text:p>
      <text:p text:style-name="P2">Gänserücken ausgestreckt und schaute zum blauen Himmel empor. Er war das</text:p>
      <text:p text:style-name="P2">Reiten jetzt so gewohnt, daß er auf dem Gänserücken stehen und liegen</text:p>
      <text:p text:style-name="P2">konnte.</text:p>
      <text:p text:style-name="P2"/>
      <text:p text:style-name="P2">Da der Gänserich und der Junge so sorglos waren, bemerkten sie natürlich</text:p>
      <text:p text:style-name="P2">die drei Füchse nicht, die jetzt auf dem Berggipfel auftauchten. Und die</text:p>
      <text:p text:style-name="P2">Füchse, die wohl wußten, daß es beinahe unmöglich ist, einer Gans auf</text:p>
      <text:p text:style-name="P2">offnem Felde beizukommen, dachten im ersten Augenblick gar nicht daran, auf</text:p>
      <text:p text:style-name="P2">sie Jagd zu machen. Da sie aber nichts andres zu tun hatten, sprangen sie</text:p>
      <text:p text:style-name="P2">schließlich in eine der langen Felsenspalten hinein und versuchten, sich an</text:p>
      <text:p text:style-name="P2">die Gans heranzuschleichen. Sie gingen dabei so vorsichtig zu Werk, daß der</text:p>
      <text:p text:style-name="P2">Gänserich auch nicht einen Schein von ihnen sehen konnte.</text:p>
      <text:p text:style-name="P2"/>
      <text:p text:style-name="P2">Als sie nicht mehr weit von dem Gänserich entfernt waren, machte dieser</text:p>
      <text:p text:style-name="P2">einen Versuch, aufzufliegen. Er schlug mit den Flügeln, aber es gelang ihm</text:p>
      <text:p text:style-name="P2">nicht, vom Boden wegzukommen. Daraus folgerten die Füchse, der Gänserich</text:p>
      <text:p text:style-name="P2">könne nicht fliegen, und sie eilten rascher vorwärts. Sie hielten sich</text:p>
      <text:p text:style-name="P2">nicht mehr in der Kluft versteckt, sondern liefen auf die Hochebene hinaus.</text:p>
      <text:p text:style-name="P2">Hier verbargen sie sich, so gut sie konnten, hinter Erdhaufen und</text:p>
      <text:p text:style-name="P2">Felsstücken und kamen so immer näher zu dem Gänserich hin, ohne daß dieser</text:p>
      <text:p text:style-name="P2">merkte, daß Jagd auf ihn gemacht wurde. Schließlich waren sie ihm ganz</text:p>
      <text:p text:style-name="P2">nahe, jetzt konnten sie den Sprung wagen, und mit einem großen Satz warfen</text:p>
      <text:p text:style-name="P2">sie sich alle drei zugleich auf ihn.</text:p>
      <text:p text:style-name="P2"/>
      <text:p text:style-name="P2">Im letzten Augenblick mußte der Gänserich aber doch etwas gemerkt haben,</text:p>
      <text:p text:style-name="P2">denn er sprang rasch zur Seite, und die Füchse verfehlten ihn. Aber das war</text:p>
      <text:p text:style-name="P2">nicht von großer Bedeutung, denn der Gänserich hatte nur ein paar Meter</text:p>
      <text:p text:style-name="P2"><text:soft-page-break/>Vorsprung, und dazu war er lahm. Der Ärmste lief zwar, was er konnte, und</text:p>
      <text:p text:style-name="P2">Gänse können ja ungeheuer schnell laufen, selbst einem Fuchs kann es schwer</text:p>
      <text:p text:style-name="P2">fallen, sie zu fangen.</text:p>
      <text:p text:style-name="P2"/>
      <text:p text:style-name="P2">Der Junge saß rücklings auf dem Gänserücken und rief und schrie den Füchsen</text:p>
      <text:p text:style-name="P2">zu: »Ihr habt euch am Schaffleisch zu fett gefressen, ihr Füchse, ihr könnt</text:p>
      <text:p text:style-name="P2">ja nicht einmal eine Gans fangen!« Er reizte und ärgerte sie; das machte</text:p>
      <text:p text:style-name="P2">sie ganz toll und hitzig, und sie rannten jetzt sinnlos vorwärts.</text:p>
      <text:p text:style-name="P2"/>
      <text:p text:style-name="P2">Der weiße Gänserich aber lief geradeswegs auf die große Kluft zu. Als er</text:p>
      <text:p text:style-name="P2">sie erreicht hatte, schlug er mit den Flügeln, und drüben war er! Gerade da</text:p>
      <text:p text:style-name="P2">hatten ihn die Füchse eingeholt.</text:p>
      <text:p text:style-name="P2"/>
      <text:p text:style-name="P2">Der Gänserich lief, nachdem er über das Höllenloch hinübergekommen war,</text:p>
      <text:p text:style-name="P2">ebenso schnell vorwärts wie vorher. Doch kaum war er einige Meter weiter</text:p>
      <text:p text:style-name="P2">gelaufen, als der Junge ihm auf den Hals klopfte und sagte: »Jetzt kannst</text:p>
      <text:p text:style-name="P2">du anhalten, Gänserich!«</text:p>
      <text:p text:style-name="P2"/>
      <text:p text:style-name="P2">In diesem Augenblick hörten sie hinter sich ein paar wilde Schreie, ein</text:p>
      <text:p text:style-name="P2">Kratzen von Krallen und das Aufschlagen von mehreren Körpern. Aber von den</text:p>
      <text:p text:style-name="P2">Füchsen sahen sie nichts mehr.</text:p>
      <text:p text:style-name="P2"/>
      <text:p text:style-name="P2">Am nächsten Morgen fand der Leuchtturmwächter auf der Großen Karlsinsel ein</text:p>
      <text:p text:style-name="P2">Stück Rinde unter seiner Haustür, auf dem mit krummen, eckigen Buchstaben</text:p>
      <text:p text:style-name="P2">geschrieben stand: »Die Füchse auf der kleinen Insel sind in das Höllenloch</text:p>
      <text:p text:style-name="P2">gefallen. Mach, daß du hinkommst!«</text:p>
      <text:p text:style-name="P2"/>
      <text:p text:style-name="P2">Und das tat der Leuchtturmwächter auch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14</text:p>
      <text:p text:style-name="P2"/>
      <text:p text:style-name="P2">Zwei Städte</text:p>
      <text:p text:style-name="P2"/>
      <text:p text:style-name="P2">Die Stadt auf dem Meeresgrunde</text:p>
      <text:p text:style-name="P2"/>
      <text:p text:style-name="P2"/>
      <text:p text:style-name="P2"><text:s text:c="50"/>Samstag, 9. April</text:p>
      <text:p text:style-name="P2"/>
      <text:p text:style-name="P2">Es war eine stille, klare Nacht. Die Wildgänse brauchten nicht in einer der</text:p>
      <text:p text:style-name="P2"><text:soft-page-break/>Höhlen Schutz zu suchen; sie schliefen oben auf dem Felsengipfel, und der</text:p>
      <text:p text:style-name="P2">Junge hatte sich neben den Gänsen auf dem kurzen, trockenen Grase</text:p>
      <text:p text:style-name="P2">ausgestreckt.</text:p>
      <text:p text:style-name="P2"/>
      <text:p text:style-name="P2">Der Mond schien hell in jener Nacht, so hell, daß der Junge lange nicht</text:p>
      <text:p text:style-name="P2">einschlafen konnte. Er besann sich, wie lange er nun schon von Hause fort</text:p>
      <text:p text:style-name="P2">war, und als er nachrechnete, waren seit dem Beginn seiner Reise gerade</text:p>
      <text:p text:style-name="P2">drei Wochen verflossen. Und da fiel ihm ein, daß heute der stille Sonnabend</text:p>
      <text:p text:style-name="P2">vor Ostern war.</text:p>
      <text:p text:style-name="P2"/>
      <text:p text:style-name="P2">»Heute nacht sind alle Hexen vom Blocksberg unterwegs,« dachte er und</text:p>
      <text:p text:style-name="P2">kicherte ein wenig. Vor dem Nöck und dem Wichtelmännchen fürchtete er sich</text:p>
      <text:p text:style-name="P2">wohl ein wenig, aber an die Hexen glaubte er ganz und gar nicht.</text:p>
      <text:p text:style-name="P2"/>
      <text:p text:style-name="P2">»Wenn in dieser Nacht das Hexenpack unterwegs wäre, dann müßte ich es doch</text:p>
      <text:p text:style-name="P2">sehen. Bei so vollständig hellem und klarem Himmel könnte sich nicht der</text:p>
      <text:p text:style-name="P2">kleinste Punkt durch die Luft bewegen, ohne daß ich ihn wahrnähme,« dachte</text:p>
      <text:p text:style-name="P2">er weiter.</text:p>
      <text:p text:style-name="P2"/>
      <text:p text:style-name="P2">Während er nun zum Himmel aufschaute und an alles dies dachte, wurde ihm</text:p>
      <text:p text:style-name="P2">ein sehr schöner Anblick zuteil. Ziemlich hoch über dem Horizont segelte</text:p>
      <text:p text:style-name="P2">der Vollmond rund und hell dahin, und über ihn hin flog ein großer Vogel.</text:p>
      <text:p text:style-name="P2">Er flog nicht am Mond vorüber, sondern tauchte so auf, als flöge er gerade</text:p>
      <text:p text:style-name="P2">aus ihm heraus. Ganz schwarz hob sich der Vogel von dem hellen Hintergrunde</text:p>
      <text:p text:style-name="P2">ab, und seine Schwingen reichten von dem einen Rand der Mondscheibe bis zum</text:p>
      <text:p text:style-name="P2">andern. Sein Körper war klein, der Hals lang und schmal, die Beine hingen</text:p>
      <text:p text:style-name="P2">lang und dünn herab, und der Junge erkannte bald, daß es ein Storch sein</text:p>
      <text:p text:style-name="P2">mußte.</text:p>
      <text:p text:style-name="P2"/>
      <text:p text:style-name="P2">Ein paar Augenblicke später ließ sich auch wirklich der Storch, Herr</text:p>
      <text:p text:style-name="P2">Ermenrich, neben dem Jungen nieder. Er neigte sich über ihn und stieß ihn</text:p>
      <text:p text:style-name="P2">mit dem Schnabel an, um ihn zu wecken.</text:p>
      <text:p text:style-name="P2"/>
      <text:p text:style-name="P2">Der Junge setzte sich sogleich auf. »Ich schlafe nicht, Herr Ermenrich,«</text:p>
      <text:p text:style-name="P2">sagte er. »Aber warum sind Sie mitten in der Nacht unterwegs, und wie steht</text:p>
      <text:p text:style-name="P2">es auf Glimmingehaus? Wollen Sie mit Mutter Akka sprechen?«</text:p>
      <text:p text:style-name="P2"/>
      <text:p text:style-name="P2">»Die Nacht ist zu hell zum Schlafen,« antwortete Herr Ermenrich. »Ich bin</text:p>
      <text:p text:style-name="P2">daher über die Karlsinsel geflogen, um dich, meinen Freund Däumling, zu</text:p>
      <text:p text:style-name="P2">besuchen, denn ich habe von einer Fischmöwe gehört, du seiest heute nacht</text:p>
      <text:p text:style-name="P2">hier. Nach Glimmingehaus bin ich noch nicht gezogen, sondern wohne noch in</text:p>
      <text:p text:style-name="P2">Pommern.«</text:p>
      <text:p text:style-name="P2"/>
      <text:p text:style-name="P2">Der Junge freute sich über die Maßen, daß Herr Ermenrich ihn aufgesucht</text:p>
      <text:p text:style-name="P2"><text:soft-page-break/>hatte. Sie plauderten eine Weile über alles mögliche wie alte Freunde.</text:p>
      <text:p text:style-name="P2">Plötzlich fragte der Storch den Jungen, ob er nicht Lust hätte, in dieser</text:p>
      <text:p text:style-name="P2">schönen Nacht einen Ausflug zu machen?</text:p>
      <text:p text:style-name="P2"/>
      <text:p text:style-name="P2">Doch, das wollte der Junge von Herzen gern, wenn der Storch ihn nur bis zum</text:p>
      <text:p text:style-name="P2">Sonnenaufgang wieder zu den Gänsen zurückbringen wolle. Herr Ermenrich</text:p>
      <text:p text:style-name="P2">versprach es, und sogleich ging es auf die Reise.</text:p>
      <text:p text:style-name="P2"/>
      <text:p text:style-name="P2">Wieder flog Herr Ermenrich geraden Weges auf den Mond zu. Höher und höher</text:p>
      <text:p text:style-name="P2">ging es hinauf, das Meer versank unter ihnen; aber sie schwebten gar leicht</text:p>
      <text:p text:style-name="P2">dahin, es war fast, als lägen sie ganz still.</text:p>
      <text:p text:style-name="P2"/>
      <text:p text:style-name="P2">Als Herr Ermenrich sich auf die Erde hinabsinken ließ und anhielt, war es</text:p>
      <text:p text:style-name="P2">dem Jungen, als sei erst eine unbegreiflich kurze Zeit vergangen; und doch</text:p>
      <text:p text:style-name="P2">hatte der Storch einen ganz bedeutenden Weg zurückgelegt, denn in demselben</text:p>
      <text:p text:style-name="P2">Augenblick, wo er den Jungen auf die Erde setzte, sagte er: »Dies ist</text:p>
      <text:p text:style-name="P2">Pommern. Jetzt bist du in Deutschland, Däumling.« Der Junge war über die</text:p>
      <text:p text:style-name="P2">Nachricht, daß er sich in einem fremden Lande befinde, ganz verdutzt. Das</text:p>
      <text:p text:style-name="P2">hätte er nie gedacht. Schnell sah er sich um. Er stand auf einem einsamen,</text:p>
      <text:p text:style-name="P2">mit weichem, feinem Sand bedeckten Meeresstrand. Auf der Landseite lief</text:p>
      <text:p text:style-name="P2">eine lange Reihe oben mit Strandhafer bewachsener Dünenhügel hin, die zwar</text:p>
      <text:p text:style-name="P2">nicht sehr hoch waren, dem Jungen aber die Aussicht ins Land hinein</text:p>
      <text:p text:style-name="P2">vollständig versperrten.</text:p>
      <text:p text:style-name="P2"/>
      <text:p text:style-name="P2">Herr Ermenrich stieg auf einen Sandhügel hinauf, zog das eine Bein in die</text:p>
      <text:p text:style-name="P2">Höhe und legte den Hals zurück, um den Schnabel unter die Flügel zu</text:p>
      <text:p text:style-name="P2">stecken. »Während ich mich ausruhe, kannst du eine Weile am Strande</text:p>
      <text:p text:style-name="P2">umherwandern,« sagte er zu Däumling. »Aber verlaufe dich nicht, damit du</text:p>
      <text:p text:style-name="P2">mich wiederfinden kannst.«</text:p>
      <text:p text:style-name="P2"/>
      <text:p text:style-name="P2">Der Junge wollte zuerst einen der Dünenhügel erklettern, um zu sehen, wie</text:p>
      <text:p text:style-name="P2">das Land dahinter aussehe. Aber kaum hatte er ein paar Schritte gemacht,</text:p>
      <text:p text:style-name="P2">als er mit der Spitze seines Holzschuhs an etwas Hartes stieß. Er bückte</text:p>
      <text:p text:style-name="P2">sich, und da sah er auf dem Sande eine kleine von Grünspan durch und durch</text:p>
      <text:p text:style-name="P2">zerfressene dünne Kupfermünze. Sie war so schlecht, daß sie ihn nicht</text:p>
      <text:p text:style-name="P2">einmal des Aufhebens wert deuchte, und er schleuderte sie mit dem Fuße weg.</text:p>
      <text:p text:style-name="P2"/>
      <text:p text:style-name="P2">Aber als sich der Junge wieder aufrichtete, wie grenzenlos überrascht war</text:p>
      <text:p text:style-name="P2">er da! Keine zwei Schritte vor ihm erhob sich eine dunkle Mauer mit einem</text:p>
      <text:p text:style-name="P2">großen turmgekrönten Tor.</text:p>
      <text:p text:style-name="P2"/>
      <text:p text:style-name="P2">Vor einem Augenblick, als er sich nach der Münze bückte, hatte sich das</text:p>
      <text:p text:style-name="P2">Meer noch glänzend und glitzernd vor ihm ausgebreitet, jetzt aber war es</text:p>
      <text:p text:style-name="P2">durch eine lange Mauer mit Zinnen und Türmen verdeckt. Und gerade vor dem</text:p>
      <text:p text:style-name="P2"><text:soft-page-break/>Jungen, wo vorher nur einige Tangbänke gewesen waren, öffnete sich das</text:p>
      <text:p text:style-name="P2">große Tor in der Mauer.</text:p>
      <text:p text:style-name="P2"/>
      <text:p text:style-name="P2">Der Junge war sich ganz klar darüber, daß dies eine Art Geisterspuk sein</text:p>
      <text:p text:style-name="P2">mußte. Aber er dachte, davor brauche er sich wahrlich nicht zu fürchten.</text:p>
      <text:p text:style-name="P2">Was er sah, war ja gar nicht unheimlich oder grauenhaft. Die Mauern und</text:p>
      <text:p text:style-name="P2">Türme waren prächtig gebaut, und jetzt regte sich auch gleich der Wunsch in</text:p>
      <text:p text:style-name="P2">ihm, zu sehen, was dahinter sei. »Ich muß untersuchen, was das ist,« dachte</text:p>
      <text:p text:style-name="P2">er, und damit ging er durchs Tor.</text:p>
      <text:p text:style-name="P2"/>
      <text:p text:style-name="P2">Unter dem kleinen Torgewölbe saßen in bunten, gepufften Anzügen,</text:p>
      <text:p text:style-name="P2">langstielige Streitäxte neben sich, die Wächter und spielten Würfel. Sie</text:p>
      <text:p text:style-name="P2">waren ganz in ihr Spiel vertieft und gaben nicht auf den Jungen acht, der</text:p>
      <text:p text:style-name="P2">hastig an ihnen vorbeieilte.</text:p>
      <text:p text:style-name="P2"/>
      <text:p text:style-name="P2">Dicht am Tor war ein freier, mit glatten Steinfliesen gepflasterter Platz.</text:p>
      <text:p text:style-name="P2">Ringsum standen hohe, prachtvolle Häuser, und zwischen diesen öffneten sich</text:p>
      <text:p text:style-name="P2">lange, schmale Straßen.</text:p>
      <text:p text:style-name="P2"/>
      <text:p text:style-name="P2">Auf dem Platz vor dem Tor wimmelte es von Menschen. Die Männer trugen</text:p>
      <text:p text:style-name="P2">lange, pelzverbrämte Mäntel über seidenen Unterkleidern, federngeschmückte</text:p>
      <text:p text:style-name="P2">Barette saßen ihnen schräg auf dem Scheitel, und über die Brust herunter</text:p>
      <text:p text:style-name="P2">hingen ihnen wunderschöne Ketten. Alle waren herrlich gekleidet, es hätten</text:p>
      <text:p text:style-name="P2">lauter Fürsten sein können.</text:p>
      <text:p text:style-name="P2"/>
      <text:p text:style-name="P2">Die Frauen trugen spitze Hauben und lange Gewänder mit engen Ärmeln. Sie</text:p>
      <text:p text:style-name="P2">waren auch prächtig geschmückt, aber ihr Staat konnte sich bei weitem nicht</text:p>
      <text:p text:style-name="P2">mit dem der Männer messen.</text:p>
      <text:p text:style-name="P2"/>
      <text:p text:style-name="P2">Dies alles glich ja ganz den Bildern in dem alten Märchenbuch, das Mutter</text:p>
      <text:p text:style-name="P2">ab und zu einmal aus ihrer Truhe holte und ihm zeigte. Der Junge wollte</text:p>
      <text:p text:style-name="P2">seinen Augen nicht trauen.</text:p>
      <text:p text:style-name="P2"/>
      <text:p text:style-name="P2">Aber noch viel merkwürdiger als die Männer und die Frauen war die Stadt</text:p>
      <text:p text:style-name="P2">selbst. Jedes Haus hatte einen Giebel nach der Straße zu, und diese Giebel</text:p>
      <text:p text:style-name="P2">waren so reich verziert, daß man hätte glauben können, sie wollten</text:p>
      <text:p text:style-name="P2">miteinander wetteifern, welcher von ihnen am schönsten geschmückt sei.</text:p>
      <text:p text:style-name="P2"/>
      <text:p text:style-name="P2">Wer rasch viel Neues zu sehen bekommt, kann sich nachher nicht mehr an</text:p>
      <text:p text:style-name="P2">alles erinnern. Aber der Junge erinnerte sich später doch noch, daß er</text:p>
      <text:p text:style-name="P2">ausgezackte Giebel gesehen hatte, auf deren verschiedenen Absätzen die</text:p>
      <text:p text:style-name="P2">Figuren von Christus und den Aposteln standen, Giebel, die an beiden Seiten</text:p>
      <text:p text:style-name="P2">hinauf mit Figuren geschmückte Nischen hatten, dann wieder solche, die mit</text:p>
      <text:p text:style-name="P2">buntem Glas oder mit weißem und schwarzem Marmor eingelegt waren und die</text:p>
      <text:p text:style-name="P2"><text:soft-page-break/>ihm gewürfelt und gestreift entgegenschimmerten.</text:p>
      <text:p text:style-name="P2"/>
      <text:p text:style-name="P2">Doch während der Junge alles dies bewunderte, wurde er von einer ihm</text:p>
      <text:p text:style-name="P2">selbst unbegreiflichen Hast überfallen. »So etwas haben meine Augen noch</text:p>
      <text:p text:style-name="P2">nie gesehen. So etwas werde ich meiner Lebtage nicht wieder sehen,« sagte</text:p>
      <text:p text:style-name="P2">er sich. Und er begann in die Stadt hineinzulaufen, Straße auf, Straße ab,</text:p>
      <text:p text:style-name="P2">ohne anzuhalten. Die Straßen waren eng und schmal, aber durchaus nicht leer</text:p>
      <text:p text:style-name="P2">und düster wie in den Städten, die er bis jetzt gesehen hatte. Überall</text:p>
      <text:p text:style-name="P2">waren Menschen; alte Weiber saßen vor ihren Türen und spannen ohne</text:p>
      <text:p text:style-name="P2">Spinnrädchen, nur an der Kunkel. Die Warenlager der Kaufleute waren wie</text:p>
      <text:p text:style-name="P2">Marktbuden nach der Straße zu offen. An einem Platze wurde Tran gekocht, an</text:p>
      <text:p text:style-name="P2">einem andern wurden Häute gegerbt, an einem Wege war eine Seilerbahn.</text:p>
      <text:p text:style-name="P2"/>
      <text:p text:style-name="P2">Wenn der Junge nur Zeit gehabt hätte, ja dann hätte er hier alles mögliche</text:p>
      <text:p text:style-name="P2">lernen können! Er sah, wie die Waffenschmiede dünne Brustharnische</text:p>
      <text:p text:style-name="P2">hämmerten, wie die Goldschmiede Edelsteine in Ringe und Armbänder</text:p>
      <text:p text:style-name="P2">einsetzten, wie die Drechsler ihre Dreheisen handhabten, wie die</text:p>
      <text:p text:style-name="P2">Schuhmacher weiche rote Schuhe sohlten, wie der Goldspinner Goldfäden</text:p>
      <text:p text:style-name="P2">drehte und wie die Weber Seide und Gold in ihre Gewebe hineinwoben.</text:p>
      <text:p text:style-name="P2"/>
      <text:p text:style-name="P2">Aber der Junge hatte keine Zeit zum Verweilen. Er stürmte nur immer</text:p>
      <text:p text:style-name="P2">vorwärts, um so viel als möglich zu sehen, ehe alles wieder verschwinden</text:p>
      <text:p text:style-name="P2">würde.</text:p>
      <text:p text:style-name="P2"/>
      <text:p text:style-name="P2">Die Stadtmauer ging rund um die ganze Stadt herum und umschloß sie, gerade</text:p>
      <text:p text:style-name="P2">wie in Schweden die Steinmäuerchen die Äcker einfrieden. Am Ende jeder</text:p>
      <text:p text:style-name="P2">Straße sah man die Mauer turm- und zinnengekrönt hervorschauen. Und oben</text:p>
      <text:p text:style-name="P2">darauf wanderten Kriegsknechte umher in glänzendem Harnisch und blankem</text:p>
      <text:p text:style-name="P2">Helm.</text:p>
      <text:p text:style-name="P2"/>
      <text:p text:style-name="P2">Als der Junge die ganze Stadt durchquert hatte, kam er wieder an ein</text:p>
      <text:p text:style-name="P2">Stadttor. Da draußen lag das Meer und der Hafen. Hier sah der Junge</text:p>
      <text:p text:style-name="P2">altertümliche Schiffe mit Ruderbänken in der Mitte und mit hohen Aufbauten</text:p>
      <text:p text:style-name="P2">vorn und hinten. Lastträger und Kaufleute liefen eifrig hin und her.</text:p>
      <text:p text:style-name="P2">Überall war Leben, und alle hatten es eilig.</text:p>
      <text:p text:style-name="P2"/>
      <text:p text:style-name="P2">Aber auch hier erlaubte ihm seine innere Unruhe nicht, sich aufzuhalten. Er</text:p>
      <text:p text:style-name="P2">eilte wieder in die Stadt hinein und kam jetzt auf den großen Marktplatz.</text:p>
      <text:p text:style-name="P2">Hier lag die Domkirche mit drei hohen Türmen und tiefen, mit steinernen</text:p>
      <text:p text:style-name="P2">Figuren geschmückten Toren. Die Wände waren mit Bildhauerarbeit so reich</text:p>
      <text:p text:style-name="P2">verziert, daß auch nicht ein einziger Stein zu sehen war, der nicht seinen</text:p>
      <text:p text:style-name="P2">Schmuck gehabt hätte. Und welch eine Pracht schimmerte durch das offne</text:p>
      <text:p text:style-name="P2">Portal heraus! Goldne Kruzifixe, mit vergoldeter Schmiedearbeit verzierte</text:p>
      <text:p text:style-name="P2">Altäre und Priester in goldnen Meßgewändern! Der Kirche gerade gegenüber</text:p>
      <text:p text:style-name="P2"><text:soft-page-break/>stand ein Haus mit Zinnen auf dem Dach und mit einem einzigen schlanken</text:p>
      <text:p text:style-name="P2">himmelhohen Turm. Das war wohl das Rathaus. Und von der Kirche bis zum</text:p>
      <text:p text:style-name="P2">Rathaus, rings um den ganzen Markt herum, standen die schönsten</text:p>
      <text:p text:style-name="P2">Giebelhäuser mit den mannigfaltigsten Verzierungen.</text:p>
      <text:p text:style-name="P2"/>
      <text:p text:style-name="P2">[Illustration: Die Stadt auf dem Meeresgrunde (Zu Seite 112)]</text:p>
      <text:p text:style-name="P2"/>
      <text:p text:style-name="P2">Der Junge hatte sich warm und müde gelaufen; er dachte, er habe nun so</text:p>
      <text:p text:style-name="P2">ziemlich das Merkwürdigste von der Stadt gesehen, und ging deshalb etwas</text:p>
      <text:p text:style-name="P2">langsamer weiter. Die Straße, in die er eben eingebogen war, das war gewiß</text:p>
      <text:p text:style-name="P2">die, wo die Stadtbewohner ihre prächtigen Kleider kauften. Die Leute</text:p>
      <text:p text:style-name="P2">drängten sich vor den kleinen Läden, wo die Kaufleute auf ihren Tischen</text:p>
      <text:p text:style-name="P2">starre, geblümte Seidenstoffe, dicken Goldbrokat, schillernden Samt,</text:p>
      <text:p text:style-name="P2">leichte, flockig gewobene seidene Tücher und spinnwebdünne Spitzen</text:p>
      <text:p text:style-name="P2">ausbreiteten.</text:p>
      <text:p text:style-name="P2"/>
      <text:p text:style-name="P2">Vorher, als der Junge so rasch gelaufen war, hatte niemand auf ihn acht</text:p>
      <text:p text:style-name="P2">gegeben. Die Leute hatten gewiß geglaubt, es springe nur eine graue Ratte</text:p>
      <text:p text:style-name="P2">vorbei. Aber jetzt, wo er ganz langsam durch die Straße dahinwandelte,</text:p>
      <text:p text:style-name="P2">gewahrte ihn einer der Kaufleute, und sogleich begann er ihm zu winken.</text:p>
      <text:p text:style-name="P2"/>
      <text:p text:style-name="P2">Der Junge wurde zuerst ängstlich und wollte davonlaufen; aber der Kaufmann</text:p>
      <text:p text:style-name="P2">winkte ihm nur, lachte ihm zu und breitete ein herrliches Stück Seidensamt</text:p>
      <text:p text:style-name="P2">auf seinem Tische aus, als ob er ihn damit herbeilocken wollte.</text:p>
      <text:p text:style-name="P2"/>
      <text:p text:style-name="P2">Der Junge schüttelte den Kopf. »Ich werde in meinem ganzen Leben nicht so</text:p>
      <text:p text:style-name="P2">reich sein, um auch nur einen Meter von diesem Stoff kaufen zu können,«</text:p>
      <text:p text:style-name="P2">dachte er.</text:p>
      <text:p text:style-name="P2"/>
      <text:p text:style-name="P2">Aber jetzt hatte man ihn die ganze Straße entlang von jedem Laden aus</text:p>
      <text:p text:style-name="P2">bemerkt. Wohin er auch sah, überall stand ein Krämer und winkte ihm. Sie</text:p>
      <text:p text:style-name="P2">ließen ihre reichen Kunden stehen und dachten nur noch an ihn. Er sah, wie</text:p>
      <text:p text:style-name="P2">sie in den verstecktesten Winkel des Ladens liefen, um das Beste, was sie</text:p>
      <text:p text:style-name="P2">zu verkaufen hatten, hervorzuholen, und wie ihnen, während sie es auf den</text:p>
      <text:p text:style-name="P2">Tisch legten, vor Hast und Eifer die Hände zitterten.</text:p>
      <text:p text:style-name="P2"/>
      <text:p text:style-name="P2">Als der Junge nicht anhielt, sondern weiterging, sprang einer der Kaufleute</text:p>
      <text:p text:style-name="P2">über seinen Tisch weg, hielt ihn fest und breitete Silberbrokat und in</text:p>
      <text:p text:style-name="P2">allen Farben schillernde gewebte Tapeten vor ihm aus. Der Junge konnte</text:p>
      <text:p text:style-name="P2">nicht anders, als den guten Mann auslachen. Er hätte ihm doch ansehen</text:p>
      <text:p text:style-name="P2">müssen, daß ein so armer Schlucker wie er keine solchen Waren kaufen</text:p>
      <text:p text:style-name="P2">konnte. Er blieb stehen und streckte dem Krämer seine beiden leeren Hände</text:p>
      <text:p text:style-name="P2">hin, um den Leuten zu zeigen, daß er nichts besaß und daß sie ihn in Ruhe</text:p>
      <text:p text:style-name="P2">lassen sollten.</text:p>
      <text:p text:style-name="P2"><text:soft-page-break/></text:p>
      <text:p text:style-name="P2">Da hob der Kaufmann einen Finger auf, nickte ihm zu und schob ihm den</text:p>
      <text:p text:style-name="P2">ganzen Haufen von herrlichen Waren hin.</text:p>
      <text:p text:style-name="P2"/>
      <text:p text:style-name="P2">»Kann er meinen, er wolle dies alles für ein einziges Geldstück verkaufen?«</text:p>
      <text:p text:style-name="P2">fragte sich Däumling.</text:p>
      <text:p text:style-name="P2"/>
      <text:p text:style-name="P2">Der Kaufmann zog ein kleines abgegriffenes, schlechtes Geldstück heraus,</text:p>
      <text:p text:style-name="P2">das geringste, das es überhaupt gibt, und hielt es dem Däumling hin. Und in</text:p>
      <text:p text:style-name="P2">seinem Eifer, zu verkaufen, legte er noch zwei große silberne Becher auf</text:p>
      <text:p text:style-name="P2">den Haufen.</text:p>
      <text:p text:style-name="P2"/>
      <text:p text:style-name="P2">Da begann der Junge in seinen Taschen zu suchen. Er wußte zwar wohl, daß er</text:p>
      <text:p text:style-name="P2">nicht einen einzigen roten Heller besaß, aber unwillkürlich sah er doch</text:p>
      <text:p text:style-name="P2">nach.</text:p>
      <text:p text:style-name="P2"/>
      <text:p text:style-name="P2">Alle die andern Kaufleute sahen eifrig zu, wie der Handel ablaufen würde,</text:p>
      <text:p text:style-name="P2">und als sie den Jungen in seinen Taschen suchen sahen, sprangen sie über</text:p>
      <text:p text:style-name="P2">ihre Tische, ergriffen so viel Gold- und Silberschmuck, als ihre Hände zu</text:p>
      <text:p text:style-name="P2">fassen vermochten, und boten es ihm an. Und alle machten ihm Zeichen, daß</text:p>
      <text:p text:style-name="P2">sie als Bezahlung nichts weiter verlangten, als einen einzigen Heller.</text:p>
      <text:p text:style-name="P2"/>
      <text:p text:style-name="P2">Aber der Junge drehte seine Westen- und Hosentaschen um und um; er besaß</text:p>
      <text:p text:style-name="P2">nichts, gar nichts. Da traten allen diesen stattlichen Kaufleuten, die doch</text:p>
      <text:p text:style-name="P2">so viel reicher waren als er, die Tränen in die Augen, und der Junge</text:p>
      <text:p text:style-name="P2">fühlte sich seltsam bewegt, denn sie sahen gar so ängstlich aus. Er besann</text:p>
      <text:p text:style-name="P2">sich, ob er ihnen denn nicht auf irgend eine Weise helfen könnte, und da</text:p>
      <text:p text:style-name="P2">fiel ihm plötzlich die grünspanige Kupfermünze ein, die er vorhin am Strand</text:p>
      <text:p text:style-name="P2">gesehen hatte.</text:p>
      <text:p text:style-name="P2"/>
      <text:p text:style-name="P2">Sofort lief er in größter Eile die Straße hinunter; und er hatte Glück,</text:p>
      <text:p text:style-name="P2">denn er kam an dasselbe Tor, durch das er zuerst gegangen war. Er stürzte</text:p>
      <text:p text:style-name="P2">hinaus und suchte nach der Kupfermünze, die vorhin hier gelegen hatte.</text:p>
      <text:p text:style-name="P2"/>
      <text:p text:style-name="P2">Und richtig, da lag sie; aber als er sie aufgehoben hatte und mit ihr in</text:p>
      <text:p text:style-name="P2">die Stadt zurückeilen wollte, sah er nur noch das Meer vor sich. Keine</text:p>
      <text:p text:style-name="P2">Stadtmauer, kein Tor, keine Wächter, keine Straßen, keine Häuser waren mehr</text:p>
      <text:p text:style-name="P2">zu sehen, nichts, nichts als das Meer!</text:p>
      <text:p text:style-name="P2"/>
      <text:p text:style-name="P2">Unwillkürlich traten dem Jungen die Tränen in die Augen. Von Anfang an</text:p>
      <text:p text:style-name="P2">hatte er ja alles, was er gesehen hatte, für eine Gesichtstäuschung</text:p>
      <text:p text:style-name="P2">gehalten, aber nachher hatte er dies ganz vergessen, und nur noch daran</text:p>
      <text:p text:style-name="P2">gedacht, wie schön alles sei; und jetzt, wo die Stadt verschwunden war,</text:p>
      <text:p text:style-name="P2">fühlte er sich aufs tiefste betrübt.</text:p>
      <text:p text:style-name="P2"><text:soft-page-break/></text:p>
      <text:p text:style-name="P2">In demselben Augenblick erwachte Herr Ermenrich und ging zu Däumling hin.</text:p>
      <text:p text:style-name="P2">Aber der Junge hörte ihn nicht, und der Storch mußte ihn mit dem Schnabel</text:p>
      <text:p text:style-name="P2">anstoßen, um sich bemerklich zu machen. »Ich glaube, du hast ebenso fest</text:p>
      <text:p text:style-name="P2">geschlafen wie ich,« sagte er.</text:p>
      <text:p text:style-name="P2"/>
      <text:p text:style-name="P2">»Ach, Herr Ermenrich,« sagte Däumling. »Was war das für eine Stadt, die</text:p>
      <text:p text:style-name="P2">eben hier stand?«</text:p>
      <text:p text:style-name="P2"/>
      <text:p text:style-name="P2">»Hast du eine Stadt gesehen?« erwiderte der Storch. »Du hast geschlafen und</text:p>
      <text:p text:style-name="P2">geträumt, ich hab es ja gesagt.«</text:p>
      <text:p text:style-name="P2"/>
      <text:p text:style-name="P2">»Nein, ich habe nicht geschlafen,« sagte Däumling. Und er erzählte dem</text:p>
      <text:p text:style-name="P2">Storch alles, was er erlebt hatte.</text:p>
      <text:p text:style-name="P2"/>
      <text:p text:style-name="P2">Da sagte Herr Ermenrich: »Was mich selbst anbetrifft, so glaube ich doch,</text:p>
      <text:p text:style-name="P2">daß du hier am Strande geschlafen und alles dies geträumt hast. Aber ich</text:p>
      <text:p text:style-name="P2">will dir nicht verschweigen, daß Bataki, der Rabe, der der gelehrteste von</text:p>
      <text:p text:style-name="P2">allen Vögeln ist, mir einmal erzählt hat, hier habe einst eine Stadt</text:p>
      <text:p text:style-name="P2">gestanden, namens Vineta. Diese Stadt sei über die Maßen reich und schön</text:p>
      <text:p text:style-name="P2">gewesen, und keine einzige Stadt auf der Welt habe sich mit ihr vergleichen</text:p>
      <text:p text:style-name="P2">können. Aber unglücklicherweise seien ihre Einwohner hochmütig und</text:p>
      <text:p text:style-name="P2">prunksüchtig geworden. Und,« fuhr der Storch fort, »Bataki sagt, zur Strafe</text:p>
      <text:p text:style-name="P2">dafür sei Vineta von einer Sturmflut überschwemmt und ins Meer hinab</text:p>
      <text:p text:style-name="P2">versenkt worden. Ihre Einwohner aber dürften nicht sterben und auch ihre</text:p>
      <text:p text:style-name="P2">Stadt nicht zerstören. Nur alle hundert Jahre einmal dürfe diese in all</text:p>
      <text:p text:style-name="P2">ihrer Pracht aus dem Meere aufsteigen und liege dann genau eine Stunde lang</text:p>
      <text:p text:style-name="P2">auf dem Festlande.«</text:p>
      <text:p text:style-name="P2"/>
      <text:p text:style-name="P2">»Ja, das muß wahr sein,« sagte Däumling, »denn ich habe sie gesehen.«</text:p>
      <text:p text:style-name="P2"/>
      <text:p text:style-name="P2">»Aber wenn die Stunde vorübergegangen und es während dieser Zeit niemand in</text:p>
      <text:p text:style-name="P2">Vineta gelungen sei, irgend etwas an ein lebendes Wesen zu verkaufen, dann</text:p>
      <text:p text:style-name="P2">versinke die Stadt wieder ins Meer. Wenn du, Däumling, auch nur ein</text:p>
      <text:p text:style-name="P2">einziges, noch so ärmliches Geldstück gehabt hättest, um den Kaufmann zu</text:p>
      <text:p text:style-name="P2">bezahlen, dann hätte Vineta am Strande liegen bleiben dürfen, und deren</text:p>
      <text:p text:style-name="P2">Menschen hätten wie andre Menschen leben und sterben dürfen.«</text:p>
      <text:p text:style-name="P2"/>
      <text:p text:style-name="P2">»Ach, Herr Ermenrich,« sagte der Junge, »jetzt weiß ich, warum Sie mitten</text:p>
      <text:p text:style-name="P2">in der Nacht gekommen sind und mich geholt haben. Sie glaubten, ich könne</text:p>
      <text:p text:style-name="P2">die alte Stadt retten. Ach, Herr Ermenrich, ich bin tief betrübt, daß es</text:p>
      <text:p text:style-name="P2">mir nicht gelungen ist!«</text:p>
      <text:p text:style-name="P2"/>
      <text:p text:style-name="P2">Er verbarg sein Gesicht in den Händen und weinte; und man hätte kaum sagen</text:p>
      <text:p text:style-name="P2"><text:soft-page-break/>können, welcher von den beiden betrübter aussah, der Junge oder Herr</text:p>
      <text:p text:style-name="P2">Ermenrich.</text:p>
      <text:p text:style-name="P2"/>
      <text:p text:style-name="P2"/>
      <text:p text:style-name="P2">Die lebendige Stadt</text:p>
      <text:p text:style-name="P2"/>
      <text:p text:style-name="P2"><text:s text:c="50"/>Montag, 11. April</text:p>
      <text:p text:style-name="P2"/>
      <text:p text:style-name="P2">Am Ostermontag waren die Wildgänse mit Däumling wieder auf der Reise und</text:p>
      <text:p text:style-name="P2">flogen jetzt über Gotland hin. Die große Insel lag flach und gleichmäßig</text:p>
      <text:p text:style-name="P2">unter ihnen, der Erdboden war ganz so wie in Schonen, und sie sahen viele</text:p>
      <text:p text:style-name="P2">Kirchen und Bauernhöfe. Der Unterschied aber war, daß hier zwischen den</text:p>
      <text:p text:style-name="P2">Feldern viele Baumwiesen prangten und daß die Höfe nicht im Viereck gebaut</text:p>
      <text:p text:style-name="P2">waren. Und große Herrensitze mit alten, von reichen Parkanlagen umgebenen</text:p>
      <text:p text:style-name="P2">Schlössern und Türmen gab es auf Gotland gar nicht.</text:p>
      <text:p text:style-name="P2"/>
      <text:p text:style-name="P2">Däumlings wegen hatten die Wildgänse den Weg über Gotland gewählt, denn der</text:p>
      <text:p text:style-name="P2">arme Junge war nun schon zwei Tage lang sehr niedergedrückt.</text:p>
      <text:p text:style-name="P2"/>
      <text:p text:style-name="P2">Ohne Aufhören sah er jene Stadt vor sich, die sich ihm auf so merkwürdige</text:p>
      <text:p text:style-name="P2">Weise gezeigt hatte. Er konnte an nichts andres denken als an diese schönen</text:p>
      <text:p text:style-name="P2">Gebäude und prächtigen Menschen. »Ach, wenn es mir doch gelungen wäre, dies</text:p>
      <text:p text:style-name="P2">alles dem Leben zurückzugeben!« dachte er. »Welch ein Unglück ist es doch,</text:p>
      <text:p text:style-name="P2">daß so viel Schönes auf dem Grunde des Meeres liegen soll!«</text:p>
      <text:p text:style-name="P2"/>
      <text:p text:style-name="P2">Akka und der Gänserich hatten sich alle Mühe gegeben, Däumling zu</text:p>
      <text:p text:style-name="P2">überzeugen, daß dieses Erlebnis ein Traum oder eine Gesichtstäuschung</text:p>
      <text:p text:style-name="P2">gewesen sei; aber davon wollte der Junge nichts hören. Er war ganz sicher,</text:p>
      <text:p text:style-name="P2">alles selbst gesehen zu haben, und niemand konnte ihn von seiner</text:p>
      <text:p text:style-name="P2">Überzeugung abbringen. Tiefbetrübten Herzens ging er umher, und schließlich</text:p>
      <text:p text:style-name="P2">wurden seine Reisegefährten besorgt um ihn.</text:p>
      <text:p text:style-name="P2"/>
      <text:p text:style-name="P2">Doch plötzlich, gerade als der Junge am allerniedergeschlagensten gewesen</text:p>
      <text:p text:style-name="P2">war, kam die alte Kaksi dahergeflogen. Sie war von dem Sturm nach Gotland</text:p>
      <text:p text:style-name="P2">verschlagen worden und hatte über die ganze Insel hinfliegen müssen, bis</text:p>
      <text:p text:style-name="P2">sie erfuhr, wo sich ihre Reisegefährten befanden. Als sie nun auf der</text:p>
      <text:p text:style-name="P2">Kleinen Karlsinsel eintraf und hörte, was Däumling fehlte, sagte sie</text:p>
      <text:p text:style-name="P2">plötzlich:</text:p>
      <text:p text:style-name="P2"/>
      <text:p text:style-name="P2">»Wenn Däumling über eine alte Stadt trauert, dann kann ich ihn schnell</text:p>
      <text:p text:style-name="P2">trösten. Kommt nur mit mir, ich zeige ihm einen Ort, den ich gestern</text:p>
      <text:p text:style-name="P2">gesehen habe, und dann braucht er nicht länger betrübt zu sein.«</text:p>
      <text:p text:style-name="P2"/>
      <text:p text:style-name="P2">Darauf hatten sich die Gänse von den Schafen verabschiedet, und jetzt waren</text:p>
      <text:p text:style-name="P2"><text:soft-page-break/>sie auf dem Wege nach dem Ort, den Kaksi dem Däumling zeigen wollte. Und so</text:p>
      <text:p text:style-name="P2">betrübt er auch war, so konnte er es doch nicht lassen, auf das Land</text:p>
      <text:p text:style-name="P2">hinunterzusehen, über das sie eben hinflogen.</text:p>
      <text:p text:style-name="P2"/>
      <text:p text:style-name="P2">Da kam es ihm vor, als ob diese Insel von Anfang an eine ebenso hohe,</text:p>
      <text:p text:style-name="P2">steile Klippe gewesen sein müsse, wie die Karlsinsel, nur natürlich viel,</text:p>
      <text:p text:style-name="P2">viel größer. Aber später mußte sie auf irgend eine Weise platt gedrückt</text:p>
      <text:p text:style-name="P2">worden sein. Irgend jemand hatte wohl ein großes Wellholz genommen und war</text:p>
      <text:p text:style-name="P2">damit über die Insel hingefahren wie über ein Stück Teig; er hatte aber</text:p>
      <text:p text:style-name="P2">diese Arbeit nicht solange fortgesetzt, bis alles vollständig glatt und</text:p>
      <text:p text:style-name="P2">eben geworden war wie ein Fladen, denn als die Gänse dem Ufer entlang</text:p>
      <text:p text:style-name="P2">flogen, sah der Junge an mehreren Stellen hohe weiße Kalkwände mit Grotten</text:p>
      <text:p text:style-name="P2">und Felsenpfeilern; aber an den meisten Stellen war die Insel doch</text:p>
      <text:p text:style-name="P2">plattgedrückt, und der Strand fiel flach gegen das Meer ab.</text:p>
      <text:p text:style-name="P2"/>
      <text:p text:style-name="P2">Die Schar verbrachte einen schönen, friedlichen Sonntagnachmittag auf dem</text:p>
      <text:p text:style-name="P2">Festland. Das Wetter war so recht behaglich warm wie an einem Sommertag,</text:p>
      <text:p text:style-name="P2">die Bäume waren mit großen Knospen wie übersät, und die Frühlingsblumen</text:p>
      <text:p text:style-name="P2">bedeckten die Wiesen wie mit einem Teppich, die langen, schlanken Kätzchen</text:p>
      <text:p text:style-name="P2">der Pappelbäume schwankten, und in den Gärtchen, die jedes noch so kleine</text:p>
      <text:p text:style-name="P2">Häuschen umgaben, prangten die Stachelbeerbüsche im schönsten Grün.</text:p>
      <text:p text:style-name="P2"/>
      <text:p text:style-name="P2">[Illustration]</text:p>
      <text:p text:style-name="P2"/>
      <text:p text:style-name="P2">Die Wärme und das Knospen und Blühen allüberall hatten die Menschen auf</text:p>
      <text:p text:style-name="P2">Wege und Stege herausgelockt; wo immer eine kleine Anzahl versammelt war,</text:p>
      <text:p text:style-name="P2">wurde gespielt, und zwar nicht allein von Kindern, sondern auch von</text:p>
      <text:p text:style-name="P2">Erwachsenen. Sie warfen um die Wette mit Steinen nach einem bestimmten Ziel</text:p>
      <text:p text:style-name="P2">und schlugen Bälle in so großen Bogen in die Luft hinauf, daß sie die</text:p>
      <text:p text:style-name="P2">Wildgänse fast erreichten. Es sah sehr lustig und hübsch aus, große Leute</text:p>
      <text:p text:style-name="P2">so spielen zu sehen, und der Junge hätte sich sicherlich darüber gefreut,</text:p>
      <text:p text:style-name="P2">wenn ihm nicht so sehr betrübt zumute gewesen wäre.</text:p>
      <text:p text:style-name="P2"/>
      <text:p text:style-name="P2">Aber er mußte doch zugeben, daß dies ein schöner Ausflug war. Überall sang</text:p>
      <text:p text:style-name="P2">und klang es fröhlich durch die Luft. Kleine Kinder spielten Ringelreihen</text:p>
      <text:p text:style-name="P2">und sangen dazu. Und die Heilsarmee war auch unterwegs. Der Junge sah eine</text:p>
      <text:p text:style-name="P2">ganze Menge schwarz und rot gekleidete Menschen auf einem Waldhügel sitzen;</text:p>
      <text:p text:style-name="P2">es wurde Gitarre gespielt und auf Blechinstrumenten geblasen. Auf einer</text:p>
      <text:p text:style-name="P2">Straße kam eine große Schar Menschen daher. Das waren die Guttempler oder</text:p>
      <text:p text:style-name="P2">Antialkoholiker, der Junge erkannte sie an ihren großen flatternden Fahnen</text:p>
      <text:p text:style-name="P2">mit goldnen Inschriften. Sie sangen ununterbrochen ein Lied ums andre. Der</text:p>
      <text:p text:style-name="P2">Junge vernahm fortwährend den Schall ihrer Stimmen, solange er sich in</text:p>
      <text:p text:style-name="P2">Hörweite befand.</text:p>
      <text:p text:style-name="P2"/>
      <text:p text:style-name="P2"><text:soft-page-break/>So oft der Junge später an Gotland dachte, mußte er immer gleich auch an</text:p>
      <text:p text:style-name="P2">Spiel und Tanz denken.</text:p>
      <text:p text:style-name="P2"/>
      <text:p text:style-name="P2">Lange hatte er still hinabgeschaut, als er zufällig die Augen aufschlug.</text:p>
      <text:p text:style-name="P2">Nein, wie erstaunte er da! Ohne daß er es gemerkt hatte, waren die Gänse</text:p>
      <text:p text:style-name="P2">von dem Innern der Insel in westlicher Richtung auf die Küste zugeflogen.</text:p>
      <text:p text:style-name="P2">Jetzt lag das weite, blaue Meer vor ihnen! Aber nicht das Meer erschien dem</text:p>
      <text:p text:style-name="P2">Jungen so merkwürdig, sondern eine Stadt, die dort an dem hohen</text:p>
      <text:p text:style-name="P2">Meeresstrand aufragte.</text:p>
      <text:p text:style-name="P2"/>
      <text:p text:style-name="P2">Die Gänseschar kam von Osten her, und die Sonne war im Untergehen, als sie</text:p>
      <text:p text:style-name="P2">die Stadt erreichte, deren Mauern und Türme und hohe Giebelhäuser und</text:p>
      <text:p text:style-name="P2">Kirchen sich vollständig schwarz von dem hellen Abendhimmel abhoben. Der</text:p>
      <text:p text:style-name="P2">Junge konnte deshalb nicht sehen, wie sie in Wirklichkeit beschaffen waren,</text:p>
      <text:p text:style-name="P2">und ein paar Augenblicke glaubte er, dies sei eine ebenso prächtige Stadt</text:p>
      <text:p text:style-name="P2">wie jene, die er in der Osternacht gesehen hatte.</text:p>
      <text:p text:style-name="P2"/>
      <text:p text:style-name="P2">Als er aber richtig in die Stadt hineinkam, da sah er, daß die Stadt hier</text:p>
      <text:p text:style-name="P2">jener auf dem Meeresgrunde ähnlich und unähnlich zugleich war. Es herrschte</text:p>
      <text:p text:style-name="P2">derselbe Unterschied zwischen ihnen, wie zwischen dem Aussehen eines</text:p>
      <text:p text:style-name="P2">Menschen, der an dem einen Tag in Purpur und mit reichem Schmuck angetan,</text:p>
      <text:p text:style-name="P2">am nächsten aber in dürftige Lumpen gehüllt ist.</text:p>
      <text:p text:style-name="P2"/>
      <text:p text:style-name="P2">Ja, diese Stadt hier hatte wohl auch einmal so ausgesehen wie jene, die er</text:p>
      <text:p text:style-name="P2">an der pommerschen Küste bewundert hatte. Diese hier war auch von einer</text:p>
      <text:p text:style-name="P2">Ringmauer mit Türmen und Toren umgeben. Aber die Türme der Stadt, die auf</text:p>
      <text:p text:style-name="P2">der Erde hatte bleiben dürfen, waren ohne Dächer, leer und öde. Die</text:p>
      <text:p text:style-name="P2">Torbogen hatten keine Türen, die Wächter und Kriegsknechte waren</text:p>
      <text:p text:style-name="P2">verschwunden, die ganze glänzende Pracht war dahin. Nur die nackten, grauen</text:p>
      <text:p text:style-name="P2">Mauern waren noch da.</text:p>
      <text:p text:style-name="P2"/>
      <text:p text:style-name="P2">Als der Junge weiter über die innre Stadt hinflog, sah er, daß sie zum</text:p>
      <text:p text:style-name="P2">größten Teil aus kleinen, niedrigen hölzernen Häusern bestand; nur da und</text:p>
      <text:p text:style-name="P2">dort fanden sich einige hohe Giebelhäuser und Kirchen, die noch aus der</text:p>
      <text:p text:style-name="P2">alten Zeit stammten. Die Giebelhäuser waren weiß angestrichen und ohne</text:p>
      <text:p text:style-name="P2">jeglichen Zierat. Aber weil der Junge so ganz kürzlich erst die versunkene</text:p>
      <text:p text:style-name="P2">Stadt gesehen hatte, glaubte er zu wissen, wie sie geschmückt gewesen</text:p>
      <text:p text:style-name="P2">waren: die einen mit Bildsäulen, andre mit schwarzem und weißem Marmor.</text:p>
      <text:p text:style-name="P2"/>
      <text:p text:style-name="P2">Und genau so war es auch bei den alten Kirchen. Die meisten von ihnen waren</text:p>
      <text:p text:style-name="P2">ohne Dach mit kahlen Mauern. Überall öde Fensterhöhlen, grasbewachsener,</text:p>
      <text:p text:style-name="P2">mit zerbrochenen Fliesen bedeckter Boden und mit Schlingpflanzen</text:p>
      <text:p text:style-name="P2">bewachsene Mauerreste! Aber jetzt wußte der Junge, wie diese Kirchen</text:p>
      <text:p text:style-name="P2">einstmals ausgesehen hatten: die Wände waren mit Bildwerken und Gemälden</text:p>
      <text:p text:style-name="P2"><text:soft-page-break/>bedeckt gewesen, im Chor hatten Altäre und goldne Kreuze gestanden, und da</text:p>
      <text:p text:style-name="P2">und dort hatten Priester in goldgestickten Meßgewändern ihres Amtes</text:p>
      <text:p text:style-name="P2">gewaltet.</text:p>
      <text:p text:style-name="P2"/>
      <text:p text:style-name="P2">Der Junge sah auch die kleinen, jetzt am Sonntagabend fast menschenleeren</text:p>
      <text:p text:style-name="P2">Stadttore. O er wußte, wie es hier von prächtig gekleideten Menschen</text:p>
      <text:p text:style-name="P2">gewimmelt hatte! Er wußte, daß diese Tore wie große Werkstätten gewesen</text:p>
      <text:p text:style-name="P2">waren, wo alle Arten von Arbeitern gewirkt und geschafft hatten.</text:p>
      <text:p text:style-name="P2"/>
      <text:p text:style-name="P2">Aber was Pablo Vinzent Gaetano nicht sah, das war, daß diese Stadt auch heute</text:p>
      <text:p text:style-name="P2">noch schön und merkwürdig ist. Er sah weder die hübschen Häuschen in den</text:p>
      <text:p text:style-name="P2">hinteren Gäßchen, mit ihren geschwärzten Mauern, ihren weißen Hausecken und</text:p>
      <text:p text:style-name="P2">der roten Pelargonienpracht hinter den blitzblanken Fensterscheiben, noch</text:p>
      <text:p text:style-name="P2">die vielen prächtigen Gärten und Alleen, und ebensowenig die großartige</text:p>
      <text:p text:style-name="P2">Schönheit der mit Schlingpflanzen bewachsenen Ruinen. Seine Augen waren so</text:p>
      <text:p text:style-name="P2">erfüllt von der vergangenen Herrlichkeit, daß er an der gegenwärtigen</text:p>
      <text:p text:style-name="P2">nichts Gutes sehen konnte.</text:p>
      <text:p text:style-name="P2"/>
      <text:p text:style-name="P2">Die Wildgänse flogen ein paarmal über der Stadt hin und her, damit Däumling</text:p>
      <text:p text:style-name="P2">alles recht genau sehen könnte. Zuletzt ließen sie sich in einer</text:p>
      <text:p text:style-name="P2">Kirchenruine auf dem grasigen Boden nieder, um dort zu übernachten.</text:p>
      <text:p text:style-name="P2"/>
      <text:p text:style-name="P2">Als die Gänse schon schliefen, war Däumling immer noch wach und schaute</text:p>
      <text:p text:style-name="P2">durch das zertrümmerte Dachgewölbe zu dem blaßroten Abendhimmel empor.</text:p>
      <text:p text:style-name="P2">Nachdem er so eine Weile in Gedanken versunken war, beschloß er, sich nicht</text:p>
      <text:p text:style-name="P2">mehr darüber zu grämen, daß er die versunkene Stadt nicht hatte retten</text:p>
      <text:p text:style-name="P2">können.</text:p>
      <text:p text:style-name="P2"/>
      <text:p text:style-name="P2">Nein, jetzt wollte er nicht mehr trauern! Wenn die Stadt, die er gesehen</text:p>
      <text:p text:style-name="P2">hatte, nicht ins Meer versunken wäre, hätte sie vielleicht nach einiger</text:p>
      <text:p text:style-name="P2">Zeit ebenso arm und verfallen ausgesehen wie diese hier. Vielleicht hätte</text:p>
      <text:p text:style-name="P2">sie der Zeit und der Vergänglichkeit auch nicht widerstehen können, sondern</text:p>
      <text:p text:style-name="P2">wäre bald gewesen wie diese hier mit ihren Kirchen ohne Dächer, mit Häusern</text:p>
      <text:p text:style-name="P2">ohne Zierat und mit ihren einsamen leeren Gassen. Da war es doch besser,</text:p>
      <text:p text:style-name="P2">sie stand im Verborgnen dort unten in all ihrer Herrlichkeit.</text:p>
      <text:p text:style-name="P2"/>
      <text:p text:style-name="P2">»Es wird ja wohl so am besten sein, wie es gekommen ist,« dachte er. »Ich</text:p>
      <text:p text:style-name="P2">glaube, selbst wenn ich die Macht hätte, die Stadt zu retten, würde ich es</text:p>
      <text:p text:style-name="P2">jetzt wohl nicht mehr tun.«</text:p>
      <text:p text:style-name="P2"/>
      <text:p text:style-name="P2">Von da an trauerte er nicht mehr über diese Sache. Und es gibt sicher</text:p>
      <text:p text:style-name="P2">viele, die so denken, weil sie noch jung sind. Aber wenn die Menschen alt</text:p>
      <text:p text:style-name="P2">werden und sich daran gewöhnt haben, sich mit wenigem zu begnügen, dann</text:p>
      <text:p text:style-name="P2">freuen sie sich mehr über das Visby, das da ist, als über das schöne Vineta</text:p>
      <text:p text:style-name="P2"><text:soft-page-break/>auf dem Meeresgrund.</text:p>
      <text:p text:style-name="P2"/>
      <text:p text:style-name="P2"/>
      <text:p text:style-name="P2"/>
      <text:p text:style-name="P2"/>
      <text:p text:style-name="P2">15</text:p>
      <text:p text:style-name="P2"/>
      <text:p text:style-name="P2">Die Sage von Småland</text:p>
      <text:p text:style-name="P2"/>
      <text:p text:style-name="P2"/>
      <text:p text:style-name="P2"><text:s text:c="50"/>Dienstag, 12. April</text:p>
      <text:p text:style-name="P2"/>
      <text:p text:style-name="P2">Die Wildgänse waren gut übers Meer gekommen und hatten sich im nördlichen</text:p>
      <text:p text:style-name="P2">Småland im Tjuster Bezirk niedergelassen. Hier erstreckten sich überall</text:p>
      <text:p text:style-name="P2">Meeresarme weit ins Land hinein und teilten es in Inseln, in Halbinseln, in</text:p>
      <text:p text:style-name="P2">Landengen und Landzungen. Das Meer war so aufdringlich, daß schließlich nur</text:p>
      <text:p text:style-name="P2">noch die Hügel und Bergrücken vom Wasser unbedeckt blieben.</text:p>
      <text:p text:style-name="P2"/>
      <text:p text:style-name="P2">Als die Wildgänse vom Meer hereinflogen, war es Abend geworden, und das</text:p>
      <text:p text:style-name="P2">hügelige Land lag schön zwischen den glänzenden Fjorden vor ihnen. Da und</text:p>
      <text:p text:style-name="P2">dort sah der Junge Hütten und Häuser auf den Inseln; und je weiter man ins</text:p>
      <text:p text:style-name="P2">Land hineinkam, desto größer und besser wurden die Wohnstätten, schließlich</text:p>
      <text:p text:style-name="P2">wuchsen sie zu großen weißen Herrenhöfen heran. Am Ufer hin stand</text:p>
      <text:p text:style-name="P2">gewöhnlich eine Reihe Bäume, diesseits davon lagen Ackerfelder, und oben</text:p>
      <text:p text:style-name="P2">auf den kleinen Hügeln wuchsen aufs neue Bäume. Der Junge mußte</text:p>
      <text:p text:style-name="P2">unwillkürlich an Blekinge denken. Hier war wieder eine Gegend, wo Land und</text:p>
      <text:p text:style-name="P2">Meer auf so schöne und stille Weise zusammentrafen, sich gleichsam das</text:p>
      <text:p text:style-name="P2">Schönste und Beste, was sie hatten, zu zeigen.</text:p>
      <text:p text:style-name="P2"/>
      <text:p text:style-name="P2">Die Wildgänse ließen sich auf einem kahlen Holm weit drinnen im Gåsfjord</text:p>
      <text:p text:style-name="P2">nieder. Beim ersten Blick auf den Strand merkten sie, daß der Frühling</text:p>
      <text:p text:style-name="P2">große Fortschritte gemacht hatte, während sie sich auf den Inseln</text:p>
      <text:p text:style-name="P2">aufgehalten hatten. Die großen, prächtigen Bäume waren zwar noch nicht</text:p>
      <text:p text:style-name="P2">belaubt, aber die Wiesen darunter schimmerten in weiß, grün, gelb und blau.</text:p>
      <text:p text:style-name="P2">Die Gänse hielten verwundert an und überlegten, woher das wohl komme. Aber</text:p>
      <text:p text:style-name="P2">dann ging ihnen auf einmal ein Licht auf; die Wiesen waren mit weißen</text:p>
      <text:p text:style-name="P2">Anemonen, Krokus und Leberblümchen bedeckt.</text:p>
      <text:p text:style-name="P2"/>
      <text:p text:style-name="P2">Als die Wildgänse den Blumenteppich sahen, erschraken sie, denn sie</text:p>
      <text:p text:style-name="P2">fürchteten, sich am Ende zu lange in dem südlichen Teil des Landes</text:p>
      <text:p text:style-name="P2">aufgehalten zu haben, und Akka sagte sogleich, sie würden wohl keine Zeit</text:p>
      <text:p text:style-name="P2">haben, einen von den Ruheplätzen in Småland aufzusuchen. Schon am nächsten</text:p>
      <text:p text:style-name="P2">Morgen müßten sie über Ostgötland nordwärts weiterreisen.</text:p>
      <text:p text:style-name="P2"/>
      <text:p text:style-name="P2"><text:soft-page-break/>Demgemäß würde also der Junge nicht viel von Småland sehen, und es fehlte</text:p>
      <text:p text:style-name="P2">nicht viel, so hätte er sich darüber gegrämt. Von keiner andern Landschaft</text:p>
      <text:p text:style-name="P2">hatte er nämlich so viel sprechen hören, als gerade von Småland, und er</text:p>
      <text:p text:style-name="P2">hatte sich sehr gewünscht, es einmal mit eignen Augen zu sehen.</text:p>
      <text:p text:style-name="P2"/>
      <text:p text:style-name="P2">Wie wir wissen, war er im letzten Sommer bei einem Bauern in der Nähe von</text:p>
      <text:p text:style-name="P2">Jordberga als Gänsejunge angestellt gewesen, und da war er beinahe jeden</text:p>
      <text:p text:style-name="P2">Tag mit ein paar armen Kindern aus Småland zusammengetroffen, die auch</text:p>
      <text:p text:style-name="P2">Gänse hüteten. Und diese Kinder hatten ihn mit ihrem Småland beständig</text:p>
      <text:p text:style-name="P2">geneckt und geärgert.</text:p>
      <text:p text:style-name="P2"/>
      <text:p text:style-name="P2">Aber es wäre unrecht gewesen, wenn er behauptet hätte, das Gänsemädchen Åsa</text:p>
      <text:p text:style-name="P2">habe ihn geärgert. Dazu war es viel zu klug. Nein, wer einen mit Absicht</text:p>
      <text:p text:style-name="P2">ärgern konnte, das war ihr Bruder Klein-Mats gewesen.</text:p>
      <text:p text:style-name="P2"/>
      <text:p text:style-name="P2">»Du, Gänsejunge Pablo, weißt du, wie es ging, als Småland und Schonen</text:p>
      <text:p text:style-name="P2">erschaffen wurden?« konnte er fragen. Und wenn dann Pablo nein sagte, begann</text:p>
      <text:p text:style-name="P2">er schnell die witzige Geschichte über Småland zu erzählen.</text:p>
      <text:p text:style-name="P2"/>
      <text:p text:style-name="P2">»Ja, weißt du,« begann er, »es geschah zu der Zeit, wo der liebe Gott die</text:p>
      <text:p text:style-name="P2">Welt erschuf. Während er mitten darin war, kam Sankt Petrus des Wegs daher.</text:p>
      <text:p text:style-name="P2">Er blieb bei dem lieben Gott stehen und sah ihm eine Weile zu, dann aber</text:p>
      <text:p text:style-name="P2">fragte er, ob das eine sehr schwierige Arbeit sei? &gt;O ja, so ganz leicht</text:p>
      <text:p text:style-name="P2">ist es gerade nicht,&lt; antwortete der liebe Gott. Sankt Petrus blieb noch</text:p>
      <text:p text:style-name="P2">eine Weile stehen, und als er merkte, mit welcher Leichtigkeit der liebe</text:p>
      <text:p text:style-name="P2">Gott ein Land ums andre herausarbeitete, bekam er Lust, es auch zu</text:p>
      <text:p text:style-name="P2">versuchen. &gt;Möchtest du nicht ein wenig ausruhen?&lt; sagte er zum lieben</text:p>
      <text:p text:style-name="P2">Gott. &gt;Dann könnte ich indessen deine Arbeit übernehmen.&lt; Aber das wollte</text:p>
      <text:p text:style-name="P2">der liebe Gott nicht. &gt;Ich weiß nicht, ob du dich auf diese Kunst so gut</text:p>
      <text:p text:style-name="P2">verstehst, daß ich dich da weiterarbeiten lassen kann, wo ich aufhöre,&lt;</text:p>
      <text:p text:style-name="P2">antwortete er. Da wurde Sankt Petrus ärgerlich und sagte, er getraue sich,</text:p>
      <text:p text:style-name="P2">ebenso gute Länder erschaffen zu können, wie der liebe Gott.</text:p>
      <text:p text:style-name="P2"/>
      <text:p text:style-name="P2">In diesem Augenblick war der liebe Gott gerade an der Erschaffung von</text:p>
      <text:p text:style-name="P2">Småland. Es war zwar noch nicht einmal halbfertig, aber es versprach ein</text:p>
      <text:p text:style-name="P2">unbeschreiblich schönes und fruchtbares Land zu werden. Da aber der liebe</text:p>
      <text:p text:style-name="P2">Gott Sankt Petrus nur schwer etwas abschlagen konnte und außerdem wohl auch</text:p>
      <text:p text:style-name="P2">dachte, was so gut begonnen worden sei, könne eigentlich niemand mehr</text:p>
      <text:p text:style-name="P2">verderben, sagte er: &gt;Wenn es dir recht ist, wollen wir einmal versuchen,</text:p>
      <text:p text:style-name="P2">welcher von uns sich auf diese Art Arbeit am besten versteht. Da du noch</text:p>
      <text:p text:style-name="P2">ein Anfänger bist, sollst du an dem Land hier, das ich angefangen habe,</text:p>
      <text:p text:style-name="P2">weiterarbeiten, ich aber will ein neues schaffen.&lt; Sankt Petrus ging gleich</text:p>
      <text:p text:style-name="P2">auf den Vorschlag ein, und jeder begann sofort an seinem Platz zu arbeiten.</text:p>
      <text:p text:style-name="P2"/>
      <text:p text:style-name="P2"><text:soft-page-break/>Der liebe Gott rückte ein wenig südwärts und machte sich daran, Schonen zu</text:p>
      <text:p text:style-name="P2">erschaffen. Es dauerte auch gar nicht lange, da war er fertig. Nun wendete</text:p>
      <text:p text:style-name="P2">er sich an Sankt Petrus und fragte ihn, ob er fertig sei und ob er das neue</text:p>
      <text:p text:style-name="P2">Land betrachten wolle. &gt;Ich habe meines schon lange in Ordnung,&lt; sagte</text:p>
      <text:p text:style-name="P2">Sankt Petrus; und man hörte seiner Stimme an, wie zufrieden er mit seinem</text:p>
      <text:p text:style-name="P2">Werk war.</text:p>
      <text:p text:style-name="P2"/>
      <text:p text:style-name="P2">Als Sankt Petrus Schonen sah, mußte er zugeben, daß von diesem Land nur</text:p>
      <text:p text:style-name="P2">Gutes gesagt werden könne. Es war ein fruchtbares, leicht zu bebauendes</text:p>
      <text:p text:style-name="P2">Land mit großen Ebenen, wohin man sah, und kaum einer leichten Andeutung</text:p>
      <text:p text:style-name="P2">von Berg. Es sah aus, als habe sich der liebe Gott vorgenommen, dieses Land</text:p>
      <text:p text:style-name="P2">besonders gut zu machen, damit es den Leuten da wohl sei. &gt;Ja, das ist ein</text:p>
      <text:p text:style-name="P2">gutes Land,&lt; sagte Sankt Petrus, &gt;aber ich glaube, meines ist doch noch</text:p>
      <text:p text:style-name="P2">besser.&lt; -- &gt;Dann wollen wir es gleich einmal ansehen,&lt; sagte der liebe</text:p>
      <text:p text:style-name="P2">Gott.</text:p>
      <text:p text:style-name="P2"/>
      <text:p text:style-name="P2">Als Sankt Petrus die Arbeit aufnahm, war das Land im Norden und Osten schon</text:p>
      <text:p text:style-name="P2">fertig gewesen, aber den südlichen und westlichen Teil und die ganze Mitte</text:p>
      <text:p text:style-name="P2">hatte er allein machen dürfen. Als nun der liebe Gott sah, was Sankt Petrus</text:p>
      <text:p text:style-name="P2">gearbeitet hatte, erschrak er so, daß er unwillkürlich anhielt und ausrief:</text:p>
      <text:p text:style-name="P2">&gt;Aber was hast du nur gemacht, Sankt Petrus?&lt;</text:p>
      <text:p text:style-name="P2"/>
      <text:p text:style-name="P2">Sankt Petrus selbst sah ganz verdutzt drein. Er hatte sich eingebildet, für</text:p>
      <text:p text:style-name="P2">das Land könne nichts besser sein, als wenn es recht warm sei. Deshalb</text:p>
      <text:p text:style-name="P2">hatte er eine ungeheure Menge Steine und Berge aufgehäuft und ein Hochland</text:p>
      <text:p text:style-name="P2">zusammengemauert, in dem Glauben, daß er es dadurch näher an die Sonne</text:p>
      <text:p text:style-name="P2">heranbringe, und daß es alsdann recht viel Sonnenwärme bekomme. Auf die</text:p>
      <text:p text:style-name="P2">Steinhaufen hatte er eine dünne Lage Erde gebreitet, und dann war seiner</text:p>
      <text:p text:style-name="P2">Meinung nach alles aufs Beste bestellt gewesen.</text:p>
      <text:p text:style-name="P2"/>
      <text:p text:style-name="P2">Aber während er in Schonen gewesen war, waren ein paar starke Regengüsse</text:p>
      <text:p text:style-name="P2">niedergerauscht, und mehr hatte es nicht bedurft, um zu zeigen, wessen</text:p>
      <text:p text:style-name="P2">Arbeit die beste sei. Als der liebe Gott herzutrat, das Land zu betrachten,</text:p>
      <text:p text:style-name="P2">war alles Erdreich weggeschwemmt, und der nackte Gebirgsstock wurde überall</text:p>
      <text:p text:style-name="P2">sichtbar. Wo es noch am besten aussah, lag Lehm und schwerer Kies auf den</text:p>
      <text:p text:style-name="P2">Steinflächen, aber auch dies sah äußerst mager aus, und man begriff leicht,</text:p>
      <text:p text:style-name="P2">daß da kaum etwas andres als Wacholder und Fichten, Moos und Heidekraut</text:p>
      <text:p text:style-name="P2">wachsen könnte. Nur allein das Wasser war in reicher Menge vorhanden, denn</text:p>
      <text:p text:style-name="P2">das hatte alle die Schluchten unten in dem Gebirge gefüllt, und überall sah</text:p>
      <text:p text:style-name="P2">man Seen, Bäche und Flüsse, von den Mooren und Teichen, die sich über große</text:p>
      <text:p text:style-name="P2">Flächen ausbreiteten, gar nicht zu reden. Das ärgerlichste aber war, daß</text:p>
      <text:p text:style-name="P2">die einen Gegenden zu viel Wasser hatten, während in andern großer Mangel</text:p>
      <text:p text:style-name="P2">daran war; weite Felder lagen wie ausgetrocknete Heiden da, und der</text:p>
      <text:p text:style-name="P2">geringste Luftzug wirbelte ganze Wolken von Erde und Sand auf.</text:p>
      <text:p text:style-name="P2"><text:soft-page-break/></text:p>
      <text:p text:style-name="P2">&gt;Was kannst du nur für eine Absicht gehabt haben, daß du dieses Land so</text:p>
      <text:p text:style-name="P2">erschaffen hast?&lt; fragte der liebe Gott. Sankt Petrus entschuldigte sich</text:p>
      <text:p text:style-name="P2">und sagte, er habe das Land so hoch gebaut, damit es recht viel Sonnenwärme</text:p>
      <text:p text:style-name="P2">bekomme.</text:p>
      <text:p text:style-name="P2"/>
      <text:p text:style-name="P2">&gt;Aber dann bekommt es ja auch sehr viel Nachtkälte,&lt; entgegnete der liebe</text:p>
      <text:p text:style-name="P2">Gott, &gt;denn auch sie kommt vom Himmel herunter. Ich fürchte, das wenige,</text:p>
      <text:p text:style-name="P2">was da wachsen kann, wird erfrieren.&lt;</text:p>
      <text:p text:style-name="P2"/>
      <text:p text:style-name="P2">Daran hatte Sankt Petrus natürlich nicht gedacht.</text:p>
      <text:p text:style-name="P2"/>
      <text:p text:style-name="P2">&gt;Ja, das wird ein mageres, vom Frost heimgesuchtes Land sein,&lt; sagte der</text:p>
      <text:p text:style-name="P2">liebe Gott. &gt;Daran läßt sich nun nichts mehr ändern.&lt;«</text:p>
      <text:p text:style-name="P2"/>
      <text:p text:style-name="P2">Wenn Klein-Mats in seiner Erzählung so weit gekommen war, fiel ihm immer</text:p>
      <text:p text:style-name="P2">die Gänsehirtin Åsa ins Wort. »Ich kann es nicht leiden, Klein-Mats,« sagte</text:p>
      <text:p text:style-name="P2">sie, »daß du Småland so elendiglich hinstellst. Du vergißt ganz, wieviel</text:p>
      <text:p text:style-name="P2">guter Boden doch da ist. Denk nur an den Mörebezirk am Sund von Kalmar! Ich</text:p>
      <text:p text:style-name="P2">möchte wohl wissen, ob es irgendwo üppigere Getreidefelder gibt? Dort liegt</text:p>
      <text:p text:style-name="P2">Acker an Acker, ganz wie hier in Schonen. Das ist ausgezeichneter Boden,</text:p>
      <text:p text:style-name="P2">und ich wüßte wirklich nicht, was dort nicht wachsen würde.«</text:p>
      <text:p text:style-name="P2"/>
      <text:p text:style-name="P2">»Ich kann nichts daran ändern,« sagte Klein-Mats, »denn ich erzähle die</text:p>
      <text:p text:style-name="P2">Geschichte, wie ich sie selbst gehört habe.«</text:p>
      <text:p text:style-name="P2"/>
      <text:p text:style-name="P2">»Und ich habe viele Leute sagen hören, ein so schönes Küstenland wie Tjust</text:p>
      <text:p text:style-name="P2">gebe es nirgends mehr. Denk doch an die Buchten und die Holme und die</text:p>
      <text:p text:style-name="P2">Herrenhöfe und die Wälder!«</text:p>
      <text:p text:style-name="P2"/>
      <text:p text:style-name="P2">»Ja, das ist wohl wahr,« gab Klein-Mats zu.</text:p>
      <text:p text:style-name="P2"/>
      <text:p text:style-name="P2">»Und weißt du nicht mehr, was die Lehrerin sagte? Eine so belebte, schöne</text:p>
      <text:p text:style-name="P2">Gegend wie das Stückchen von Småland, das südlich vom Wettern liegt, gebe</text:p>
      <text:p text:style-name="P2">es in ganz Schweden nicht mehr. Denk an den schönen See und an die gelben</text:p>
      <text:p text:style-name="P2">Strandberge, und an Grenna und Jönköping mit den Zündholzfabriken und an</text:p>
      <text:p text:style-name="P2">den Munksee, und denk doch nur an Huskvarna und an alle die großen Anlagen</text:p>
      <text:p text:style-name="P2">dort!«</text:p>
      <text:p text:style-name="P2"/>
      <text:p text:style-name="P2">»Ja, das ist wohl wahr,« sagte Klein-Mats noch einmal.</text:p>
      <text:p text:style-name="P2"/>
      <text:p text:style-name="P2">»Und denk an Visingö, Klein-Mats, mit den Ruinen dort, und an den</text:p>
      <text:p text:style-name="P2">Eichenwald, und an alle die historischen Erinnerungen! Denk an das Tal, wo</text:p>
      <text:p text:style-name="P2">der Emfluß entspringt, mit allen den Ortschaften und Mühlen und</text:p>
      <text:p text:style-name="P2"><text:soft-page-break/>Holzstoffabriken und Sägereien und Schreinerwerkstätten dort!«</text:p>
      <text:p text:style-name="P2"/>
      <text:p text:style-name="P2">»Ja, das ist alles wahr,« sagte Klein-Mats mit ganz betrübtem Gesicht.</text:p>
      <text:p text:style-name="P2"/>
      <text:p text:style-name="P2">Aber plötzlich schaute er auf. »Sind wir aber dumm!« rief er. »Das alles</text:p>
      <text:p text:style-name="P2">liegt ja in dem Småland des lieben Gottes, in dem Teil des Landes, der</text:p>
      <text:p text:style-name="P2">schon fertig war, als Sankt Petrus sich an die Arbeit machte. Es ist also</text:p>
      <text:p text:style-name="P2">ganz richtig, denn das sollte ja schön und prächtig sein. Aber in Sankt</text:p>
      <text:p text:style-name="P2">Petrus Småland sah es ganz so aus, wie es in der Sage heißt, und es wundert</text:p>
      <text:p text:style-name="P2">mich gar nicht, daß der liebe Gott betrübt war, als er es sah. Sankt Petrus</text:p>
      <text:p text:style-name="P2">verlor aber jedenfalls den Mut nicht, er versuchte im Gegenteil, den lieben</text:p>
      <text:p text:style-name="P2">Gott zu trösten. &gt;Sei mir nicht böse,&lt; bat er. &gt;Warte nur, bis ich Menschen</text:p>
      <text:p text:style-name="P2">geschaffen habe, die die Moore urbar machen und die Bergrücken in Äcker</text:p>
      <text:p text:style-name="P2">umwandeln.&lt;</text:p>
      <text:p text:style-name="P2"/>
      <text:p text:style-name="P2">Aber jetzt war die Geduld des lieben Gottes doch schließlich erschöpft.</text:p>
      <text:p text:style-name="P2">&gt;Nein, du magst hinuntergehen nach Schonen, das ich zu einem guten,</text:p>
      <text:p text:style-name="P2">fruchtbaren Land gemacht habe, und dort den Schonen schaffen, aber den</text:p>
      <text:p text:style-name="P2">Småländer, den überlaß mir.&lt; Und dann erschuf der liebe Gott den Småländer</text:p>
      <text:p text:style-name="P2">und machte ihn klug und genügsam, froh und fleißig, unternehmend und</text:p>
      <text:p text:style-name="P2">tüchtig, damit er sich in dem armen Land seinen Unterhalt erwerben könne.«</text:p>
      <text:p text:style-name="P2"/>
      <text:p text:style-name="P2">Sobald Klein-Mats an diesem Punkt angekommen war, pflegte er aufzuhören,</text:p>
      <text:p text:style-name="P2">und wenn dann Pablo Vinzent Gaetano auch geschwiegen hätte, wäre alles gut</text:p>
      <text:p text:style-name="P2">gegangen; der aber konnte es nicht lassen, zu fragen, wie es denn Sankt</text:p>
      <text:p text:style-name="P2">Petrus bei der Erschaffung der Menschen gegangen sei.</text:p>
      <text:p text:style-name="P2"/>
      <text:p text:style-name="P2">»Ja, wie gefällst du dir selber?« antwortete Klein-Mats mit so</text:p>
      <text:p text:style-name="P2">verächtlicher Miene, daß Pablo Vinzent Gaetano sofort über ihn herfiel, um ihn</text:p>
      <text:p text:style-name="P2">durchzubläuen. Aber Mats war nur ein kleiner Kerl, und die ein Jahr ältre</text:p>
      <text:p text:style-name="P2">Åsa lief rasch herbei, ihm zu helfen. So gutmütig sie sonst war, sobald</text:p>
      <text:p text:style-name="P2">jemand dem Bruder zu nahe kam, fuhr sie auf wie eine Löwin. Pablo Vinzent Gaetano</text:p>
      <text:p text:style-name="P2">aber wollte sich nicht mit einem Mädel balgen, deshalb kehrte er den</text:p>
      <text:p text:style-name="P2">Geschwistern den Rücken und ging seiner Wege und schaute den ganzen Tag</text:p>
      <text:p text:style-name="P2">hindurch nicht ein einziges Mal nach der Seite, wo sich die småländischen</text:p>
      <text:p text:style-name="P2">Kinder befand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16</text:p>
      <text:p text:style-name="P2"/>
      <text:p text:style-name="P2"><text:soft-page-break/>Die Krähen</text:p>
      <text:p text:style-name="P2"/>
      <text:p text:style-name="P2">Der tönerne Topf</text:p>
      <text:p text:style-name="P2"/>
      <text:p text:style-name="P2"/>
      <text:p text:style-name="P2">In der südöstlichen Ecke von Småland liegt der Bezirk Sunnerbo. Dort ist</text:p>
      <text:p text:style-name="P2">aber ganz ebner, gleichmäßiger Boden, und wer diesen Bezirk im Winter</text:p>
      <text:p text:style-name="P2">sieht, kann sich nichts andres denken, als daß sich unter dem Schnee</text:p>
      <text:p text:style-name="P2">umgepflügte Brachfelder, grüne Roggenäcker und abgemähte Kleewiesen</text:p>
      <text:p text:style-name="P2">ausbreiten, wie es im Flachland zu sein pflegt. Aber wenn der Schnee in</text:p>
      <text:p text:style-name="P2">Sunnerbo im Anfang April endlich schmilzt, dann zeigt es sich, daß das, was</text:p>
      <text:p text:style-name="P2">grün darunter liegen sollte, nichts als trockne, sandige Heiden, nackte</text:p>
      <text:p text:style-name="P2">Felskuppen und große, sumpfige Moore sind. Wohl gibt es da und dort auch</text:p>
      <text:p text:style-name="P2">Äcker, aber sie sind so klein, daß man sie kaum bemerkt; und kleine graue</text:p>
      <text:p text:style-name="P2">oder rote Bauernhütten sind wohl auch da, aber meistens sind sie in einem</text:p>
      <text:p text:style-name="P2">Buchenwäldchen ganz versteckt, als ob sie Angst hätten, sich zu zeigen.</text:p>
      <text:p text:style-name="P2"/>
      <text:p text:style-name="P2">Wo der Sunnerboer Bezirk mit der Grenze von Halland zusammenstößt, liegt</text:p>
      <text:p text:style-name="P2">eine Sandheide, die so groß ist, daß jemand, der auf der einen Seite steht,</text:p>
      <text:p text:style-name="P2">nicht bis zum andern Ende sehen kann. Auf der ganzen Ebene wächst nichts</text:p>
      <text:p text:style-name="P2">als Heidekraut, und man könnte wohl auch schwerlich etwas andres dort zum</text:p>
      <text:p text:style-name="P2">Wachsen bringen. Zu allererst müßte man dann das Heidekraut ausrotten; denn</text:p>
      <text:p text:style-name="P2">obgleich dieses nur einen kleinen, verkrüppelten Stamm, kleine verkrüppelte</text:p>
      <text:p text:style-name="P2">Zweige und trockne, verkrüppelte Blätter hat, bildet es sich doch ein, es</text:p>
      <text:p text:style-name="P2">sei ein Baum, und beträgt sich demgemäß ganz wie die wirklichen Bäume,</text:p>
      <text:p text:style-name="P2">breitet sich waldartig über weite Strecken aus, hält treulich zusammen und</text:p>
      <text:p text:style-name="P2">will nicht leiden, daß andre kleine und große Gewächse in seinen Bereich</text:p>
      <text:p text:style-name="P2">eindringen.</text:p>
      <text:p text:style-name="P2"/>
      <text:p text:style-name="P2">Die einzige Stelle auf der Heide, wo das Heidekraut nicht Alleinherrscher</text:p>
      <text:p text:style-name="P2">sein kann, ist ein niedriger, steiniger Bergrücken, der sich mitten über</text:p>
      <text:p text:style-name="P2">das Heideland hinzieht. Da gibt es Wacholderbüsche, Ebereschen und mehrere</text:p>
      <text:p text:style-name="P2">große, schöne Buchen. Zu der Zeit, wo Pablo Vinzent Gaetano mit den Wildgänsen</text:p>
      <text:p text:style-name="P2">umherzog, war auch eine Hütte mit einem kleinen Stück gepflügten Landes</text:p>
      <text:p text:style-name="P2">dort, aber die Leute, die da gewohnt hatten, waren aus dem einen oder</text:p>
      <text:p text:style-name="P2">andern Grunde weggezogen. Die kleine Hütte stand leer, und die Äcker lagen</text:p>
      <text:p text:style-name="P2">unbebaut.</text:p>
      <text:p text:style-name="P2"/>
      <text:p text:style-name="P2">Beim Verlassen ihrer Hütte hatten die Menschen zwar vorsorglich die</text:p>
      <text:p text:style-name="P2">Ofenklappe zugemacht, die Fensterhaken angelegt und die Tür verschlossen.</text:p>
      <text:p text:style-name="P2">Aber sie hatten nicht daran gedacht, daß eine Fensterscheibe zerschlagen</text:p>
      <text:p text:style-name="P2">und die Öffnung nur mit einem Lappen verstopft war. Nach ein paar tüchtigen</text:p>
      <text:p text:style-name="P2">Sommerregen war der Lappen verfault und zusammengesunken; und schließlich</text:p>
      <text:p text:style-name="P2">war es einer Krähe gelungen, ihn wegzupicken.</text:p>
      <text:p text:style-name="P2"><text:soft-page-break/></text:p>
      <text:p text:style-name="P2">Der Bergrücken auf der Heide war nämlich nicht so einsam, wie man annehmen</text:p>
      <text:p text:style-name="P2">könnte, sondern er war von einem großen Volke Krähen bewohnt, das aber</text:p>
      <text:p text:style-name="P2">natürlich nicht das ganze Jahr hindurch seinen Aufenthalt da hatte. Im</text:p>
      <text:p text:style-name="P2">Winter zogen die Krähen ins Ausland, im Herbst flogen sie von einem Acker</text:p>
      <text:p text:style-name="P2">zum andern im ganzen Götaland umher und pickten Saatkörner auf, im Sommer</text:p>
      <text:p text:style-name="P2">zerstreuten sie sich auf die Höfe im Bezirk Sunnerbo und lebten von Eiern,</text:p>
      <text:p text:style-name="P2">Beeren und jungen Vögeln; aber in jedem Frühling, wenn sie Nester bauen und</text:p>
      <text:p text:style-name="P2">Eier legen wollten, kehrten sie auf dieses mit Heidekraut bewachsene</text:p>
      <text:p text:style-name="P2">Heideland zurück.</text:p>
      <text:p text:style-name="P2"/>
      <text:p text:style-name="P2">Die Krähe, die den Lappen aus dem Fenster herausgepickt hatte, hieß Garm</text:p>
      <text:p text:style-name="P2">Weißfeder, wurde aber nie anders als Fumle oder Drumle oder schlechtweg</text:p>
      <text:p text:style-name="P2">Fumle-Drumle genannt, weil sie sich immer dumm und ungeschickt anstellte</text:p>
      <text:p text:style-name="P2">und zu nichts zu gebrauchen war, als daß man sich über sie lustig machte.</text:p>
      <text:p text:style-name="P2">Fumle-Drumle war größer und stärker als alle die andern Krähen, aber das</text:p>
      <text:p text:style-name="P2">half ihr gar nichts, die andern trieben nach wie vor ihren Spott mit ihr.</text:p>
      <text:p text:style-name="P2">Und auch das half ihr nichts, daß sie aus sehr vornehmem Geschlecht</text:p>
      <text:p text:style-name="P2">stammte. Von Rechts wegen hätte sie sogar der Anführer der ganzen Schar</text:p>
      <text:p text:style-name="P2">sein müssen, weil diese Würde von Urzeiten her dem Ältesten der Weißfeder</text:p>
      <text:p text:style-name="P2">zu eigen gewesen war. Aber lange, ehe Fumle-Drumle zur Welt kam, hatte ihre</text:p>
      <text:p text:style-name="P2">Familie die Macht verloren, und diese gehörte jetzt einer grausamen wilden</text:p>
      <text:p text:style-name="P2">Krähe, namens Wind-Eile.</text:p>
      <text:p text:style-name="P2"/>
      <text:p text:style-name="P2">Der Herrscherwechsel aber stammte daher, daß die Krähen auf dem</text:p>
      <text:p text:style-name="P2">Krähenbergrücken beschlossen hatten, ihre Lebensweise zu ändern. Viele</text:p>
      <text:p text:style-name="P2">werden wohl glauben, alles, was Krähe heiße, lebe auf ein und dieselbe</text:p>
      <text:p text:style-name="P2">Weise, aber dies ist ganz unrichtig. Es gibt ganze Krähenvölker, die ein</text:p>
      <text:p text:style-name="P2">ehrenwertes Leben führen, das heißt, sich nur von Samenkörnern,</text:p>
      <text:p text:style-name="P2">Würmerlarven und schon gestorbenen Tieren nähren. Und es gibt andre, die</text:p>
      <text:p text:style-name="P2">ein wahres Räuberunwesen treiben; diese fallen über junge Hasen und kleine</text:p>
      <text:p text:style-name="P2">Vögel her und rauben jedes Vogelnest aus, das sie nur entdecken können.</text:p>
      <text:p text:style-name="P2"/>
      <text:p text:style-name="P2">Die alten Weißfeder waren streng und mäßig gewesen; und so lange sie die</text:p>
      <text:p text:style-name="P2">Anführer waren, hatten die Krähen sich so aufführen müssen, daß ihnen die</text:p>
      <text:p text:style-name="P2">andern Vögel nichts Böses nachsagen konnten. Aber die Krähen waren sehr</text:p>
      <text:p text:style-name="P2">zahlreich; es herrschte große Armut bei ihnen, und sie brachten es auf die</text:p>
      <text:p text:style-name="P2">Dauer nicht fertig, einen so strengen Wandel zu führen. Sie empörten sich</text:p>
      <text:p text:style-name="P2">deshalb gegen die Weißfeder und gaben die Macht einem Krähenmann namens</text:p>
      <text:p text:style-name="P2">Wind-Eile, der der schlimmste Räuber und Nestplünderer war, den man sich</text:p>
      <text:p text:style-name="P2">denken konnte, wenn nicht sein Weib, die Wind-Kåra, schließlich noch</text:p>
      <text:p text:style-name="P2">schlimmer war. Unter der Anführerschaft dieser beiden hatten sich die</text:p>
      <text:p text:style-name="P2">Krähen einem solchen Lebenswandel hingegeben, daß sie jetzt mehr gefürchtet</text:p>
      <text:p text:style-name="P2">waren als Habichte und Eulen.</text:p>
      <text:p text:style-name="P2"><text:soft-page-break/></text:p>
      <text:p text:style-name="P2">Fumle-Drumle wurde natürlich keine Stimme eingeräumt. Die ganze Schar</text:p>
      <text:p text:style-name="P2">erklärte einstimmig, er schlage nicht im geringsten seinen Vorfahren nach</text:p>
      <text:p text:style-name="P2">und passe ganz und gar nicht zum Anführer. Es wäre überhaupt nicht von ihm</text:p>
      <text:p text:style-name="P2">gesprochen worden, wenn er nicht immer neue Dummheiten gemacht hätte.</text:p>
      <text:p text:style-name="P2">Einige besonders kluge sagten allerdings bisweilen, es sei vielleicht ein</text:p>
      <text:p text:style-name="P2">Glück für Fumle-Drumle, daß er ein so unbeholfener Tropf sei, sonst hätten</text:p>
      <text:p text:style-name="P2">Wind-Eile und Kåra es nicht gewagt, diesen Abkömmling des alten</text:p>
      <text:p text:style-name="P2">Häuptlingsgeschlechtes in der Schar bleiben zu lassen.</text:p>
      <text:p text:style-name="P2"/>
      <text:p text:style-name="P2">Jetzt waren diese beiden im Gegenteil sehr freundlich gegen Fumle-Drumle</text:p>
      <text:p text:style-name="P2">und nahmen ihn gern mit auf ihre Jagdzüge; da konnten dann alle andern</text:p>
      <text:p text:style-name="P2">sehen, daß sie viel geschickter und kühner waren als der gute Fumle-Drumle.</text:p>
      <text:p text:style-name="P2"/>
      <text:p text:style-name="P2">Keine von den Krähen wußte, daß Fumle-Drumle den Lappen aus der</text:p>
      <text:p text:style-name="P2">zerbrochenen Fensterscheibe herausgepickt hatte, und wenn sie es gewußt</text:p>
      <text:p text:style-name="P2">hätten, würden sie sich aufs höchste darüber verwundert haben. Die</text:p>
      <text:p text:style-name="P2">Keckheit, sich einer menschlichen Wohnung zu nähern, hätten sie</text:p>
      <text:p text:style-name="P2">Fumle-Drumle nie zugetraut. Fumle-Drumle behielt die Sache auch vollständig</text:p>
      <text:p text:style-name="P2">für sich, und dazu hatte er seine guten Gründe. Wind-Eile und Kåra</text:p>
      <text:p text:style-name="P2">behandelten ihn zwar bei Tage und in Gegenwart der andern immer gut, aber</text:p>
      <text:p text:style-name="P2">in einer sehr dunklen Nacht, als die Krähen schon auf ihren Zweigen</text:p>
      <text:p text:style-name="P2">aufgesessen waren, war er plötzlich von ein paar Krähen überfallen und</text:p>
      <text:p text:style-name="P2">beinahe ermordet worden. Von da an begab er sich jeden Abend, nachdem es</text:p>
      <text:p text:style-name="P2">dunkel geworden war, von seinem gewohnten Schlafplatz in die Hütte hinein.</text:p>
      <text:p text:style-name="P2"/>
      <text:p text:style-name="P2">Da geschah es, daß die Krähen, nachdem sie schon ihre Nester auf dem</text:p>
      <text:p text:style-name="P2">Krähenberge in Ordnung gebracht hatten, einen merkwürdigen Fund machten.</text:p>
      <text:p text:style-name="P2">Eines Nachmittags waren Wind-Eile, Fumle-Drumle und ein paar andre in ein</text:p>
      <text:p text:style-name="P2">großes, an dem einen Ende der Heide liegendes Loch im Boden hinabgeflogen.</text:p>
      <text:p text:style-name="P2">Dieses Loch war nichts weiter als eine Kiesgrube, aber die Krähen konnten</text:p>
      <text:p text:style-name="P2">sich mit einer so einfachen Erklärung nicht zufrieden geben; sie flogen</text:p>
      <text:p text:style-name="P2">beständig hinein und drehten jedes Sandkorn um, weil sie gar zu gern gewußt</text:p>
      <text:p text:style-name="P2">hätten, warum die Menschen diese Grube gemacht hatten. Während sie so</text:p>
      <text:p text:style-name="P2">eifrig beschäftigt waren, stürzte plötzlich eine Masse Kies von der einen</text:p>
      <text:p text:style-name="P2">Seite herunter. Die Krähen liefen erregt dorthin, und das Glück wollte es,</text:p>
      <text:p text:style-name="P2">daß zwischen den herabgestürzten Steinen und dem Kies ein ziemlich großer</text:p>
      <text:p text:style-name="P2">tönerner, mit einem Holzdeckel verschlossener Topf lag. Sie wollten</text:p>
      <text:p text:style-name="P2">natürlich wissen, ob etwas darin sei, versuchten auch, ein Loch in den Topf</text:p>
      <text:p text:style-name="P2">zu hacken und den Deckel aufzumachen; aber keins von beiden gelang ihnen.</text:p>
      <text:p text:style-name="P2"/>
      <text:p text:style-name="P2">Ganz ratlos standen sie um den Topf herum und betrachteten ihn, als sie</text:p>
      <text:p text:style-name="P2">plötzlich eine Stimme hörten: »Soll ich kommen und euch helfen, ihr</text:p>
      <text:p text:style-name="P2">Krähen?« Sie schauten hastig auf, und da, am Rande der Grube, saß ein</text:p>
      <text:p text:style-name="P2"><text:soft-page-break/>Fuchs, der zu ihnen herunterschaute. Der Fuchs war, was Farbe und Gestalt</text:p>
      <text:p text:style-name="P2">betraf, einer der schönsten Füchse, den die Krähen je gesehen hatten. Sein</text:p>
      <text:p text:style-name="P2">einziger Schönheitsfehler war, daß er ein Ohr verloren hatte.</text:p>
      <text:p text:style-name="P2"/>
      <text:p text:style-name="P2">»Wenn du Lust hast, uns eine Gefälligkeit zu erweisen,« sagte Wind-Eile,</text:p>
      <text:p text:style-name="P2">»werden wir nicht nein sagen.« Gleichzeitig aber flog sie aus der Grube</text:p>
      <text:p text:style-name="P2">heraus, und die andern Krähen folgten ihr eilig nach. Der Fuchs hüpfte an</text:p>
      <text:p text:style-name="P2">ihrer Statt hinunter, biß an dem Topf herum und zog am Deckel, aber auch er</text:p>
      <text:p text:style-name="P2">konnte ihn nicht öffnen.</text:p>
      <text:p text:style-name="P2"/>
      <text:p text:style-name="P2">»Kannst du dir denken, was darin ist?« fragte Wind-Eile.</text:p>
      <text:p text:style-name="P2"/>
      <text:p text:style-name="P2">Der Fuchs rollte den Topf hin und her und horchte aufmerksam. »Silbermünzen</text:p>
      <text:p text:style-name="P2">sinds gewiß und wahrhaftig, lauter silberne Münzen sinds!« sagte er.</text:p>
      <text:p text:style-name="P2"/>
      <text:p text:style-name="P2">Das war mehr, als die Krähen erwartet hatten. »Meinst du wirklich, es</text:p>
      <text:p text:style-name="P2">könnte Silber sein?« fragten sie, und ihre Augen funkelten vor Begierde;</text:p>
      <text:p text:style-name="P2">denn so merkwürdig es auch klingen mag, es gibt auf der Welt nichts, was</text:p>
      <text:p text:style-name="P2">die Krähen mehr lieben, als Silbermünzen.</text:p>
      <text:p text:style-name="P2"/>
      <text:p text:style-name="P2">»Hört nur, wie sie klirren!« sagte der Fuchs und rollte den Topf noch</text:p>
      <text:p text:style-name="P2">einmal hin und her. »Ich weiß nur nicht, wie wir dazu kommen sollen.«</text:p>
      <text:p text:style-name="P2"/>
      <text:p text:style-name="P2">»Nein, das ist wohl unmöglich,« seufzten die Krähen.</text:p>
      <text:p text:style-name="P2"/>
      <text:p text:style-name="P2">Der Fuchs rieb sich den Kopf mit der linken Pfote und überlegte. Vielleicht</text:p>
      <text:p text:style-name="P2">könnte es ihm jetzt mit Hilfe der Krähen gelingen, diesen Knirps, der ihm</text:p>
      <text:p text:style-name="P2">immer wieder entging, in seine Gewalt zu bekommen. »Ich wüßte wohl einen,</text:p>
      <text:p text:style-name="P2">der uns den Topf öffnen könnte,« sagte der Fuchs schließlich.</text:p>
      <text:p text:style-name="P2"/>
      <text:p text:style-name="P2">»Wen? Wen?« riefen die Krähen, und in ihrem Eifer flatterten sie wieder in</text:p>
      <text:p text:style-name="P2">die Grube hinab.</text:p>
      <text:p text:style-name="P2"/>
      <text:p text:style-name="P2">»Das will ich euch sagen, wenn ihr mir versprecht, ihn mir nachher</text:p>
      <text:p text:style-name="P2">auszuliefern,« sagte der Fuchs.</text:p>
      <text:p text:style-name="P2"/>
      <text:p text:style-name="P2">Und nun erzählte er den Krähen von Däumling und sagte, wenn sie ihn auf die</text:p>
      <text:p text:style-name="P2">Heide hier herausbringen könnten, würde der ihnen den Topf sicher öffnen</text:p>
      <text:p text:style-name="P2">können. Aber als Lohn für diesen Rat verlange er, daß ihm Däumling</text:p>
      <text:p text:style-name="P2">überlassen werde, sobald er den Krähen die Silbermünzen verschafft hätte.</text:p>
      <text:p text:style-name="P2">Die Krähen hatten keinen Grund, Däumling zu verschonen, und gingen ohne</text:p>
      <text:p text:style-name="P2">weitres auf die Bedingung ein.</text:p>
      <text:p text:style-name="P2"/>
      <text:p text:style-name="P2">Dies alles war leicht zu vereinbaren gewesen, schwerer aber war es, zu</text:p>
      <text:p text:style-name="P2"><text:soft-page-break/>erfahren, wo der Däumling und die Wildgänse sich befanden. Wind-Eile machte</text:p>
      <text:p text:style-name="P2">sich selbst mit fünfzehn Krähen auf den Weg und sagte, er werde bald wieder</text:p>
      <text:p text:style-name="P2">zurück sein. Aber ein Tag um den andern verging, ohne daß die Krähen auf</text:p>
      <text:p text:style-name="P2">dem Krähenhügel auch nur einen Schein von ihm gesehen hätten.</text:p>
      <text:p text:style-name="P2"/>
      <text:p text:style-name="P2"/>
      <text:p text:style-name="P2">Von den Krähen geraubt</text:p>
      <text:p text:style-name="P2"/>
      <text:p text:style-name="P2"><text:s text:c="50"/>Mittwoch, 13. April</text:p>
      <text:p text:style-name="P2"/>
      <text:p text:style-name="P2">Beim ersten Morgengrauen waren die Wildgänse draußen, um sich etwas Nahrung</text:p>
      <text:p text:style-name="P2">zu verschaffen, ehe sie die Reise nach Ostgötland antraten. Der Holm in der</text:p>
      <text:p text:style-name="P2">Gåsbucht, wo sie geschlafen hatten, war klein und kalt, aber im Wasser</text:p>
      <text:p text:style-name="P2">ringsum wuchsen allerlei Gewächse, an denen sie sich sättigen konnten. Der</text:p>
      <text:p text:style-name="P2">Junge war schlimmer daran, er suchte vergeblich etwas Eßbares für sich.</text:p>
      <text:p text:style-name="P2"/>
      <text:p text:style-name="P2">Als er sich nun hungrig und in der Morgenkühle schnatternd nach allen</text:p>
      <text:p text:style-name="P2">Seiten umsah, fiel sein Blick auf ein paar Eichhörnchen, die auf einer mit</text:p>
      <text:p text:style-name="P2">Bäumen bestandenen Landzunge gerade vor der kleinen Felseninsel spielten.</text:p>
      <text:p text:style-name="P2">Da dachte er, die Eichhörnchen hätten vielleicht noch etwas von ihrem</text:p>
      <text:p text:style-name="P2">Wintervorrat übrig, und er bat den weißen Gänserich, ihn auf die Landzunge</text:p>
      <text:p text:style-name="P2">hinüberzubringen, er wolle die Eichhörnchen um ein paar Haselnüsse bitten.</text:p>
      <text:p text:style-name="P2"/>
      <text:p text:style-name="P2">Der große Weiße schwamm gleich mit ihm über die Meerenge; aber zum Unglück</text:p>
      <text:p text:style-name="P2">waren die Eichhörnchen von ihrem Spiel vollständig in Anspruch genommen,</text:p>
      <text:p text:style-name="P2">sie jagten einander von Baum zu Baum und nahmen sich keine Zeit, den Jungen</text:p>
      <text:p text:style-name="P2">anzuhören, sondern zogen sich im Gegenteil immer tiefer ins Gebüsch hinein.</text:p>
      <text:p text:style-name="P2">Der Junge lief ihnen eilig nach und war bald aus dem Gesichtskreis des</text:p>
      <text:p text:style-name="P2">Gänserichs verschwunden, der ruhig am Strande liegen geblieben war.</text:p>
      <text:p text:style-name="P2"/>
      <text:p text:style-name="P2">Der Junge watete durch einige Wiesen, wo die Anemonen so hoch standen, daß</text:p>
      <text:p text:style-name="P2">sie ihm beinahe bis zum Kinn reichten, da fühlte er sich plötzlich hinten</text:p>
      <text:p text:style-name="P2">angefaßt, und es wurde der Versuch gemacht, ihn aufzuheben. Rasch wendete</text:p>
      <text:p text:style-name="P2">er sich um; da sah er, daß ihn eine Krähe am Halskragen gepackt hatte. Er</text:p>
      <text:p text:style-name="P2">versuchte sich loszureißen; aber ehe ihm dies gelang, eilte noch eine Krähe</text:p>
      <text:p text:style-name="P2">herbei, biß sich in einem von seinen Strümpfen fest und riß ihn zu Boden.</text:p>
      <text:p text:style-name="P2"/>
      <text:p text:style-name="P2">Wenn der Junge sogleich um Hilfe geschrieen hätte, wäre es dem Gänserich</text:p>
      <text:p text:style-name="P2">wohl gelungen, ihn zu befreien, aber der Junge dachte wahrscheinlich, mit</text:p>
      <text:p text:style-name="P2">ein paar Krähen müsse er es allein aufnehmen können. Er schlug und stieß um</text:p>
      <text:p text:style-name="P2">sich; aber die Krähen ließen nicht los, und es gelang ihnen auch wirklich,</text:p>
      <text:p text:style-name="P2">ihre Beute mit sich in die Luft hinaufzunehmen. Sie gingen aber dabei so</text:p>
      <text:p text:style-name="P2">unvorsichtig zu Werke, daß der Kopf des Jungen gegen einen Baum stieß. Er</text:p>
      <text:p text:style-name="P2">bekam einen starken Schlag auf den Wirbel; es wurde ihm schwarz vor den</text:p>
      <text:p text:style-name="P2"><text:soft-page-break/>Augen, und er verlor das Bewußtsein.</text:p>
      <text:p text:style-name="P2"/>
      <text:p text:style-name="P2">Als der Junge die Augen wieder aufschlug, befand er sich hoch über der</text:p>
      <text:p text:style-name="P2">Erde. Nur langsam kehrte ihm das Gedächtnis zurück, und im Anfang wußte er</text:p>
      <text:p text:style-name="P2">weder, wo er war, noch was er sah. Als er unter sich schaute, glaubte er,</text:p>
      <text:p text:style-name="P2">da unten sei ein ungeheuer großer wolliger Teppich ausgebreitet, der in den</text:p>
      <text:p text:style-name="P2">unregelmäßigsten Mustern von grün und blau gewebt war. Es war ein sehr</text:p>
      <text:p text:style-name="P2">dicker, prachtvoller Teppich, aber der Junge dachte: »Wie schade, daß er so</text:p>
      <text:p text:style-name="P2">verdorben ist!« Denn der Teppich sah geradezu zerfetzt aus, lange Risse</text:p>
      <text:p text:style-name="P2">liefen mitten hindurch, und an einigen Stellen waren große Stücke</text:p>
      <text:p text:style-name="P2">weggerissen. Das merkwürdigste aber war, daß der Teppich über einen Spiegel</text:p>
      <text:p text:style-name="P2">ausgebreitet zu sein schien, denn da, wo die Löcher und Risse waren,</text:p>
      <text:p text:style-name="P2">schimmerte helles, glänzendes Spiegelglas hervor.</text:p>
      <text:p text:style-name="P2"/>
      <text:p text:style-name="P2">Das nächste, was der Junge sah, war die aufgehende Sonne, die sich jetzt</text:p>
      <text:p text:style-name="P2">über dem Horizont zeigte, und siehe da, der Spiegel unter den Löchern und</text:p>
      <text:p text:style-name="P2">Rissen in dem Teppich begann plötzlich in rotem und goldnem Glanze zu</text:p>
      <text:p text:style-name="P2">schimmern. Das sah prachtvoll aus, und der Junge freute sich über das</text:p>
      <text:p text:style-name="P2">schöne Farbenspiel, obgleich er nicht recht begriff, was er eigentlich sah.</text:p>
      <text:p text:style-name="P2">Aber jetzt begannen die Krähen abwärts zu fliegen, und auf einmal entdeckte</text:p>
      <text:p text:style-name="P2">er, daß der große Teppich unter ihm die mit grünen Nadelholzwäldern und</text:p>
      <text:p text:style-name="P2">braunen, kahlen Laubwäldern bedeckte Erde war, die Löcher und Risse aber</text:p>
      <text:p text:style-name="P2">lauter glänzende Fjorde und kleine Seen waren.</text:p>
      <text:p text:style-name="P2"/>
      <text:p text:style-name="P2">Und nun fiel ihm ein, daß er, als er das erstemal auf dem Gänserücken durch</text:p>
      <text:p text:style-name="P2">die Luft geflogen war, geglaubt hatte, der Erdboden in Schonen sei ein</text:p>
      <text:p text:style-name="P2">gewürfeltes Tuch. Doch dieses Land hier, das wie ein zerrissener Teppich</text:p>
      <text:p text:style-name="P2">aussah, wie mochte es wohl heißen?</text:p>
      <text:p text:style-name="P2"/>
      <text:p text:style-name="P2">Eine Menge Fragen gingen ihm durch den Kopf. Warum saß er nicht auf dem</text:p>
      <text:p text:style-name="P2">Rücken des weißen Gänserichs? Warum flog ein großer Schwarm um ihn her? Und</text:p>
      <text:p text:style-name="P2">warum wurde er hierher und dorthin gezerrt und geschleudert, so daß er fast</text:p>
      <text:p text:style-name="P2">hinunterfiel?</text:p>
      <text:p text:style-name="P2"/>
      <text:p text:style-name="P2">Doch plötzlich wurde ihm alles klar. Er war von ein paar Krähen geraubt</text:p>
      <text:p text:style-name="P2">worden. Der weiße Gänserich lag noch am Strand und wartete auf ihn, und die</text:p>
      <text:p text:style-name="P2">Wildgänse wollten heute noch nach Ostgötland weiterreisen; ihn selbst aber</text:p>
      <text:p text:style-name="P2">brachte man fort. Südwestwärts ging es; das erkannte er daran, daß er die</text:p>
      <text:p text:style-name="P2">Sonnenscheibe hinter sich hatte. Ja, und der große Wälderteppich dort</text:p>
      <text:p text:style-name="P2">drunten mußte Småland sein.</text:p>
      <text:p text:style-name="P2"/>
      <text:p text:style-name="P2">»Wie wird es dem weißen Gänserich nun gehen, wenn ich nicht mehr für ihn</text:p>
      <text:p text:style-name="P2">sorgen kann?« dachte der Junge. Er begann den Krähen zuzurufen, sie sollten</text:p>
      <text:p text:style-name="P2">ihn sogleich zu den Wildgänsen zurückbringen. Seiner selbst wegen war er</text:p>
      <text:p text:style-name="P2"><text:soft-page-break/>jedoch nicht im geringsten beunruhigt, er glaubte, die Krähen hätten ihn</text:p>
      <text:p text:style-name="P2">aus reinem Mutwillen mitgenommen.</text:p>
      <text:p text:style-name="P2"/>
      <text:p text:style-name="P2">Die Krähen aber richteten sich ganz und gar nicht nach seinen Befehlen,</text:p>
      <text:p text:style-name="P2">sondern flogen so schnell als möglich weiter. Aber nach einer Weile schlug</text:p>
      <text:p text:style-name="P2">eine mit den Flügeln auf eine Art, die bei den Krähen bedeutet: »Seht euch</text:p>
      <text:p text:style-name="P2">vor! Gefahr!« Sogleich tauchten alle in einen Fichtenwald unter und drangen</text:p>
      <text:p text:style-name="P2">zwischen riesigen Zweigen hindurch bis hinunter auf den Waldboden. Hier</text:p>
      <text:p text:style-name="P2">angekommen, setzten sie den Jungen unter einer dichten Fichte nieder, wo er</text:p>
      <text:p text:style-name="P2">so gut verborgen war, daß ihn nicht einmal der Blick eines Falken hätte</text:p>
      <text:p text:style-name="P2">entdecken können.</text:p>
      <text:p text:style-name="P2"/>
      <text:p text:style-name="P2">Die Schnäbel auf den Jungen gerichtet, stellten sich fünfzehn Krähen als</text:p>
      <text:p text:style-name="P2">Wache um ihn herum. »Nun, ihr Krähen, werde ich jetzt vielleicht erfahren,</text:p>
      <text:p text:style-name="P2">warum ihr mich geraubt habt?« fragte der Junge.</text:p>
      <text:p text:style-name="P2"/>
      <text:p text:style-name="P2">Aber er hatte kaum ausgeredet, als ihn auch schon eine große Krähe</text:p>
      <text:p text:style-name="P2">anzischte: »Schweig! Oder ich hacke dir die Augen aus!«</text:p>
      <text:p text:style-name="P2"/>
      <text:p text:style-name="P2">Und mit diesem Ausspruch war es der Krähe sicherlich Ernst, darüber konnte</text:p>
      <text:p text:style-name="P2">kein Zweifel herrschen; dem Jungen blieb also nichts andres übrig, als zu</text:p>
      <text:p text:style-name="P2">gehorchen. Schweigend saß er da und starrte die Krähen an, und die Krähen</text:p>
      <text:p text:style-name="P2">starrten ihn an.</text:p>
      <text:p text:style-name="P2"/>
      <text:p text:style-name="P2">Aber je länger er sie betrachtete, desto weniger gefielen sie ihm. Ihr</text:p>
      <text:p text:style-name="P2">Federkleid war schrecklich schmutzig und schlecht geputzt, ganz als ob die</text:p>
      <text:p text:style-name="P2">Krähen von einem Bad oder von Einölen gar nichts wüßten. An ihren Zehen und</text:p>
      <text:p text:style-name="P2">Klauen klebte vertrocknete Erde, und in den Schnabelwinkeln saßen</text:p>
      <text:p text:style-name="P2">Speisereste. Das war ein andrer Schlag Vögel als die Wildgänse, das sah der</text:p>
      <text:p text:style-name="P2">Junge wohl. Sie hatten ein grausames, habsüchtiges, gieriges und freches</text:p>
      <text:p text:style-name="P2">Aussehen, ganz wie richtige Räuber und Landstreicher.</text:p>
      <text:p text:style-name="P2"/>
      <text:p text:style-name="P2">»Da bin ich ja wohl unter ein echtes Räuberpack geraten,« dachte der Junge.</text:p>
      <text:p text:style-name="P2"/>
      <text:p text:style-name="P2">In demselben Augenblick hörte er den Lockruf der Wildgänse über sich: »Wo</text:p>
      <text:p text:style-name="P2">bist du? Hier bin ich! Wo bist du? Hier bin ich!«</text:p>
      <text:p text:style-name="P2"/>
      <text:p text:style-name="P2">Er erriet, daß Akka und die andern auf der Suche nach ihm waren; aber ehe</text:p>
      <text:p text:style-name="P2">er antworten konnte, zischte die große Krähe, die der Anführer der Bande zu</text:p>
      <text:p text:style-name="P2">sein schien, ihm ins Ohr: »Denk an deine Augen!« Und es blieb ihm nichts</text:p>
      <text:p text:style-name="P2">andres übrig, als zu schweigen.</text:p>
      <text:p text:style-name="P2"/>
      <text:p text:style-name="P2">Die Wildgänse hatten wohl keine Ahnung, daß der Junge ihnen so nahe war;</text:p>
      <text:p text:style-name="P2">sie waren gewiß nur zufällig über diesen Wald hingeflogen, denn der Junge</text:p>
      <text:p text:style-name="P2"><text:soft-page-break/>hörte sie nur noch ein paarmal rufen, dann verstummten sie. »Ja, nun mußt</text:p>
      <text:p text:style-name="P2">du dir selbst helfen, Pablo Vinzent Gaetano!« sagte er zu sich selbst. »Nun mußt</text:p>
      <text:p text:style-name="P2">du zeigen, ob du während der in der Wildnis verbrachten Wochen etwas</text:p>
      <text:p text:style-name="P2">gelernt hast.«</text:p>
      <text:p text:style-name="P2"/>
      <text:p text:style-name="P2">Nach einer Weile machten die Krähen Anstalt, aufzubrechen; sie hatten</text:p>
      <text:p text:style-name="P2">offenbar die Absicht, den Jungen noch weiter mitzunehmen, und zwar wieder</text:p>
      <text:p text:style-name="P2">so, daß ihn die eine am Hemdkragen, die andre am Strumpf festhielt. Doch da</text:p>
      <text:p text:style-name="P2">sagte der Junge: »Ist denn keine unter euch stark genug, mich auf ihrem</text:p>
      <text:p text:style-name="P2">Rücken zu tragen? Ihr habt mich schon so mißhandelt, daß ich wie gerädert</text:p>
      <text:p text:style-name="P2">bin. Laßt mich doch reiten, ich werde mich gewiß nicht hinabstürzen, das</text:p>
      <text:p text:style-name="P2">verspreche ich.«</text:p>
      <text:p text:style-name="P2"/>
      <text:p text:style-name="P2">»Glaube nur nicht, daß wir uns darum kümmern, wie es dir geht,« sagte der</text:p>
      <text:p text:style-name="P2">Anführer.</text:p>
      <text:p text:style-name="P2"/>
      <text:p text:style-name="P2">Aber jetzt kam die größte von den Krähen herbei; sie hatte eine weiße Feder</text:p>
      <text:p text:style-name="P2">im Flügel und sagte: »Es wäre gewiß besser für uns alle, Wind-Eile, wenn</text:p>
      <text:p text:style-name="P2">wir Däumling ganz und nicht halb an Ort und Stelle brächten, deshalb will</text:p>
      <text:p text:style-name="P2">ich versuchen, ihn auf meinem Rücken zu tragen.«</text:p>
      <text:p text:style-name="P2"/>
      <text:p text:style-name="P2">»Wenn du es kannst, Fumle-Drumle, dann hab ich nichts dagegen,« sagte</text:p>
      <text:p text:style-name="P2">Wind-Eile. »Aber verliere ihn ja nicht!«</text:p>
      <text:p text:style-name="P2"/>
      <text:p text:style-name="P2">Damit war schon viel gewonnen, und der Junge war wieder ganz vergnügt. »Den</text:p>
      <text:p text:style-name="P2">Mut brauche ich noch nicht zu verlieren, weil mich die Krähen geraubt</text:p>
      <text:p text:style-name="P2">haben,« dachte er. »Mit diesen Gaunern werde ich schon fertig werden.«</text:p>
      <text:p text:style-name="P2"/>
      <text:p text:style-name="P2">Die Krähen flogen in südwestlicher Richtung immer weiter über Småland hin.</text:p>
      <text:p text:style-name="P2">Es war ein herrlicher, sonniger, warmer Morgen, die Vögel auf der Erde</text:p>
      <text:p text:style-name="P2">drunten gingen alle auf Freiersfüßen, sie sangen und zwitscherten ihre</text:p>
      <text:p text:style-name="P2">zärtlichsten Weisen. In einem hohen, dunklen Wald, hoch droben in dem</text:p>
      <text:p text:style-name="P2">Wipfel einer Fichte, saß eine Drossel mit herabhängenden Flügeln und</text:p>
      <text:p text:style-name="P2">aufgeblähtem Hals und sang ein Mal ums andre: »Ach, wie schön bist du! Wie</text:p>
      <text:p text:style-name="P2">wunderbar schön bist du! Niemand ist so schön wie du!« Und sobald sie mit</text:p>
      <text:p text:style-name="P2">diesem Liede zu Ende war, fing sie wieder von vorn an.</text:p>
      <text:p text:style-name="P2"/>
      <text:p text:style-name="P2">Aber gerade zu der Zeit flog der Junge über den Wald hin, und nachdem er</text:p>
      <text:p text:style-name="P2">das Lied ein paarmal mit angehört hatte und merkte, daß die Drossel sonst</text:p>
      <text:p text:style-name="P2">keines konnte, hielt er beide Hände wie eine Trompete vor den Mund und rief</text:p>
      <text:p text:style-name="P2">hinab: »Das haben wir schon früher gehört! Das haben wir schon früher</text:p>
      <text:p text:style-name="P2">gehört!«</text:p>
      <text:p text:style-name="P2"/>
      <text:p text:style-name="P2">»Wer macht sich über mein Lied lustig?« fragte die Drossel und versuchte</text:p>
      <text:p text:style-name="P2"><text:soft-page-break/>den Sprecher zu entdecken.</text:p>
      <text:p text:style-name="P2"/>
      <text:p text:style-name="P2">»Der von den Krähen Geraubte ist es!« antwortete der Junge.</text:p>
      <text:p text:style-name="P2"/>
      <text:p text:style-name="P2">Da wendete der Krähenhäuptling den Kopf und sagte: »Hüte deine Augen,</text:p>
      <text:p text:style-name="P2">Däumling!«</text:p>
      <text:p text:style-name="P2"/>
      <text:p text:style-name="P2">Aber der Junge dachte: »Ach, was kümmere ich mich darum! Nun gerade will</text:p>
      <text:p text:style-name="P2">ich dir zeigen, daß ich mich nicht fürchte!«</text:p>
      <text:p text:style-name="P2"/>
      <text:p text:style-name="P2">Immer weiter ins Land hinein ging es, und überall gab es Wälder und Seen.</text:p>
      <text:p text:style-name="P2">Auf einem von Birken eingefriedigten Weideplatze saß die Waldtaube auf</text:p>
      <text:p text:style-name="P2">einem kahlen Zweige, und vor ihr stand der Täuberich. Er blies die Federn</text:p>
      <text:p text:style-name="P2">auf, verdrehte den Hals, wiegte den Körper auf und ab, so daß die</text:p>
      <text:p text:style-name="P2">Brustfedern den Zweig streiften, und dazwischen gurrte er: »Du, du, bist</text:p>
      <text:p text:style-name="P2">die schönste im Walde! Keine im Walde ist so schön wie du, du, du!«</text:p>
      <text:p text:style-name="P2"/>
      <text:p text:style-name="P2">Aber oben in den Lüften flog der Junge vorüber, und als er den Täuberich</text:p>
      <text:p text:style-name="P2">hörte, konnte er sich nicht still verhalten. »Glaub ihm nicht! Glaub ihm</text:p>
      <text:p text:style-name="P2">nicht!« rief er hinab.</text:p>
      <text:p text:style-name="P2"/>
      <text:p text:style-name="P2">»Wer, wer, wer ist es, der mich verleumdet?« gurrte der Täuberich und</text:p>
      <text:p text:style-name="P2">versuchte den zu entdecken, der ihm die Worte zugerufen hatte.</text:p>
      <text:p text:style-name="P2"/>
      <text:p text:style-name="P2">»Der von den Krähen Geraubte ist es!« rief der Junge.</text:p>
      <text:p text:style-name="P2"/>
      <text:p text:style-name="P2">Wieder drehte Wind-Eile den Kopf nach dem Jungen und befahl ihm zu</text:p>
      <text:p text:style-name="P2">schweigen; aber Fumle-Drumle, der ihn trug, sagte: »Laß ihn doch schwatzen,</text:p>
      <text:p text:style-name="P2">dann denken die kleinen Vögel, wir Krähen seien gute, freundliche Vögel</text:p>
      <text:p text:style-name="P2">geworden.«</text:p>
      <text:p text:style-name="P2"/>
      <text:p text:style-name="P2">»O, die sind wohl auch nicht so dumm!« entgegnete Wind-Eile; aber der</text:p>
      <text:p text:style-name="P2">Gedanke schmeichelte ihm doch, und von da an ließ er den Jungen rufen, so</text:p>
      <text:p text:style-name="P2">viel er wollte.</text:p>
      <text:p text:style-name="P2"/>
      <text:p text:style-name="P2">Weiter und weiter ging es, meistens über Wälder und Waldwiesen hin, aber</text:p>
      <text:p text:style-name="P2">natürlich kamen hin und wieder auch Kirchen und Dörfer und am Waldesrand</text:p>
      <text:p text:style-name="P2">kleine Häuser. Einmal sahen sie einen alten schönen Herrensitz mit</text:p>
      <text:p text:style-name="P2">rotangestrichenen Mauern und einem steilen Dach mit mehreren Absätzen.</text:p>
      <text:p text:style-name="P2">Dahinter lag der Wald, davor ein See, der Vorplatz war von mächtigen</text:p>
      <text:p text:style-name="P2">Ahornbäumen eingefaßt, und im Garten standen große, vielästige</text:p>
      <text:p text:style-name="P2">Stachelbeerbüsche. Ganz oben auf der Wetterfahne saß ein Star und</text:p>
      <text:p text:style-name="P2">zwitscherte so laut, daß jeder Ton bis zu dem Starenweibchen hinunterdrang,</text:p>
      <text:p text:style-name="P2">das in einem Starenkasten am Birnbaum auf seinen Eiern saß. »Wir haben vier</text:p>
      <text:p text:style-name="P2"><text:soft-page-break/>kleine Eier!« sang der Star. »Wir haben vier schöne, runde Eier! Wir haben</text:p>
      <text:p text:style-name="P2">das ganze Nest voll prächtiger Eier!«</text:p>
      <text:p text:style-name="P2"/>
      <text:p text:style-name="P2">Der Star sang sein Lied zum tausendsten Mal, als der Junge über den Hof</text:p>
      <text:p text:style-name="P2">hinflog. Da legte er die Hände wie ein Rohr vor den Mund und rief: »Die</text:p>
      <text:p text:style-name="P2">Dohle wird sie holen! Die Dohle wird sie holen!«</text:p>
      <text:p text:style-name="P2"/>
      <text:p text:style-name="P2">»Wer ist es, der mich erschrecken will?« fragte der Star und schlug unruhig</text:p>
      <text:p text:style-name="P2">mit den Flügeln.</text:p>
      <text:p text:style-name="P2"/>
      <text:p text:style-name="P2">»Der Krähenreiter ists, der Krähenreiter!« rief der Junge. Diesmal gebot</text:p>
      <text:p text:style-name="P2">der Krähenhäuptling dem Jungen nicht Schweigen. Er und die ganze Schar</text:p>
      <text:p text:style-name="P2">waren im Gegenteil so lustig, daß sie vor Befriedigung krächzten.</text:p>
      <text:p text:style-name="P2"/>
      <text:p text:style-name="P2">Je weiter sie ins Land hineinkamen, desto größer wurden die Seen, und desto</text:p>
      <text:p text:style-name="P2">mehr Inseln und Landzungen hatten sie. Am Ufer eines Sees stand der</text:p>
      <text:p text:style-name="P2">Enterich und machte tiefe Bücklinge vor der Ente. »Ich will dir treu</text:p>
      <text:p text:style-name="P2">bleiben mein Leben lang! Ich will dir treu bleiben mein Leben lang!«</text:p>
      <text:p text:style-name="P2">erklärte er feierlich.</text:p>
      <text:p text:style-name="P2"/>
      <text:p text:style-name="P2">»Es dauert keinen Sommer lang!« schrie der Junge, der eben vorüberflog.</text:p>
      <text:p text:style-name="P2"/>
      <text:p text:style-name="P2">»Was bist du denn für einer?« rief ihm der Enterich nach.</text:p>
      <text:p text:style-name="P2"/>
      <text:p text:style-name="P2">»Ich heiße Krähenraub!« schrie der Junge.</text:p>
      <text:p text:style-name="P2"/>
      <text:p text:style-name="P2">Um die Mittagszeit ließen sich die Krähen auf einer Waldwiese nieder. Sie</text:p>
      <text:p text:style-name="P2">flogen umher und suchten sich Speise, aber keiner von ihnen fiel es ein,</text:p>
      <text:p text:style-name="P2">auch dem Jungen etwas zu geben. Plötzlich flog Fumle-Drumle mit einem</text:p>
      <text:p text:style-name="P2">wilden Rosenzweig, an dem einige rote Hagebutten saßen, im Schnabel zu dem</text:p>
      <text:p text:style-name="P2">Häuptling hin. »Sieh, was ich dir bringe, Wind-Eile,« sagte er. »Dies ist</text:p>
      <text:p text:style-name="P2">etwas Gutes, das für dich paßt.«</text:p>
      <text:p text:style-name="P2"/>
      <text:p text:style-name="P2">Aber Wind-Eile krächzte verächtlich. »Meinst du, ich wolle alte,</text:p>
      <text:p text:style-name="P2">vertrocknete Hagebutten fressen?«</text:p>
      <text:p text:style-name="P2"/>
      <text:p text:style-name="P2">»Und ich hatte gedacht, du würdest dich darüber freuen,« sagte Fumle-Drumle</text:p>
      <text:p text:style-name="P2">und warf den Zweig in hellem Mißmut weg. Der Zweig aber fiel gerade vor dem</text:p>
      <text:p text:style-name="P2">Jungen nieder, und dieser war nicht faul, ihn aufzuheben und seinen Hunger</text:p>
      <text:p text:style-name="P2">mit den Beeren zu stillen.</text:p>
      <text:p text:style-name="P2"/>
      <text:p text:style-name="P2">Als die Krähen satt waren, begannen sie miteinander zu plaudern. »Woran</text:p>
      <text:p text:style-name="P2">denkst du, Wind-Eile? Du bist heute so still?« sagte eine zu dem Anführer.</text:p>
      <text:p text:style-name="P2"/>
      <text:p text:style-name="P2"><text:soft-page-break/>»Ich denke daran, daß in dieser Gegend einmal eine Henne lebte, die ihre</text:p>
      <text:p text:style-name="P2">Herrin sehr lieb hatte; und um ihr eine rechte Freude zu machen, legte sie</text:p>
      <text:p text:style-name="P2">ein besonders großes Ei, das sie unter dem Scheunenboden verbarg. So lange</text:p>
      <text:p text:style-name="P2">sie das Ei ausbrütete, freute sie sich immerfort, wie beglückt die Frau</text:p>
      <text:p text:style-name="P2">über das Küchlein sein werde. Die Frau wunderte sich natürlich, wo die</text:p>
      <text:p text:style-name="P2">Henne so lange blieb. Sie suchte überall nach, fand sie aber nicht.</text:p>
      <text:p text:style-name="P2">Langschnabel, kannst du erraten, wer sie fand?«</text:p>
      <text:p text:style-name="P2"/>
      <text:p text:style-name="P2">»Ich glaube, ich kann es erraten, Wind-Eile, und nachdem du dies erzählt</text:p>
      <text:p text:style-name="P2">hast, will ich etwas Ähnliches zum besten geben. Entsinnt ihr euch der</text:p>
      <text:p text:style-name="P2">großen schwarzen Katze im Hinneryder Pfarrhaus? Sie war mit ihrer</text:p>
      <text:p text:style-name="P2">Herrschaft unzufrieden, weil diese ihr immer die neugeborenen Jungen</text:p>
      <text:p text:style-name="P2">wegnahm und ertränkte. Nur ein einziges Mal gelang es der Katze, die</text:p>
      <text:p text:style-name="P2">kleinen Neugeborenen zu verstecken, denn da legte sie sie in eine</text:p>
      <text:p text:style-name="P2">Strohmiete auf dem Acker. Sie war überglücklich mit ihren Jungen, aber ich</text:p>
      <text:p text:style-name="P2">glaube, ich hatte noch mehr Freude an ihnen als sie.«</text:p>
      <text:p text:style-name="P2"/>
      <text:p text:style-name="P2">Jetzt wurden die andern Krähen so eifrig, daß sie einander ins Wort fielen.</text:p>
      <text:p text:style-name="P2">»Ist das eine Kunst, Eier und neugeborene Junge zu stehlen?« rief eine.</text:p>
      <text:p text:style-name="P2">»Ich hab einmal einen jungen, beinahe ausgewachsenen Hasen erjagt. Da galt</text:p>
      <text:p text:style-name="P2">es, ihn von Dickicht zu Dickicht zu verfolgen -- --«</text:p>
      <text:p text:style-name="P2"/>
      <text:p text:style-name="P2">Weiter kam sie nicht, denn schon fiel ihr eine andre ins Wort. »Es mag ja</text:p>
      <text:p text:style-name="P2">ganz lustig sein, Hühner und Katzen zu ärgern, aber viel interessanter</text:p>
      <text:p text:style-name="P2">finde ich es, wenn eine Krähe einem Menschen Verdruß bereiten kann. Ich hab</text:p>
      <text:p text:style-name="P2">einmal einen silbernen Löffel gestohlen -- --«</text:p>
      <text:p text:style-name="P2"/>
      <text:p text:style-name="P2">Aber länger konnte der Junge diese Unterhaltung nicht mit anhören. »Nein,</text:p>
      <text:p text:style-name="P2">hört nun, ihr Krähen, ihr solltet euch schämen,« sagte er, »so viele</text:p>
      <text:p text:style-name="P2">Schlechtigkeiten preiszugeben. Jetzt habe ich drei Wochen bei den</text:p>
      <text:p text:style-name="P2">Wildgänsen zugebracht, aber von ihnen habe ich nur Gutes gehört. Ihr müßt</text:p>
      <text:p text:style-name="P2">einen schlechten Häuptling haben, wenn er euch erlaubt, auf solche Weise zu</text:p>
      <text:p text:style-name="P2">rauben und zu morden. Ihr solltet ein neues Leben anfangen, denn ich sage</text:p>
      <text:p text:style-name="P2">euch, die Menschen sind eurer Bosheit so überdrüssig geworden, daß sie euch</text:p>
      <text:p text:style-name="P2">auszurotten versuchen, koste es, was es wolle. Und dann wird es bald aus</text:p>
      <text:p text:style-name="P2">mit euch sein.«</text:p>
      <text:p text:style-name="P2"/>
      <text:p text:style-name="P2">Als Wind-Eile und die Krähen dies hörten, wurden sie so erbost, daß sie</text:p>
      <text:p text:style-name="P2">sich auf den Jungen stürzten, um ihn zu zerhacken und zu zerreißen. Aber</text:p>
      <text:p text:style-name="P2">Fumle-Drumle lachte und krächzte und stellte sich vor ihn hin. »Nein, nein,</text:p>
      <text:p text:style-name="P2">nein!« wehrte er ab und schien ganz entsetzt zu sein. »Was meint ihr wohl,</text:p>
      <text:p text:style-name="P2">was Wind-Kåra sagen wird, wenn ihr den Däumling umbringt, ehe er uns die</text:p>
      <text:p text:style-name="P2">Silbermünzen verschafft hat?«</text:p>
      <text:p text:style-name="P2"/>
      <text:p text:style-name="P2"><text:soft-page-break/>»Ja du, du hast wohl Angst vor dem Weibervolk!« rief Wind-Eile. Aber</text:p>
      <text:p text:style-name="P2">jedenfalls ließen er und die andern Krähen Däumling jetzt in Frieden.</text:p>
      <text:p text:style-name="P2"/>
      <text:p text:style-name="P2">Bald darauf zogen die Krähen weiter. Bis dahin hatte der Junge fortwährend</text:p>
      <text:p text:style-name="P2">gedacht, Småland sei doch kein so armes Land, wie ihm gesagt worden war. Es</text:p>
      <text:p text:style-name="P2">war ja wohl dicht bewaldet und voller Bergrücken, aber an den Flüssen und</text:p>
      <text:p text:style-name="P2">Seen lagen bebaute Felder, und eine wirkliche Wildnis hatte er bis jetzt</text:p>
      <text:p text:style-name="P2">noch nicht angetroffen. Aber je tiefer er ins Land hineinkam, desto weiter</text:p>
      <text:p text:style-name="P2">voneinander entfernt waren die Dörfer und Gehöfte, und schließlich war es</text:p>
      <text:p text:style-name="P2">doch, als fliege er über eine wahre Wildnis hin, denn er sah nichts als</text:p>
      <text:p text:style-name="P2">Moore, Heideland und Felsenhügel.</text:p>
      <text:p text:style-name="P2"/>
      <text:p text:style-name="P2">Die Sonne war im Untergehen, aber es war doch noch taghell, als die Krähen</text:p>
      <text:p text:style-name="P2">die mit Heidekraut bewachsene Ebene erreichten. Wind-Eile schickte eine</text:p>
      <text:p text:style-name="P2">Krähe voraus mit der Nachricht, daß ihr Suchen mit Erfolg gekrönt worden</text:p>
      <text:p text:style-name="P2">sei; und als dies bekannt wurde, flogen mehrere hundert Krähen, Wind-Kåra</text:p>
      <text:p text:style-name="P2">an der Spitze, vom Krähenhügel fort und den Ankommenden entgegen. Mitten</text:p>
      <text:p text:style-name="P2">unter dem ohrenzerreißenden Krächzen, das die Krähen bei der gegenseitigen</text:p>
      <text:p text:style-name="P2">Begrüßung ausstießen, sagte Fumle-Drumle zu dem Jungen: »Du bist auf der</text:p>
      <text:p text:style-name="P2">ganzen Reise so lustig und vergnügt gewesen, daß ich dich liebgewonnen</text:p>
      <text:p text:style-name="P2">habe. Deshalb will ich dir jetzt einen guten Rat geben. Sobald wir uns</text:p>
      <text:p text:style-name="P2">niederlassen, trägt man dir eine Arbeit auf, die dir sehr leicht vorkommen</text:p>
      <text:p text:style-name="P2">wird. Aber hüte dich wohl, sie auszuführen.«</text:p>
      <text:p text:style-name="P2"/>
      <text:p text:style-name="P2">Gleich darauf setzte Fumle-Drumle den Jungen in einer Sandgrube nieder. Der</text:p>
      <text:p text:style-name="P2">Junge ließ sich auf den Boden fallen und blieb wie zum Tode ermattet</text:p>
      <text:p text:style-name="P2">liegen. Flügelschlagend, daß es wie ein Sturm brauste, flatterten unzählige</text:p>
      <text:p text:style-name="P2">Krähen um ihn her; aber der Junge machte die Augen nicht auf.</text:p>
      <text:p text:style-name="P2"/>
      <text:p text:style-name="P2">»Steh auf, Däumling!« befahl Wind-Eile. »Du mußt etwas für uns tun, was für</text:p>
      <text:p text:style-name="P2">dich eine Kleinigkeit ist.«</text:p>
      <text:p text:style-name="P2"/>
      <text:p text:style-name="P2">Aber der Junge rührte sich nicht, sondern stellte sich schlafend. Doch ohne</text:p>
      <text:p text:style-name="P2">ein weitres Wort zu verlieren, packte ihn Wind-Eile am Arm und schleppte</text:p>
      <text:p text:style-name="P2">ihn über den Sand zu einem altertümlich geformten tönernen Topf hin, der</text:p>
      <text:p text:style-name="P2">mitten in der Grube stand. »Steh auf, Däumling,« befahl er, »und öffne uns</text:p>
      <text:p text:style-name="P2">den Topf!«</text:p>
      <text:p text:style-name="P2"/>
      <text:p text:style-name="P2">»Warum läßt du mich denn nicht schlafen?« sagte der Junge. »Heute abend bin</text:p>
      <text:p text:style-name="P2">ich zu müde dazu. Wartet bis morgen!«</text:p>
      <text:p text:style-name="P2"/>
      <text:p text:style-name="P2">»Öffne den Topf!« befahl Wind-Eile und schüttelte den Jungen.</text:p>
      <text:p text:style-name="P2"/>
      <text:p text:style-name="P2">Jetzt setzte sich der Junge auf und betrachtete den Topf sehr genau. »Wie</text:p>
      <text:p text:style-name="P2"><text:soft-page-break/>sollte ich armes Kind einen solchen Topf öffnen können? Er ist ja ebenso</text:p>
      <text:p text:style-name="P2">groß wie ich selbst!«</text:p>
      <text:p text:style-name="P2"/>
      <text:p text:style-name="P2">»Öffne ihn!« befahl Wind-Eile noch einmal. »Sonst geht es dir schlecht!«</text:p>
      <text:p text:style-name="P2"/>
      <text:p text:style-name="P2">Der Junge stand auf, wankte zu dem Topf hin, befühlte den Deckel und ließ</text:p>
      <text:p text:style-name="P2">die Arme sinken. »Ich bin doch sonst nicht so schwach,« sagte er. »Laßt</text:p>
      <text:p text:style-name="P2">mich doch nur bis morgen schlafen, dann werde ich den Deckel gewiß</text:p>
      <text:p text:style-name="P2">aufbringen.«</text:p>
      <text:p text:style-name="P2"/>
      <text:p text:style-name="P2">Doch Wind-Eile war ungeduldig; er sprang vor und pickte den Jungen ins</text:p>
      <text:p text:style-name="P2">Bein. Aber eine solche Behandlung wollte dieser sich nicht gefallen lassen;</text:p>
      <text:p text:style-name="P2">rasch riß er sich los, sprang ein paar Schritte zurück, zog sein Messer aus</text:p>
      <text:p text:style-name="P2">der Scheide und hielt es ausgestreckt vor sich hin.</text:p>
      <text:p text:style-name="P2"/>
      <text:p text:style-name="P2">»Nimm dich in acht, du!« rief er Wind-Eile zu.</text:p>
      <text:p text:style-name="P2"/>
      <text:p text:style-name="P2">Der aber war zu erbittert, um der Gefahr auszuweichen. Ganz blind vor Wut</text:p>
      <text:p text:style-name="P2">stürzte er auf den Jungen zu und direkt in das Messer hinein, das ihm durch</text:p>
      <text:p text:style-name="P2">das eine Auge ins Gehirn hineindrang. Der Junge zog zwar das Messer hastig</text:p>
      <text:p text:style-name="P2">zurück, aber Wind-Eile schlug nur noch ein paarmal mit den Flügeln, dann</text:p>
      <text:p text:style-name="P2">sank er tot zu Boden.</text:p>
      <text:p text:style-name="P2"/>
      <text:p text:style-name="P2">»Wind-Eile ist tot! Der Fremde hat unsern Häuptling Wind-Eile umgebracht!«</text:p>
      <text:p text:style-name="P2">schrien die Krähen, die zunächst standen. Und dann erhob sich ein</text:p>
      <text:p text:style-name="P2">entsetzlicher Lärm; die einen jammerten, die andern schrien nach Rache.</text:p>
      <text:p text:style-name="P2">Alle miteinander, Fumle-Drumle an der Spitze, stürzten oder flatterten auf</text:p>
      <text:p text:style-name="P2">den Jungen zu. Aber wie gewöhnlich benahm sich Fumle-Drumle ganz verkehrt.</text:p>
      <text:p text:style-name="P2">Er flatterte nur mit ausgebreiteten Flügeln über dem Jungen und verhinderte</text:p>
      <text:p text:style-name="P2">dadurch die andern, an ihn heranzukommen und auf ihn loszuhacken.</text:p>
      <text:p text:style-name="P2"/>
      <text:p text:style-name="P2">Jetzt sah der Junge, daß er sich da in eine schlimme Lage gebracht hatte.</text:p>
      <text:p text:style-name="P2">Er konnte den Krähen nicht entfliehen, und nirgends war ein Ort, wo er sich</text:p>
      <text:p text:style-name="P2">hätte verstecken können? Aber dann fiel ihm der tönerne Topf ein. Mit einem</text:p>
      <text:p text:style-name="P2">kräftigen Ruck riß er den Deckel herunter und sprang hinein, um sich darin</text:p>
      <text:p text:style-name="P2">zu verstecken. Aber der Topf war ein schlechter Schlupfwinkel, denn er war</text:p>
      <text:p text:style-name="P2">fast bis zum Rande mit kleinen dünnen Silbermünzen gefüllt, und der Junge</text:p>
      <text:p text:style-name="P2">konnte nicht tief genug hineinkommen. Da beugte er sich vor und begann die</text:p>
      <text:p text:style-name="P2">Münzen herauszuwerfen.</text:p>
      <text:p text:style-name="P2"/>
      <text:p text:style-name="P2">Bis jetzt waren die Krähen in einem dichten Schwarm um ihn hergeflattert</text:p>
      <text:p text:style-name="P2">und hatten versucht, nach ihm zu hacken; als er aber die Münzen herauswarf,</text:p>
      <text:p text:style-name="P2">vergaßen sie auf einmal ihre Rachgier und pickten die Geldstücke eiligst</text:p>
      <text:p text:style-name="P2">auf. Mit vollen Händen warf der Junge Münzen heraus, und alle Krähen, ja</text:p>
      <text:p text:style-name="P2"><text:soft-page-break/>selbst Wind-Kåra, versuchten sie aufzufangen. Und jede, der es gelang, eine</text:p>
      <text:p text:style-name="P2">Münze zu erhaschen, stürzte in größter Hast auf und davon nach ihrem Nest,</text:p>
      <text:p text:style-name="P2">die Beute dort zu verstecken.</text:p>
      <text:p text:style-name="P2"/>
      <text:p text:style-name="P2">Als der Junge alle Silbermünzen aus dem Topf herausgeworfen hatte, sah er</text:p>
      <text:p text:style-name="P2">auf. Da war nur noch eine einzige Krähe in der Sandgrube, Fumle-Drumle mit</text:p>
      <text:p text:style-name="P2">der weißen Feder im Flügel, der ihn getragen hatte. »Du hast mir einen</text:p>
      <text:p text:style-name="P2">größern Dienst geleistet, als du ahnen kannst, Däumling,« sagte die Krähe</text:p>
      <text:p text:style-name="P2">mit einer ganz andern Stimme und mit ganz anderm Tonfall als vorher, »und</text:p>
      <text:p text:style-name="P2">deshalb will ich dir das Leben retten. Setz dich auf meinen Rücken, dann</text:p>
      <text:p text:style-name="P2">bringe ich dich in ein Versteck, wo du während der Nacht sicher bist.</text:p>
      <text:p text:style-name="P2">Morgen werde ich es dann so einrichten, daß du zu deinen Freunden</text:p>
      <text:p text:style-name="P2">zurückgebracht wirst.«</text:p>
      <text:p text:style-name="P2"/>
      <text:p text:style-name="P2"/>
      <text:p text:style-name="P2">Die Hütte</text:p>
      <text:p text:style-name="P2"/>
      <text:p text:style-name="P2"><text:s text:c="50"/>Donnerstag, 14. April</text:p>
      <text:p text:style-name="P2"/>
      <text:p text:style-name="P2">Als der Junge am nächsten Morgen erwachte, lag er auf einem Bett, und als</text:p>
      <text:p text:style-name="P2">er vier Wände um sich her und ein Dach über sich sah, glaubte er daheim zu</text:p>
      <text:p text:style-name="P2">sein. »Ob Mutter nicht bald mit dem Kaffee kommt?« murmelte er noch im</text:p>
      <text:p text:style-name="P2">Halbschlaf. Aber dann fiel ihm ein, daß er ganz verlassen in einer Hütte</text:p>
      <text:p text:style-name="P2">auf dem Krähenberg lag, und daß Fumle-Drumle mit der weißen Feder ihn am</text:p>
      <text:p text:style-name="P2">vorhergehenden Abend hierhergetragen hatte.</text:p>
      <text:p text:style-name="P2"/>
      <text:p text:style-name="P2">Dem Jungen taten alle Glieder weh nach der Reise, die er am gestrigen Tage</text:p>
      <text:p text:style-name="P2">gemacht hatte, und das Stilliegen kam ihm deshalb sehr schön vor. Er</text:p>
      <text:p text:style-name="P2">wartete auf Fumle-Drumle, der versprochen hatte, wiederzukommen, ihn zu</text:p>
      <text:p text:style-name="P2">holen. Das Bett war von einem Vorhang aus gewürfeltem Baumwollstoff</text:p>
      <text:p text:style-name="P2">umgeben, der Junge schob ihn zur Seite, um sich in der Stube umzusehen.</text:p>
      <text:p text:style-name="P2">Nein, ein solches Gebäude hatte er sicherlich noch nie gesehen! Die Wände</text:p>
      <text:p text:style-name="P2">bestanden nur aus einer doppelten Reihe Latten, dann kam gleich das Dach.</text:p>
      <text:p text:style-name="P2">Eine Zimmerdecke war nicht da, man konnte bis zum Dachfirst hinaufsehen.</text:p>
      <text:p text:style-name="P2">Die ganze Hütte war so klein, daß sie ihm mehr für solche Wesen, wie er</text:p>
      <text:p text:style-name="P2">jetzt eines war, als für richtige Menschen gemacht zu sein schien; aber der</text:p>
      <text:p text:style-name="P2">Herd und der Kamin waren ganz richtig gebaut und kamen ihm gerade so groß</text:p>
      <text:p text:style-name="P2">vor wie alle, die er früher gesehen hatte. Die Eingangstür auf der einen</text:p>
      <text:p text:style-name="P2">Giebelseite neben dem Herd war so schmal, daß sie beinahe einer Luke glich.</text:p>
      <text:p text:style-name="P2">An der andern Giebelseite war ein niedriges, breites Fenster mit vielen</text:p>
      <text:p text:style-name="P2">kleinen Scheiben. Es waren fast keine beweglichen Möbel im Zimmer, die Bank</text:p>
      <text:p text:style-name="P2">an der einen Langseite und der Tisch am Fenster waren an der Wand</text:p>
      <text:p text:style-name="P2">festgemacht, und desgleichen das große Bett, in dem der Junge lag, sowie</text:p>
      <text:p text:style-name="P2">auch der bunte Wandschrank.</text:p>
      <text:p text:style-name="P2"><text:soft-page-break/></text:p>
      <text:p text:style-name="P2">Der Junge hätte gar zu gern gewußt, wem die Hütte gehörte, und warum sie</text:p>
      <text:p text:style-name="P2">unbewohnt sei. Es sah ganz so aus, als ob die abwesenden Bewohner die</text:p>
      <text:p text:style-name="P2">Absicht gehabt hätten, wiederzukommen. Die Kaffeekanne und der Grützentopf</text:p>
      <text:p text:style-name="P2">standen auf dem Herd, und in dem Ofenwinkel lag etwas Brennholz. Der</text:p>
      <text:p text:style-name="P2">Ofenschürer und die Backschaufel standen in einer Ecke, der Spinnrocken war</text:p>
      <text:p text:style-name="P2">auf einen Stuhl gestellt, auf dem Bort über dem Fenster lagen Werg und</text:p>
      <text:p text:style-name="P2">Flachs, ein paar Stränge Garn, ein Talglicht und ein Bund Zündhölzer.</text:p>
      <text:p text:style-name="P2"/>
      <text:p text:style-name="P2">Ja, es sah gerade aus, als ob die Leute, denen die Hütte gehörte,</text:p>
      <text:p text:style-name="P2">zurückzukehren gedächten. In der Bettlade lagen die nötigen Bettstücke, und</text:p>
      <text:p text:style-name="P2">an der Wand waren lange Tuchstreifen befestigt, auf denen drei Reiter zu</text:p>
      <text:p text:style-name="P2">sehen waren, die Kaspar, Melchior und Balthasar hießen. Dieselben Pferde</text:p>
      <text:p text:style-name="P2">und dieselben Reiter waren viele Male abgebildet. Sie ritten in der ganzen</text:p>
      <text:p text:style-name="P2">Stube herum und nahmen ihren Weg sogar bis zu den Dachbalken hinauf.</text:p>
      <text:p text:style-name="P2"/>
      <text:p text:style-name="P2">Aber oben im Dach erblickte der Junge etwas, das ihn eiligst auf die Beine</text:p>
      <text:p text:style-name="P2">brachte. Da oben auf einem Haken hingen ein paar trockne Brotkuchen. Sie</text:p>
      <text:p text:style-name="P2">sahen allerdings etwas schimmelig und alt aus, aber es war doch immerhin</text:p>
      <text:p text:style-name="P2">Brot. Er versetzte ihnen mit der Backschaufel ein paar Schläge, daß ein</text:p>
      <text:p text:style-name="P2">Stück herunterfiel. Schnell stillte er seinen Hunger und stopfte auch seine</text:p>
      <text:p text:style-name="P2">Taschen noch voll damit. Wie unglaublich gut doch Brot schmeckte!</text:p>
      <text:p text:style-name="P2"/>
      <text:p text:style-name="P2">Dann schaute er sich noch einmal in der Stube um, ob er nicht etwas</text:p>
      <text:p text:style-name="P2">entdecke, das ihm nützlich sein könnte! »Ich darf doch wohl das mitnehmen,</text:p>
      <text:p text:style-name="P2">was mir notwendig ist, da sich niemand darum kümmert,« dachte er. Aber das</text:p>
      <text:p text:style-name="P2">meiste, was er sah, war zu groß und zu schwer. Das einzige, was er etwa</text:p>
      <text:p text:style-name="P2">mitnehmen konnte, waren ein paar Zündhölzer.</text:p>
      <text:p text:style-name="P2"/>
      <text:p text:style-name="P2">Er kletterte auf den Tisch hinauf und schwang sich mit Hilfe der Vorhänge</text:p>
      <text:p text:style-name="P2">auf das Brett über dem Fenster. Während er da oben stand und die Zündhölzer</text:p>
      <text:p text:style-name="P2">in sein Säckchen hineinstopfte, flog die Krähe mit der weißen Feder zum</text:p>
      <text:p text:style-name="P2">Fenster herein.</text:p>
      <text:p text:style-name="P2"/>
      <text:p text:style-name="P2">»Nun, da bin ich,« sagte sie und hielt bei dem Tisch an. »Ich konnte nicht</text:p>
      <text:p text:style-name="P2">früher abkommen, weil wir Krähen heute einen neuen Häuptling gewählt</text:p>
      <text:p text:style-name="P2">haben.«</text:p>
      <text:p text:style-name="P2"/>
      <text:p text:style-name="P2">»Wen habt ihr denn gewählt?« fragte der Junge.</text:p>
      <text:p text:style-name="P2"/>
      <text:p text:style-name="P2">»Einen, der keine Räuberei und Ungerechtigkeit dulden wird,« sagte die</text:p>
      <text:p text:style-name="P2">Krähe und reckte sich, daß sie ganz majestätisch aussah. »Garm Weißfeder</text:p>
      <text:p text:style-name="P2">ist gewählt worden, der vorher Fumle-Drumle hieß.«</text:p>
      <text:p text:style-name="P2"/>
      <text:p text:style-name="P2"><text:soft-page-break/>»Das ist eine gute Wahl,« sagte der Junge, und er gratulierte Fumle-Drumle</text:p>
      <text:p text:style-name="P2">herzlich.</text:p>
      <text:p text:style-name="P2"/>
      <text:p text:style-name="P2">»Ja, du darfst mir wohl Glück wünschen,« sagte Garm; und dann erzählte er</text:p>
      <text:p text:style-name="P2">dem Jungen, was für ein Leben er mit Wind-Eile und Kåra gehabt hätte.</text:p>
      <text:p text:style-name="P2"/>
      <text:p text:style-name="P2">Plötzlich hörte der Junge vor dem Fenster eine Stimme, die ihm bekannt</text:p>
      <text:p text:style-name="P2">vorkam. »Ist er hier?« fragte Smirre, der Fuchs.</text:p>
      <text:p text:style-name="P2"/>
      <text:p text:style-name="P2">»Ja, da drinnen hat er sich versteckt,« antwortete eine Krähenstimme.</text:p>
      <text:p text:style-name="P2"/>
      <text:p text:style-name="P2">»Nimm dich in acht, Däumling!« rief Garm. »Wind-Kåra steht mit dem Fuchs</text:p>
      <text:p text:style-name="P2">draußen, der dich auffressen will!«</text:p>
      <text:p text:style-name="P2"/>
      <text:p text:style-name="P2">Mehr konnte er nicht sagen, denn der Fuchs machte einen Satz gegen das</text:p>
      <text:p text:style-name="P2">Fenster. Die alte, morsche Fensterverkleidung gab nach, und im nächsten</text:p>
      <text:p text:style-name="P2">Augenblick stand Smirre auf dem Tische am Fenster. Den neugewählten</text:p>
      <text:p text:style-name="P2">Häuptling, Garm Weißfeder, der keine Zeit zum Davonfliegen gehabt hatte,</text:p>
      <text:p text:style-name="P2">biß er sofort tot. Dann sprang er auf den Boden hinunter und schaute sich</text:p>
      <text:p text:style-name="P2">nach dem Jungen um.</text:p>
      <text:p text:style-name="P2"/>
      <text:p text:style-name="P2">Dieser versuchte sich hinter einem Garnhaspel zu verstecken, aber Smirre</text:p>
      <text:p text:style-name="P2">hatte ihn schon gesehen und duckte sich zum Sprunge. Ach, die Hütte war so</text:p>
      <text:p text:style-name="P2">gar klein und niedrig, der Junge war keinen Augenblick im Zweifel, daß ihn</text:p>
      <text:p text:style-name="P2">der Fuchs ohne Schwierigkeit erreichen könne! Aber in diesem Augenblick war</text:p>
      <text:p text:style-name="P2">der Junge nicht ohne Verteidigungswaffen. Eilig brannte er ein Zündholz an,</text:p>
      <text:p text:style-name="P2">hielt es an das Wergbündel, und als dieses aufflammte, warf er es auf</text:p>
      <text:p text:style-name="P2">Smirre hinunter. Und als das Feuer auf den Fuchs fiel, wurde dieser von</text:p>
      <text:p text:style-name="P2">einem wahnsinnigen Schrecken erfaßt. Er dachte nicht mehr an den Jungen;</text:p>
      <text:p text:style-name="P2">ohne sich zu besinnen, floh er aus der Hütte hinaus.</text:p>
      <text:p text:style-name="P2"/>
      <text:p text:style-name="P2">Aber es sah aus, als ob der Junge zwar einer Gefahr entgangen sei, jedoch</text:p>
      <text:p text:style-name="P2">nur, um sich in eine größere zu bringen. Von dem Wergbündel, das er nach</text:p>
      <text:p text:style-name="P2">Smirre geworfen hatte, verbreitete sich das Feuer weiter, und schon hatte</text:p>
      <text:p text:style-name="P2">es den Bettumhang ergriffen. Der Junge sprang hinunter und versuchte die</text:p>
      <text:p text:style-name="P2">Flammen zu löschen; aber das Feuer brannte schon zu stark, die Stube füllte</text:p>
      <text:p text:style-name="P2">sich schnell mit Rauch, und Smirre, der vor dem Fenster stehen geblieben</text:p>
      <text:p text:style-name="P2">war, erriet leicht, wie es da drinnen stand. »Na, Däumling,« rief er, »was</text:p>
      <text:p text:style-name="P2">willst du wählen? Gebraten werden oder zu mir herauskommen? Ich möchte dich</text:p>
      <text:p text:style-name="P2">allerdings am liebsten auffressen, aber wenn dich der Tod auf andre Weise</text:p>
      <text:p text:style-name="P2">erreicht, bin ich es auch zufrieden.«</text:p>
      <text:p text:style-name="P2"/>
      <text:p text:style-name="P2">Der Junge war überzeugt, daß der Fuchs recht habe, denn das Feuer griff</text:p>
      <text:p text:style-name="P2">schrecklich schnell um sich. Schon brannte das ganze Bett, vom Boden stieg</text:p>
      <text:p text:style-name="P2"><text:soft-page-break/>Rauch auf, und an den gemalten Tuchstreifen krochen die Flammen von einem</text:p>
      <text:p text:style-name="P2">Reiter zum andern. Der Junge war auf den Herd hinaufgesprungen und</text:p>
      <text:p text:style-name="P2">versuchte die Klappe zum Backofen zu öffnen; da hörte er plötzlich, daß ein</text:p>
      <text:p text:style-name="P2">Schlüssel in die Tür gesteckt und leise umgedreht wurde. Das mußten</text:p>
      <text:p text:style-name="P2">Menschen sein, und in der Not, in der der Junge sich befand, fürchtete er</text:p>
      <text:p text:style-name="P2">sich nicht, er freute sich nur. Er sah zwei Kinder vor sich; aber zu</text:p>
      <text:p text:style-name="P2">beobachten, was für Gesichter sie machten, als sie die Stube in Flammen</text:p>
      <text:p text:style-name="P2">stehen sahen, dazu ließ er sich keine Zeit, sondern stürzte an ihnen vorbei</text:p>
      <text:p text:style-name="P2">ins Freie.</text:p>
      <text:p text:style-name="P2"/>
      <text:p text:style-name="P2">Weit wagte er jedoch nicht zu laufen, denn er wußte wohl, daß Smirre ihm</text:p>
      <text:p text:style-name="P2">auflauerte, und daß er am besten tat, sich in der Nähe der Kinder</text:p>
      <text:p text:style-name="P2">aufzuhalten. Er wendete den Kopf, um zu sehen, wie sie aussähen; aber er</text:p>
      <text:p text:style-name="P2">hatte sie noch keine Sekunde betrachtet, als er auch schon auf sie</text:p>
      <text:p text:style-name="P2">zustürzte und ausrief: »Guten Tag, Åsa! Guten Tag, Klein-Mats!«</text:p>
      <text:p text:style-name="P2"/>
      <text:p text:style-name="P2">Denn als der Junge die Kinder erkannte, vergaß er vollständig, wo er sich</text:p>
      <text:p text:style-name="P2">befand. Die Krähen, die brennende Hütte und die sprechenden Tiere</text:p>
      <text:p text:style-name="P2">verschwanden aus seinem Gedächtnis. In Westvemmenhög auf einem Stoppelfelde</text:p>
      <text:p text:style-name="P2">hütete er seine Gänse, auf dem Felde daneben wanderten die beiden</text:p>
      <text:p text:style-name="P2">småländischen Kinder mit den ihrigen; und sobald er die Kinder sah, sprang</text:p>
      <text:p text:style-name="P2">er auf das Steinmäuerchen und rief: »Guten Tag, Gänsehirtin Åsa! Guten Tag,</text:p>
      <text:p text:style-name="P2">Klein-Mats!«</text:p>
      <text:p text:style-name="P2"/>
      <text:p text:style-name="P2">Als aber die beiden Kinder einen kleinen Knirps mit ausgestreckten Händen</text:p>
      <text:p text:style-name="P2">auf sich zulaufen sahen, faßten sie sich gegenseitig an, wichen ein paar</text:p>
      <text:p text:style-name="P2">Schritte zurück und sahen zum Tod erschrocken aus.</text:p>
      <text:p text:style-name="P2"/>
      <text:p text:style-name="P2">Und als der Junge ihren Schrecken wahrnahm, kam er zu sich und erinnerte</text:p>
      <text:p text:style-name="P2">sich, wer er war. Und da meinte er, es könnte ihm nichts Schlimmeres</text:p>
      <text:p text:style-name="P2">passieren, als wenn ihn gerade diese Kinder in seiner verhexten Gestalt</text:p>
      <text:p text:style-name="P2">sähen. Die Scham und der Kummer darüber, daß er kein Mensch mehr war,</text:p>
      <text:p text:style-name="P2">überwältigten ihn. Er wendete sich um und entfloh, wohin, das wußte er</text:p>
      <text:p text:style-name="P2">selbst nicht.</text:p>
      <text:p text:style-name="P2"/>
      <text:p text:style-name="P2">Aber siehe da, draußen auf der Heide, was begegnete ihm da Gutes? Aus dem</text:p>
      <text:p text:style-name="P2">Heidekraut schimmerte etwas Weißes hervor, und ihm entgegen kamen der weiße</text:p>
      <text:p text:style-name="P2">Gänserich und Daunenfein. Als der Weiße ihn in solcher Hast daherrennen</text:p>
      <text:p text:style-name="P2">sah, glaubte er, daß der Junge von gefährlichen Feinden verfolgt würde. In</text:p>
      <text:p text:style-name="P2">aller Eile hob er ihn auf seinen Rücken und flog mit ihm davon.</text:p>
      <text:p text:style-name="P2"/>
      <text:p text:style-name="P2">[Illustration]</text:p>
      <text:p text:style-name="P2"/>
      <text:p text:style-name="P2"/>
      <text:p text:style-name="P2"><text:soft-page-break/></text:p>
      <text:p text:style-name="P2"/>
      <text:p text:style-name="P2">17</text:p>
      <text:p text:style-name="P2"/>
      <text:p text:style-name="P2">Die alte Bauernfrau</text:p>
      <text:p text:style-name="P2"/>
      <text:p text:style-name="P2"/>
      <text:p text:style-name="P2"><text:s text:c="50"/>Donnerstag, 14. April</text:p>
      <text:p text:style-name="P2"/>
      <text:p text:style-name="P2">Drei müde Wanderer waren spät am Abend noch unterwegs und suchten sich eine</text:p>
      <text:p text:style-name="P2">Nachtherberge. Sie befanden sich in einer armen einsamen Gegend des</text:p>
      <text:p text:style-name="P2">nördlichen Smålands, und doch hätte sich ein solches Ruheplätzchen, wie sie</text:p>
      <text:p text:style-name="P2">es wünschten, eigentlich finden lassen müssen, denn es waren keine</text:p>
      <text:p text:style-name="P2">verwöhnten Schwächlinge, die nach weichen Betten oder wohleingerichteten</text:p>
      <text:p text:style-name="P2">Zimmern fragten.</text:p>
      <text:p text:style-name="P2"/>
      <text:p text:style-name="P2">»Wenn nur einer von diesen langen Bergrücken einen so steilen, hohen Gipfel</text:p>
      <text:p text:style-name="P2">hätte, daß ein Fuchs an keiner Seite hinaufklettern könnte, dann hätten wir</text:p>
      <text:p text:style-name="P2">einen guten Schlafplatz!« sagte einer von ihnen.</text:p>
      <text:p text:style-name="P2"/>
      <text:p text:style-name="P2">»Wenn ein einziges von den großen Mooren aufgefroren und so weich und naß</text:p>
      <text:p text:style-name="P2">wäre, daß sich ein Fuchs nicht darauf hinauswagte, dann wäre das auch ein</text:p>
      <text:p text:style-name="P2">recht guter Nachtaufenthalt,« sagte der zweite.</text:p>
      <text:p text:style-name="P2"/>
      <text:p text:style-name="P2">»Wenn nur an einem der zugefrorenen Seen, an denen wir vorbeikamen, das Eis</text:p>
      <text:p text:style-name="P2">vom Ufer ganz losgelöst wäre, so daß kein Fuchs vom Lande aus hinüber</text:p>
      <text:p text:style-name="P2">gelangen könnte, dann hätten wir das, was wir suchen,« sagte der dritte.</text:p>
      <text:p text:style-name="P2"/>
      <text:p text:style-name="P2">Das Schlimmste aber war, daß zwei von den Reisenden nach Sonnenuntergang</text:p>
      <text:p text:style-name="P2">furchtbar schläfrig wurden und sich kaum noch aufrecht halten konnten.</text:p>
      <text:p text:style-name="P2">Deshalb wurde der dritte, der auch nachts wachen konnte, bei der</text:p>
      <text:p text:style-name="P2">zunehmenden Dunkelheit mit jedem Augenblick unruhiger. »Es ist doch</text:p>
      <text:p text:style-name="P2">wirklich ein Unglück,« dachte er. »Nun sind wir in ein Land geraten, wo die</text:p>
      <text:p text:style-name="P2">Seen und Moore mit Eis bedeckt daliegen, so daß der Fuchs überall</text:p>
      <text:p text:style-name="P2">hinübergelangen kann. An andern Orten ist das Eis ganz geschmolzen; aber</text:p>
      <text:p text:style-name="P2">jetzt sind wir wohl in dem kältesten Småland, wo der Frühling seinen Einzug</text:p>
      <text:p text:style-name="P2">noch nicht gehalten hat. Ich weiß nicht, was ich tun soll, um einen guten</text:p>
      <text:p text:style-name="P2">Schlafplatz ausfindig zu machen. Wenn ich nicht einen Ort erreiche, wo wir</text:p>
      <text:p text:style-name="P2">wohlbeschützt sind, fällt Smirre über uns her, ehe der Morgen anbricht.«</text:p>
      <text:p text:style-name="P2"/>
      <text:p text:style-name="P2">Er sah sich nach allen Seiten um; aber nirgends fand sich ein Platz, der</text:p>
      <text:p text:style-name="P2">ihm passend erschienen wäre. Ach, und es war ein trüber kalter Abend mit</text:p>
      <text:p text:style-name="P2">Wind und Sprühregen! Immer unheimlicher und unbehaglicher wurde es ringsum.</text:p>
      <text:p text:style-name="P2"/>
      <text:p text:style-name="P2"><text:soft-page-break/>Es mag einem sonderbar vorkommen, aber die Reisenden schienen ganz und gar</text:p>
      <text:p text:style-name="P2">keine Lust zu haben, in irgend einem Hof um Obdach zu bitten. Sie waren</text:p>
      <text:p text:style-name="P2">schon an vielen Kirchspielen vorübergekommen, ohne an einer einzigen Tür</text:p>
      <text:p text:style-name="P2">anzuklopfen. Selbst die kleinen Schutzhütten am Waldesrand, bei deren</text:p>
      <text:p text:style-name="P2">Anblick alle armen Wanderer freudig aufatmen, schienen ihnen nicht zu</text:p>
      <text:p text:style-name="P2">gefallen. Man hätte sich schließlich versucht fühlen können, zu sagen, es</text:p>
      <text:p text:style-name="P2">geschehe ihnen ganz recht, wenn sie in Not seien, da sie ja die Hilfe, die</text:p>
      <text:p text:style-name="P2">ihnen geboten werde, nicht annehmen wollten.</text:p>
      <text:p text:style-name="P2"/>
      <text:p text:style-name="P2">Als es aber endlich so dunkel geworden war, daß kaum noch ein heller</text:p>
      <text:p text:style-name="P2">Streifen am Himmel zu sehen war, und die beiden, die sich des Schlafes</text:p>
      <text:p text:style-name="P2">nicht erwehren konnten, im Halbschlummer weiter wanderten, kamen sie an</text:p>
      <text:p text:style-name="P2">einen Bauernhof, der fern von allen andern Höfen ganz einsam dalag. Und er</text:p>
      <text:p text:style-name="P2">lag nicht allein einsam da, sondern sah auch aus, als sei er vollständig</text:p>
      <text:p text:style-name="P2">unbewohnt. Aus dem Schornstein stieg kein Rauch auf, aus den Fenstern drang</text:p>
      <text:p text:style-name="P2">kein Lichtschein heraus, kein Mensch war auf dem Hofplatze zu sehen. Als</text:p>
      <text:p text:style-name="P2">nun der eine, der sich auch nachts wach halten konnte, den Hof sah, dachte</text:p>
      <text:p text:style-name="P2">er: »Nun mag es gehen, wie es will, aber hier müssen wir hineinzukommen</text:p>
      <text:p text:style-name="P2">versuchen. Etwas Besseres finden wir wahrscheinlich doch nicht.«</text:p>
      <text:p text:style-name="P2"/>
      <text:p text:style-name="P2">Gleich darauf standen alle drei auf dem Hofplatze. Die beiden Schläfrigen</text:p>
      <text:p text:style-name="P2">schliefen wirklich ein, sobald sie anhielten, der dritte aber spähte eifrig</text:p>
      <text:p text:style-name="P2">umher, um herauszufinden, wo sie am besten unterkommen könnten. Der Hof war</text:p>
      <text:p text:style-name="P2">durchaus nicht klein; außer dem Wohngebäude, dem Pferde- und Viehstall, war</text:p>
      <text:p text:style-name="P2">noch eine lange Reihe von andern Wirtschaftsgebäuden, Scheunen, Lagerräumen</text:p>
      <text:p text:style-name="P2">und Geräteschuppen zu sehen. Aber alles sah schrecklich ärmlich und</text:p>
      <text:p text:style-name="P2">heruntergekommen aus; die Häuser hatten graue, moosbewachsene, schiefe</text:p>
      <text:p text:style-name="P2">Mauern, die einzufallen drohten. Die Dächer zeigten gähnende Löcher, und</text:p>
      <text:p text:style-name="P2">die Türen hingen schräg in ihren zerbrochenen Angeln. Offenbar hatte sich</text:p>
      <text:p text:style-name="P2">seit langer Zeit niemand mehr die Mühe gegeben, hier auch nur einen Nagel</text:p>
      <text:p text:style-name="P2">einzuschlagen.</text:p>
      <text:p text:style-name="P2"/>
      <text:p text:style-name="P2">Indessen aber hatte der von den Reisenden, der wach war, ausfindig gemacht,</text:p>
      <text:p text:style-name="P2">welches von den Gebäuden der Viehstall sein mußte. Er rüttelte die beiden</text:p>
      <text:p text:style-name="P2">andern auf und führte sie zu der Stalltür hin. Glücklicherweise war sie nur</text:p>
      <text:p text:style-name="P2">mit einem Haken zugemacht, den man mit einem Stecken leicht zurückschieben</text:p>
      <text:p text:style-name="P2">konnte. In dem Gedanken, daß sie nun bald alle in Sicherheit seien, stieß</text:p>
      <text:p text:style-name="P2">der Anführer der drei Wanderer einen Seufzer der Erleichterung aus; als</text:p>
      <text:p text:style-name="P2">aber die Stalltür laut knarrend aufging, hörte er plötzlich eine Kuh</text:p>
      <text:p text:style-name="P2">brüllen. »Kommt Ihr nun endlich, Mutter?« sagte die Kuh. »Ich glaubte</text:p>
      <text:p text:style-name="P2">schon, Ihr würdet mir heute gar kein Futter bringen.«</text:p>
      <text:p text:style-name="P2"/>
      <text:p text:style-name="P2">Als er merkte, daß der Stall nicht leer war, blieb der wache Wanderer ganz</text:p>
      <text:p text:style-name="P2">erschrocken in der Tür stehen. Doch bald faßte er wieder Mut, denn er sah,</text:p>
      <text:p text:style-name="P2"><text:soft-page-break/>daß nur eine Kuh und drei oder vier Hühner da waren.</text:p>
      <text:p text:style-name="P2"/>
      <text:p text:style-name="P2">»Wir sind drei arme Reisende, die eine Nachtherberge suchen, wo uns kein</text:p>
      <text:p text:style-name="P2">Fuchs überfallen und kein Mensch fangen kann,« sagte er. »Wir möchten wohl</text:p>
      <text:p text:style-name="P2">wissen, ob dies ein guter Platz für uns wäre.«</text:p>
      <text:p text:style-name="P2"/>
      <text:p text:style-name="P2">»Das glaube ich gewiß,« antwortete die Kuh. »Die Wände sind zwar schlecht,</text:p>
      <text:p text:style-name="P2">aber bis jetzt ist noch nie ein Fuchs hereingedrungen, und auf dem Hofe</text:p>
      <text:p text:style-name="P2">wohnt niemand als eine alte Frau, die gewiß nicht imstande ist, jemand zu</text:p>
      <text:p text:style-name="P2">fangen. Aber was seid ihr für Leute?« fuhr sie fort und drehte den Kopf, um</text:p>
      <text:p text:style-name="P2">die Eingetretenen sehen zu können.</text:p>
      <text:p text:style-name="P2"/>
      <text:p text:style-name="P2">»Ach, ich bin Pablo Vinzent Gaetano aus Westvemmenhög, der in ein Wichtelmännchen</text:p>
      <text:p text:style-name="P2">verwandelt worden ist,« antwortete der erste der Reisenden. »Ich habe eine</text:p>
      <text:p text:style-name="P2">zahme Gans bei mir, auf der ich gewöhnlich reite, und außerdem auch noch</text:p>
      <text:p text:style-name="P2">eine Graugans.«</text:p>
      <text:p text:style-name="P2"/>
      <text:p text:style-name="P2">»So liebe Gäste sind noch nie innerhalb meiner vier Wände gewesen,« sagte</text:p>
      <text:p text:style-name="P2">die Kuh. »Ich heiße euch willkommen, obgleich ich fast noch lieber gesehen</text:p>
      <text:p text:style-name="P2">hätte, wenn meine Hausmutter mit meinem Nachtessen gekommen wäre.«</text:p>
      <text:p text:style-name="P2"/>
      <text:p text:style-name="P2">Der Junge geleitete nun die Gänse in den recht großen Stall hinein und</text:p>
      <text:p text:style-name="P2">brachte sie in einem leeren Stand unter, wo sie auch gleich wieder</text:p>
      <text:p text:style-name="P2">einschliefen.</text:p>
      <text:p text:style-name="P2"/>
      <text:p text:style-name="P2">Sich selbst machte er ein kleines Häufchen Stroh zurecht und dachte nicht</text:p>
      <text:p text:style-name="P2">anders, als daß er auch gleich einschlafen werde.</text:p>
      <text:p text:style-name="P2"/>
      <text:p text:style-name="P2">Aber daraus wurde nichts, denn die arme Kuh, die kein Futter bekommen</text:p>
      <text:p text:style-name="P2">hatte, verhielt sich keinen Augenblick ruhig. Sie rasselte mit ihrer</text:p>
      <text:p text:style-name="P2">Halskette, drehte sich in ihrem Stande hin und her und klagte, wie hungrig</text:p>
      <text:p text:style-name="P2">sie sei. Der Junge konnte kein Auge schließen; wachend lag er auf seinem</text:p>
      <text:p text:style-name="P2">Häuflein Stroh und dachte an alles, was er in den letzten Tagen erlebt</text:p>
      <text:p text:style-name="P2">hatte. Da war zuerst das unerwartete Zusammentreffen mit dem Gänsemädchen</text:p>
      <text:p text:style-name="P2">Åsa und Klein-Mats, und er grübelte darüber nach, ob wohl die kleine Hütte</text:p>
      <text:p text:style-name="P2">in Småland, die er angezündet hatte, die Hütte der beiden Kinder gewesen</text:p>
      <text:p text:style-name="P2">sei. Er konnte sich ja wohl erinnern, daß sie gerade von so einem Häuschen</text:p>
      <text:p text:style-name="P2">an der großen Heide erzählt hatten. Sie waren also miteinander gekommen,</text:p>
      <text:p text:style-name="P2">ihre Heimat wiederzusehen, und als sie endlich dahingelangt waren, hatte</text:p>
      <text:p text:style-name="P2">sie in Flammen gestanden. Ach, welch ein großer Schmerz mußte das für sie</text:p>
      <text:p text:style-name="P2">gewesen sein! Und er, er war schuld daran! Es tat ihm schrecklich leid, und</text:p>
      <text:p text:style-name="P2">er gelobte sich, wenn er je wieder ein Mensch würde, sich alle Mühe zu</text:p>
      <text:p text:style-name="P2">geben, sie für den Verlust und die Enttäuschung schadlos zu halten.</text:p>
      <text:p text:style-name="P2"/>
      <text:p text:style-name="P2"><text:soft-page-break/>Dann kehrten seine Gedanken zu den Krähen zurück, und als er an</text:p>
      <text:p text:style-name="P2">Fumle-Drumle dachte, der ihn gerettet, aber in demselben Augenblick, wo er</text:p>
      <text:p text:style-name="P2">zum Häuptling gemacht worden war, den Tod erlitten hatte, da wurde der</text:p>
      <text:p text:style-name="P2">Junge tief betrübt, und die Tränen traten ihm in die Augen. Ja, er hatte es</text:p>
      <text:p text:style-name="P2">recht schwer gehabt in den letzten Tagen. Aber ein großes Glück war ihm</text:p>
      <text:p text:style-name="P2">doch widerfahren -- der Gänserich und Daunenfein hatten ihn gefunden.</text:p>
      <text:p text:style-name="P2"/>
      <text:p text:style-name="P2">Der Gänserich hatte ihm dann alles erzählt. Sobald die Wildgänse gemerkt</text:p>
      <text:p text:style-name="P2">hatten, daß Däumling verschwunden war, hatten sie alle die kleinen Tiere</text:p>
      <text:p text:style-name="P2">des Waldes nach ihm gefragt, und da hatten sie bald erfahren, daß eine</text:p>
      <text:p text:style-name="P2">Schar småländischer Krähen ihn fortgeführt habe. Die Krähen waren aber</text:p>
      <text:p text:style-name="P2">schon außer Sehweite gewesen, und niemand hatte gewußt, wohin sie sich</text:p>
      <text:p text:style-name="P2">gewandt hatten. Um nun den Jungen so schnell als möglich wiederzufinden,</text:p>
      <text:p text:style-name="P2">hatte Akka den Wildgänsen befohlen, sich zu zerstreuen und immer zwei und</text:p>
      <text:p text:style-name="P2">zwei zusammen nach allen Seiten hin zu suchen. Wenn sie zwei Tage lang</text:p>
      <text:p text:style-name="P2">gesucht hätten, sollten sie, ob sie ihn gefunden hätten oder nicht, im</text:p>
      <text:p text:style-name="P2">nordwestlichen Småland auf einem hohen Berggipfel, der einem jäh</text:p>
      <text:p text:style-name="P2">abgebrochenen Turm glich und Taberg hieß, wieder zusammentreffen. Und</text:p>
      <text:p text:style-name="P2">nachdem Akka ihnen noch die besten Wegzeichen angegeben und ihnen</text:p>
      <text:p text:style-name="P2">beschrieben hatte, wie sie den Taberg finden könnten, hatten die Gänse sich</text:p>
      <text:p text:style-name="P2">getrennt.</text:p>
      <text:p text:style-name="P2"/>
      <text:p text:style-name="P2">Der weiße Gänserich hatte sich Daunenfein als Reisegefährten gewählt. Aufs</text:p>
      <text:p text:style-name="P2">höchste besorgt waren sie da und dorthin geflogen, und wie sie so</text:p>
      <text:p text:style-name="P2">umhergeirrt waren, hatten sie eine Amsel in einem Baumwipfel klagen und</text:p>
      <text:p text:style-name="P2">schelten hören, weil sie von einem, der sich Krähenraub genannt habe,</text:p>
      <text:p text:style-name="P2">verspottet worden sei. Die beiden hatten die Amsel ausgefragt, und sie</text:p>
      <text:p text:style-name="P2">hatte ihnen gezeigt, in welcher Richtung dieser »Krähenraub« gereist war.</text:p>
      <text:p text:style-name="P2">Später waren sie einem Täuberich begegnet, sowie einem Star und einer</text:p>
      <text:p text:style-name="P2">Wildente, die sich alle über einen Übeltäter beklagt hatten, der sie in</text:p>
      <text:p text:style-name="P2">ihrem Gesang unterbrochen und sich Krähenraub, Krähenbeute und</text:p>
      <text:p text:style-name="P2">Krähendiebstahl geheißen habe. Auf diese Weise hatten der Gänserich und</text:p>
      <text:p text:style-name="P2">Daunenfein die Spur des Däumlings bis zu der mit Heidekraut bewachsenen</text:p>
      <text:p text:style-name="P2">Heide im Bezirk Sunnerbo verfolgen können.</text:p>
      <text:p text:style-name="P2"/>
      <text:p text:style-name="P2">Sobald nun die beiden Däumling gefunden hatten, waren alle drei in</text:p>
      <text:p text:style-name="P2">nördlicher Richtung weitergezogen, um den Taberg zu erreichen. Aber das war</text:p>
      <text:p text:style-name="P2">ein sehr weiter Weg, und die Dunkelheit hatte sie überfallen, ehe sie den</text:p>
      <text:p text:style-name="P2">Berggipfel hatten wahrnehmen können. »Aber wenn wir nur morgen hinkommen,</text:p>
      <text:p text:style-name="P2">dann hat alle Not ein Ende,« dachte der Junge und bohrte sich tiefer in das</text:p>
      <text:p text:style-name="P2">Stroh hinein, um es wärmer zu haben.</text:p>
      <text:p text:style-name="P2"/>
      <text:p text:style-name="P2">Die Kuh hatte sich indessen nicht beruhigt, und jetzt begann sie plötzlich</text:p>
      <text:p text:style-name="P2">mit dem Jungen zu sprechen. »Hat nicht einer von euch vorhin gesagt, er sei</text:p>
      <text:p text:style-name="P2"><text:soft-page-break/>ein Wichtelmännchen? Wenn er wirklich eines ist, versteht er wohl auch,</text:p>
      <text:p text:style-name="P2">eine Kuh zu versorgen?«</text:p>
      <text:p text:style-name="P2"/>
      <text:p text:style-name="P2">»Was fehlt dir denn?« fragte der Junge.</text:p>
      <text:p text:style-name="P2"/>
      <text:p text:style-name="P2">»Alles mögliche fehlt mir,« antwortete die Kuh. »Ich bin weder gemolken</text:p>
      <text:p text:style-name="P2">noch versorgt worden, habe kein Futter für die Nacht und keine Streu unter</text:p>
      <text:p text:style-name="P2">mir. Die Hausmutter kam in der Dämmerung zu mir in den Stall, um mich wie</text:p>
      <text:p text:style-name="P2">gewöhnlich zu versorgen, aber sie fühlte sich so krank, daß sie sogleich</text:p>
      <text:p text:style-name="P2">wieder hineingehen mußte, und seither ist sie nicht wiedergekommen.«</text:p>
      <text:p text:style-name="P2"/>
      <text:p text:style-name="P2">»Da ist es recht schade, daß ich so klein und schwach bin,« sagte der</text:p>
      <text:p text:style-name="P2">Junge, »denn ich werde dir leider nicht helfen können.«</text:p>
      <text:p text:style-name="P2"/>
      <text:p text:style-name="P2">»Du wirst mir doch nicht weismachen wollen, du seiest schwach, weil du so</text:p>
      <text:p text:style-name="P2">klein bist?« sagte die Kuh. »Alle die Wichtelmännchen, von denen ich je</text:p>
      <text:p text:style-name="P2">gehört habe, waren so stark, daß sie ein ganzes Fuder Heu tragen und eine</text:p>
      <text:p text:style-name="P2">Kuh mit einem einzigen Faustschlag töten konnten.«</text:p>
      <text:p text:style-name="P2"/>
      <text:p text:style-name="P2">Unwillkürlich mußte der Junge lachen. »Das waren Wichtelmännchen von einer</text:p>
      <text:p text:style-name="P2">andern Sorte als ich!« rief er. »Aber ich will deine Halskette lösen und</text:p>
      <text:p text:style-name="P2">die Stalltür aufmachen, dann kannst du hinausgehen und deinen Durst an</text:p>
      <text:p text:style-name="P2">einer der Wasserpfützen löschen. Und dann will ich sehen, ob ich auf den</text:p>
      <text:p text:style-name="P2">Heuboden hinaufklettern und Heu in deine Krippe hinunterwerfen kann.«</text:p>
      <text:p text:style-name="P2"/>
      <text:p text:style-name="P2">»Ja, das wäre doch immerhin etwas,« sagte die Kuh.</text:p>
      <text:p text:style-name="P2"/>
      <text:p text:style-name="P2">Der Junge tat, wie er gesagt hatte; und als die Kuh eine volle Krippe vor</text:p>
      <text:p text:style-name="P2">sich hatte, hoffte er endlich selbst schlafen zu dürfen. Aber kaum hatte er</text:p>
      <text:p text:style-name="P2">es sich auf seinem Lager bequem gemacht, als die Kuh wieder mit ihm zu</text:p>
      <text:p text:style-name="P2">sprechen begann.</text:p>
      <text:p text:style-name="P2"/>
      <text:p text:style-name="P2">»Du wirst gewiß ärgerlich über mich, wenn ich dich um etwas bitte,« sagte</text:p>
      <text:p text:style-name="P2">sie.</text:p>
      <text:p text:style-name="P2"/>
      <text:p text:style-name="P2">»Gewiß nicht,« antwortete der Junge, »wenn es nur etwas ist, was ich tun</text:p>
      <text:p text:style-name="P2">kann.«</text:p>
      <text:p text:style-name="P2"/>
      <text:p text:style-name="P2">»Dann sei so gut und geh in das Haus hier über dem Hof gerade gegenüber und</text:p>
      <text:p text:style-name="P2">sieh nach, wie es der Hausmutter geht. Ich fürchte, es ist ihr ein Unglück</text:p>
      <text:p text:style-name="P2">zugestoßen.«</text:p>
      <text:p text:style-name="P2"/>
      <text:p text:style-name="P2">»Nein, das kann ich nicht, denn ich habe nicht den Mut, mich vor den</text:p>
      <text:p text:style-name="P2">Menschen sehen zu lassen.«</text:p>
      <text:p text:style-name="P2"><text:soft-page-break/></text:p>
      <text:p text:style-name="P2">»Vor einer alten, kranken Frau wirst du dich doch nicht fürchten?« sagte</text:p>
      <text:p text:style-name="P2">die Kuh. »Und du brauchst nicht einmal zu ihr in die Stube hineinzugehen.</text:p>
      <text:p text:style-name="P2">Stell dich nur vor die Tür und schau zu dem Türspalt hinein.«</text:p>
      <text:p text:style-name="P2"/>
      <text:p text:style-name="P2">»Ja, wenn du weiter nichts verlangst, kann ich es ja tun,« sagte der Junge.</text:p>
      <text:p text:style-name="P2"/>
      <text:p text:style-name="P2">Damit öffnete er die Stalltür und trat auf den Hofplatz hinaus. Es war eine</text:p>
      <text:p text:style-name="P2">schreckliche Nacht, um draußen zu sein. Weder Mond noch Sterne leuchteten,</text:p>
      <text:p text:style-name="P2">der Wind heulte, und der Regen prasselte hernieder. Das Schlimmste aber</text:p>
      <text:p text:style-name="P2">war, daß sieben große Eulen auf dem Dachfirst des Wohnhauses saßen. Wie</text:p>
      <text:p text:style-name="P2">schauerlich war es für den Jungen, sie da droben krächzen und über das</text:p>
      <text:p text:style-name="P2">schlechte Wetter klagen zu hören! Aber noch schrecklicher war ihm doch das</text:p>
      <text:p text:style-name="P2">Bewußtsein, daß es um ihn geschehen sei, sobald auch nur eine von ihnen ihn</text:p>
      <text:p text:style-name="P2">erblicke.</text:p>
      <text:p text:style-name="P2"/>
      <text:p text:style-name="P2">»Ja, wer klein ist, der ist zu bedauern,« sagte der Junge, als er auf den</text:p>
      <text:p text:style-name="P2">Hof trat. Und er hatte ein Recht, so zu sprechen. Zweimal wurde er vom</text:p>
      <text:p text:style-name="P2">Sturm umgeblasen, ehe er das Wohnhaus erreichte, und einmal fegte ihn ein</text:p>
      <text:p text:style-name="P2">Windstoß in einen Wassertümpel hinein, in dem er beinahe ertrunken wäre.</text:p>
      <text:p text:style-name="P2">Aber schließlich erreichte er doch sein Ziel.</text:p>
      <text:p text:style-name="P2"/>
      <text:p text:style-name="P2">Als er vor dem Hause angekommen war, kletterte er ein paar Stufen hinauf,</text:p>
      <text:p text:style-name="P2">stieg mühselig über eine Schwelle hinüber und gelangte in den Flur. Die</text:p>
      <text:p text:style-name="P2">Zimmertür war geschlossen, aber in der einen Ecke war ein großes Stück</text:p>
      <text:p text:style-name="P2">herausgesägt, damit die Katze aus und eingehen könnte. Das Hineingucken in</text:p>
      <text:p text:style-name="P2">die Stube fiel also dem Jungen durchaus nicht schwer.</text:p>
      <text:p text:style-name="P2"/>
      <text:p text:style-name="P2">Aber kaum hatte er einen Blick hineingeworfen, als er auch schon</text:p>
      <text:p text:style-name="P2">erschrocken den Kopf zurückbog. Auf dem Boden da drinnen lag eine alte</text:p>
      <text:p text:style-name="P2">grauhaarige Frau. Sie rührte sich nicht und stöhnte auch nicht, und ihr</text:p>
      <text:p text:style-name="P2">Gesicht sah merkwürdig weiß aus. Es war, als ob ein unsichtbarer Mond einen</text:p>
      <text:p text:style-name="P2">bleichen Schein darauf werfe.</text:p>
      <text:p text:style-name="P2"/>
      <text:p text:style-name="P2">Da tauchte in dem Jungen eine Erinnerung auf. Als sein Großvater starb, war</text:p>
      <text:p text:style-name="P2">dessen Gesicht gerade auch so sonderbar weiß geworden. Die alte Frau, die</text:p>
      <text:p text:style-name="P2">da drinnen auf dem Boden lag, mußte tot sein. Sie hatte wohl einen Schlag</text:p>
      <text:p text:style-name="P2">bekommen, und der Tod hatte sie so rasch ereilt, daß sie sich nicht einmal</text:p>
      <text:p text:style-name="P2">mehr zu Bett hatte legen können.</text:p>
      <text:p text:style-name="P2"/>
      <text:p text:style-name="P2">Der Junge erschrak fürchterlich; mitten in der stockfinstern Nacht war er</text:p>
      <text:p text:style-name="P2">ganz allein mit einer Toten. Hals über Kopf stürzte er über die Schwelle</text:p>
      <text:p text:style-name="P2">und die Treppe hinunter und lief in größter Eile in den Stall zurück.</text:p>
      <text:p text:style-name="P2"/>
      <text:p text:style-name="P2"><text:soft-page-break/>Als er der Kuh erzählt hatte, was er in der Stube gesehen, hörte sie auf zu</text:p>
      <text:p text:style-name="P2">fressen. »So, so, die Hausmutter ist tot,« sagte sie. »Dann wird es auch</text:p>
      <text:p text:style-name="P2">mit mir bald aus sein.«</text:p>
      <text:p text:style-name="P2"/>
      <text:p text:style-name="P2">»Es wird schon jemand kommen, der Euch versorgt,« sagte der Junge tröstend.</text:p>
      <text:p text:style-name="P2"/>
      <text:p text:style-name="P2">»Ach,« sagte die Kuh, »du weißt nicht, daß ich schon doppelt so alt bin,</text:p>
      <text:p text:style-name="P2">als eine Kuh sonst zu werden pflegt, ehe sie auf die Schlachtbank gelegt</text:p>
      <text:p text:style-name="P2">wird. Aber wenn mich meine gute Hausmutter nicht mehr versorgen kann, habe</text:p>
      <text:p text:style-name="P2">ich auch gar kein Verlangen, noch länger zu leben.«</text:p>
      <text:p text:style-name="P2"/>
      <text:p text:style-name="P2">Eine Weile schwieg sie; aber der Junge merkte wohl, daß sie weder schlief</text:p>
      <text:p text:style-name="P2">noch fraß. Und es dauerte auch nicht lange, da begann die Kuh von neuem:</text:p>
      <text:p text:style-name="P2">»Liegt sie auf dem Boden?«</text:p>
      <text:p text:style-name="P2"/>
      <text:p text:style-name="P2">»Ja, mitten in der Stube,« antwortete der Junge.</text:p>
      <text:p text:style-name="P2"/>
      <text:p text:style-name="P2">»Wenn sie hier im Stall war, sprach sie immer von allem, was sie</text:p>
      <text:p text:style-name="P2">bekümmerte,« fuhr die Kuh fort. »Ich verstand alles, was sie sagte,</text:p>
      <text:p text:style-name="P2">obgleich ich ihr nicht antworten konnte. Und gerade in den letzten Tagen</text:p>
      <text:p text:style-name="P2">sagte sie, sie fürchte, wenn es bei ihr ans Sterben gehe, werde niemand bei</text:p>
      <text:p text:style-name="P2">ihr sein. Niemand werde ihr die Augen zudrücken, niemand ihr die Hände auf</text:p>
      <text:p text:style-name="P2">der Brust falten, wenn sie tot sei. Möchtest du nun nicht hinübergehen und</text:p>
      <text:p text:style-name="P2">dies tun?«</text:p>
      <text:p text:style-name="P2"/>
      <text:p text:style-name="P2">Der Junge war unentschlossen. Er erinnerte sich, daß seine Mutter den</text:p>
      <text:p text:style-name="P2">Großvater, als er gestorben war, sehr fürsorglich zurecht gelegt hatte. Und</text:p>
      <text:p text:style-name="P2">er wußte, daß dies etwas war, was man tun mußte. Aber er fühlte auch, daß</text:p>
      <text:p text:style-name="P2">er nicht den Mut habe, mitten in dieser schauerlichen Nacht zu der Toten</text:p>
      <text:p text:style-name="P2">hinüberzugehen. Er gab der Kuh keine abschlägige Antwort, aber er machte</text:p>
      <text:p text:style-name="P2">auch keinen Schritt in der Richtung der Stalltür.</text:p>
      <text:p text:style-name="P2"/>
      <text:p text:style-name="P2">Das alte Tier verhielt sich eine Weile stumm, als ob es auf Antwort</text:p>
      <text:p text:style-name="P2">wartete, und als der Junge fortgesetzt schwieg, wiederholte es seine Bitte</text:p>
      <text:p text:style-name="P2">nicht; statt dessen begann es dem Jungen von seiner Hausmutter zu erzählen.</text:p>
      <text:p text:style-name="P2"/>
      <text:p text:style-name="P2">Und wie viel war doch da zu erzählen! In allererster Linie von allen den</text:p>
      <text:p text:style-name="P2">Kindern, die sie aufgezogen hatte. Die Kinder waren ja jeden Tag in den</text:p>
      <text:p text:style-name="P2">Stall gekommen, und im Sommer waren sie mit dem Vieh auf das Moor und die</text:p>
      <text:p text:style-name="P2">Weideplätze gezogen. Die alte Kuh hatte alle genau gekannt, und es waren</text:p>
      <text:p text:style-name="P2">lauter gesunde, fröhliche, fleißige Kinder gewesen. »Ja, ja, das Vieh weiß</text:p>
      <text:p text:style-name="P2">sehr gut, ob die Hirten tüchtig sind,« sagte die Kuh.</text:p>
      <text:p text:style-name="P2"/>
      <text:p text:style-name="P2">Und ebensoviel hatte sie von dem Hof zu berichten. Er war nicht immer so</text:p>
      <text:p text:style-name="P2"><text:soft-page-break/>armselig gewesen wie jetzt. Ein sehr ausgedehntes Besitztum war es,</text:p>
      <text:p text:style-name="P2">obgleich es zum größten Teil aus Moor und steinigem Heideland bestand und</text:p>
      <text:p text:style-name="P2">nicht viel Platz zu Äckern vorhanden war; aber als Viehweide war es überall</text:p>
      <text:p text:style-name="P2">ausgezeichnet. Zu einer Zeit hatte in dem ganzen langen Stallgebäude in</text:p>
      <text:p text:style-name="P2">jedem Stand eine Kuh ihren Platz gehabt, und der jetzt ganz leere</text:p>
      <text:p text:style-name="P2">Ochsenstall war voll schöner Ochsen gewesen. Und damals hatte im Wohnhaus</text:p>
      <text:p text:style-name="P2">und im Stall eitel Lust und Freude geherrscht. Wenn die Hausmutter die</text:p>
      <text:p text:style-name="P2">Stalltür öffnete, sang und trällerte sie, und alle Kühe brüllten vor</text:p>
      <text:p text:style-name="P2">Freude, wenn sie sie kommen hörten.</text:p>
      <text:p text:style-name="P2"/>
      <text:p text:style-name="P2">Aber der Hausherr war gestorben, als die Kinder noch klein waren und sich</text:p>
      <text:p text:style-name="P2">noch nicht nützlich machen konnten. Die Frau hatte den Hof übernehmen</text:p>
      <text:p text:style-name="P2">müssen mit all seiner Arbeit und all seiner Sorge. Sie war stark wie ein</text:p>
      <text:p text:style-name="P2">Mann und pflügte und erntete. Wenn sie am Abend zum Melken in den Stall</text:p>
      <text:p text:style-name="P2">kam, war sie bisweilen müde und weinte. Aber sobald sie an ihre Kinder</text:p>
      <text:p text:style-name="P2">dachte, wurde sie wieder froh. Dann wischte sie sich die Tränen aus den</text:p>
      <text:p text:style-name="P2">Augen und sagte: »Das tut nichts, sobald meine Kinder erwachsen sind,</text:p>
      <text:p text:style-name="P2">bekomme auch ich gute Tage. Ja, wenn nur sie heranwachsen!«</text:p>
      <text:p text:style-name="P2"/>
      <text:p text:style-name="P2">Doch sobald die Kinder erwachsen waren, überfiel diese eine ganz</text:p>
      <text:p text:style-name="P2">eigentümliche Sehnsucht. Sie wollten nicht daheim bleiben, und so zogen sie</text:p>
      <text:p text:style-name="P2">fort in ein fremdes Land. Die Mutter bekam keine Hilfe. Einige der Kinder</text:p>
      <text:p text:style-name="P2">hatten sich verheiratet, ehe sie weggezogen waren, und diese ließen ihre</text:p>
      <text:p text:style-name="P2">kleinen Kinder bei der Großmutter zurück. Und gerade wie früher ihre</text:p>
      <text:p text:style-name="P2">Kinder, so begleiteten jetzt die Enkel die Frau in den Stall. Sie hüteten</text:p>
      <text:p text:style-name="P2">die Kühe, und es waren auch lauter gute, gesunde Menschenkinder. Und</text:p>
      <text:p text:style-name="P2">abends, wenn die Frau gar so müde war, daß sie beim Melken fast einschlief,</text:p>
      <text:p text:style-name="P2">rüttelte sie sich doch wieder auf und faßte neuen Mut, sobald sie an die</text:p>
      <text:p text:style-name="P2">Enkelkinder dachte. »Auch ich bekomme noch gute Tage,« sagte sie, »wenn sie</text:p>
      <text:p text:style-name="P2">einmal herangewachsen sind.«</text:p>
      <text:p text:style-name="P2"/>
      <text:p text:style-name="P2">Aber als diese Kinder herangewachsen waren, zogen auch sie fort, hinüber zu</text:p>
      <text:p text:style-name="P2">den Eltern in das fremde Land. Keines kehrte zurück, keines blieb daheim.</text:p>
      <text:p text:style-name="P2">Die alte Frau war schließlich ganz allein auf dem Hof.</text:p>
      <text:p text:style-name="P2"/>
      <text:p text:style-name="P2">Sie bat auch niemals, daß eines bei ihr bleibe. »Meinst du denn, Rotkopf,</text:p>
      <text:p text:style-name="P2">ich hätte das Herz, sie zu bitten, bei mir zu bleiben, wenn sie es draußen</text:p>
      <text:p text:style-name="P2">in der Welt besser bekommen können?« pflegte sie zu sagen, wenn sie neben</text:p>
      <text:p text:style-name="P2">der alten Kuh in deren Stand stand. »Hier in Småland steht ihnen ja nichts</text:p>
      <text:p text:style-name="P2">als Armut bevor.«</text:p>
      <text:p text:style-name="P2"/>
      <text:p text:style-name="P2">Als aber das letzte Enkelkind fortgezogen war, war auch die Frau am Ende</text:p>
      <text:p text:style-name="P2">ihrer Kräfte. Sie wurde auf einmal gebückt und grauhaarig und ging gar</text:p>
      <text:p text:style-name="P2">mühselig, als ob sie sich kaum noch von der Stelle bewegen möchte. Und dann</text:p>
      <text:p text:style-name="P2"><text:soft-page-break/>hörte sie auf zu arbeiten. Die Fürsorge für den Hof wurde ihr gleichgültig,</text:p>
      <text:p text:style-name="P2">und sie ließ fünf gerade sein. Sie ließ das Gebäude verfallen und verkaufte</text:p>
      <text:p text:style-name="P2">die Ochsen und Kühe. Nur die alte Kuh, die jetzt mit Däumling sprach,</text:p>
      <text:p text:style-name="P2">behielt sie. Diese ließ sie am Leben, weil alle die Kinder mit ihr auf die</text:p>
      <text:p text:style-name="P2">Weide gezogen waren.</text:p>
      <text:p text:style-name="P2"/>
      <text:p text:style-name="P2">Sie hätte sich ja wohl Knechte und Mägde zur Hilfe halten können, aber seit</text:p>
      <text:p text:style-name="P2">die eignen Kinder sie verlassen hatten, mochte sie keine Fremden um sich</text:p>
      <text:p text:style-name="P2">sehen. Und vielleicht war es ihr gerade recht, wenn der Hof verfiel, da ja</text:p>
      <text:p text:style-name="P2">keines der Kinder ihn je übernehmen würde. Sie kümmerte sich nicht darum,</text:p>
      <text:p text:style-name="P2">ob sie selbst verarmte, weil sie nicht mehr für ihr Eigentum sorgte. Nur</text:p>
      <text:p text:style-name="P2">eins fürchtete sie, daß die Kinder erfahren könnten, wie schlecht es um sie</text:p>
      <text:p text:style-name="P2">stünde. »Daß es nur die Kinder nicht erfahren! Daß es nur die Kinder nicht</text:p>
      <text:p text:style-name="P2">erfahren!« seufzte sie, wenn sie mit unsichern Schritten durch den Stall</text:p>
      <text:p text:style-name="P2">ging.</text:p>
      <text:p text:style-name="P2"/>
      <text:p text:style-name="P2">Die Kinder schrieben beständig und baten sie, zu ihnen zu kommen, aber das</text:p>
      <text:p text:style-name="P2">wollte sie nicht. Sie wollte das Land nicht sehen, das ihr die Kinder</text:p>
      <text:p text:style-name="P2">genommen hatte. Sie war böse auf das Land. »Es ist wohl dumm von mir, daß</text:p>
      <text:p text:style-name="P2">ich es nicht leiden kann, das Land, das gut gegen sie gewesen ist,« sagte</text:p>
      <text:p text:style-name="P2">sie, »aber ich will es nicht sehen.«</text:p>
      <text:p text:style-name="P2"/>
      <text:p text:style-name="P2">Sie dachte an nichts als an die Kinder, und daran, daß sie in ein fremdes</text:p>
      <text:p text:style-name="P2">Land hatten ziehen müssen. Im Sommer führte sie die Kuh zur Weide hinaus</text:p>
      <text:p text:style-name="P2">auf das große Moor. Sie selbst saß den lieben langen Tag am Rande des</text:p>
      <text:p text:style-name="P2">Moors, die Hände im Schoß, und wenn sie heimging, sagte sie: »Siehst du,</text:p>
      <text:p text:style-name="P2">Rotkopf, wenn hier anstatt des unfruchtbaren Moorlandes große, fette Äcker</text:p>
      <text:p text:style-name="P2">gewesen wären, dann hätten sie nicht fortzuziehen brauchen.«</text:p>
      <text:p text:style-name="P2"/>
      <text:p text:style-name="P2">Sie konnte sich in einen wahren Zorn über das Moor hineinreden, das sich so</text:p>
      <text:p text:style-name="P2">groß vor ihr ausbreitete und doch von keinem Nutzen war. Und oftmals sagte</text:p>
      <text:p text:style-name="P2">sie auch, ihr Mann sei schuld daran, daß die Kinder von ihr fortgezogen</text:p>
      <text:p text:style-name="P2">seien.</text:p>
      <text:p text:style-name="P2"/>
      <text:p text:style-name="P2">Am letzten Abend war sie zittriger und schwächer gewesen als je vorher.</text:p>
      <text:p text:style-name="P2">Nicht einmal zum Melken hatte sie die Kraft gehabt. Über den Stand gebeugt</text:p>
      <text:p text:style-name="P2">erzählte sie von zwei Bauern, die dagewesen seien und ihr das Moor hätten</text:p>
      <text:p text:style-name="P2">abkaufen wollen. Sie hätten Ablaufgräben hindurchziehen, dann Getreide</text:p>
      <text:p text:style-name="P2">darein säen und ernten wollen. Diese Nachricht hatte die alte Frau froh und</text:p>
      <text:p text:style-name="P2">ängstlich zugleich gemacht. »Hör nur, Rotkopf,« sagte sie, »hör nur, sie</text:p>
      <text:p text:style-name="P2">sagten, auf dem Moor könnte Roggen wachsen. Jetzt will ich den Kindern</text:p>
      <text:p text:style-name="P2">schreiben, sie sollen heimkommen. Sie brauchten nicht länger fortzubleiben,</text:p>
      <text:p text:style-name="P2">denn jetzt könnten sie ihr tägliches Brot daheim gewinnen.«</text:p>
      <text:p text:style-name="P2"/>
      <text:p text:style-name="P2"><text:soft-page-break/>Um diesen Brief zu schreiben, war sie in ihre Stube gegangen -- -- --</text:p>
      <text:p text:style-name="P2"/>
      <text:p text:style-name="P2">Der Junge hörte nicht mehr, was die alte Kuh noch erzählte. Er öffnete die</text:p>
      <text:p text:style-name="P2">Stalltür und ging über den Hof in die Stube zu der Toten, vor der er sich</text:p>
      <text:p text:style-name="P2">vorhin so gefürchtet hatte.</text:p>
      <text:p text:style-name="P2"/>
      <text:p text:style-name="P2">An der Tür hielt er an und sah sich um.</text:p>
      <text:p text:style-name="P2"/>
      <text:p text:style-name="P2">Es sah in der Stube nicht so ärmlich aus, wie er erwartet hatte. Es waren</text:p>
      <text:p text:style-name="P2">viele solche Dinge da, wie die Leute sie zu haben pflegen, die Verwandte in</text:p>
      <text:p text:style-name="P2">Amerika haben. In einer Ecke stand ein amerikanischer Schaukelstuhl, auf</text:p>
      <text:p text:style-name="P2">dem Tisch am Fenster lag eine schöne Plüschdecke, und eine andre schöne</text:p>
      <text:p text:style-name="P2">Decke war über das Bett gebreitet. An den Fenstern hingen in reich</text:p>
      <text:p text:style-name="P2">geschnitzten Rahmen die Photographien der fortgezogenen Kinder und Enkel,</text:p>
      <text:p text:style-name="P2">auf der Kommode standen hohe Vasen und ein paar Leuchter mit dicken</text:p>
      <text:p text:style-name="P2">gedrehten Kerzen.</text:p>
      <text:p text:style-name="P2"/>
      <text:p text:style-name="P2">Der Junge suchte eine Zündholzschachtel und zündete die beiden Kerzen an;</text:p>
      <text:p text:style-name="P2">nicht weil er noch besser zu sehen wünschte, sondern weil er wußte, daß</text:p>
      <text:p text:style-name="P2">dies eine Sitte war, womit man die Toten ehrte.</text:p>
      <text:p text:style-name="P2"/>
      <text:p text:style-name="P2">Dann trat er zu der Toten, drückte ihr sanft die Augen zu, faltete ihr die</text:p>
      <text:p text:style-name="P2">Hände auf der Brust und strich ihr das dünne graue Haar aus dem Gesicht.</text:p>
      <text:p text:style-name="P2"/>
      <text:p text:style-name="P2">Er dachte gar nicht mehr an Furcht, er war im Gegenteil von Mitleid erfüllt</text:p>
      <text:p text:style-name="P2">und tief betrübt, daß die alte Frau auf ihre alten Tage so verlassen</text:p>
      <text:p text:style-name="P2">gewesen war und so bitteres Heimweh gelitten hatte. Diese eine Nacht</text:p>
      <text:p text:style-name="P2">wenigstens wollte er bei ihrem toten Körper Wache halten.</text:p>
      <text:p text:style-name="P2"/>
      <text:p text:style-name="P2">Er suchte nach dem Gesangbuch und begann einige Lieder halblaut zu lesen.</text:p>
      <text:p text:style-name="P2">Aber da hörte er mitten in einem Lied auf, denn er hatte plötzlich an seine</text:p>
      <text:p text:style-name="P2">Eltern denken müssen.</text:p>
      <text:p text:style-name="P2"/>
      <text:p text:style-name="P2">Nein, daß sich Eltern so nach ihren Kindern sehnen können! Das hatte er ja</text:p>
      <text:p text:style-name="P2">noch gar nicht gewußt. Nein, daß das Leben für sie zu Ende sein sollte,</text:p>
      <text:p text:style-name="P2">wenn die Kinder nicht mehr da sind! Wie, wenn sich nun seine Eltern daheim</text:p>
      <text:p text:style-name="P2">auch so nach ihm sehnten, wie die Alte hier sich nach ihren Kindern gesehnt</text:p>
      <text:p text:style-name="P2">hatte?</text:p>
      <text:p text:style-name="P2"/>
      <text:p text:style-name="P2">Der Gedanke machte ihn froh, aber er wagte nicht daran zu glauben. Er war</text:p>
      <text:p text:style-name="P2">nicht so gewesen, daß jemand nach ihm Heimweh haben könnte.</text:p>
      <text:p text:style-name="P2"/>
      <text:p text:style-name="P2">Aber was nicht war, das konnte vielleicht noch werden!</text:p>
      <text:p text:style-name="P2"/>
      <text:p text:style-name="P2"><text:soft-page-break/>Ringsum im Zimmer sah er die Bilder der fernen Kinder. Bilder von großen,</text:p>
      <text:p text:style-name="P2">starken Männern und Frauen mit ernsten Gesichtern, Bräute in langen</text:p>
      <text:p text:style-name="P2">Schleiern, Herren in feinen Anzügen, und Kinder mit lockigem Haar und in</text:p>
      <text:p text:style-name="P2">schönen weißen Kleidern! Und ihm war, als starrten sie alle nur ins Blaue</text:p>
      <text:p text:style-name="P2">hinein und wollten nichts sehen.</text:p>
      <text:p text:style-name="P2"/>
      <text:p text:style-name="P2">»Ihr Armen!« sagte er. »Eure Mutter ist tot. Ihr könnt nicht mehr gut</text:p>
      <text:p text:style-name="P2">machen, daß ihr sie verlassen habt. Aber meine Mutter lebt.«</text:p>
      <text:p text:style-name="P2"/>
      <text:p text:style-name="P2">Hier hielt er inne; er mußte lächeln. »Ja, meine Mutter lebt,« sagte er.</text:p>
      <text:p text:style-name="P2">»Alle beide leben, Vater und Mutter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18</text:p>
      <text:p text:style-name="P2"/>
      <text:p text:style-name="P2">Von Taberg nach Huskvarna</text:p>
      <text:p text:style-name="P2"/>
      <text:p text:style-name="P2"/>
      <text:p text:style-name="P2"><text:s text:c="50"/>Freitag, 15. April</text:p>
      <text:p text:style-name="P2"/>
      <text:p text:style-name="P2">Der Junge wachte fast die ganze Nacht hindurch, aber gegen Morgen schlief</text:p>
      <text:p text:style-name="P2">er ein, und da träumte er von seinem Vater und seiner Mutter. Er konnte sie</text:p>
      <text:p text:style-name="P2">kaum wieder erkennen, denn sie hatten beide graues Haar bekommen, und ihre</text:p>
      <text:p text:style-name="P2">Gesichter waren alt und runzlig geworden. Er fragte sie, woher das komme,</text:p>
      <text:p text:style-name="P2">und sie sagten, sie seien so gealtert, weil sie so bittres Heimweh nach ihm</text:p>
      <text:p text:style-name="P2">gehabt hätten. Dies rührte ihn, aber es verwunderte ihn auch, denn er hatte</text:p>
      <text:p text:style-name="P2">immer geglaubt, sie würden sich nur freuen, ihn los zu sein.</text:p>
      <text:p text:style-name="P2"/>
      <text:p text:style-name="P2">Als der Junge erwachte, war es Morgen und helles schönes Wetter draußen.</text:p>
      <text:p text:style-name="P2">Zuerst aß er selbst ein Stück Brot, das er in der Stube fand, dann gab er</text:p>
      <text:p text:style-name="P2">der Kuh und den Gänsen ihr Morgenfutter, zuletzt machte er die Stalltür auf</text:p>
      <text:p text:style-name="P2">und sagte zu der Kuh, sie solle sich nach dem nächsten Hof begeben. Wenn</text:p>
      <text:p text:style-name="P2">sie allein daherkomme, würden die Nachbarn schon erraten, wie es bei ihrer</text:p>
      <text:p text:style-name="P2">Hausmutter stehe. Sie würden dann herbeieilen, um nach ihr zu sehen, da</text:p>
      <text:p text:style-name="P2">würden sie den Leichnam finden und ihn begraben.</text:p>
      <text:p text:style-name="P2"/>
      <text:p text:style-name="P2">Kaum hatte die kleine Gesellschaft sich in die Lüfte erhoben, als sie auch</text:p>
      <text:p text:style-name="P2">schon einen hohen Berg mit fast senkrechten Wänden und einem flachen Gipfel</text:p>
      <text:p text:style-name="P2">sahen. Das mußte der Taberg sein. Und richtig, auf dem Berggipfel standen</text:p>
      <text:p text:style-name="P2">Akka, Yksi und Kaksi, Kolme und Neljä, Viisi und Kuusi, sowie die sechs</text:p>
      <text:p text:style-name="P2"><text:soft-page-break/>jungen Gänse, und alle warteten auf die drei Ankömmlinge. Das war eine</text:p>
      <text:p text:style-name="P2">Freude, als sie sahen, daß es dem Gänserich und Daunenfein gelungen war,</text:p>
      <text:p text:style-name="P2">Däumling zu finden! Es erhob sich ein Geschnatter und Flügelschlagen und</text:p>
      <text:p text:style-name="P2">Hin- und Herfragen, das gar nicht beschrieben werden kann.</text:p>
      <text:p text:style-name="P2"/>
      <text:p text:style-name="P2">Der Taberg ist ziemlich hoch hinauf mit Wald bestanden, aber oben auf dem</text:p>
      <text:p text:style-name="P2">Gipfel ist er ganz kahl, und von da aus kann man nach allen Seiten hin</text:p>
      <text:p text:style-name="P2">weit umherschauen. Gegen Osten, Süden und Westen bietet sich dem Auge fast</text:p>
      <text:p text:style-name="P2">nichts dar, als ein armes bergiges Hochland mit dunklen Tannenwäldern,</text:p>
      <text:p text:style-name="P2">braunen Mooren, eisbedeckten Seen und blauenden Bergrücken. Unwillkürlich</text:p>
      <text:p text:style-name="P2">dachte der Junge, jene Sage über die Erschaffung von Småland müsse doch</text:p>
      <text:p text:style-name="P2">wohl wahr sein. Wer dieses Land geschaffen, habe sich nicht viele Mühe</text:p>
      <text:p text:style-name="P2">gegeben, sondern nur flüchtig drauf los gearbeitet. Als der Junge aber nach</text:p>
      <text:p text:style-name="P2">Norden schaute, da sah er etwas ganz andres. Hier sah das Land aus, als sei</text:p>
      <text:p text:style-name="P2">es mit der größten Liebe und Fürsorge geschaffen worden. Hier sah der Junge</text:p>
      <text:p text:style-name="P2">lauter schöne Berge, sanfte Täler, durch die sich Bäche schlängelten bis</text:p>
      <text:p text:style-name="P2">hin zu dem großen Wetternsee, der eisfrei und hell glänzend dalag und</text:p>
      <text:p text:style-name="P2">leuchtete, als sei er nicht mit Wasser, sondern mit blauem Licht gefüllt.</text:p>
      <text:p text:style-name="P2"/>
      <text:p text:style-name="P2">Ja, der Wettern war es, der gegen Norden alles so schön machte! Es sah</text:p>
      <text:p text:style-name="P2">gerade aus, als steige aus dem See ein blauer Schimmer auf, der sich über</text:p>
      <text:p text:style-name="P2">die Landschaft ausbreitete. Gehölze und Hügel und die Dächer und Türme der</text:p>
      <text:p text:style-name="P2">Stadt Jönköping lagen von einem blauen Schein umflossen da, den das Auge</text:p>
      <text:p text:style-name="P2">mit Wohlgefallen betrachtete. »Wenn es im Himmel Länder gibt,« dachte der</text:p>
      <text:p text:style-name="P2">Junge, »dann sind sie wohl auch so blau wie dieses hier.« Und es war ihm,</text:p>
      <text:p text:style-name="P2">als sei ihm eine Ahnung davon aufgegangen, wie es einst im Paradiese</text:p>
      <text:p text:style-name="P2">ausgesehen hatte.</text:p>
      <text:p text:style-name="P2"/>
      <text:p text:style-name="P2">Als die Gänse etwas später am Tage ihre Reise fortsetzten, flogen sie dem</text:p>
      <text:p text:style-name="P2">blauen Tale zu. Sie waren alle in bester Laune, schrieen und lärmten</text:p>
      <text:p text:style-name="P2">derart, daß alle, die nur Ohren zu hören hatten, auf sie aufmerksam werden</text:p>
      <text:p text:style-name="P2">mußten.</text:p>
      <text:p text:style-name="P2"/>
      <text:p text:style-name="P2">Dies war nun aber auch der erste so recht schöne Frühlingstag, den sie in</text:p>
      <text:p text:style-name="P2">diesem Landesteil erlebten. Bis dahin hatte der Frühling seine Arbeit unter</text:p>
      <text:p text:style-name="P2">Wind und Regen ausgeführt, und als es nun ganz schnell wunderschönes Wetter</text:p>
      <text:p text:style-name="P2">geworden war, überkam die Menschen drunten auf der Erde eine wahre</text:p>
      <text:p text:style-name="P2">Sehnsucht nach Sonnenwärme und nach grünen Wäldern, und sie konnten es kaum</text:p>
      <text:p text:style-name="P2">bei ihrer täglichen Arbeit aushalten. Als jetzt die Wildgänse frei und</text:p>
      <text:p text:style-name="P2">lustig hoch über ihnen dahinflogen, hielten alle ohne Ausnahme in ihrer</text:p>
      <text:p text:style-name="P2">Arbeit inne und schauten ihnen nach.</text:p>
      <text:p text:style-name="P2"/>
      <text:p text:style-name="P2">Die ersten, die an diesem Tage die Wildgänse erblickten, waren die Taberger</text:p>
      <text:p text:style-name="P2">Bergwerkleute, die damit beschäftigt waren, das Erz an der Oberfläche des</text:p>
      <text:p text:style-name="P2"><text:soft-page-break/>Berges herauszubrechen. Als die Arbeiter die Wildgänse vernahmen, hörten</text:p>
      <text:p text:style-name="P2">sie auf, an ihren Sprenglöchern zu bohren, und einer von ihnen rief den</text:p>
      <text:p text:style-name="P2">Vögeln zu: »Wohin geht die Reise? Wohin geht die Reise?«</text:p>
      <text:p text:style-name="P2"/>
      <text:p text:style-name="P2">Die Gänse verstanden nicht, was er sagte; aber der Junge beugte sich über</text:p>
      <text:p text:style-name="P2">den Gänserücken vor und antwortete an ihrer Statt: »Dahin, wo es weder</text:p>
      <text:p text:style-name="P2">Pickel noch Hämmer gibt!«</text:p>
      <text:p text:style-name="P2"/>
      <text:p text:style-name="P2">Als die Grubenarbeiter diese Worte hörten, glaubten sie, ihre eigne</text:p>
      <text:p text:style-name="P2">Sehnsucht habe das Gänsegeschnatter wie menschliche Worte in ihren Ohren</text:p>
      <text:p text:style-name="P2">erklingen lassen. »Nehmt uns mit! Nehmt uns mit!« riefen die Arbeiter.</text:p>
      <text:p text:style-name="P2"/>
      <text:p text:style-name="P2">»Heuer nicht!« schrie der Junge. »Heuer nicht!«</text:p>
      <text:p text:style-name="P2"/>
      <text:p text:style-name="P2">Die Wildgänse flogen den Tabergfluß entlang nach dem Munksee, und immer</text:p>
      <text:p text:style-name="P2">noch verführten sie dasselbe Gelärm und Getue. Hier auf dem schmalen</text:p>
      <text:p text:style-name="P2">Landstreifen zwischen dem Munksee und dem Wettern liegt Jönköping mit</text:p>
      <text:p text:style-name="P2">seinen großen Fabriken. Zuerst flogen die Gänse über die große Papierfabrik</text:p>
      <text:p text:style-name="P2">am Munksee hin. Die Mittagspause war eben zu Ende, und große</text:p>
      <text:p text:style-name="P2">Arbeiterscharen strömten dem Tor der Fabrik zu. Als sie die Wildgänse</text:p>
      <text:p text:style-name="P2">hörten, blieben sie einen Augenblick horchend stehen. »Wohin geht die</text:p>
      <text:p text:style-name="P2">Reise? Wohin geht die Reise?« rief einer von den Arbeitern den Gänsen zu.</text:p>
      <text:p text:style-name="P2"/>
      <text:p text:style-name="P2">Die Wildgänse verstanden nicht, was er sagte, aber an ihrer Statt</text:p>
      <text:p text:style-name="P2">antwortete der Junge: »Dahin, wo es weder Maschinen noch Dampfkessel gibt!«</text:p>
      <text:p text:style-name="P2"/>
      <text:p text:style-name="P2">Die Arbeiter hörten diese Antwort, aber auch sie glaubten, ihre eigne</text:p>
      <text:p text:style-name="P2">Sehnsucht lasse ihnen das Gänsegeschnatter wie menschliche Worte erklingen.</text:p>
      <text:p text:style-name="P2">»Nehmt uns mit! Nehmt uns mit!« rief eine ganze Menge Arbeiter miteinander.</text:p>
      <text:p text:style-name="P2"/>
      <text:p text:style-name="P2">»Heuer nicht! Heuer nicht!« entgegnete der Junge.</text:p>
      <text:p text:style-name="P2"/>
      <text:p text:style-name="P2">Dann flogen die Gänse über die großen Zündholzfabriken hin. Groß wie eine</text:p>
      <text:p text:style-name="P2">Festung erheben sie sich am Ufer des Wettern, und ihre hohen Schornsteine</text:p>
      <text:p text:style-name="P2">ragen bis zum Himmel auf. Kein Mensch war auf den Höfen zu sehen, aber in</text:p>
      <text:p text:style-name="P2">einem großen Saal saßen junge Fabrikmädchen und füllten die Zündhölzer in</text:p>
      <text:p text:style-name="P2">Schachteln. Bei dem schönen Wetter hatten sie ein Fenster geöffnet, und das</text:p>
      <text:p text:style-name="P2">Rufen der Wildgänse drang zu ihnen herein. Das dem Fenster zunächst</text:p>
      <text:p text:style-name="P2">sitzende Mädchen beugte sich mit ihrer Zündholzschachtel in der Hand zum</text:p>
      <text:p text:style-name="P2">Fenster hinaus und rief: »Wohin geht die Reise? Wohin geht die Reise?«</text:p>
      <text:p text:style-name="P2"/>
      <text:p text:style-name="P2">»In ein Land, wo man weder Licht noch Zündhölzer braucht!« antwortete der</text:p>
      <text:p text:style-name="P2">Junge.</text:p>
      <text:p text:style-name="P2"/>
      <text:p text:style-name="P2"><text:soft-page-break/>Das Mädchen meinte freilich, was sie höre, sei nur Gänsegeschnatter, aber</text:p>
      <text:p text:style-name="P2">ein paar Worte schienen ihr doch klar geworden zu sein, und sie rief als</text:p>
      <text:p text:style-name="P2">Antwort: »Nehmt mich mit! Nehmt mich mit!«</text:p>
      <text:p text:style-name="P2"/>
      <text:p text:style-name="P2">»Heuer nicht!« entgegnete der Junge. »Heuer nicht!«</text:p>
      <text:p text:style-name="P2"/>
      <text:p text:style-name="P2">Östlich von den Fabriken liegt Jönköping auf dem herrlichsten Platz, den</text:p>
      <text:p text:style-name="P2">eine Stadt nur einnehmen kann. Der schmale Wettersee hat auf seiner</text:p>
      <text:p text:style-name="P2">östlichen und westlichen Seite hohe, steile aus Sand gebildete Ufer, aber</text:p>
      <text:p text:style-name="P2">gegen Süden sind die Sandmauern eingestürzt, wie um Platz für ein großes</text:p>
      <text:p text:style-name="P2">Tor zu schaffen, durch das man zum See gelangen kann. Und mitten in dem</text:p>
      <text:p text:style-name="P2">Tor, mit Bergen rechts und Bergen links, dem Munksee hinter sich und dem</text:p>
      <text:p text:style-name="P2">Wettersee vor sich, liegt Jönköping.</text:p>
      <text:p text:style-name="P2"/>
      <text:p text:style-name="P2">Die Gänse flogen über die lange, schmale Stadt hin und vollführten auch</text:p>
      <text:p text:style-name="P2">hier noch immer denselben Lärm wie draußen auf dem Lande. Aber in der Stadt</text:p>
      <text:p text:style-name="P2">gab lange niemand acht auf sie. Es war nicht zu erwarten, daß die</text:p>
      <text:p text:style-name="P2">Stadtbewohner auf der Straße stehen bleiben und die Wildgänse anrufen</text:p>
      <text:p text:style-name="P2">würden. Jetzt flogen diese über der Anlage hin, wo die Büste des Dichters</text:p>
      <text:p text:style-name="P2">Viktor Rydberg aufgestellt ist. In der Anlage war es still und</text:p>
      <text:p text:style-name="P2">menschenleer, keine Spaziergänger waren unter den hohen Bäumen zu sehen.</text:p>
      <text:p text:style-name="P2">Aber plötzlich drang eine kraftvolle Stimme zu den Wildgänsen herauf:</text:p>
      <text:p text:style-name="P2">»Wohin geht die Reise? Wohin geht die Reise?«</text:p>
      <text:p text:style-name="P2"/>
      <text:p text:style-name="P2">»In das Land, wo es weder Straßen noch Plätze gibt!« schrie der Junge.</text:p>
      <text:p text:style-name="P2"/>
      <text:p text:style-name="P2">»Nehmt mich mit!« rief die starke Stimme. Sie klang so kräftig, als ob sie</text:p>
      <text:p text:style-name="P2">aus einem ehernen Halse käme.</text:p>
      <text:p text:style-name="P2"/>
      <text:p text:style-name="P2">»Heuer nicht! Heuer nicht!« entgegnete der Junge.</text:p>
      <text:p text:style-name="P2"/>
      <text:p text:style-name="P2">Die Gänse flogen weiter, dem Ufer des Wettern entlang; und nach einer Weile</text:p>
      <text:p text:style-name="P2">kamen sie an das Sannaer Krankenheim. Einige von den Kranken standen auf</text:p>
      <text:p text:style-name="P2">einer Veranda, um sich an der Frühlingsluft zu erfreuen, da hörten sie das</text:p>
      <text:p text:style-name="P2">Gänsegeschnatter. »Wohin geht die Reise? Wohin geht die Reise?« fragte</text:p>
      <text:p text:style-name="P2">einer der Kranken mit schwacher kaum vernehmlicher Stimme.</text:p>
      <text:p text:style-name="P2"/>
      <text:p text:style-name="P2">»In ein Land, wo es weder Kummer noch Krankheit gibt!« antwortete der</text:p>
      <text:p text:style-name="P2">Junge.</text:p>
      <text:p text:style-name="P2"/>
      <text:p text:style-name="P2">»Nehmt uns mit!« sagten die Kranken.</text:p>
      <text:p text:style-name="P2"/>
      <text:p text:style-name="P2">»Heuer nicht! Heuer nicht!« lautete die Antwort.</text:p>
      <text:p text:style-name="P2"/>
      <text:p text:style-name="P2"><text:soft-page-break/>Als die Schar noch ein Stück weiter geflogen war, kamen sie nach Huskvarna.</text:p>
      <text:p text:style-name="P2">Dieser Ort liegt in einem Tal; steile, schön geformte Berge stehen rings</text:p>
      <text:p text:style-name="P2">umher, und in langen, schmalen Wasserfällen kommt ein Bach die Anhöhe</text:p>
      <text:p text:style-name="P2">herabgerauscht. Große Werkstätten und Fabriken liegen am Fuß der Berge, im</text:p>
      <text:p text:style-name="P2">Tal breiten sich die von kleinen Gärten umgebenen Arbeiterwohnungen aus,</text:p>
      <text:p text:style-name="P2">und mitten im Tal erhebt sich ein Schulhaus. In dem Augenblick, wo die</text:p>
      <text:p text:style-name="P2">Wildgänse vorüberflogen, läutete eine Glocke, und eine Menge Kinder strömte</text:p>
      <text:p text:style-name="P2">aus der Schule heraus. Es waren ihrer so viele, daß sie den ganzen Schulhof</text:p>
      <text:p text:style-name="P2">füllten. »Wohin geht die Reise? Wohin geht die Reise?« riefen die Kinder,</text:p>
      <text:p text:style-name="P2">als sie die Wildgänse hörten.</text:p>
      <text:p text:style-name="P2"/>
      <text:p text:style-name="P2">»Dahin, wo es weder Bücher noch Aufgaben gibt!« rief der Junge.</text:p>
      <text:p text:style-name="P2"/>
      <text:p text:style-name="P2">»O, nehmt uns mit! Nehmt uns mit!« schrien die Kinder.</text:p>
      <text:p text:style-name="P2"/>
      <text:p text:style-name="P2">»Heuer nicht, aber nächstes Jahr!« erwiderte der Junge. »Heuer nicht, aber</text:p>
      <text:p text:style-name="P2">nächstes Jahr!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19</text:p>
      <text:p text:style-name="P2"/>
      <text:p text:style-name="P2">Der große Vogelsee</text:p>
      <text:p text:style-name="P2"/>
      <text:p text:style-name="P2">Jarro, die Wildente</text:p>
      <text:p text:style-name="P2"/>
      <text:p text:style-name="P2"/>
      <text:p text:style-name="P2">Am Ostufer des Wettern liegt Omberg, östlich von Omberg liegt Dagsmosse,</text:p>
      <text:p text:style-name="P2">östlich von Dagsmosse liegt der See Tåkern, und rings um den Tåkern breitet</text:p>
      <text:p text:style-name="P2">sich die große gleichmäßige Ostgötaebene aus.</text:p>
      <text:p text:style-name="P2"/>
      <text:p text:style-name="P2">Der Tåkern ist ein recht großer See, und in alten Zeiten scheint er noch</text:p>
      <text:p text:style-name="P2">größer gewesen zu sein. Aber dann meinten die Menschen, er bedecke einen</text:p>
      <text:p text:style-name="P2">gar zu großen Teil der fruchtbaren Ebene, und sie versuchten das Wasser</text:p>
      <text:p text:style-name="P2">abzulassen, um den Grund des Sees umzupflügen und Getreide darein zu säen.</text:p>
      <text:p text:style-name="P2">Es gelang ihnen jedoch nicht, den ganzen See trocken zu legen, wie es wohl</text:p>
      <text:p text:style-name="P2">ihre Absicht gewesen war; und so bedeckt er noch immer eine große Fläche.</text:p>
      <text:p text:style-name="P2">Aber seit der See zum erstenmal abgelassen wurde, ist das Wasser an keiner</text:p>
      <text:p text:style-name="P2">Stelle mehr als einen Meter tief. Die Ufer sind moorig und schlickrig</text:p>
      <text:p text:style-name="P2">geworden, und auf dem See draußen ragen überall kleine sumpfige Holme über</text:p>
      <text:p text:style-name="P2">dem Wasser auf.</text:p>
      <text:p text:style-name="P2"><text:soft-page-break/></text:p>
      <text:p text:style-name="P2">Doch es gibt jemand, der gern mit den Füßen im Wasser steht, wenn nur sein</text:p>
      <text:p text:style-name="P2">Körper und Kopf in der Luft sind. Das ist das Schilf, und nirgends gedeiht</text:p>
      <text:p text:style-name="P2">es besser als an den langgestreckten, seichten Ufern des Tåkern und rings</text:p>
      <text:p text:style-name="P2">um die kleinen Sumpfholme herum. Ja, es gedeiht da so ausgezeichnet, daß es</text:p>
      <text:p text:style-name="P2">mehr als mannshoch wird und so dicht wächst, daß sich ein Boot mit knapper</text:p>
      <text:p text:style-name="P2">Not hindurchzwängen kann. Das Röhricht bildet einen breiten grünen Gürtel</text:p>
      <text:p text:style-name="P2">um den ganzen See herum, der dadurch nur an ein paar Stellen, wo die</text:p>
      <text:p text:style-name="P2">Menschen Luft geschafft haben, zugänglich ist.</text:p>
      <text:p text:style-name="P2"/>
      <text:p text:style-name="P2">Aber wenn das Schilf die Menschen vom See ausschließt, so verleiht es</text:p>
      <text:p text:style-name="P2">dagegen vielen andern Geschöpfen Schutz und Schirm. In dem Schilf selbst</text:p>
      <text:p text:style-name="P2">gibt es viele Teiche und Kanäle mit grünen stillstehenden Gewässern, wo</text:p>
      <text:p text:style-name="P2">Wasserlinsen und Laichkraut gedeihen, und wo Mückenlarven, Fischbrut und</text:p>
      <text:p text:style-name="P2">Kaulquappen in unermeßlichen Mengen ausgebrütet werden. An den Ufern dieser</text:p>
      <text:p text:style-name="P2">kleinen Teiche und Kanäle gibt es auch eine Menge wohlversteckter Plätze,</text:p>
      <text:p text:style-name="P2">wo die Seevögel ihre Eier ausbrüten und ihre Jungen füttern können, ohne</text:p>
      <text:p text:style-name="P2">von Feinden bedroht oder von Nahrungssorgen geplagt zu sein.</text:p>
      <text:p text:style-name="P2"/>
      <text:p text:style-name="P2">Es wohnt auch eine unglaubliche Menge Vögel in diesem Röhricht, und deren</text:p>
      <text:p text:style-name="P2">Zahl nimmt mit jedem Jahre zu, je mehr es bekannt wird, was für ein</text:p>
      <text:p text:style-name="P2">prächtiger Aufenthaltsort das ist. Die ersten, die sich am Tåkern</text:p>
      <text:p text:style-name="P2">niedergelassen haben, sind die Wildenten, die auch heute noch zu Tausenden</text:p>
      <text:p text:style-name="P2">da wohnen. Aber jetzt haben sie nicht mehr den ganzen See für sich allein,</text:p>
      <text:p text:style-name="P2">sie müssen ihn mit Schwänen, Tauchern, Bläßhühnern, Seetauchern,</text:p>
      <text:p text:style-name="P2">Löffelenten und vielen andern teilen.</text:p>
      <text:p text:style-name="P2"/>
      <text:p text:style-name="P2">Der Tåkern ist sicherlich der größte und ausgezeichnetste Vogelsee im</text:p>
      <text:p text:style-name="P2">ganzen Land, und die Vögel müssen sich glücklich preisen, so lange sie</text:p>
      <text:p text:style-name="P2">einen solchen Aufenthaltsort besitzen. Aber es ist ungewiß, wie lange sie</text:p>
      <text:p text:style-name="P2">die Herrschaft über die Röhrichtstrecken behalten dürfen, denn die Menschen</text:p>
      <text:p text:style-name="P2">können nicht vergessen, daß sich der See über eine bedeutende Strecke</text:p>
      <text:p text:style-name="P2">guten, fruchtbaren Landes erstreckt, und einmal übers andre taucht wieder</text:p>
      <text:p text:style-name="P2">der Vorschlag unter ihnen auf, den See trocken zu legen. Und wenn dieser</text:p>
      <text:p text:style-name="P2">Vorschlag verwirklicht würde, dann müßten die vielen tausend Vögel die</text:p>
      <text:p text:style-name="P2">Gegend verlassen.</text:p>
      <text:p text:style-name="P2"/>
      <text:p text:style-name="P2">Zu der Zeit, wo Pablo Vinzent Gaetano mit den Wildgänsen umherzog, wohnte am</text:p>
      <text:p text:style-name="P2">Tåkern ein Wildenterich namens Jarro. Er war noch jung und hatte erst einen</text:p>
      <text:p text:style-name="P2">Sommer, einen Herbst und einen Winter erlebt. Das war sein erster Frühling.</text:p>
      <text:p text:style-name="P2">Er war erst kürzlich von Nordafrika zurückgekehrt, und zwar sehr</text:p>
      <text:p text:style-name="P2">frühzeitig, denn als er am Tåkern anlangte, war dieser noch mit Eis</text:p>
      <text:p text:style-name="P2">bedeckt.</text:p>
      <text:p text:style-name="P2"/>
      <text:p text:style-name="P2"><text:soft-page-break/>Eines Abends, als Jarro und die andern jungen Erpel sich damit vergnügten,</text:p>
      <text:p text:style-name="P2">in ununterbrochenem Flug über dem See hin und her zu fliegen, erklangen</text:p>
      <text:p text:style-name="P2">plötzlich ein paar Schüsse, und Jarro wurde in die Brust getroffen. Er</text:p>
      <text:p text:style-name="P2">glaubte, er müsse sterben; aber damit der Jäger, der auf ihn geschossen</text:p>
      <text:p text:style-name="P2">hatte, ihn nicht finden und verspeisen solle, flog er weiter, so lange er</text:p>
      <text:p text:style-name="P2">nur konnte. Er überlegte nicht, wohin er flog, sondern suchte nur das</text:p>
      <text:p text:style-name="P2">Weite. Als ihn dann die Kräfte verließen und seine Flugkraft erlahmte,</text:p>
      <text:p text:style-name="P2">befand er sich nicht mehr über dem See, sondern über einem der großen</text:p>
      <text:p text:style-name="P2">Bauernhöfe am Tåkernstrand, und zum Tode erschöpft, sank er gerade vor dem</text:p>
      <text:p text:style-name="P2">Eingang dieses Hofes zu Boden.</text:p>
      <text:p text:style-name="P2"/>
      <text:p text:style-name="P2">Kurz darauf ging ein junger Knecht über den Hof. Er sah Jarro und hob ihn</text:p>
      <text:p text:style-name="P2">auf. Aber Jarro, der nur noch in Frieden zu sterben wünschte, nahm seine</text:p>
      <text:p text:style-name="P2">letzten Kräfte zusammen und biß den Knecht derb in den Finger, damit er ihn</text:p>
      <text:p text:style-name="P2">loslasse.</text:p>
      <text:p text:style-name="P2"/>
      <text:p text:style-name="P2">Doch es gelang Jarro nicht, sich freizumachen; aber sein Angriff hatte doch</text:p>
      <text:p text:style-name="P2">etwas Gutes, denn der Knecht merkte, daß Jarro nicht tot war. Ganz behutsam</text:p>
      <text:p text:style-name="P2">trug er ihn ins Haus hinein und zeigte ihn der Hofbäuerin, einer jungen</text:p>
      <text:p text:style-name="P2">Frau mit einem freundlichen Gesicht. Sie nahm dem Knecht Jarro sogleich</text:p>
      <text:p text:style-name="P2">ab, streichelte ihm den Rücken und trocknete ihm das Blut ab, das zwischen</text:p>
      <text:p text:style-name="P2">dem Flaum an seinem Hals hervorsickerte. Dann betrachtete sie ihn sehr</text:p>
      <text:p text:style-name="P2">genau, und als sie sah, wie schön er war mit seinem dunkelgrünen glänzenden</text:p>
      <text:p text:style-name="P2">Kopf, seinem weißen Halsband, seinem braunroten Rücken und seinen blauen</text:p>
      <text:p text:style-name="P2">Flügeldecken, dachte sie schließlich, es wäre schade, wenn er sterben</text:p>
      <text:p text:style-name="P2">müßte. Rasch richtete sie einen Korb her und bettete Jarro darein.</text:p>
      <text:p text:style-name="P2"/>
      <text:p text:style-name="P2">Jarro hatte die ganze Zeit mit den Flügeln geschlagen und loszukommen</text:p>
      <text:p text:style-name="P2">versucht, als er aber merkte, daß die Menschen ihn nicht umbringen wollten,</text:p>
      <text:p text:style-name="P2">legte er sich mit einem Gefühl des Wohlbehagens in dem Korbe zurecht. Jetzt</text:p>
      <text:p text:style-name="P2">erst fühlte er, wie ermattet er von den Schmerzen und dem Blutverluste war.</text:p>
      <text:p text:style-name="P2">Die Hausfrau nahm den Korb auf, um ihn in eine Ecke am Herd zu tragen; aber</text:p>
      <text:p text:style-name="P2">ehe sie ihn niedersetzte, hatte Jarro schon die Augen geschlossen und war</text:p>
      <text:p text:style-name="P2">eingeschlafen.</text:p>
      <text:p text:style-name="P2"/>
      <text:p text:style-name="P2">Nach einer Weile erwachte Jarro dadurch, daß ihn jemand leise anstieß. Als</text:p>
      <text:p text:style-name="P2">er die Augen aufschlug, erschrak er so fürchterlich, daß ihm beinahe das</text:p>
      <text:p text:style-name="P2">Bewußtsein schwand. Jetzt war er verloren, denn vor ihm stand einer, der</text:p>
      <text:p text:style-name="P2">für ihn gefährlicher war als Menschen und Raubvögel. Niemand anders als</text:p>
      <text:p text:style-name="P2">Cäsar selbst, der langhaarige Hühnerhund, stand vor ihm und beroch ihn.</text:p>
      <text:p text:style-name="P2"/>
      <text:p text:style-name="P2">Welche geradezu erbarmungswürdige Angst hatte nicht Jarro im vorigen Sommer</text:p>
      <text:p text:style-name="P2">ausgestanden, so oft er, als ein kleines mit gelbem Flaum bedecktes Junges,</text:p>
      <text:p text:style-name="P2">den Ruf über das Röhricht hin ertönen hörte: »Cäsar kommt! Cäsar kommt!«</text:p>
      <text:p text:style-name="P2"><text:soft-page-break/>Und wenn er den braun- und weißgefleckten Hund mit dem zähnefletschenden</text:p>
      <text:p text:style-name="P2">Maul durch das Schilf waten sah, glaubte er den Tod selbst vor sich zu</text:p>
      <text:p text:style-name="P2">sehen. Er hatte immer gehofft, die Stunde werde er nie erleben müssen, wo</text:p>
      <text:p text:style-name="P2">Cäsar ihm Auge in Auge gegenüberstehe.</text:p>
      <text:p text:style-name="P2"/>
      <text:p text:style-name="P2">Und jetzt hatte er zu seinem Unglück gerade in den Hof hinabfallen müssen,</text:p>
      <text:p text:style-name="P2">wo Cäsar daheim war, denn dieser stand vor ihm! »Was bist du denn für</text:p>
      <text:p text:style-name="P2">einer?« brummte Cäsar. »Wie bist du denn ins Haus hereingekommen? Bist du</text:p>
      <text:p text:style-name="P2">nicht drunten im Röhricht daheim?«</text:p>
      <text:p text:style-name="P2"/>
      <text:p text:style-name="P2">Nur mit knapper Not brachte Jarro die Worte heraus: »Sei mir nicht böse,</text:p>
      <text:p text:style-name="P2">Cäsar, daß ich ins Haus hereingekommen bin! Ich kann nichts dafür. Eine</text:p>
      <text:p text:style-name="P2">Kugel hat mich getroffen, und die Menschen selbst haben mich in diesen Korb</text:p>
      <text:p text:style-name="P2">gebettet.«</text:p>
      <text:p text:style-name="P2"/>
      <text:p text:style-name="P2">»So, so, die Menschen selbst haben dich in den Korb gelegt,« sagte Cäsar.</text:p>
      <text:p text:style-name="P2">»Dann haben sie gewiß die Absicht, dich zu heilen, obgleich sie meiner</text:p>
      <text:p text:style-name="P2">Meinung nach klüger daran täten, dich zu verspeisen, solange du in ihrer</text:p>
      <text:p text:style-name="P2">Macht bist. Aber hier im Hause herrscht jedenfalls Burgfriede. Du brauchst</text:p>
      <text:p text:style-name="P2">nicht so angstvoll auszusehen, wir sind jetzt nicht auf dem Tåkern.«</text:p>
      <text:p text:style-name="P2"/>
      <text:p text:style-name="P2">Damit machte Cäsar kehrt und legte sich vor dem flammenden Herdfeuer zum</text:p>
      <text:p text:style-name="P2">Schlafen nieder. Sobald Jarro begriff, daß diese gräßliche Gefahr</text:p>
      <text:p text:style-name="P2">überstanden war, überfiel ihn die große Mattigkeit aufs neue, und er</text:p>
      <text:p text:style-name="P2">schlief wieder ein.</text:p>
      <text:p text:style-name="P2"/>
      <text:p text:style-name="P2">Als Jarro wieder erwachte, sah er ein Gefäß mit Grütze und Wasser neben</text:p>
      <text:p text:style-name="P2">sich stehen. Er fühlte sich zwar noch sehr krank, aber Hunger hatte er</text:p>
      <text:p text:style-name="P2">trotzdem, und so begann er zu fressen. Als die Hausmutter sah, daß es ihm</text:p>
      <text:p text:style-name="P2">schmeckte, trat sie herzu, streichelte ihn und sah sehr vergnügt aus.</text:p>
      <text:p text:style-name="P2">Hierauf schlief Jarro abermals ein; mehrere Tage lang tat er nichts als</text:p>
      <text:p text:style-name="P2">essen und schlafen.</text:p>
      <text:p text:style-name="P2"/>
      <text:p text:style-name="P2">Eines Morgens aber fühlte er sich so gesund, daß er aus dem Korb</text:p>
      <text:p text:style-name="P2">herausstieg und auf dem Boden hinlief. Aber er war noch nicht weit</text:p>
      <text:p text:style-name="P2">gekommen, als er auch schon umfiel und nicht mehr aufstehen konnte. Da kam</text:p>
      <text:p text:style-name="P2">Cäsar herbei, öffnete sein großes Maul und packte ihn. Jarro glaubte</text:p>
      <text:p text:style-name="P2">natürlich, der Hund wolle ihn totbeißen; aber Cäsar trug ihn in seinen Korb</text:p>
      <text:p text:style-name="P2">zurück, ohne ihm etwas zuleide zu tun. Dadurch faßte Jarro großes Vertrauen</text:p>
      <text:p text:style-name="P2">zu Cäsar; ja, bei seinem nächsten Gehversuch ging er geradewegs zu dem</text:p>
      <text:p text:style-name="P2">Hunde hin und legte sich neben ihn. Von da an waren die beiden gute</text:p>
      <text:p text:style-name="P2">Freunde, und Jarro lag jeden Tag ganz ruhig schlafend zwischen Cäsars</text:p>
      <text:p text:style-name="P2">Pfoten.</text:p>
      <text:p text:style-name="P2"/>
      <text:p text:style-name="P2"><text:soft-page-break/>Aber noch größere Hingabe als für Cäsar fühlte Jarro für die Hausfrau. Vor</text:p>
      <text:p text:style-name="P2">ihr fürchtete er sich auch nicht im geringsten, er rieb sogar seinen Kopf</text:p>
      <text:p text:style-name="P2">an ihrer Hand, so oft sie ihm sein Futter brachte. Wenn sie aus dem Zimmer</text:p>
      <text:p text:style-name="P2">ging, seufzte er schmerzlich, und wenn sie wieder eintrat, hieß er sie in</text:p>
      <text:p text:style-name="P2">seiner eignen Sprache willkommen.</text:p>
      <text:p text:style-name="P2"/>
      <text:p text:style-name="P2">Jarro vergaß vollständig, wie sehr er sich früher vor den Hunden und den</text:p>
      <text:p text:style-name="P2">Menschen gefürchtet hatte. Sie kamen ihm sanft und gut vor, er liebte sie</text:p>
      <text:p text:style-name="P2">und wünschte sehnlichst, gesund zu sein, um drunten am Tåkern den Wildenten</text:p>
      <text:p text:style-name="P2">erzählen zu können, daß ihre alten Feinde durchaus nicht gefährlich seien</text:p>
      <text:p text:style-name="P2">und sie sich ganz und gar nicht vor ihnen zu fürchten brauchten.</text:p>
      <text:p text:style-name="P2"/>
      <text:p text:style-name="P2">Jarro hatte herausgefunden, daß die Menschen hier in dem Hause und auch</text:p>
      <text:p text:style-name="P2">Cäsar vertrauenerweckende Augen hatten, in die hineinzuschauen einem wohl</text:p>
      <text:p text:style-name="P2">tat. Die einzige im Hause, deren Augen er nicht gern begegnete, war</text:p>
      <text:p text:style-name="P2">Klaurina, die Hauskatze. Sie tat ihm zwar nichts zuleide, aber er konnte</text:p>
      <text:p text:style-name="P2">nun einmal kein Vertrauen zu ihr fassen. Sie zankte sich auch immer mit</text:p>
      <text:p text:style-name="P2">ihm, weil er die Menschen lieb hatte. »Du meinst, sie sorgten für dich,</text:p>
      <text:p text:style-name="P2">weil sie dich lieb hätten,« sagte Klaurina. »Warte nur, bis du ordentlich</text:p>
      <text:p text:style-name="P2">fett bist, dann drehen sie dir den Kragen um. Ich kenne sie, jawohl.«</text:p>
      <text:p text:style-name="P2"/>
      <text:p text:style-name="P2">Jarro hatte wie alle Vögel ein weiches, versöhnliches Herz, und wenn er die</text:p>
      <text:p text:style-name="P2">Katze so reden hörte, wurde er tief betrübt. Die Hausfrau sollte ihm den</text:p>
      <text:p text:style-name="P2">Kragen umdrehen wollen! Nein, das konnte er nicht von ihr glauben,</text:p>
      <text:p text:style-name="P2">ebensowenig als er so etwas von ihrem Söhnchen glauben würde, einem kleinen</text:p>
      <text:p text:style-name="P2">Jungen, der mit ihm schäkernd und plaudernd stundenlang neben seinem Korbe</text:p>
      <text:p text:style-name="P2">saß. Die beiden liebten ihn gewiß ebenso ehrlich wie er sie, dessen glaubte</text:p>
      <text:p text:style-name="P2">er sicher zu sein.</text:p>
      <text:p text:style-name="P2"/>
      <text:p text:style-name="P2">Eines Tages, als Jarro und Cäsar auf ihrem gewohnten Platze vor dem Herde</text:p>
      <text:p text:style-name="P2">lagen, saß Klaurina auf der Herdplatte und begann mit der Wildente zu</text:p>
      <text:p text:style-name="P2">zanken.</text:p>
      <text:p text:style-name="P2"/>
      <text:p text:style-name="P2">»Ich möchte wohl wissen, was ihr Wildenten im nächsten Jahre tun werdet,</text:p>
      <text:p text:style-name="P2">wenn der Tåkern trocken gelegt und in Äcker verwandelt wird?« sagte die</text:p>
      <text:p text:style-name="P2">Katze.</text:p>
      <text:p text:style-name="P2"/>
      <text:p text:style-name="P2">»Was sagst du da, Klaurina?« rief Jarro und sprang entsetzt auf.</text:p>
      <text:p text:style-name="P2"/>
      <text:p text:style-name="P2">»Jaso, Jarro, ich vergesse immer wieder, daß du die menschliche Sprache</text:p>
      <text:p text:style-name="P2">nicht so gut verstehst wie ich und Cäsar,« erwiderte die Katze, »sonst</text:p>
      <text:p text:style-name="P2">wüßtest du doch, was die Männer, die gestern hier waren, gesprochen haben.</text:p>
      <text:p text:style-name="P2">Sie sagten, das Wasser des Tåkern solle abgelassen werden, und im nächsten</text:p>
      <text:p text:style-name="P2">Jahre werde der Grund des Sees beinahe so trocken sein wie ein Stubenboden.</text:p>
      <text:p text:style-name="P2"><text:soft-page-break/>Deshalb möchte ich wissen, wohin ihr Wildenten euch dann begeben wollt?«</text:p>
      <text:p text:style-name="P2"/>
      <text:p text:style-name="P2">Als Jarro diese Rede hörte, geriet er in einen fürchterlichen Zorn. Wie</text:p>
      <text:p text:style-name="P2">eine Schlange zischend fuhr er die Katze an. »Du bist boshaft wie ein</text:p>
      <text:p text:style-name="P2">Bläßhuhn und willst mich nur gegen die Menschen aufhetzen. Ich glaube gar</text:p>
      <text:p text:style-name="P2">nicht, daß sie so etwas im Sinne haben, denn der See ist das Eigentum der</text:p>
      <text:p text:style-name="P2">Wildenten, und das müssen die Menschen doch wissen. Warum sollten sie so</text:p>
      <text:p text:style-name="P2">viele Vögel heimatlos und unglücklich machen wollen? Du hast gewiß das</text:p>
      <text:p text:style-name="P2">alles nur ausgeheckt, um mir Angst zu machen. Ich wollte, Gorgo, der Adler,</text:p>
      <text:p text:style-name="P2">würde dich zerfleischen, ja, ich wollte, die Hausfrau schnitte dir deinen</text:p>
      <text:p text:style-name="P2">Schnurrbart ab!«</text:p>
      <text:p text:style-name="P2"/>
      <text:p text:style-name="P2">Aber mit diesem Ausfall konnte Jarro die Katze nicht zum Schweigen bringen.</text:p>
      <text:p text:style-name="P2">»So, du meinst also, ich lüge?« sagte sie. »Dann frage doch Cäsar. Er war</text:p>
      <text:p text:style-name="P2">gestern Abend auch hier in der Stube, und Cäsar lügt nie.«</text:p>
      <text:p text:style-name="P2"/>
      <text:p text:style-name="P2">»Cäsar,« wendete sich Jarro an den Hund, »du verstehst die Sprache der</text:p>
      <text:p text:style-name="P2">Menschen viel besser als Klaurina. Sage, daß sie nicht recht verstanden</text:p>
      <text:p text:style-name="P2">hat! Bedenke doch, was geschehen würde, wenn die Menschen den Tåkern</text:p>
      <text:p text:style-name="P2">trocken legten und den Seegrund in Äcker verwandelten! Dann gäbe es doch</text:p>
      <text:p text:style-name="P2">für die erwachsenen Enten weder Wasserlinsen noch Laichkraut und für die</text:p>
      <text:p text:style-name="P2">jungen Entlein keine Fischbrut, keine Kaulquappen und keine Mückenlarven</text:p>
      <text:p text:style-name="P2">mehr. Dann würde auch das Röhricht verschwinden, wo die kleinen Entlein</text:p>
      <text:p text:style-name="P2">sich verstecken können, bis sie fliegen gelernt haben. Alle Enten müßten ja</text:p>
      <text:p text:style-name="P2">fortziehen und sich einen andern Aufenthalt suchen. Aber wo sollten sie</text:p>
      <text:p text:style-name="P2">einen solchen Zufluchtsort finden wie den Tåkern? Cäsar, sag, daß Klaurina</text:p>
      <text:p text:style-name="P2">nicht recht gehört hat!«</text:p>
      <text:p text:style-name="P2"/>
      <text:p text:style-name="P2">Cäsars Benehmen während dieser Anrede war im höchsten Grade sonderbar. Er</text:p>
      <text:p text:style-name="P2">war vorher hellwach gewesen; aber als Jarro sich an ihn wendete, gähnte er,</text:p>
      <text:p text:style-name="P2">legte seine lange Nase auf seine Vorderpfoten, und im nächsten Augenblick</text:p>
      <text:p text:style-name="P2">lag er im tiefsten Schlafe.</text:p>
      <text:p text:style-name="P2"/>
      <text:p text:style-name="P2">Mit einem durchtriebenen Lächeln sah die Katze auf Cäsar hinunter. »Ich</text:p>
      <text:p text:style-name="P2">glaube, Cäsar hat keine Lust, dir zu antworten,« sagte sie zu Jarro. »Er</text:p>
      <text:p text:style-name="P2">ist gerade wie alle andern Hunde; sie wollen nie zugeben, daß die Menschen</text:p>
      <text:p text:style-name="P2">unrecht tun können. Aber du kannst dich auf mein Wort unbedingt verlassen.</text:p>
      <text:p text:style-name="P2">Und ich will dir auch sagen, warum die Menschen den See austrocknen wollen.</text:p>
      <text:p text:style-name="P2">Wenn ihr Wildenten die Herrschaft über den See noch hättet, würden sie ihn</text:p>
      <text:p text:style-name="P2">nicht ablassen, denn von euch haben sie doch noch einen gewissen Nutzen.</text:p>
      <text:p text:style-name="P2"/>
      <text:p text:style-name="P2">Aber jetzt haben ja die Taucher und die Bläßhühner und andre Vögel, die den</text:p>
      <text:p text:style-name="P2">Menschen nicht zur Nahrung dienen, beinahe das ganze Röhricht besetzt, und</text:p>
      <text:p text:style-name="P2">derentwegen meinen sie den See nicht beibehalten zu müssen.«</text:p>
      <text:p text:style-name="P2"><text:soft-page-break/></text:p>
      <text:p text:style-name="P2">Jarro würdigte die Katze keiner Antwort mehr, aber er hob den Kopf und</text:p>
      <text:p text:style-name="P2">schrie Cäsar ins Ohr: »Cäsar! Cäsar! Auf dem Tåkern gibt es noch so viele</text:p>
      <text:p text:style-name="P2">Enten, daß sie die Luft wie mit Wolken erfüllen, das weißt du wohl! Darum</text:p>
      <text:p text:style-name="P2">sag, daß es nicht wahr ist! Nein, die Menschen können nicht im Sinn haben,</text:p>
      <text:p text:style-name="P2">uns heimatlos zu machen!«</text:p>
      <text:p text:style-name="P2"/>
      <text:p text:style-name="P2">Jetzt sprang Cäsar auf und fuhr so heftig auf Klaurina los, daß diese sich</text:p>
      <text:p text:style-name="P2">auf ein Wandbrett flüchten mußte. »Ich werde dich lehren, still zu sein,</text:p>
      <text:p text:style-name="P2">wenn ich schlafen will!« donnerte er sie an. »Natürlich weiß ich, daß es</text:p>
      <text:p text:style-name="P2">sich darum handelt, den See in diesem Jahre abzulassen. Aber man hat ja</text:p>
      <text:p text:style-name="P2">schon so oft über diese Sache gesprochen, ohne daß sie je verwirklicht</text:p>
      <text:p text:style-name="P2">worden wäre. Und dieses Trockenlegen des Sees ist etwas, was ich durchaus</text:p>
      <text:p text:style-name="P2">nicht billige. Denn wie sollte es mit der Jagd gehen, wenn der Tåkern</text:p>
      <text:p text:style-name="P2">ausgetrocknet würde? Du bist ein Simpel, wenn du dich über so etwas freust.</text:p>
      <text:p text:style-name="P2">Was haben wir denn dann noch für ein Vergnügen, wenn es keine Vögel mehr</text:p>
      <text:p text:style-name="P2">auf dem Tåkern gibt?«</text:p>
      <text:p text:style-name="P2"/>
      <text:p text:style-name="P2"/>
      <text:p text:style-name="P2">Der Lockvogel</text:p>
      <text:p text:style-name="P2"/>
      <text:p text:style-name="P2"><text:s text:c="50"/>Sonntag, 17. April</text:p>
      <text:p text:style-name="P2"/>
      <text:p text:style-name="P2">Ein paar Tage später war Jarro fast hergestellt, und er konnte schon durchs</text:p>
      <text:p text:style-name="P2">ganze Zimmer fliegen. Er wurde denn auch von der Hausfrau gestreichelt, und</text:p>
      <text:p text:style-name="P2">der kleine Junge pflückte die ersten hervorsprießenden Grashälmchen für</text:p>
      <text:p text:style-name="P2">ihn. Während die Hausfrau ihn streichelte, dachte Jarro, obgleich er jetzt</text:p>
      <text:p text:style-name="P2">wieder so gesund war, daß er, sobald es ihm beliebte, an den Tåkern hätte</text:p>
      <text:p text:style-name="P2">hinabfliegen können, er wolle sich doch noch nicht von den Menschen</text:p>
      <text:p text:style-name="P2">trennen, ja, am liebsten möchte er sein ganzes Leben lang bei ihnen</text:p>
      <text:p text:style-name="P2">bleiben.</text:p>
      <text:p text:style-name="P2"/>
      <text:p text:style-name="P2">Aber eines Morgens in aller Frühe legte die Hausmutter eine Halfter oder</text:p>
      <text:p text:style-name="P2">Schlinge um Jarro, die ihn am Gebrauch seiner Flügel hinderte, und dann</text:p>
      <text:p text:style-name="P2">übergab sie ihn jenem Knecht, der ihn damals auf dem Hofe gefunden hatte.</text:p>
      <text:p text:style-name="P2">Der Knecht nahm ihn unter den Arm und ging mit ihm zum Tåkern hinunter.</text:p>
      <text:p text:style-name="P2"/>
      <text:p text:style-name="P2">Während Jarro krank lag, war das Eis geschmolzen. Das alte vertrocknete</text:p>
      <text:p text:style-name="P2">Röhricht vom vorigen Jahre stand noch an den Ufern und Holmen, aber alle</text:p>
      <text:p text:style-name="P2">Wasserpflanzen hatten in der Tiefe Schößlinge getrieben, und die grünen</text:p>
      <text:p text:style-name="P2">Spitzen reichten schon bis zur Oberfläche des Wassers. Und jetzt waren fast</text:p>
      <text:p text:style-name="P2">alle Zugvögel zurückgekehrt. Die gebogenen Schnäbel der Scharben sahen aus</text:p>
      <text:p text:style-name="P2">dem Schilf hervor, die Taucher schwammen mit einem neuen Halskragen umher,</text:p>
      <text:p text:style-name="P2">und die Bekassinen sammelten eifrig Stroh zu ihren Nestern.</text:p>
      <text:p text:style-name="P2"><text:soft-page-break/></text:p>
      <text:p text:style-name="P2">Der Knecht bestieg einen Kahn, legte Jarro auf den Boden und begann in den</text:p>
      <text:p text:style-name="P2">See hinauszustechen. Jarro, der sich jetzt daran gewöhnt hatte, nur Gutes</text:p>
      <text:p text:style-name="P2">von den Menschen zu erwarten, sagte zu Cäsar, der auch dabei war, er sei</text:p>
      <text:p text:style-name="P2">dem Knecht sehr dankbar, daß er ihn auf den See hinausfahre. Aber der</text:p>
      <text:p text:style-name="P2">Knecht hätte ihn nicht so fest zu fesseln brauchen, denn er wolle den</text:p>
      <text:p text:style-name="P2">Menschen gar nicht entfliehen. Cäsar gab keine Antwort, er war an diesem</text:p>
      <text:p text:style-name="P2">Morgen äußerst wortkarg.</text:p>
      <text:p text:style-name="P2"/>
      <text:p text:style-name="P2">Das einzige, was Jarro ein wenig sonderbar vorkam, war, daß der Knecht</text:p>
      <text:p text:style-name="P2">seine Flinte mitgenommen hatte. Die guten Leute auf dem Hofe würden doch</text:p>
      <text:p text:style-name="P2">sicherlich keine Vögel schießen wollen. Und außerdem hatte ihm Cäsar</text:p>
      <text:p text:style-name="P2">gesagt, die Menschen gingen in dieser Jahreszeit nicht auf die Jagd. »Es</text:p>
      <text:p text:style-name="P2">ist Schonzeit,« hatte er gesagt, »obgleich das für mich natürlich nicht</text:p>
      <text:p text:style-name="P2">gilt.«</text:p>
      <text:p text:style-name="P2"/>
      <text:p text:style-name="P2">Der Knecht ruderte zu einem der schilfumkränzten Sumpfholme hinüber. Hier</text:p>
      <text:p text:style-name="P2">stieg er aus, schichtete altes Röhricht zu einem großen Haufen zusammen und</text:p>
      <text:p text:style-name="P2">legte sich dahinter nieder. Die Schlinge um die Flügel und mit einer langen</text:p>
      <text:p text:style-name="P2">Schnur an das Boot angebunden, durfte Jarro umhergehen.</text:p>
      <text:p text:style-name="P2"/>
      <text:p text:style-name="P2">Plötzlich erblickte dieser einige von den jungen Wildenten, in deren</text:p>
      <text:p text:style-name="P2">Gesellschaft er früher um die Wette über den See hin und her geschwommen</text:p>
      <text:p text:style-name="P2">war. Sie waren weit entfernt, aber Jarro rief sie mit einigen lauten Rufen</text:p>
      <text:p text:style-name="P2">herbei. Sie gaben ihm Antwort, und eine große schöne Schar näherte sich</text:p>
      <text:p text:style-name="P2">ihm. Bevor sie noch herangekommen war, begann Jarro von seiner wunderbaren</text:p>
      <text:p text:style-name="P2">Errettung und von der Güte der Menschen zu berichten. Aber schon knallten</text:p>
      <text:p text:style-name="P2">zwei Schüsse hinter ihm. Drei Enten sanken tot ins Röhricht. Cäsar</text:p>
      <text:p text:style-name="P2">platschte hinaus und fing sie auf.</text:p>
      <text:p text:style-name="P2"/>
      <text:p text:style-name="P2">Da verstand Jarro -- die Menschen hatten ihn gerettet, um ihn als Lockvogel</text:p>
      <text:p text:style-name="P2">zu gebrauchen. Und das war ihnen auch geglückt. Drei Enten hatten um</text:p>
      <text:p text:style-name="P2">seinetwillen sterben müssen.</text:p>
      <text:p text:style-name="P2"/>
      <text:p text:style-name="P2">Es war ihm, als müsse er vor Scham selbst sterben, ja, es war ihm, als ob</text:p>
      <text:p text:style-name="P2">ihn auch sein Freund Cäsar verächtlich ansehe; und als sie wieder in der</text:p>
      <text:p text:style-name="P2">Stube waren, wagte er nicht mehr, sich neben den Hund zu legen.</text:p>
      <text:p text:style-name="P2"/>
      <text:p text:style-name="P2">Am nächsten Morgen wurde Jarro abermals an den kleinen Holm gebracht. Auch</text:p>
      <text:p text:style-name="P2">diesmal gewahrte er bald einige Enten. Als er sie aber auf sich zufliegen</text:p>
      <text:p text:style-name="P2">sah, rief er ihnen zu: »Fort! Fort! Nehmt euch in acht! Fliegt wo anders</text:p>
      <text:p text:style-name="P2">hin! Hinter dem Schilfhaufen liegt ein Jäger im Hinterhalt! Ich bin nur ein</text:p>
      <text:p text:style-name="P2">Lockvogel!« Und es gelang ihm wirklich, die Enten zu verhindern, in</text:p>
      <text:p text:style-name="P2">Schußweite heranzukommen.</text:p>
      <text:p text:style-name="P2"><text:soft-page-break/></text:p>
      <text:p text:style-name="P2">Jarro hatte kaum Zeit, ein Grashälmchen zu verzehren, so eifrig war er auf</text:p>
      <text:p text:style-name="P2">der Wacht. Sobald sich ein Vogel näherte, schrie er ihm seinen Warnungsruf</text:p>
      <text:p text:style-name="P2">entgegen; er warnte sogar auch Taucher und Bläßhühner, obgleich er sie</text:p>
      <text:p text:style-name="P2">verabscheute, weil sie die Enten aus ihren besten Verstecken verdrängten.</text:p>
      <text:p text:style-name="P2">Aber seinetwegen sollte gewiß kein einziger Vogel ins Unglück geraten. Und</text:p>
      <text:p text:style-name="P2">dank Jarros Wachsamkeit mußte der Knecht heimkehren, ohne Gelegenheit zu</text:p>
      <text:p text:style-name="P2">einem einzigen Schuß bekommen zu haben.</text:p>
      <text:p text:style-name="P2"/>
      <text:p text:style-name="P2">Dessenungeachtet sah Cäsar weniger mißvergnügt aus als am Tage vorher; und</text:p>
      <text:p text:style-name="P2">als es Abend wurde, nahm er Jarro ins Maul, trug ihn zum Herd hin und ließ</text:p>
      <text:p text:style-name="P2">ihn zwischen seinen Vorderpfoten schlafen.</text:p>
      <text:p text:style-name="P2"/>
      <text:p text:style-name="P2">Aber Jarro fühlte sich nicht mehr behaglich in der Stube; er war tief</text:p>
      <text:p text:style-name="P2">unglücklich, und das Herz tat ihm weh bei dem Gedanken, daß die Menschen</text:p>
      <text:p text:style-name="P2">ihn nie lieb gehabt hätten. Wenn jetzt die Hausfrau oder der kleine Junge</text:p>
      <text:p text:style-name="P2">ihn streichelten, steckte er den Schnabel unter den Flügel und tat, als ob</text:p>
      <text:p text:style-name="P2">er schliefe.</text:p>
      <text:p text:style-name="P2"/>
      <text:p text:style-name="P2">Mehrere Tage hatte Jarro seine traurige Wacht gehalten, und man kannte ihn</text:p>
      <text:p text:style-name="P2">schon am ganzen Tåkern. Eines Morgens, als er wie gewöhnlich rief: »Nehmt</text:p>
      <text:p text:style-name="P2">euch in acht, ihr Vögel! Kommt mir nicht nahe! Ich bin nur ein Lockvogel!«</text:p>
      <text:p text:style-name="P2">sah er auf einmal ein Tauchernest daherschwimmen. Dies war nun nichts</text:p>
      <text:p text:style-name="P2">besonders Merkwürdiges; es war ein Nest vom vorigen Jahre, und da die</text:p>
      <text:p text:style-name="P2">Tauchernester so gebaut sind, daß sie wie Boote auf dem Wasser schwimmen</text:p>
      <text:p text:style-name="P2">können, treibt häufig eines auf den See hinaus. Aber Jarro blieb doch</text:p>
      <text:p text:style-name="P2">stehen und betrachtete es, denn es schwamm geradeswegs auf den Holm zu, als</text:p>
      <text:p text:style-name="P2">ob es jemand über das Wasser steuere.</text:p>
      <text:p text:style-name="P2"/>
      <text:p text:style-name="P2">Als es näher kam, sah Jarro, daß ein kleiner Mensch, der kleinste, den er</text:p>
      <text:p text:style-name="P2">je gesehen hatte, in dem Nest saß und mit zwei Stäbchen ruderte. Und dieses</text:p>
      <text:p text:style-name="P2">Menschlein rief ihm zu: »Komm so nahe ans Wasser heran, als du kannst,</text:p>
      <text:p text:style-name="P2">Jarro, und halte dich zum Fliegen bereit! Du wirst bald befreit werden.«</text:p>
      <text:p text:style-name="P2"/>
      <text:p text:style-name="P2">Einige Augenblicke später lag das Nest am Land, aber der kleine Ruderer</text:p>
      <text:p text:style-name="P2">verließ es nicht, sondern saß ganz still zwischen Zweigen und Halmen</text:p>
      <text:p text:style-name="P2">verborgen. Jarro verhielt sich auch beinahe regungslos. Der Gedanke, frei</text:p>
      <text:p text:style-name="P2">zu werden und seinem Unglück entfliehen zu können, hatte ihn förmlich</text:p>
      <text:p text:style-name="P2">gelähmt.</text:p>
      <text:p text:style-name="P2"/>
      <text:p text:style-name="P2">Das nächste, was geschah, war, daß eine Schar Wildgänse daherflog. Da kam</text:p>
      <text:p text:style-name="P2">Jarro wieder zu sich, und er warnte sie mit lauten Rufen; aber</text:p>
      <text:p text:style-name="P2">dessenungeachtet flogen sie mehrere Male über dem Holm hin und her. Sie</text:p>
      <text:p text:style-name="P2">hielten sich so hoch in der Luft, daß sie außer Schußweite waren; aber der</text:p>
      <text:p text:style-name="P2"><text:soft-page-break/>Knecht ließ sich trotzdem verleiten, ein paar Schüsse auf sie abzugeben.</text:p>
      <text:p text:style-name="P2">Kaum waren diese abgefeuert, als der kleine Knirps auf und ans Land sprang,</text:p>
      <text:p text:style-name="P2">ein kleines Messer aus der Scheide zog und mit einem raschen Schnitt Jarros</text:p>
      <text:p text:style-name="P2">Schlinge löste. »Flieg nun davon, Jarro, ehe der Knecht wieder geladen</text:p>
      <text:p text:style-name="P2">hat!« rief er, während er selbst in das Nest zurücksprang und vom Lande</text:p>
      <text:p text:style-name="P2">abstieß. Der Jäger hatte die Augen auf die Gänse gerichtet und daher nicht</text:p>
      <text:p text:style-name="P2">gemerkt, daß Jarro befreit worden war. Aber Cäsar hatte besser acht</text:p>
      <text:p text:style-name="P2">gegeben, und gerade als Jarro die Flügel hob, stürzte er herbei und packte</text:p>
      <text:p text:style-name="P2">ihn im Nacken.</text:p>
      <text:p text:style-name="P2"/>
      <text:p text:style-name="P2">Jarro schrie zum Erbarmen, aber der Knirps, der ihn befreit hatte, sagte</text:p>
      <text:p text:style-name="P2">mit der größten Ruhe zu Cäsar: »Wenn deine Gesinnung so edel ist wie dein</text:p>
      <text:p text:style-name="P2">Aussehen, so kannst du nicht jemand bei einer so gemeinen Beschäftigung,</text:p>
      <text:p text:style-name="P2">ein Lockvogel zu sein, zurückhalten wollen.«</text:p>
      <text:p text:style-name="P2"/>
      <text:p text:style-name="P2">Als Cäsar diese Worte hörte, grinste er boshaft mit der Oberlippe, aber</text:p>
      <text:p text:style-name="P2">nach einem Augenblick ließ er Jarro los. »Flieg, Jarro!« sagte er. »Du bist</text:p>
      <text:p text:style-name="P2">wirklich zu gut zu einem Lockvogel. Ich wollte dich auch nicht deshalb</text:p>
      <text:p text:style-name="P2">zurückhalten, sondern weil die Stube ohne dich so leer sein wird.«</text:p>
      <text:p text:style-name="P2"/>
      <text:p text:style-name="P2"/>
      <text:p text:style-name="P2">Die Trockenlegung des Sees</text:p>
      <text:p text:style-name="P2"/>
      <text:p text:style-name="P2"><text:s text:c="50"/>Mittwoch, 20. April</text:p>
      <text:p text:style-name="P2"/>
      <text:p text:style-name="P2">In der Bauernstube war es wirklich sehr leer, als Jarro nicht mehr da war.</text:p>
      <text:p text:style-name="P2">Dem Hund und der Katze wurde die Zeit lang, weil sie sich nicht mehr</text:p>
      <text:p text:style-name="P2">miteinander über ihn streiten konnten, und die Hausfrau vermißte das</text:p>
      <text:p text:style-name="P2">fröhliche Geschnatter, das Jarro angestimmt hatte, so oft sie ins Zimmer</text:p>
      <text:p text:style-name="P2">trat. Am meisten Heimweh nach ihm hatte aber doch der kleine Junge Per Ola.</text:p>
      <text:p text:style-name="P2">Per Ola war erst drei Jahre alt und überdies das einzige Kind, und er hatte</text:p>
      <text:p text:style-name="P2">noch nie einen so guten Spielkameraden gehabt wie Jarro. Als man Per Ola</text:p>
      <text:p text:style-name="P2">sagte, Jarro sei zu den andern Enten auf den Tåkern zurückgekehrt, wollte</text:p>
      <text:p text:style-name="P2">er sich mit dieser Nachricht nicht zufrieden geben, sondern dachte</text:p>
      <text:p text:style-name="P2">immerfort darüber nach, wie er wohl den guten Jarro wieder bekommen könnte.</text:p>
      <text:p text:style-name="P2"/>
      <text:p text:style-name="P2">Per Ola hatte sehr oft mit Jarro geplaudert, während dieser in seinem Korb</text:p>
      <text:p text:style-name="P2">lag, und das Kind war fest überzeugt, daß ihn der Erpel immer verstanden</text:p>
      <text:p text:style-name="P2">habe. Er bat die Mutter, mit ihm an den See hinunterzugehen, denn er wolle</text:p>
      <text:p text:style-name="P2">Jarro aufsuchen und ihn überreden, wieder zu ihnen zu kommen. Die Mutter</text:p>
      <text:p text:style-name="P2">wollte davon nichts hören, aber deshalb gab Per Ola sein Vorhaben nicht</text:p>
      <text:p text:style-name="P2">auf.</text:p>
      <text:p text:style-name="P2"/>
      <text:p text:style-name="P2">Am Tag, nachdem Jarro verschwunden war, spielte Per Ola draußen im Garten.</text:p>
      <text:p text:style-name="P2"><text:soft-page-break/>Wie gewöhnlich spielte er ganz allein; aber Cäsar lag auf der Treppe, und</text:p>
      <text:p text:style-name="P2">als die Mutter Per Ola herausgebracht hatte, hatte sie zu dem Hunde gesagt:</text:p>
      <text:p text:style-name="P2">»Gib auf Per Ola acht, Cäsar!«</text:p>
      <text:p text:style-name="P2"/>
      <text:p text:style-name="P2">Wenn nun alles wie sonst gewesen wäre, hätte Cäsar auch dem Befehl Folge</text:p>
      <text:p text:style-name="P2">geleistet. Per Ola wäre gut bewacht gewesen und keinerlei Gefahr gelaufen.</text:p>
      <text:p text:style-name="P2">Aber in diesen Tagen war Cäsar gar nicht er selbst. Er wußte, daß die</text:p>
      <text:p text:style-name="P2">Bauern, die um den Tåkern herum wohnten, wegen der Trockenlegung des Sees</text:p>
      <text:p text:style-name="P2">verhandelt hatten, und daß die Sache beinahe so gut wie beschlossen war.</text:p>
      <text:p text:style-name="P2">Die Enten müßten also fortziehen, und Cäsar würde nie mehr ehrlich und</text:p>
      <text:p text:style-name="P2">ordentlich Jagd auf sie machen können. Der Gedanke an dieses Unglück</text:p>
      <text:p text:style-name="P2">beschäftigte den Hund vollständig, und er dachte nicht mehr daran, über das</text:p>
      <text:p text:style-name="P2">Kind zu wachen.</text:p>
      <text:p text:style-name="P2"/>
      <text:p text:style-name="P2">Und Per Ola sah sich kaum allein auf dem Hof, als er auch schon die rechte</text:p>
      <text:p text:style-name="P2">Stunde gekommen glaubte, nach dem Tåkern zu gehen und mit Jarro zu reden.</text:p>
      <text:p text:style-name="P2">Er öffnete ein Pförtchen und schlug den schmalen Wiesenpfad zum See</text:p>
      <text:p text:style-name="P2">hinunter ein. Solange man ihn von daheim sehen konnte, ging er ganz</text:p>
      <text:p text:style-name="P2">langsam, aber dann begann er zu laufen. Er hatte große Angst, die Mutter</text:p>
      <text:p text:style-name="P2">oder sonst jemand würde ihm zurufen, er dürfe nicht an den See hinunter. Er</text:p>
      <text:p text:style-name="P2">wollte zwar nichts Böses tun, nur Jarro überreden, zurückzukehren, fühlte</text:p>
      <text:p text:style-name="P2">aber wohl, daß die andern sein Vorhaben nicht gebilligt hätten.</text:p>
      <text:p text:style-name="P2"/>
      <text:p text:style-name="P2">Als Per Ola den Strand erreicht hatte, rief er Jarro mehrere Male mit</text:p>
      <text:p text:style-name="P2">Namen. Dann wartete er lange, aber Jarro zeigte sich nicht. Per Ola sah</text:p>
      <text:p text:style-name="P2">allerdings verschiedene Vögel, die wie Wildenten aussahen; diese flogen</text:p>
      <text:p text:style-name="P2">aber an ihm vorbei, ohne sich um ihn zu kümmern, und daraus schloß Per Ola,</text:p>
      <text:p text:style-name="P2">daß keiner von ihnen der rechte sei.</text:p>
      <text:p text:style-name="P2"/>
      <text:p text:style-name="P2">Als Jarro sich nicht zeigte, dachte der kleine Junge, er könne Jarro gewiß</text:p>
      <text:p text:style-name="P2">leichter finden, wenn er sich auf den See hinaus begebe. Es lagen mehrere</text:p>
      <text:p text:style-name="P2">gute Boote am Ufer, aber die waren alle angebunden. Das einzige nicht</text:p>
      <text:p text:style-name="P2">festgemachte Boot war ein alter lecker Kahn, dessen sich niemand mehr</text:p>
      <text:p text:style-name="P2">bediente. Per Ola kletterte unter großer Anstrengung hinein, ohne sich</text:p>
      <text:p text:style-name="P2">darum zu kümmern, daß der ganze Boden mit Wasser bedeckt war. Die Ruder</text:p>
      <text:p text:style-name="P2">konnte der kleine Bursche natürlich nicht handhaben, dafür aber begann er</text:p>
      <text:p text:style-name="P2">in dem Boot zu schaukeln und es hin und her zu wiegen. Es wäre sicher</text:p>
      <text:p text:style-name="P2">keinem erwachsenen Menschen gelungen, einen Kahn auf diese Weise auf den</text:p>
      <text:p text:style-name="P2">Tåkern hinauszubringen, aber wenn hoher Wasserstand ist und das Unglück es</text:p>
      <text:p text:style-name="P2">will, haben kleine Kinder eine wunderbare Fähigkeit, aufs Wasser</text:p>
      <text:p text:style-name="P2">hinauszukommen; Per Ola trieb wirklich bald auf dem Tåkern umher und rief</text:p>
      <text:p text:style-name="P2">nach seinem geliebten Jarro.</text:p>
      <text:p text:style-name="P2"/>
      <text:p text:style-name="P2">Als der alte Kahn auf diese Weise auf dem See schaukelte, öffneten sich</text:p>
      <text:p text:style-name="P2"><text:soft-page-break/>alle seine Ritzen noch weiter, und das Wasser strömte stärker herein. Darum</text:p>
      <text:p text:style-name="P2">kümmerte sich aber Per Ola nicht im geringsten. Er saß vorn auf dem kleinen</text:p>
      <text:p text:style-name="P2">Brett, rief jeden Vogel an, den er sah, und wunderte sich, warum Jarro</text:p>
      <text:p text:style-name="P2">nicht erscheine.</text:p>
      <text:p text:style-name="P2"/>
      <text:p text:style-name="P2">Schließlich aber nahm Jarro den Jungen wirklich wahr. Er hörte, wie Per Ola</text:p>
      <text:p text:style-name="P2">ihn mit dem Namen rief, den er bei den Menschen gehabt hatte, und daraus</text:p>
      <text:p text:style-name="P2">schloß er, daß sich der Junge auf den Tåkern hinausbegeben habe, um ihn zu</text:p>
      <text:p text:style-name="P2">suchen. Jarro freute sich unaussprechlich über diese Entdeckung; also</text:p>
      <text:p text:style-name="P2">liebte ihn einer von den Menschen doch aufrichtig! Schnell wie ein Pfeil</text:p>
      <text:p text:style-name="P2">schoß er zu Per Ola hinunter, setzte sich neben ihn und ließ sich von ihm</text:p>
      <text:p text:style-name="P2">liebkosen. Alle beide waren sehr glücklich über das Wiedersehen.</text:p>
      <text:p text:style-name="P2"/>
      <text:p text:style-name="P2">Aber plötzlich merkte Jarro, wie es mit dem Kahn stand. Er war schon halb</text:p>
      <text:p text:style-name="P2">voll Wasser, in kurzer Zeit mußte er untersinken. Jarro versuchte Per Ola</text:p>
      <text:p text:style-name="P2">klar zu machen, daß er, da er weder fliegen noch schwimmen könne, versuchen</text:p>
      <text:p text:style-name="P2">müsse, ans Land zu kommen. Aber das Kind verstand Jarro nicht. Da zögerte</text:p>
      <text:p text:style-name="P2">Jarro keinen Augenblick, sondern flog eilig davon, um Hilfe</text:p>
      <text:p text:style-name="P2">herbeizuschaffen.</text:p>
      <text:p text:style-name="P2"/>
      <text:p text:style-name="P2">Nach einer kleinen Weile kehrte Jarro zurück, und da trug er auf seinem</text:p>
      <text:p text:style-name="P2">Rücken einen kleinen Knirps, der viel kleiner als Per Ola war. Wenn er</text:p>
      <text:p text:style-name="P2">nicht gesprochen und sich bewegt hätte, würde ihn Per Ola für eine Puppe</text:p>
      <text:p text:style-name="P2">gehalten haben. Und dieser Knirps befahl Per Ola, sofort eine lange, dünne</text:p>
      <text:p text:style-name="P2">Stange zu ergreifen, die im Kahn lag, und zu versuchen, das Fahrzeug nach</text:p>
      <text:p text:style-name="P2">einem der kleinen Sumpfholme hinüberzustoßen. Per Ola gehorchte, und dann</text:p>
      <text:p text:style-name="P2">begannen die beiden mit vereinten Kräften den Kahn vorwärts zu treiben. Mit</text:p>
      <text:p text:style-name="P2">einigen Stößen erreichten sie wirklich einen kleinen, schilfumkränzten</text:p>
      <text:p text:style-name="P2">Holm; und als sie hier angekommen waren, wurde Per Ola befohlen, ans Land</text:p>
      <text:p text:style-name="P2">zu gehen. Und gerade in dem Augenblick, wo Per Ola den Fuß ans Land setzte,</text:p>
      <text:p text:style-name="P2">war der Kahn so mit Wasser gefüllt, daß er sank.</text:p>
      <text:p text:style-name="P2"/>
      <text:p text:style-name="P2">Als Per Ola dies sah, fühlte er ganz deutlich, daß Vater und Mutter sehr</text:p>
      <text:p text:style-name="P2">böse über ihn werden würden, und er hätte sicherlich geweint, wenn nicht</text:p>
      <text:p text:style-name="P2">seine Gedanken sogleich von etwas ganz anderm in Anspruch genommen worden</text:p>
      <text:p text:style-name="P2">wären. Plötzlich kam eine große Schar grauer Vögel dahergeflogen, die sich</text:p>
      <text:p text:style-name="P2">auf der Insel niederließ. Dann führte der kleine Knirps Per Ola zu den</text:p>
      <text:p text:style-name="P2">Vögeln hin und erzählte ihm, wie sie hießen und was sie sagten. Und das war</text:p>
      <text:p text:style-name="P2">so lustig, daß Per Ola alles andre vergaß.</text:p>
      <text:p text:style-name="P2"/>
      <text:p text:style-name="P2">Doch schnell flog Jarro nach dem Bauernhof, um Cäsar mitzuteilen, wo Per</text:p>
      <text:p text:style-name="P2">Ola sei. Cäsar folgte Jarro an das Ufer hinunter, und von da schwamm und</text:p>
      <text:p text:style-name="P2">watete er nach dem Sumpfholm hinüber. Dort saß Per Ola laut lachend und vor</text:p>
      <text:p text:style-name="P2">Freude jubelnd auf einem Haufen trocknen Schilfs, die Wildgänse und die</text:p>
      <text:p text:style-name="P2"><text:soft-page-break/>Wildenten rings um ihn herum.</text:p>
      <text:p text:style-name="P2"/>
      <text:p text:style-name="P2">Cäsar blieb lange auf dem Holm, und zwar nicht allein Per Olas wegen. Zum</text:p>
      <text:p text:style-name="P2">erstenmal in seinem ganzen Leben war er mit den Vögeln des Tåkern in</text:p>
      <text:p text:style-name="P2">friedlichen Verkehr gekommen, und er verwunderte sich über deren Klugheit.</text:p>
      <text:p text:style-name="P2">Sie fragten ihn, ob das, was Jarro berichtet habe, wahr sei, daß nämlich</text:p>
      <text:p text:style-name="P2">der Tåkern wirklich ausgetrocknet werden solle?</text:p>
      <text:p text:style-name="P2"/>
      <text:p text:style-name="P2">»Es ist noch nicht entschieden,« sagte Cäsar, »aber morgen wollen die</text:p>
      <text:p text:style-name="P2">Strandeigentümer sich versammeln, um einen endgültigen Entschluß zu fassen,</text:p>
      <text:p text:style-name="P2">und ich fürchte, diesmal wird der Vorschlag durchgehen. Es ist recht</text:p>
      <text:p text:style-name="P2">traurig für die Vögel, aber auch für mich ist es kein Spaß, ich verliere</text:p>
      <text:p text:style-name="P2">das beste Jagdgebiet, das ein Hund je gehabt hat.«</text:p>
      <text:p text:style-name="P2"/>
      <text:p text:style-name="P2">Die Vögel wurden über die Maßen betrübt, als sie Jarros Aussage durch Cäsar</text:p>
      <text:p text:style-name="P2">bekräftigen hörten. Die Nachricht lief von einem Röhricht zum andern über</text:p>
      <text:p text:style-name="P2">den ganzen See hin, und überall erhoben sich laute Klagerufe. Die stolzen</text:p>
      <text:p text:style-name="P2">Schwäne jammerten nicht weniger als die kleinen Rohrsänger, und die Enten</text:p>
      <text:p text:style-name="P2">und Bläßhühner, die einander sonst verabscheuen, waren ganz einig darüber,</text:p>
      <text:p text:style-name="P2">daß dies ein furchtbares Unglück sei.</text:p>
      <text:p text:style-name="P2"/>
      <text:p text:style-name="P2">Als Cäsar endlich aufbrach, um nach dem Hof zurückzukehren, sagte die alte</text:p>
      <text:p text:style-name="P2">Akka, die Anführerin der Wildgänse, zu ihm: »Für mich ist es einerlei, denn</text:p>
      <text:p text:style-name="P2">ich bin nur ein durchreisender Zugvogel, aber wenn du die Vögel wirklich</text:p>
      <text:p text:style-name="P2">hier am Tåkern behalten möchtest, dann müßtest du den Eltern nicht so bald</text:p>
      <text:p text:style-name="P2">mitteilen, wo das Kind zu finden sei.«</text:p>
      <text:p text:style-name="P2"/>
      <text:p text:style-name="P2">Cäsar starrte die Wildgans mit weitoffnen Augen an. »Du bist ganz gewiß</text:p>
      <text:p text:style-name="P2">eine wunderbare alte Gans,« sagte er.</text:p>
      <text:p text:style-name="P2"/>
      <text:p text:style-name="P2">»Ach, mir ist schon manches vorgekommen in meinem Leben,« sagte Akka, »und</text:p>
      <text:p text:style-name="P2">ich weiß, es wird uns allen weich ums Herz, wenn wir unsre Jungen verlieren</text:p>
      <text:p text:style-name="P2">sollen.«</text:p>
      <text:p text:style-name="P2"/>
      <text:p text:style-name="P2">»Ich werde deinen Rat befolgen,« sagte Cäsar, »aber ihr steht mir dafür</text:p>
      <text:p text:style-name="P2">ein, daß Per Ola kein Leid geschieht.«</text:p>
      <text:p text:style-name="P2"/>
      <text:p text:style-name="P2">Indessen hatten die Leute auf dem Hofe Per Ola vermißt und nach ihm</text:p>
      <text:p text:style-name="P2">gesucht. Sie suchten in den Wirtschaftsgebäuden, sahen in den Brunnen</text:p>
      <text:p text:style-name="P2">hinunter und untersuchten den Keller. Dann suchten sie auf Wegen und</text:p>
      <text:p text:style-name="P2">Stegen, eilten auch auf den Nachbarhof, um zu hören, ob sich das Kind nicht</text:p>
      <text:p text:style-name="P2">dahin verirrt habe, und schließlich suchten sie ihn auch am Tåkern. Aber so</text:p>
      <text:p text:style-name="P2">viel sie auch suchten, Per Ola war nirgends zu entdecken.</text:p>
      <text:p text:style-name="P2"/>
      <text:p text:style-name="P2"><text:soft-page-break/>Cäsar, der Hund, wußte recht gut, wen die Herrschaft suchte, aber er tat</text:p>
      <text:p text:style-name="P2">nichts, sie auf die richtige Spur zu leiten. Dagegen lag er ganz ruhig da,</text:p>
      <text:p text:style-name="P2">als ob ihn die Sache gar nichts anginge. »Es kann euch Menschen nichts</text:p>
      <text:p text:style-name="P2">schaden, wenn ihr einmal ein paar Stunden lang in Sorge seid,« dachte er.</text:p>
      <text:p text:style-name="P2">»Per Ola geschieht da draußen nichts Böses, und den andern gönne ich es,</text:p>
      <text:p text:style-name="P2">wenn sie ordentlich Angst ausstehen.«</text:p>
      <text:p text:style-name="P2"/>
      <text:p text:style-name="P2">Später am Tage entdeckte man Per Olas Fußtapfen drunten am Bootschuppen.</text:p>
      <text:p text:style-name="P2">Und dann merkte man, daß der alte lecke Kahn nicht mehr am Ufer lag. Da</text:p>
      <text:p text:style-name="P2">begann man zu verstehen, was geschehen war.</text:p>
      <text:p text:style-name="P2"/>
      <text:p text:style-name="P2">Der Hausherr und die Knechte schoben sogleich die Boote ins Wasser und</text:p>
      <text:p text:style-name="P2">fuhren hinaus, den Jungen zu suchen. Bis spät am Abend fuhren sie auf dem</text:p>
      <text:p text:style-name="P2">Tåkern umher, ohne auch nur einen Schein von ihm zu entdecken. Da konnten</text:p>
      <text:p text:style-name="P2">sie sich nichts andres denken, als daß das alte Fahrzeug gesunken sei und</text:p>
      <text:p text:style-name="P2">das Kind nun tot auf dem Grunde des Sees liege.</text:p>
      <text:p text:style-name="P2"/>
      <text:p text:style-name="P2">Am Abend wanderte Per Olas Mutter ruhelos am Strande hin und her. Die</text:p>
      <text:p text:style-name="P2">andern waren alle überzeugt, daß Per Ola ertrunken sei, sie aber konnte es</text:p>
      <text:p text:style-name="P2">nicht glauben und suchte und suchte unaufhörlich. Sie suchte zwischen</text:p>
      <text:p text:style-name="P2">Schilf und Binsen, sie wanderte auf dem sumpfigen Strand umher, ohne zu</text:p>
      <text:p text:style-name="P2">beachten, wie tief ihre Füße einsanken und wie naß sie wurden. Sie war am</text:p>
      <text:p text:style-name="P2">Verzweifeln, und das Herz tat ihr unsäglich weh. Sie weinte nicht, aber sie</text:p>
      <text:p text:style-name="P2">rang die Hände und rief mit lauter, klagender Stimme nach ihrem Kind.</text:p>
      <text:p text:style-name="P2"/>
      <text:p text:style-name="P2">Rings herum hörte sie die Klagen der Schwäne und Enten und Brachschnepfen.</text:p>
      <text:p text:style-name="P2">Ihr war, als wanderten alle klagend und jammernd hinter ihr drein. »Sie</text:p>
      <text:p text:style-name="P2">haben gewiß einen Kummer, weil sie so jammern,« dachte die Mutter. »Aber es</text:p>
      <text:p text:style-name="P2">sind ja nur Vögel,« dachte sie weiter, »die haben sicherlich keinen</text:p>
      <text:p text:style-name="P2">Kummer.«</text:p>
      <text:p text:style-name="P2"/>
      <text:p text:style-name="P2">Aber wunderbar war es doch, daß die Vögel jetzt nach Sonnenuntergang noch</text:p>
      <text:p text:style-name="P2">nicht verstummt waren. Sie hörte, wie alle diese unzähligen Vogelscharen,</text:p>
      <text:p text:style-name="P2">die rings um den Tåkern wohnten, nacheinander ihre Klagerufe ertönen</text:p>
      <text:p text:style-name="P2">ließen. Mehrere liefen hinter ihr her, andre sausten auf raschen Flügeln an</text:p>
      <text:p text:style-name="P2">ihr vorüber, alle jammerten und klagten.</text:p>
      <text:p text:style-name="P2"/>
      <text:p text:style-name="P2">Und die Angst, die sie selbst quälte, öffnete ihr das Herz. Ihr war, als</text:p>
      <text:p text:style-name="P2">stehe sie allen den andern lebenden Wesen gar nicht mehr so fern, wie dies</text:p>
      <text:p text:style-name="P2">bei den Menschen sonst der Fall zu sein pflegt. Viel besser als je vorher</text:p>
      <text:p text:style-name="P2">verstand sie, wie es den Vögeln zumut sein müsse. Auch sie hatten ihre</text:p>
      <text:p text:style-name="P2">tägliche Sorge für Haus und Kind. Es war wohl gar kein so großer</text:p>
      <text:p text:style-name="P2">Unterschied zwischen den Vögeln und den Menschen, wie sie bisher geglaubt</text:p>
      <text:p text:style-name="P2">hatte.</text:p>
      <text:p text:style-name="P2"><text:soft-page-break/></text:p>
      <text:p text:style-name="P2">Dann fiel ihr die Trockenlegung des Sees ein. Diese war schon so gut wie</text:p>
      <text:p text:style-name="P2">fest beschlossen. Ach und dadurch würden alle die Tausende von Schwänen,</text:p>
      <text:p text:style-name="P2">Enten und Tauchern ihre Heimat hier am Tåkern verlieren! »Das wird sehr</text:p>
      <text:p text:style-name="P2">traurig für sie sein,« dachte sie. »Wo sollen sie später ihre Jungen</text:p>
      <text:p text:style-name="P2">aufziehen?«</text:p>
      <text:p text:style-name="P2"/>
      <text:p text:style-name="P2">Sie blieb stehen und überlegte. »Ja, es mag ja wohl ganz gut und</text:p>
      <text:p text:style-name="P2">vorteilhaft sein, einen See in Äcker und Wiesen zu verwandeln,« dachte sie,</text:p>
      <text:p text:style-name="P2">»aber der See braucht ja nicht gerade der Tåkern zu sein, sondern ein</text:p>
      <text:p text:style-name="P2">andrer, der nicht so vielen Tausenden von Tieren zur Heimat dient.«</text:p>
      <text:p text:style-name="P2"/>
      <text:p text:style-name="P2">»Morgen soll die Trockenlegung endgültig beschlossen werden,« dachte sie</text:p>
      <text:p text:style-name="P2">weiter. Und sie fragte sich, ob nicht am Ende Per Ola deshalb gerade an</text:p>
      <text:p text:style-name="P2">diesem Tage sich verlaufen habe? Ob es nicht am Ende Gottes Absicht sei,</text:p>
      <text:p text:style-name="P2">durch den Kummer ihr Herz zu rühren, damit es sich der Barmherzigkeit</text:p>
      <text:p text:style-name="P2">öffne, gerade heute, ehe es zu spät wäre, die schlechte Tat zu verhindern?</text:p>
      <text:p text:style-name="P2"/>
      <text:p text:style-name="P2">Rasch ging sie auf den Hof zurück und sprach mit ihrem Mann über das alles.</text:p>
      <text:p text:style-name="P2">Sie sprach von dem See und den Vögeln und sagte schließlich, sie glaube,</text:p>
      <text:p text:style-name="P2">Per Olas Tod sei eine Strafe, die Gott über sie verhängt habe. Und sie sah</text:p>
      <text:p text:style-name="P2">bald, daß ihr Mann derselben Ansicht war.</text:p>
      <text:p text:style-name="P2"/>
      <text:p text:style-name="P2">Sie besaßen schon vorher einen großen Hof, und wenn die Trockenlegung des</text:p>
      <text:p text:style-name="P2">Sees zustande kam, fiel ihnen ein sehr bedeutender Teil des Seegrundes zu,</text:p>
      <text:p text:style-name="P2">wodurch ihr Besitztum beinahe noch einmal so groß wurde. Deshalb waren sie</text:p>
      <text:p text:style-name="P2">auch eifriger für den Plan gewesen als irgend einer von den andern</text:p>
      <text:p text:style-name="P2">Strandbesitzern. Die andern hatten die Ausgaben gescheut und die</text:p>
      <text:p text:style-name="P2">Befürchtung ausgesprochen, die Trockenlegung werde am Ende ebensowenig</text:p>
      <text:p text:style-name="P2">gelingen wie das erste Mal. Per Olas Vater wußte, daß nur er sie</text:p>
      <text:p text:style-name="P2">schließlich zu dem Unternehmen bestimmt hatte. Er hatte seine ganze</text:p>
      <text:p text:style-name="P2">Überredungskunst angewendet, um seinem Sohn einen doppelt so großen Hof</text:p>
      <text:p text:style-name="P2">hinterlassen zu können, als er selbst einst von seinem Vater geerbt hatte.</text:p>
      <text:p text:style-name="P2"/>
      <text:p text:style-name="P2">Jetzt fragte er sich, ob es wohl eine Fügung Gottes sei, daß der Tåkern ihm</text:p>
      <text:p text:style-name="P2">seinen Sohn genommen habe, gerade am Tage, bevor der Kontrakt zur</text:p>
      <text:p text:style-name="P2">Trockenlegung unterschrieben werden sollte? Und seine Frau brauchte nicht</text:p>
      <text:p text:style-name="P2">mehr viel zu sagen. »Ja, ja, vielleicht will Gott nicht, daß wir in seine</text:p>
      <text:p text:style-name="P2">Ordnung eingreifen,« sagte er. »Ich will morgen mit den andern sprechen,</text:p>
      <text:p text:style-name="P2">und ich glaube, wir werden alles beim Alten lassen.«</text:p>
      <text:p text:style-name="P2"/>
      <text:p text:style-name="P2">Während die Eheleute so miteinander sprachen, lag Cäsar vor dem Herd. Mit</text:p>
      <text:p text:style-name="P2">aufgehobenem Kopf hörte er genau zu. Als er seiner Sache sicher zu sein</text:p>
      <text:p text:style-name="P2">glaubte, stand er auf, ging zur Mutter hin, faßte sie am Rock und zog sie</text:p>
      <text:p text:style-name="P2"><text:soft-page-break/>nach der Tür hin. »Aber Cäsar!« sagte sie und wollte sich frei machen.</text:p>
      <text:p text:style-name="P2">»Weißt du, wo Per Ola ist?« rief sie gleich darauf. Und Cäsar bellte lustig</text:p>
      <text:p text:style-name="P2">und sprang an der Tür hinauf. Die Mutter öffnete, Cäsar stürmte in großen</text:p>
      <text:p text:style-name="P2">Sätzen zum Tåkern hinunter, und ohne sich lange zu besinnen, lief die</text:p>
      <text:p text:style-name="P2">Mutter hinter ihm drein, so fest war sie überzeugt, daß Cäsar wußte, wo ihr</text:p>
      <text:p text:style-name="P2">Kind war. Kaum hatte sie den Strand erreicht, da drang auch schon das</text:p>
      <text:p text:style-name="P2">Weinen einer Kinderstimme vom See herüber an ihr Ohr.</text:p>
      <text:p text:style-name="P2"/>
      <text:p text:style-name="P2">Per Ola hatte mit Däumling und den Vögeln den vergnügtesten Tag seines</text:p>
      <text:p text:style-name="P2">Lebens verbracht, aber jetzt weinte er, weil er hungrig war und sich bei</text:p>
      <text:p text:style-name="P2">der Dunkelheit fürchtete. Ach, wie froh war er, als Vater und Mutter und</text:p>
      <text:p text:style-name="P2">Cäsar kamen, ihn zu holen!</text:p>
      <text:p text:style-name="P2"/>
      <text:p text:style-name="P2">Und bei schönem, hellem Mondschein, während die Vögel des Tåkern lustig um</text:p>
      <text:p text:style-name="P2">sie herumflatterten, fuhren sie zurück, heim nach dem Bauernhof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0</text:p>
      <text:p text:style-name="P2"/>
      <text:p text:style-name="P2">Die Wahrsagung</text:p>
      <text:p text:style-name="P2"/>
      <text:p text:style-name="P2"/>
      <text:p text:style-name="P2"><text:s text:c="50"/>Freitag, 22. April</text:p>
      <text:p text:style-name="P2"/>
      <text:p text:style-name="P2">Eines Nachts schlief der Junge auf einem der Holme des Tåkern, als das</text:p>
      <text:p text:style-name="P2">Geräusch von Ruderschlägen ihn weckte. Kaum hatte er die Augen aufgemacht</text:p>
      <text:p text:style-name="P2">und sie auf den See gerichtet, als ein starker Lichtschein aufflammte, der</text:p>
      <text:p text:style-name="P2">ihn beinahe blendete.</text:p>
      <text:p text:style-name="P2"/>
      <text:p text:style-name="P2">Zuerst konnte er nicht begreifen, was draußen auf dem See so hell</text:p>
      <text:p text:style-name="P2">leuchtete, bald aber sah er, daß am Schilfrand ein Kahn lag, in dessen</text:p>
      <text:p text:style-name="P2">Hintersteven eine große Pechfackel an einer eisernen Gabel brannte. Die</text:p>
      <text:p text:style-name="P2">roten Flammen der Fackel spiegelten sich deutlich in dem nachtschwarzen</text:p>
      <text:p text:style-name="P2">See, und der prächtige Schein mußte die Fische herbeigelockt haben, denn um</text:p>
      <text:p text:style-name="P2">die Flamme in der Tiefe herum zeigte sich eine Menge dunkler Striche, die</text:p>
      <text:p text:style-name="P2">sich beständig bewegten und den Platz wechselten.</text:p>
      <text:p text:style-name="P2"/>
      <text:p text:style-name="P2">In dem Kahn befanden sich zwei alte Männer. Der eine saß bei den Rudern,</text:p>
      <text:p text:style-name="P2">der andre stand auf dem hintern Brett und hielt einen kurzen, mit großen</text:p>
      <text:p text:style-name="P2">Widerhaken versehenen Spieß in der Hand. Der Mann, der die Ruder führte,</text:p>
      <text:p text:style-name="P2"><text:soft-page-break/>schien ein armer Fischer zu sein. Er war klein, ausgemergelt und</text:p>
      <text:p text:style-name="P2">wettergebräunt und hatte einen dünnen abgetragenen Rock an. Offenbar war</text:p>
      <text:p text:style-name="P2">dieser Mann gewohnt, bei jedem Wetter draußen zu sein, und machte sich</text:p>
      <text:p text:style-name="P2">nichts aus der Kälte. Der andre war wohlgenährt und gut gekleidet und sah</text:p>
      <text:p text:style-name="P2">wie ein gebieterischer, selbstbewußter Bauer aus.</text:p>
      <text:p text:style-name="P2"/>
      <text:p text:style-name="P2">»Halt nun still!« sagte der Bauer, als sie dicht bei dem Holm waren, wo der</text:p>
      <text:p text:style-name="P2">Junge lag. In demselben Augenblick stieß er den Spieß ins Wasser, und als</text:p>
      <text:p text:style-name="P2">er ihn wieder herauszog, kam ein langer, prächtiger Aal mit aus der Tiefe</text:p>
      <text:p text:style-name="P2">herauf.</text:p>
      <text:p text:style-name="P2"/>
      <text:p text:style-name="P2">»Ei sieh da!« sagte der Bauer, während er den Aal von der Gabel losmachte,</text:p>
      <text:p text:style-name="P2">»das ist einer, der sich sehen lassen kann. Jetzt haben wir, glaub ich,</text:p>
      <text:p text:style-name="P2">genug und können umdrehen.«</text:p>
      <text:p text:style-name="P2"/>
      <text:p text:style-name="P2">Aber der andre schaute sich um, ohne die Ruder zu bewegen. »Wie schön ist</text:p>
      <text:p text:style-name="P2">es heute Abend hier draußen!« sagte er. Und das war in der Tat so. Kein</text:p>
      <text:p text:style-name="P2">Lüftchen rührte sich; mit Ausnahme des Streifens, den der Kahn gezogen</text:p>
      <text:p text:style-name="P2">hatte, lag der ganze Wasserspiegel regungslos da. Wie eine Fläche aus purem</text:p>
      <text:p text:style-name="P2">Golde leuchtete er in dem Feuerschein.</text:p>
      <text:p text:style-name="P2"/>
      <text:p text:style-name="P2">Hoch und klar wölbte sich der mit Sternen besäte dunkelblaue Nachthimmel</text:p>
      <text:p text:style-name="P2">darüber. Gegen Westen verdeckten die Schilfholme das Ufer. Dort drüben</text:p>
      <text:p text:style-name="P2">erhob sich der Omberg groß und dunkel, viel mächtiger als gewöhnlich, und</text:p>
      <text:p text:style-name="P2">er schnitt ein großes dreieckiges Stück des Himmelsgewölbes weg.</text:p>
      <text:p text:style-name="P2"/>
      <text:p text:style-name="P2">Der andre wendete den Kopf von dem Feuerschein ab und schaute sich um. »Ja,</text:p>
      <text:p text:style-name="P2">es ist schön hier in Ostgötland,« sagte er. »Aber das beste an der</text:p>
      <text:p text:style-name="P2">Landschaft ist doch nicht ihre Schönheit.«</text:p>
      <text:p text:style-name="P2"/>
      <text:p text:style-name="P2">»Was ist denn das beste?« fragte der Fährmann.</text:p>
      <text:p text:style-name="P2"/>
      <text:p text:style-name="P2">»Daß es von jeher eine angesehene, hochgepriesene Landschaft war.«</text:p>
      <text:p text:style-name="P2"/>
      <text:p text:style-name="P2">»Ja, das ist sehr wahr.«</text:p>
      <text:p text:style-name="P2"/>
      <text:p text:style-name="P2">»Und ferner, daß man weiß, daß es immer so bleiben wird.«</text:p>
      <text:p text:style-name="P2"/>
      <text:p text:style-name="P2">»Wie soll man das wissen?« fragte der andre, der die Ruder führte.</text:p>
      <text:p text:style-name="P2"/>
      <text:p text:style-name="P2">Der Bauer richtete sich auf und stützte sich auf seinen Spieß. »In unserer</text:p>
      <text:p text:style-name="P2">Familie hat sich eine alte Geschichte immer wieder vom Vater auf den Sohn</text:p>
      <text:p text:style-name="P2">vererbt, und in dieser Geschichte erfährt man, wie es mit Ostgötland gehen</text:p>
      <text:p text:style-name="P2">wird.«</text:p>
      <text:p text:style-name="P2"><text:soft-page-break/></text:p>
      <text:p text:style-name="P2">»Dann könntest du sie mir wohl erzählen,« sagte der Ruderer.</text:p>
      <text:p text:style-name="P2"/>
      <text:p text:style-name="P2">»Wir pflegen sie sonst nicht dem ersten besten zu erzählen, aber einem</text:p>
      <text:p text:style-name="P2">alten Kameraden will ich sie nicht vorenthalten.«</text:p>
      <text:p text:style-name="P2"/>
      <text:p text:style-name="P2">»Auf dem Gute Ulvåsa hier in Ostgötland,« fuhr er fort, und jetzt konnte</text:p>
      <text:p text:style-name="P2">man an seinem Ton merken, daß er etwas erzählte, was er selbst von andern</text:p>
      <text:p text:style-name="P2">gehört hatte und auswendig wußte, »wohnte vor vielen Jahren eine</text:p>
      <text:p text:style-name="P2">Schloßherrin, die die Gabe hatte, in die Zukunft zu schauen und den Leuten</text:p>
      <text:p text:style-name="P2">vorauszusagen, was ihnen widerfahren werde, und zwar sicher und genau, wie</text:p>
      <text:p text:style-name="P2">wenn es wirklich schon geschehen wäre. Deshalb wurde sie weitberühmt, und</text:p>
      <text:p text:style-name="P2">man kann sich wohl denken, wie die Leute von nah und fern herbeizogen, um</text:p>
      <text:p text:style-name="P2">zu erfahren, was sie Gutes oder Böses zu erwarten hätten.</text:p>
      <text:p text:style-name="P2"/>
      <text:p text:style-name="P2">Eines Tages, als die Frau auf Ulvåsa in ihrem Saal am Spinnrad saß, wie das</text:p>
      <text:p text:style-name="P2">in frühern Zeiten Sitte war, trat ein armer Bauer herein und setzte sich</text:p>
      <text:p text:style-name="P2">ganz unten an der Tür auf die Bank.</text:p>
      <text:p text:style-name="P2"/>
      <text:p text:style-name="P2">&gt;Ich möchte wohl wissen, was Ihr denkt, liebe Schloßherrin?&lt; sagte der</text:p>
      <text:p text:style-name="P2">Bauer nach einer Weile.</text:p>
      <text:p text:style-name="P2"/>
      <text:p text:style-name="P2">&gt;Ich denke an hohe und heilige Dinge,&lt; antwortete sie.</text:p>
      <text:p text:style-name="P2"/>
      <text:p text:style-name="P2">&gt;Es würde sich wohl nicht schicken, wenn ich Euch um etwas fragte, das mir</text:p>
      <text:p text:style-name="P2">sehr am Herzen liegt?&lt; fragte der Bauer.</text:p>
      <text:p text:style-name="P2"/>
      <text:p text:style-name="P2">&gt;Ei, es wird dir wohl nichts am Herzen liegen, als die Frage, ob du viel</text:p>
      <text:p text:style-name="P2">Korn von deinen Äckern ernten werdest. Aber ich bin gewohnt, von dem Kaiser</text:p>
      <text:p text:style-name="P2">gefragt zu werden, wie es um seine Krone stehe, und von dem Papst, wie es</text:p>
      <text:p text:style-name="P2">mit seinen Schlüsseln bestellt sei?&lt;</text:p>
      <text:p text:style-name="P2"/>
      <text:p text:style-name="P2">&gt;Ja, so etwas ist wohl nicht leicht zu beantworten,&lt; sagte der Bauer. &gt;Und</text:p>
      <text:p text:style-name="P2">ich habe auch gehört, daß noch nie jemand von hier weggegangen sei, der mit</text:p>
      <text:p text:style-name="P2">der Antwort, die er erhalten habe, zufrieden gewesen wäre.&lt;</text:p>
      <text:p text:style-name="P2"/>
      <text:p text:style-name="P2">Als der Bauer dies sagte, sah er, daß die Schloßfrau sich auf die Lippe biß</text:p>
      <text:p text:style-name="P2">und auf der Bank weiter hinaufrückte. &gt;So, das hast du von mir gehört?&lt;</text:p>
      <text:p text:style-name="P2">sagte sie. &gt;Nun, dann mache einmal den Versuch und frage mich nach dem, was</text:p>
      <text:p text:style-name="P2">du wissen möchtest, alsdann wirst du ja sehen, ob ich so antworten kann,</text:p>
      <text:p text:style-name="P2">daß du zufrieden bist.&lt;</text:p>
      <text:p text:style-name="P2"/>
      <text:p text:style-name="P2">Nach dieser Aufforderung zögerte der Bauer nicht länger mit seinem</text:p>
      <text:p text:style-name="P2">Anliegen. Er sagte, er sei gekommen, sich zu erkundigen, wie es zukünftig</text:p>
      <text:p text:style-name="P2"><text:soft-page-break/>mit Ostgötland gehen werde. Denn nichts sei ihm so lieb wie dieses Land,</text:p>
      <text:p text:style-name="P2">und er wisse, er würde bis zu seiner letzten Stunde glücklich sein, wenn er</text:p>
      <text:p text:style-name="P2">eine gute Antwort auf diese Frage bekäme.</text:p>
      <text:p text:style-name="P2"/>
      <text:p text:style-name="P2">&gt;Wenn du sonst nichts wissen willst,&lt; sagte die weise Frau, &gt;dann werde ich</text:p>
      <text:p text:style-name="P2">dich wohl befriedigen können. Denn so wahr ich hier sitze, kann ich dir</text:p>
      <text:p text:style-name="P2">sagen, Ostgötland wird allezeit etwas haben, dessen es sich vor andern</text:p>
      <text:p text:style-name="P2">Landschaften wird rühmen können.&lt;</text:p>
      <text:p text:style-name="P2"/>
      <text:p text:style-name="P2">&gt;Ja, das ist eine gute Antwort, liebe Schloßfrau,&lt; sagte der Bauer, &gt;und</text:p>
      <text:p text:style-name="P2">ich wäre ganz befriedigt, wenn ich nur begreifen könnte, wie das zugehen</text:p>
      <text:p text:style-name="P2">soll.&lt;</text:p>
      <text:p text:style-name="P2"/>
      <text:p text:style-name="P2">&gt;Warum sollte es nicht möglich sein?&lt; sagte die Frau von Ulvåsa. &gt;Weißt du</text:p>
      <text:p text:style-name="P2">nicht, daß Ostgötland jetzt schon weit berühmt ist? Oder meinst du, es gebe</text:p>
      <text:p text:style-name="P2">in ganz Schweden eine Landschaft, die sich rühmen könnte, zwei solche</text:p>
      <text:p text:style-name="P2">Klöster zu besitzen wie Alvastra und Vreta, und eine so schöne Domkirche</text:p>
      <text:p text:style-name="P2">wie die in Linköping?&lt;</text:p>
      <text:p text:style-name="P2"/>
      <text:p text:style-name="P2">&gt;Das mag wohl so sein,&lt; sagte der Bauer, &gt;aber ich bin ein alter Mann und</text:p>
      <text:p text:style-name="P2">weiß, daß das Herz des Menschen veränderlich ist, und ich fürchte, es</text:p>
      <text:p text:style-name="P2">möchte eine Zeit kommen, wo sie uns weder wegen Alvastra oder Vreta noch</text:p>
      <text:p text:style-name="P2">wegen unserer Domkirche ehren werden.&lt;</text:p>
      <text:p text:style-name="P2"/>
      <text:p text:style-name="P2">&gt;Damit kannst du recht haben,&lt; sagte die Frau von Ulvåsa, &gt;aber deshalb</text:p>
      <text:p text:style-name="P2">brauchst du doch nicht an meiner Wahrsagung zu zweifeln. Ich werde jetzt</text:p>
      <text:p text:style-name="P2">ein neues Kloster auf Vadstena bauen lassen, und dieses wird sicherlich das</text:p>
      <text:p text:style-name="P2">berühmteste hier im Norden werden. Hoch und niedrig wird dorthin</text:p>
      <text:p text:style-name="P2">wallfahren, und alle werden diese Landschaft preisen, weil sie einen so</text:p>
      <text:p text:style-name="P2">heiligen Ort in ihren Grenzen birgt.&lt;</text:p>
      <text:p text:style-name="P2"/>
      <text:p text:style-name="P2">Der Bauer erwiderte, er freue sich ganz außerordentlich über diese</text:p>
      <text:p text:style-name="P2">Nachricht. Aber da er wohl wisse, daß alles vergänglich sei, möchte er eben</text:p>
      <text:p text:style-name="P2">doch gar zu gern erfahren, was dem Lande Ansehen verschaffen könne, wenn</text:p>
      <text:p text:style-name="P2">das Kloster Vadstena je einmal in üblen Ruf käme.</text:p>
      <text:p text:style-name="P2"/>
      <text:p text:style-name="P2">&gt;Du bist nicht leicht zufrieden zu stellen,&lt; sagte die Frau von Ulvåsa,</text:p>
      <text:p text:style-name="P2">&gt;aber ich sehe gar weit in die Zukunft, und deshalb kann ich dir sagen, ehe</text:p>
      <text:p text:style-name="P2">das Kloster Vadstena seinen Glanz verliert, wird daneben ein Schloß erbaut</text:p>
      <text:p text:style-name="P2">werden, das das prächtigste seiner Zeit sein wird. Könige und Fürsten</text:p>
      <text:p text:style-name="P2">werden da wohnen, und es wird der ganzen Landschaft zur Ehre gereichen,</text:p>
      <text:p text:style-name="P2">einen solchen Schmuck zu besitzen.&lt;</text:p>
      <text:p text:style-name="P2"/>
      <text:p text:style-name="P2">&gt;Das zu hören, freut mich auch sehr,&lt; sagte der Bauer. &gt;Aber ich bin ein</text:p>
      <text:p text:style-name="P2"><text:soft-page-break/>alter Mann und weiß, wie es mit der Herrlichkeit dieser Welt zu gehen</text:p>
      <text:p text:style-name="P2">pflegt, und ich möchte wohl wissen, was die Blicke der Leute auf diese</text:p>
      <text:p text:style-name="P2">Landschaft lenken soll, wenn das Schloß einmal in Verfall gerät.&lt;</text:p>
      <text:p text:style-name="P2"/>
      <text:p text:style-name="P2">&gt;Du begehrst nicht wenig zu wissen,&lt; sagte die Frau von Ulvåsa, &gt;aber ich</text:p>
      <text:p text:style-name="P2">kann doch so weit in die Zukunft schauen, daß ich sehe, wie in den Wäldern</text:p>
      <text:p text:style-name="P2">um Finspång herum Leben und Bewegung entsteht. Ich sehe, daß dort</text:p>
      <text:p text:style-name="P2">Eisenhütten und Schmiedewerkstätten errichtet werden, und ich glaube, daß</text:p>
      <text:p text:style-name="P2">man die ganze Landschaft darum ehren wird, daß in ihrem Gebiet das Eisen</text:p>
      <text:p text:style-name="P2">verarbeitet wird.&lt;</text:p>
      <text:p text:style-name="P2"/>
      <text:p text:style-name="P2">Der Bauer verbarg nicht, wie sehr er sich über diese Nachricht freute.</text:p>
      <text:p text:style-name="P2">&gt;Aber,&lt; fuhr er fort, &gt;wenn es nun so schlecht ginge, daß auch das</text:p>
      <text:p text:style-name="P2">Finspånger Hüttenwerk sein Ansehen verlöre, dann könnte wohl unmöglich noch</text:p>
      <text:p text:style-name="P2">etwas Neues aufkommen, dessen sich Ostgötland rühmen könnte?&lt;</text:p>
      <text:p text:style-name="P2"/>
      <text:p text:style-name="P2">&gt;Du bist nicht leicht zufriedenzustellen,&lt; sagte die Frau von Ulvåsa, &gt;aber</text:p>
      <text:p text:style-name="P2">so weit in die Zukunft kann ich doch noch schauen, daß ich sehe, wie hier</text:p>
      <text:p text:style-name="P2">von Herrenleuten, die in fremden Ländern Krieg geführt haben, Edelsitze</text:p>
      <text:p text:style-name="P2">erbaut werden, die so groß wie Schlösser sind, und ich glaube, daß diese</text:p>
      <text:p text:style-name="P2">Herrenhöfe dem Lande ebensoviel Ehre eintragen werden, wie alles andre, von</text:p>
      <text:p text:style-name="P2">dem ich gesprochen habe.&lt;</text:p>
      <text:p text:style-name="P2"/>
      <text:p text:style-name="P2">&gt;Aber wenn einst die Zeit kommt, wo niemand mehr die großen Herrenhöfe</text:p>
      <text:p text:style-name="P2">preist?&lt;</text:p>
      <text:p text:style-name="P2"/>
      <text:p text:style-name="P2">&gt;So brauchst du doch keineswegs ängstlich zu sein,&lt; erwiderte die Frau von</text:p>
      <text:p text:style-name="P2">Ulvåsa. &gt;Auf den Auen von Medevi in der Nähe des Wettern sehe ich</text:p>
      <text:p text:style-name="P2">Heilquellen hervorsprudeln, und die Quellen von Medevi werden dem Lande</text:p>
      <text:p text:style-name="P2">ebensoviel Ehre gewinnen wie irgend etwas, von dem ich bis jetzt gesprochen</text:p>
      <text:p text:style-name="P2">habe.&lt;</text:p>
      <text:p text:style-name="P2"/>
      <text:p text:style-name="P2">&gt;Ja, das ist wirklich etwas Großes, was ich da gehört habe,&lt; sagte der</text:p>
      <text:p text:style-name="P2">Bauer. &gt;Aber wenn nun eine Zeit kommt, wo die Menschen an andern Quellen</text:p>
      <text:p text:style-name="P2">Heilung suchen?&lt;</text:p>
      <text:p text:style-name="P2"/>
      <text:p text:style-name="P2">&gt;Deshalb brauchst du nicht ängstlich zu sein,&lt; antwortete die Frau von</text:p>
      <text:p text:style-name="P2">Ulvåsa. &gt;Denn ich sehe, wie die Menschen von Motala bis Mem arbeiten. Sie</text:p>
      <text:p text:style-name="P2">graben eine Wasserstraße quer durchs Land, und von dieser wird Ostgötland</text:p>
      <text:p text:style-name="P2">ebensoviel Ehre haben wie von irgend etwas anderm.&lt;</text:p>
      <text:p text:style-name="P2"/>
      <text:p text:style-name="P2">Aber der Bauer sah trotzalledem beunruhigt aus.</text:p>
      <text:p text:style-name="P2"/>
      <text:p text:style-name="P2">&gt;Ich sehe, wie die Fälle des Motalastromes Räder drehen,&lt; sagte die Frau</text:p>
      <text:p text:style-name="P2"><text:soft-page-break/>von Ulvåsa, und auf ihren Wangen zeigten sich zwei rote Flecke, denn jetzt</text:p>
      <text:p text:style-name="P2">begann sie ungeduldig zu werden. &gt;Ich höre in Motala Hammerschläge dröhnen</text:p>
      <text:p text:style-name="P2">und in Norrköping Webstühle schlagen.&lt;</text:p>
      <text:p text:style-name="P2"/>
      <text:p text:style-name="P2">&gt;Ja, das ist ein angenehmer Klang,&lt; sagte der Bauer, &gt;aber alles ist</text:p>
      <text:p text:style-name="P2">vergänglich, und ich fürchte, auch dieses könnte einmal vergessen und</text:p>
      <text:p text:style-name="P2">verlassen sein.&lt;</text:p>
      <text:p text:style-name="P2"/>
      <text:p text:style-name="P2">Doch als der Bauer auch jetzt noch nicht befriedigt war, da war die Geduld</text:p>
      <text:p text:style-name="P2">der Schloßfrau erschöpft. &gt;Du sagst, alles sei vergänglich!&lt; rief sie.</text:p>
      <text:p text:style-name="P2">&gt;Aber jetzt will ich dir etwas nennen, was immer und ewig sich gleich</text:p>
      <text:p text:style-name="P2">bleiben wird. Und das ist, daß es hier in dieser Landschaft bis zum</text:p>
      <text:p text:style-name="P2">jüngsten Tage solche hochmütige, eigensinnige Bauern geben wird, wie du</text:p>
      <text:p text:style-name="P2">einer bist!&lt;</text:p>
      <text:p text:style-name="P2"/>
      <text:p text:style-name="P2">Kaum hatte die Frau von Ulvåsa dies gesagt, als der Bauer auch schon</text:p>
      <text:p text:style-name="P2">fröhlich und vergnügt aufstand und ihr für die gute Auskunft dankte. Jetzt</text:p>
      <text:p text:style-name="P2">endlich sei er befriedigt, sagte er.</text:p>
      <text:p text:style-name="P2"/>
      <text:p text:style-name="P2">&gt;Jetzt verstehe ich nicht, was du meinst,&lt; sagte die Frau von Ulvåsa.</text:p>
      <text:p text:style-name="P2"/>
      <text:p text:style-name="P2">&gt;Ja, seht Ihr, liebe Schloßfrau,&lt; antwortete der Bauer, &gt;ich denke so:</text:p>
      <text:p text:style-name="P2">alles, was Könige und Klosterleute und Gutsbesitzer und Stadtbewohner bauen</text:p>
      <text:p text:style-name="P2">und errichten, das hat nur einige Jahre Bestand. Aber wenn Ihr mir sagt,</text:p>
      <text:p text:style-name="P2">daß es in Ostgötland immer ehrgeizige und beharrliche Bauern geben werde,</text:p>
      <text:p text:style-name="P2">dann weiß ich auch, daß es seinen alten Ruhm behalten wird. Denn nur die,</text:p>
      <text:p text:style-name="P2">die unter der ewigen Arbeit zur Erde gebückt einhergehen, können das Land</text:p>
      <text:p text:style-name="P2">für alle Zeiten in Wohlstand und Ehren erhalten.&lt;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1</text:p>
      <text:p text:style-name="P2"/>
      <text:p text:style-name="P2">Der Rock aus Drillich und Samt</text:p>
      <text:p text:style-name="P2"/>
      <text:p text:style-name="P2"/>
      <text:p text:style-name="P2"><text:s text:c="50"/>Samstag, 23. April</text:p>
      <text:p text:style-name="P2"/>
      <text:p text:style-name="P2">Hoch droben in der Luft flog der Junge dahin. Er hatte die große</text:p>
      <text:p text:style-name="P2">Ostgötaebene unter sich, und im Vorüberfliegen zählte er die vielen weißen</text:p>
      <text:p text:style-name="P2">Kirchen, die zwischen den kleinen Baumgruppen aufragten. Und es dauerte</text:p>
      <text:p text:style-name="P2"><text:soft-page-break/>nicht lange, da war er schon bei der Zahl fünfzehn angekommen. Aber dann</text:p>
      <text:p text:style-name="P2">kam er draus, und er konnte die richtige Reihenzahl nicht mehr einhalten.</text:p>
      <text:p text:style-name="P2"/>
      <text:p text:style-name="P2">Die meisten Höfe hatten große weißangestrichene zweistöckige Häuser, die</text:p>
      <text:p text:style-name="P2">sehr stattlich aussahen, und der Junge verwunderte sich sehr darüber.</text:p>
      <text:p text:style-name="P2">»Hierzulande gibt es, wie es scheint, keine Bauern,« sagte er vor sich hin.</text:p>
      <text:p text:style-name="P2">»Ich sehe ja lauter Herrenhöfe.«</text:p>
      <text:p text:style-name="P2"/>
      <text:p text:style-name="P2">Doch da riefen die Wildgänse sogleich: »Hier wohnen die Bauern wie</text:p>
      <text:p text:style-name="P2">Herrenleute! Hier wohnen die Bauern wie Herrenleute!«</text:p>
      <text:p text:style-name="P2"/>
      <text:p text:style-name="P2">Auf der Ebene drunten waren Eis und Schnee verschwunden, und die</text:p>
      <text:p text:style-name="P2">Frühlingsarbeiten hatten begonnen. »Was sind das für lange Krebse, die über</text:p>
      <text:p text:style-name="P2">die Äcker hinkriechen?« fragte der Junge nach einer Weile.</text:p>
      <text:p text:style-name="P2"/>
      <text:p text:style-name="P2">»Pflüge und Ochsen! Pflüge und Ochsen!« antworteten alle Wildgänse</text:p>
      <text:p text:style-name="P2">zugleich.</text:p>
      <text:p text:style-name="P2"/>
      <text:p text:style-name="P2">Die Ochsen kamen auf den Äckern so langsam vorwärts, daß man gar nicht</text:p>
      <text:p text:style-name="P2">merkte, wie sie sich bewegten, und die Gänse riefen ihnen zu: »Ihr kommt</text:p>
      <text:p text:style-name="P2">erst im nächsten Jahr an Ort und Stelle! Ihr kommt erst im nächsten Jahr an</text:p>
      <text:p text:style-name="P2">Ort und Stelle!«</text:p>
      <text:p text:style-name="P2"/>
      <text:p text:style-name="P2">Aber die Ochsen blieben die Antwort nicht schuldig. Sie taten das Maul auf</text:p>
      <text:p text:style-name="P2">und brüllten: »Wir schaffen in einer Stunde mehr Nutzen, als solche</text:p>
      <text:p text:style-name="P2">Landstreicher wie ihr in eurem ganzen Leben!«</text:p>
      <text:p text:style-name="P2"/>
      <text:p text:style-name="P2">An einigen Orten wurden die Pflüge von Pferden gezogen, und diese zogen mit</text:p>
      <text:p text:style-name="P2">viel größerem Eifer als die Ochsen. »Schämt ihr euch nicht, Ochsenarbeit zu</text:p>
      <text:p text:style-name="P2">tun?« riefen die Gänse den Pferden zu. »Schämt ihr euch nicht, Ochsenarbeit</text:p>
      <text:p text:style-name="P2">zu tun?«</text:p>
      <text:p text:style-name="P2"/>
      <text:p text:style-name="P2">»Schämt ihr euch nicht selbst, die Faulenzer zu spielen?« wieherten die</text:p>
      <text:p text:style-name="P2">Pferde zurück.</text:p>
      <text:p text:style-name="P2"/>
      <text:p text:style-name="P2">Während Pferde und Ochsen bei der Arbeit draußen waren, lief der</text:p>
      <text:p text:style-name="P2">Stallhammel auf dem Hofe umher. Er war frisch geschoren und machte allerlei</text:p>
      <text:p text:style-name="P2">Bocksprünge, warf die kleinen Jungen um, trieb den Kettenhund in seine</text:p>
      <text:p text:style-name="P2">Hütte hinein und stolzierte dann umher, als sei er allein Herr auf dem</text:p>
      <text:p text:style-name="P2">Hofe. »Hammel, Hammel, was hast du mit deiner Wolle getan?« fragten die</text:p>
      <text:p text:style-name="P2">Wildgänse, die über ihn hinflogen.</text:p>
      <text:p text:style-name="P2"/>
      <text:p text:style-name="P2">»Die hab ich in die Fabriken von Norrköping geschickt!« antwortete der</text:p>
      <text:p text:style-name="P2">Hammel mit einem langen Meckern.</text:p>
      <text:p text:style-name="P2"><text:soft-page-break/></text:p>
      <text:p text:style-name="P2">»Hammel, Hammel, was hast du mit deinen Hörnern gemacht?« fragten die</text:p>
      <text:p text:style-name="P2">Gänse. Aber Hörner hatte der Hammel zu seinem großen Kummer nie gehabt, und</text:p>
      <text:p text:style-name="P2">man konnte ihn nicht mehr kränken, als wenn man ihn darnach fragte. Lange</text:p>
      <text:p text:style-name="P2">sprang er wild umher und stieß mit dem Kopfe, so zornig war er.</text:p>
      <text:p text:style-name="P2"/>
      <text:p text:style-name="P2">Auf der Landstraße trieb ein Mann aus Schonen eine Herde Ferkel vor sich</text:p>
      <text:p text:style-name="P2">her, die erst ein paar Wochen alt waren und weiter oben im Lande verkauft</text:p>
      <text:p text:style-name="P2">werden sollten. Die Ferkel trotteten tapfer voran, ob sie auch noch so</text:p>
      <text:p text:style-name="P2">klein waren, und hielten sich dicht zusammen, wie um beieinander Schutz zu</text:p>
      <text:p text:style-name="P2">suchen. »Nöff, nöff, nöff, wir sind zu zeitig von Vater und Mutter</text:p>
      <text:p text:style-name="P2">weggekommen! Nöff, nöff, nöff, wie soll es uns armen Kindern gehen?«</text:p>
      <text:p text:style-name="P2">grunzten die Ferkelchen.</text:p>
      <text:p text:style-name="P2"/>
      <text:p text:style-name="P2">Nicht einmal die Wildgänse hatten das Herz, solche arme Tröpfchen zu</text:p>
      <text:p text:style-name="P2">necken. »Es wird euch besser gehen, als ihr denkt!« riefen sie ihnen im</text:p>
      <text:p text:style-name="P2">Vorbeifliegen zu.</text:p>
      <text:p text:style-name="P2"/>
      <text:p text:style-name="P2">Die Wildgänse waren nie so guter Laune, als wenn sie über ebenes Land</text:p>
      <text:p text:style-name="P2">hinflogen. Da beeilten sie sich durchaus nicht, sondern flogen von Hof zu</text:p>
      <text:p text:style-name="P2">Hof und trieben ihren Spaß mit den Haustieren.</text:p>
      <text:p text:style-name="P2"/>
      <text:p text:style-name="P2">Während der Junge so über die Ebene hinritt, fiel ihm eine Sage ein, die er</text:p>
      <text:p text:style-name="P2">vor langer Zeit einmal gehört hatte. Er erinnerte sich ihrer nicht ganz</text:p>
      <text:p text:style-name="P2">genau, es handelte sich darin um einen Rock, dessen eine Hälfte aus</text:p>
      <text:p text:style-name="P2">goldglänzendem Samt, die andre aber aus grauem Drillich bestand. Aber der</text:p>
      <text:p text:style-name="P2">Besitzer des Rockes besetzte die Drillichseite mit so viel Perlen und</text:p>
      <text:p text:style-name="P2">Edelsteinen, daß sie schöner und köstlicher glänzte als der Goldstoff.</text:p>
      <text:p text:style-name="P2"/>
      <text:p text:style-name="P2">An diese Drillichseite mußte der Junge denken, als er jetzt auf Ostgötland</text:p>
      <text:p text:style-name="P2">hinabschaute, denn es bestand aus einer großen Ebene, die im Norden und</text:p>
      <text:p text:style-name="P2">Süden von zwei bewaldeten Bergen eingeschlossen war. Die beiden Bergeshöhen</text:p>
      <text:p text:style-name="P2">lagen schimmernd blau und wie mit einem goldnen Schleier verhüllt im</text:p>
      <text:p text:style-name="P2">Morgenlicht da, und die Ebene, die nur einen winterlich kahlen Acker neben</text:p>
      <text:p text:style-name="P2">dem andern ausbreitete, machte an und für sich keinen schöneren Eindruck</text:p>
      <text:p text:style-name="P2">als grauer Drillich.</text:p>
      <text:p text:style-name="P2"/>
      <text:p text:style-name="P2">Aber den Menschen war es gut gegangen auf dieser Ebene, weil sie freigebig</text:p>
      <text:p text:style-name="P2">und gütig ist, und deshalb hatten sie versucht, sie so schön als möglich</text:p>
      <text:p text:style-name="P2">herauszuputzen. Als der Junge hoch droben auf dem Gänserücken dahinritt,</text:p>
      <text:p text:style-name="P2">kamen ihm die Städte und Höfe, Kirchen und Fabriken, Schlösser und Bahnhöfe</text:p>
      <text:p text:style-name="P2">wie große und kleine Schmuckstücke vor, die darüber hingestreut waren. Die</text:p>
      <text:p text:style-name="P2">Ziegeldächer glänzten im Sonnenschein, und die Fensterscheiben funkelten</text:p>
      <text:p text:style-name="P2">wie Edelsteine. Gelbe Landstraßen, glänzende Eisenbahnschienen und blaue</text:p>
      <text:p text:style-name="P2"><text:soft-page-break/>Kanäle liefen wie aus Seide gestickte Ranken zwischen den Ortschaften hin.</text:p>
      <text:p text:style-name="P2">Linköping lag um seine Domkirche herum wie die Perleneinfassung um einen</text:p>
      <text:p text:style-name="P2">kostbaren Stein, und die Höfe auf dem Lande waren wie Busennadeln und</text:p>
      <text:p text:style-name="P2">Knöpfe. Es war nicht viel Ordnung im Muster, aber es war eine Pracht, die</text:p>
      <text:p text:style-name="P2">zu sehen man nie müde wurde.</text:p>
      <text:p text:style-name="P2"/>
      <text:p text:style-name="P2">Die Gänse hatten die Omberggegend verlassen und flogen jetzt in östlicher</text:p>
      <text:p text:style-name="P2">Richtung am Götakanal hin. Dieser war auch dabei, sich für den Sommer</text:p>
      <text:p text:style-name="P2">herzurichten. Arbeiter besserten die Kanalufer aus und strichen die großen</text:p>
      <text:p text:style-name="P2">Schleusentüren mit Teer an.</text:p>
      <text:p text:style-name="P2"/>
      <text:p text:style-name="P2">Ja, überall auf dem Lande wurde gearbeitet, um den Frühling gut zu</text:p>
      <text:p text:style-name="P2">empfangen, und desgleichen auch in den Städten. Da standen Maler und Maurer</text:p>
      <text:p text:style-name="P2">auf den Gerüsten vor den Häusern und machten sie fein, die Dienstmädchen</text:p>
      <text:p text:style-name="P2">beugten sich zu den offnen Fenstern heraus und putzten die Scheiben.</text:p>
      <text:p text:style-name="P2">Drunten am Hafen wurden Segelboote und Dampfschiffe hergerichtet.</text:p>
      <text:p text:style-name="P2"/>
      <text:p text:style-name="P2">Bei Norrköping verließen die Wildgänse die Ebene und flogen gen Kolmården,</text:p>
      <text:p text:style-name="P2">und eine Weile folgten sie einer alten, hügeligen Landstraße, die sich an</text:p>
      <text:p text:style-name="P2">Felsenschluchten und wilden Bergwänden hinzog. Da stieß der Junge plötzlich</text:p>
      <text:p text:style-name="P2">einen Schrei aus. Er hatte, während er da auf dem Gänserich durch die Luft</text:p>
      <text:p text:style-name="P2">ritt, mit dem einen Fuß geschaukelt und dabei einen Holzschuh verloren.</text:p>
      <text:p text:style-name="P2"/>
      <text:p text:style-name="P2">»Gänserich! Gänserich!« rief der Junge. »Ich habe meinen Holzschuh fallen</text:p>
      <text:p text:style-name="P2">lassen!«</text:p>
      <text:p text:style-name="P2"/>
      <text:p text:style-name="P2">Der Gänserich wendete sich um und ließ sich auf die Erde hinabfallen. Aber</text:p>
      <text:p text:style-name="P2">da sah der Junge, daß zwei Kinder, die auf dem Wege daherkamen, seinen</text:p>
      <text:p text:style-name="P2">Schuh aufgelesen hatten.</text:p>
      <text:p text:style-name="P2"/>
      <text:p text:style-name="P2">»Gänserich! Gänserich!« schrie der Junge schnell. »Flieg wieder hinauf! Es</text:p>
      <text:p text:style-name="P2">ist zu spät! Ich kann meinen Schuh nicht wieder erlangen!«</text:p>
      <text:p text:style-name="P2"/>
      <text:p text:style-name="P2">Aber drunten auf dem Wege stand das Gänsemädchen Åsa mit ihrem Bruder</text:p>
      <text:p text:style-name="P2">Klein-Mats, und sie betrachteten einen kleinen Holzschuh, der vom Himmel</text:p>
      <text:p text:style-name="P2">heruntergefallen war.</text:p>
      <text:p text:style-name="P2"/>
      <text:p text:style-name="P2">»O Klein-Mats, erinnerst du dich, als wir am Övedskloster vorbeikamen,</text:p>
      <text:p text:style-name="P2">erzählte man uns in einem Bauernhofe, man habe dort ein Wichtelmännchen</text:p>
      <text:p text:style-name="P2">gesehen, das Lederhosen und Holzschuhe angehabt habe wie ein einfacher</text:p>
      <text:p text:style-name="P2">Arbeiter. Und weißt du, wie wir nach Vittskövle kamen, erzählte uns ein</text:p>
      <text:p text:style-name="P2">Mädchen, sie habe ein Wichtelmännchen in Holzschuhen gesehen, das auf dem</text:p>
      <text:p text:style-name="P2">Rücken einer Gans davongeflogen sei. Und weißt du, Klein-Mats, als wir</text:p>
      <text:p text:style-name="P2">selbst in unsere Hütte zurückkehrten, da haben wir ein Männlein gesehen,</text:p>
      <text:p text:style-name="P2"><text:soft-page-break/>das gerade so angezogen war und auch auf eine Gans hinaufkletterte, mit der</text:p>
      <text:p text:style-name="P2">es dann davonflog. Vielleicht ist eben jetzt dasselbe gute Wichtelmännchen</text:p>
      <text:p text:style-name="P2">da oben auf seiner Gans über uns hingeflogen, und das hat den Schuh</text:p>
      <text:p text:style-name="P2">verloren.«</text:p>
      <text:p text:style-name="P2"/>
      <text:p text:style-name="P2">»Ja, so wirds wohl sein,« sagte Klein-Mats.</text:p>
      <text:p text:style-name="P2"/>
      <text:p text:style-name="P2">Sie wendeten den Holzschuh um und betrachteten ihn genau, denn man findet</text:p>
      <text:p text:style-name="P2">nicht alle Tage den Holzschuh eines Wichtelmännchens auf der Landstraße.</text:p>
      <text:p text:style-name="P2"/>
      <text:p text:style-name="P2">»Warte, warte, Klein-Mats!« rief Åsa. »Hier auf der einen Seite steht</text:p>
      <text:p text:style-name="P2">etwas.«</text:p>
      <text:p text:style-name="P2"/>
      <text:p text:style-name="P2">»Ja, wirklich. Aber es sind sehr kleine Buchstaben.«</text:p>
      <text:p text:style-name="P2"/>
      <text:p text:style-name="P2">»Laß mich einmal sehen! Ja, da steht -- -- da steht -- Pablo Vinzent Gaetano von</text:p>
      <text:p text:style-name="P2">Westvemmenhög.«</text:p>
      <text:p text:style-name="P2"/>
      <text:p text:style-name="P2">»Das ist das Merkwürdigste, was ich je gehört habe!« sagte Klein-Mats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2</text:p>
      <text:p text:style-name="P2"/>
      <text:p text:style-name="P2">Die Geschichte von Karr und Graufell</text:p>
      <text:p text:style-name="P2"/>
      <text:p text:style-name="P2">Der Kolmården</text:p>
      <text:p text:style-name="P2"/>
      <text:p text:style-name="P2"/>
      <text:p text:style-name="P2">Nördlich von Bråviken, gerade an der Grenze zwischen Ostgötland und</text:p>
      <text:p text:style-name="P2">Sörmland liegt ein Berg, der mehrere Meilen lang und über eine Meile breit</text:p>
      <text:p text:style-name="P2">ist. Wenn er auch ebenso hoch wie lang und breit wäre, dann wäre er der</text:p>
      <text:p text:style-name="P2">schönste Berg, den man sich nur denken könnte; aber er ist nun eben nicht</text:p>
      <text:p text:style-name="P2">so hoch.</text:p>
      <text:p text:style-name="P2"/>
      <text:p text:style-name="P2">Ab und zu trifft man wohl ein Gebäude, das von Anfang an so groß angelegt</text:p>
      <text:p text:style-name="P2">wurde, daß der Eigentümer es nicht ausbauen konnte. Wenn man ganz nahe</text:p>
      <text:p text:style-name="P2">herankommt, sieht man dicke Grundmauern, starke Gewölbe und tiefe Keller,</text:p>
      <text:p text:style-name="P2">aber gar keine Außenwände und keine Dächer, das Ganze erhebt sich nur ein</text:p>
      <text:p text:style-name="P2">paar Fuß hoch über der Erde; nun, beim Anblick des eben genannten</text:p>
      <text:p text:style-name="P2">Grenzberges muß man unwillkürlich an so ein verlassenes Bauwerk denken,</text:p>
      <text:p text:style-name="P2"><text:soft-page-break/>denn er sieht fast aus, als sei er gar kein fertiger Berg, sondern nur die</text:p>
      <text:p text:style-name="P2">Grundlage für einen Berg. Mit steil abfallenden Hängen ragt er aus der</text:p>
      <text:p text:style-name="P2">Ebene empor, und nach allen Seiten sind große Felsmassen aufgetürmt, die</text:p>
      <text:p text:style-name="P2">aussehen, als wären sie dazu bestimmt gewesen, mächtige, hohe Felsenhallen</text:p>
      <text:p text:style-name="P2">zu tragen. Alles ist gewaltig und großartig und riesenmäßig angelegt, aber</text:p>
      <text:p text:style-name="P2">es hat keine richtige Höhe, keinen richtigen Stil. Der Baumeister muß der</text:p>
      <text:p text:style-name="P2">Sache überdrüssig geworden sein und sie aufgegeben haben, ehe er die</text:p>
      <text:p text:style-name="P2">steilen Felsenwände und die spitzigen Gipfel und scharfen Kuppen</text:p>
      <text:p text:style-name="P2">aufgeführt hatte, die sonst wie Mauern und Dächer auf den fertig gebauten</text:p>
      <text:p text:style-name="P2">Bergen stehen.</text:p>
      <text:p text:style-name="P2"/>
      <text:p text:style-name="P2">Aber gleichsam als Ersatz für die Gipfel und Felsenkuppen ist der große</text:p>
      <text:p text:style-name="P2">Berg von jeher mit prächtigen Bäumen bestanden gewesen. Eichen und Linden</text:p>
      <text:p text:style-name="P2">wuchsen am Saum des Waldes und in den Tälern, Birken und Erlen um den See</text:p>
      <text:p text:style-name="P2">herum, Tannen droben auf den steilen Terrassen, Fichten aber überall, wo</text:p>
      <text:p text:style-name="P2">sich nur eine Handvoll Erde fand, in der sie Wurzel schlagen konnten. Alle</text:p>
      <text:p text:style-name="P2">diese Bäume miteinander bildeten den in alten Zeiten so gefürchteten großen</text:p>
      <text:p text:style-name="P2">Wald von Kolmården, der so verrufen war, daß jeder Wanderer, der hindurch</text:p>
      <text:p text:style-name="P2">mußte, seine Seele Gott befahl und seines letzten Stündchens gewärtig war.</text:p>
      <text:p text:style-name="P2"/>
      <text:p text:style-name="P2">Jetzt ist es freilich schon so lange her, seit der Wald von Kolmården</text:p>
      <text:p text:style-name="P2">heranwuchs, daß niemand mehr imstande wäre, uns zu sagen, wie er allmählich</text:p>
      <text:p text:style-name="P2">so wurde, wie er heute ist. Im Anfang mußten sich die Bäume wohl ordentlich</text:p>
      <text:p text:style-name="P2">wehren, bis sie in dem harten Felsengrund Wurzel geschlagen hatten, und sie</text:p>
      <text:p text:style-name="P2">wurden darum so wetterfest, weil sie zwischen nackten Felsblöcken stehen</text:p>
      <text:p text:style-name="P2">und ihre Nahrung aus den magern Schutthalden ziehen mußten. Es ging ihnen</text:p>
      <text:p text:style-name="P2">wie so manchem Menschen, der sich in seiner Jugend schwer durchkämpfen muß,</text:p>
      <text:p text:style-name="P2">aber gerade dadurch später groß und stark wird. Als der Wald herangewachsen</text:p>
      <text:p text:style-name="P2">war, hatte er Bäume, die drei Mann kaum umspannen konnten; die Zweige waren</text:p>
      <text:p text:style-name="P2">zu einem undurchdringlichen Netzwerk verflochten, und der Boden ringsherum</text:p>
      <text:p text:style-name="P2">war von harten, glatten Wurzeln durchwoben. Der Wald war ein herrlicher</text:p>
      <text:p text:style-name="P2">Aufenthaltsort für wilde Tiere und für Räuber, die es verstanden,</text:p>
      <text:p text:style-name="P2">hindurchzukriechen und sich einen Weg durch die Wildnis zu bahnen. Aber für</text:p>
      <text:p text:style-name="P2">andre Wesen hatte dieser Wald nichts Verlockendes; er war kalt und düster,</text:p>
      <text:p text:style-name="P2">unwegsam und unzugänglich, voll stachligen Gestrüpps, und die alten Bäume</text:p>
      <text:p text:style-name="P2">mit ihren bärtigen Zweigen und moosbewachsenen Stämmen sahen aus wie wilde</text:p>
      <text:p text:style-name="P2">Spukgestalten.</text:p>
      <text:p text:style-name="P2"/>
      <text:p text:style-name="P2">In der ersten Zeit, wo sich die Menschen in Sörmland und Ostgötland</text:p>
      <text:p text:style-name="P2">niederließen, war ringsum beinahe nichts als Wald, der aber in den</text:p>
      <text:p text:style-name="P2">fruchtbaren Tälern und auf den Ebenen bald ausgerottet wurde. Den Kolmårder</text:p>
      <text:p text:style-name="P2">Wald dagegen, der auf magerem Felsengrund stand, nahm sich niemand die Mühe</text:p>
      <text:p text:style-name="P2">zu fällen. Und je länger er unberührt stehen bleiben durfte, desto dichter</text:p>
      <text:p text:style-name="P2">und mächtiger wuchs er heran, bis er schließlich eine Festung bildete,</text:p>
      <text:p text:style-name="P2"><text:soft-page-break/>deren Mauern von Tag zu Tag dicker wurden; wer da hindurchdringen wollte,</text:p>
      <text:p text:style-name="P2">mußte die Axt zu Hilfe nehmen.</text:p>
      <text:p text:style-name="P2"/>
      <text:p text:style-name="P2">Andre Wälder müssen oft Angst vor den Menschen haben, aber bei dem</text:p>
      <text:p text:style-name="P2">Kolmårder Walde war es gerade umgekehrt, da waren es die Menschen, die sich</text:p>
      <text:p text:style-name="P2">fürchten mußten, denn er war so dunkel und dicht, daß die Jäger und</text:p>
      <text:p text:style-name="P2">Besenbinder sich immer wieder darin verirrten und oft halb verhungerten,</text:p>
      <text:p text:style-name="P2">bis sie sich endlich aus der Wildnis herausgearbeitet hatten. Und für die</text:p>
      <text:p text:style-name="P2">Leute, die von Ostgötland nach Sörmland oder umgekehrt reisen mußten, war</text:p>
      <text:p text:style-name="P2">dies ein geradezu lebensgefährliches Unternehmen. Auf schmalen Tierpfaden</text:p>
      <text:p text:style-name="P2">mußten sie sich mühselig durcharbeiten; denn die Grenzbevölkerung war</text:p>
      <text:p text:style-name="P2">nicht einmal imstande, einen gebahnten Weg durch den Wald zu unterhalten.</text:p>
      <text:p text:style-name="P2">Es führten weder Brücken über die Bäche, noch Fähren über die Seen, oder</text:p>
      <text:p text:style-name="P2">Baumstämme über die Moore. Und im ganzen Walde war nirgends eine Hütte, wo</text:p>
      <text:p text:style-name="P2">friedliche Menschen wohnten, während es Räuberhöhlen und Schlupfwinkel für</text:p>
      <text:p text:style-name="P2">die wilden Tiere in Menge gab. Nicht viele Reisende kamen unbeschädigt</text:p>
      <text:p text:style-name="P2">durch den Wald hindurch; aber um so mehr stürzten in Abgründe und versanken</text:p>
      <text:p text:style-name="P2">in Sümpfen, wurden von Räubern ausgeplündert, oder von wilden Tieren zu</text:p>
      <text:p text:style-name="P2">Tode gejagt. Selbst die Ansiedler, die am Rande des großen Waldes wohnten</text:p>
      <text:p text:style-name="P2">und sich nie hineinwagten, litten Schaden durch ihn, denn Wölfe und Bären</text:p>
      <text:p text:style-name="P2">drangen heraus und raubten ihnen das Vieh. Solange sich die wilden Tiere in</text:p>
      <text:p text:style-name="P2">dem dichten Kolmården verstecken konnten, war es ganz und gar unmöglich,</text:p>
      <text:p text:style-name="P2">sie auszurotten.</text:p>
      <text:p text:style-name="P2"/>
      <text:p text:style-name="P2">Soviel war sicher, sowohl die Ostgötländer als die Sörmländer wären den</text:p>
      <text:p text:style-name="P2">Wald mit Freuden losgewesen; aber das ging eben sehr langsam, solange es</text:p>
      <text:p text:style-name="P2">noch anderweitig fruchtbaren Boden gab. Allmählich aber rückte man doch</text:p>
      <text:p text:style-name="P2">vor; an den Abhängen rings um den dichten Urwald entstanden Dörfer und</text:p>
      <text:p text:style-name="P2">Bauernhöfe, der Wald wurde einigermaßen befahrbar gemacht, und bei Krokek</text:p>
      <text:p text:style-name="P2">mitten in der dichtesten Wildnis, bauten Mönche ein Kloster, wo die</text:p>
      <text:p text:style-name="P2">Reisenden einen sicheren Zufluchtsort fanden.</text:p>
      <text:p text:style-name="P2"/>
      <text:p text:style-name="P2">Immerhin verblieb der Wald auch fernerhin eine wilde, gefährliche Gegend,</text:p>
      <text:p text:style-name="P2">bis eines schönen Tages ein Wanderer, der ganz ins Herz hineingedrungen</text:p>
      <text:p text:style-name="P2">war, durch Zufall entdeckte, daß der Kolmårder Berg in seinem Innern</text:p>
      <text:p text:style-name="P2">Erzlager barg. Sobald dies bekannt wurde, strömten die Grubenarbeiter und</text:p>
      <text:p text:style-name="P2">Bergleute in den Wald, die Schätze zu heben. Und nun kam die Zeit, in der</text:p>
      <text:p text:style-name="P2">die Macht des Waldes gebrochen wurde; die Menschen warfen Gruben auf und</text:p>
      <text:p text:style-name="P2">bauten Schmelzöfen und Bergwerke in dem alten Walde. Doch dies allein hätte</text:p>
      <text:p text:style-name="P2">ihm nicht ernstlich geschadet, wenn bei dem Bergwerkbetrieb nicht auch so</text:p>
      <text:p text:style-name="P2">ungeheuer viel Brennmaterial verbraucht worden wäre. Kohlenbrenner und</text:p>
      <text:p text:style-name="P2">Holzfäller hielten ihren Einzug in dem alten düstern Urwald, und sie</text:p>
      <text:p text:style-name="P2">machten ihm nahezu den Garaus. Um die Bergwerke herum wurde er ganz</text:p>
      <text:p text:style-name="P2">niedergehauen und der ausgerodete Boden in Ackerland verwandelt. Viele</text:p>
      <text:p text:style-name="P2"><text:soft-page-break/>Ansiedler zogen hinauf, und bald entstanden da, wo vor kurzem noch nichts</text:p>
      <text:p text:style-name="P2">als Bärenhöhlen gewesen waren, mehrere neue Dörfer mit Kirchen und</text:p>
      <text:p text:style-name="P2">Pfarrhöfen.</text:p>
      <text:p text:style-name="P2"/>
      <text:p text:style-name="P2">Selbst an den Stellen, wo man den Wald nicht vollständig ausgerottet hatte,</text:p>
      <text:p text:style-name="P2">wurden die alten Baumriesen gefällt und das Dickicht gelichtet. Nach allen</text:p>
      <text:p text:style-name="P2">Richtungen wurden Wege angelegt und die wilden Tiere und Räuber verjagt.</text:p>
      <text:p text:style-name="P2">Als die Menschen so allmählich Herr über den Wald geworden waren, handelten</text:p>
      <text:p text:style-name="P2">sie sehr schlecht gegen ihn; ohne eine Spur von Rücksicht wurden die Bäume</text:p>
      <text:p text:style-name="P2">gefällt und Kohlen daraus gebrannt. Sie hatten ihren alten Haß gegen den</text:p>
      <text:p text:style-name="P2">Wald nicht vergessen, und nun sah es aus, als wollten sie ihn ganz und gar</text:p>
      <text:p text:style-name="P2">von der Erde vertilgen.</text:p>
      <text:p text:style-name="P2"/>
      <text:p text:style-name="P2">Zum Glück für den Wald fand sich schließlich gar nicht so sehr viel Erz in</text:p>
      <text:p text:style-name="P2">den Kolmårder Gruben. Deshalb nahmen die Grubenarbeit und der</text:p>
      <text:p text:style-name="P2">Bergwerkbetrieb bald wieder ab. Dann hörte auch das Kohlenbrennen auf, und</text:p>
      <text:p text:style-name="P2">der Wald konnte ein wenig aufatmen. Viele von den Leuten, die sich in den</text:p>
      <text:p text:style-name="P2">Kolmårder Ortschaften niedergelassen hatten, wurden arbeitslos und konnten</text:p>
      <text:p text:style-name="P2">sich nur schwer durchbringen; der Wald aber wuchs wieder heran und breitete</text:p>
      <text:p text:style-name="P2">sich von neuem aus, daß die Höfe und Bergwerke schließlich wie Inseln in</text:p>
      <text:p text:style-name="P2">einem grünen Meere dalagen. Die Kolmårder Bewohner versuchten es nun mit</text:p>
      <text:p text:style-name="P2">dem Ackerbau, aber ohne besonderen Erfolg; der alte Waldboden wollte lieber</text:p>
      <text:p text:style-name="P2">Königseichen und Riesentannen hervorbringen, als Rüben und Getreide.</text:p>
      <text:p text:style-name="P2"/>
      <text:p text:style-name="P2">Zu der Zeit betrachteten die Menschen den Wald mit düstern Blicken; der</text:p>
      <text:p text:style-name="P2">Wald schien immer kräftiger und üppiger zu werden, während sie selbst ärmer</text:p>
      <text:p text:style-name="P2">und immer ärmer wurden. Aber schließlich fiel ihnen ein, es könnte doch</text:p>
      <text:p text:style-name="P2">möglicherweise an dem Walde selbst etwas Gutes sein. Vielleicht könnten sie</text:p>
      <text:p text:style-name="P2">gerade durch ihn ihr Auskommen finden; eines Versuches müßte es doch</text:p>
      <text:p text:style-name="P2">jedenfalls wert sein.</text:p>
      <text:p text:style-name="P2"/>
      <text:p text:style-name="P2">[Illustration]</text:p>
      <text:p text:style-name="P2"/>
      <text:p text:style-name="P2">So begannen die Leute denn Balken und Bauholz aus dem Walde zu holen und</text:p>
      <text:p text:style-name="P2">sie dann an die Tieflandbewohner, die ihren Wald schon ganz gefällt hatten,</text:p>
      <text:p text:style-name="P2">zu verkaufen. Und die Menschen erkannten bald, daß sie, wenn sie</text:p>
      <text:p text:style-name="P2">einigermaßen vernünftig zu Werke gingen, ihr Auskommen ebensogut vom Walde</text:p>
      <text:p text:style-name="P2">als von den Äckern und den Erzgruben haben könnten. Von da an sahen die</text:p>
      <text:p text:style-name="P2">Menschen den Wald mit ganz andern Augen an. Sie lernten es, schonend mit</text:p>
      <text:p text:style-name="P2">ihm umzugehen und ihn zu lieben. Jetzt vergaßen sie auch die alte</text:p>
      <text:p text:style-name="P2">Feindschaft und betrachteten fortan den Wald als ihren besten Freund.</text:p>
      <text:p text:style-name="P2"/>
      <text:p text:style-name="P2"/>
      <text:p text:style-name="P2">Karr</text:p>
      <text:p text:style-name="P2"><text:soft-page-break/></text:p>
      <text:p text:style-name="P2">Ungefähr zwölf Jahre, ehe Pablo Vinzent Gaetano mit den Wildgänsen umherzog,</text:p>
      <text:p text:style-name="P2">geschah es, daß einer der Bergwerkbesitzer von Kolmården einen seiner</text:p>
      <text:p text:style-name="P2">Jagdhunde los sein wollte. Er ließ seinen Waldhüter kommen und sagte ihm,</text:p>
      <text:p text:style-name="P2">es sei ihm unmöglich, den Hund zu behalten, weil man diesem nicht</text:p>
      <text:p text:style-name="P2">abgewöhnen könne, alle Schafe und Hühner zu jagen, die er erblicke;</text:p>
      <text:p text:style-name="P2">deshalb solle der Waldhüter den Hund mit sich nehmen und draußen im Walde</text:p>
      <text:p text:style-name="P2">erschießen.</text:p>
      <text:p text:style-name="P2"/>
      <text:p text:style-name="P2">Der Waldhüter band dem Hund einen Strick um den Hals, um ihn an einen</text:p>
      <text:p text:style-name="P2">bestimmten Platz im Walde zu führen, wo man die alten Hunde vom Herrenhofe</text:p>
      <text:p text:style-name="P2">erschoß und vergrub. Der Waldhüter war ein guter Mensch, aber er war doch</text:p>
      <text:p text:style-name="P2">froh, daß der Hund erschossen werden sollte, denn es war ihm wohlbekannt,</text:p>
      <text:p text:style-name="P2">daß dieser Hund auch noch auf andres Wild Jagd machte, als auf Schafe und</text:p>
      <text:p text:style-name="P2">Hühner. Sehr häufig trieb er sich im Wald herum und stibitzte bald ein</text:p>
      <text:p text:style-name="P2">Häschen, bald einen jungen Auerhahn.</text:p>
      <text:p text:style-name="P2"/>
      <text:p text:style-name="P2">Es war ein kleiner schwarzer Hund mit einer gelben Brust und gelben</text:p>
      <text:p text:style-name="P2">Vorderpfoten. Er hieß Karr und war so klug, daß er alles verstehen konnte,</text:p>
      <text:p text:style-name="P2">was die Menschen sagten. Als nun der Waldhüter mit ihm durch den Wald zog,</text:p>
      <text:p text:style-name="P2">wußte Karr recht wohl, was seiner wartete. Aber das hätte ihm beileibe</text:p>
      <text:p text:style-name="P2">niemand ansehen können. Er ließ nicht den Kopf hängen und kniff auch nicht</text:p>
      <text:p text:style-name="P2">den Schwanz ein, sondern sah ganz ebenso unbekümmert aus wie sonst.</text:p>
      <text:p text:style-name="P2"/>
      <text:p text:style-name="P2">Wir werden gleich sehen, warum der Hund sich so viele Mühe gab, niemand</text:p>
      <text:p text:style-name="P2">merken zu lassen, daß er Angst hatte. Rings um das alte Bergwerk herum</text:p>
      <text:p text:style-name="P2">erstreckte sich nämlich ein großer dichter Wald, der allen Bewohnern der</text:p>
      <text:p text:style-name="P2">Umgegend und den Tieren recht wohl bekannt war, denn der Eigentümer des</text:p>
      <text:p text:style-name="P2">Waldes hatte diesem seit einer Reihe von Jahren die größte Schonung</text:p>
      <text:p text:style-name="P2">angedeihen lassen; kaum Brennholz hatte gefällt werden dürfen, ja, man</text:p>
      <text:p text:style-name="P2">hatte nicht einmal gewagt, ihn zu lichten, sondern hatte ihn einfach</text:p>
      <text:p text:style-name="P2">wachsen lassen, wie er wollte. Aber ein Wald, der auf solche Weise behütet</text:p>
      <text:p text:style-name="P2">wird, mußte selbstverständlich ein beliebter Zufluchtsort für die Tiere</text:p>
      <text:p text:style-name="P2">werden, und so hatten sich diese auch sehr zahlreich da niedergelassen.</text:p>
      <text:p text:style-name="P2">Unter sich nannten die Tiere den Wald den »Friedenswald«, und sie</text:p>
      <text:p text:style-name="P2">betrachteten ihn als den allerbesten Zufluchtsort im ganzen Lande.</text:p>
      <text:p text:style-name="P2"/>
      <text:p text:style-name="P2">Während der Hund nun an dem Strick durch den Wald geführt wurde, fiel ihm</text:p>
      <text:p text:style-name="P2">ein, wie sehr er von allen kleinen Tieren, die hier wohnten, gefürchtet</text:p>
      <text:p text:style-name="P2">war.</text:p>
      <text:p text:style-name="P2"/>
      <text:p text:style-name="P2">»Ei, Karr, denk dir, was das für eine Freude hier ringsum im Walde wäre,</text:p>
      <text:p text:style-name="P2">wenn sie wüßten, was deiner wartet!« dachte er. Aber er wedelte mit dem</text:p>
      <text:p text:style-name="P2">Schwanze und stieß ein fröhliches Bellen aus, damit doch ja niemand denke,</text:p>
      <text:p text:style-name="P2"><text:soft-page-break/>er fürchte sich und sei niedergeschlagen.</text:p>
      <text:p text:style-name="P2"/>
      <text:p text:style-name="P2">»Welches Vergnügen hätte ich denn im Leben, wenn ich nicht ab und zu einmal</text:p>
      <text:p text:style-name="P2">auf die Jagd gehen könnte!« sagte er. »Bereue, wer Lust hat, ich tus gewiß</text:p>
      <text:p text:style-name="P2">nicht!«</text:p>
      <text:p text:style-name="P2"/>
      <text:p text:style-name="P2">Aber in demselben Augenblick, wo der Hund dies sagte, ging eine sonderbare</text:p>
      <text:p text:style-name="P2">Veränderung mit ihm vor. Er streckte den Kopf und Hals vor, als hätte er am</text:p>
      <text:p text:style-name="P2">liebsten laut hinausgeheult; auch lief er jetzt nicht mehr neben dem</text:p>
      <text:p text:style-name="P2">Forstwart her, sondern hielt sich hinter ihm. Offenbar war dem guten Karr</text:p>
      <text:p text:style-name="P2">etwas Unangenehmes eingefallen.</text:p>
      <text:p text:style-name="P2"/>
      <text:p text:style-name="P2">Der Sommer war jetzt angebrochen, die Elchkühe hatten vor kurzem ihre</text:p>
      <text:p text:style-name="P2">Jungen zur Welt gebracht, und am vorhergehenden Abend war es Karr gelungen,</text:p>
      <text:p text:style-name="P2">ein kaum fünf Tage altes Elchkälbchen von seiner Mutter weg und auf ein</text:p>
      <text:p text:style-name="P2">Moor hinauszutreiben. Da hatte er das Kälbchen zwischen den Rasenhügeln</text:p>
      <text:p text:style-name="P2">umhergejagt, nicht eigentlich, um es zu fangen, sondern um sich an dessen</text:p>
      <text:p text:style-name="P2">Angst zu ergötzen. Die Elchmutter wußte, daß das Moor jetzt, so kurz nach</text:p>
      <text:p text:style-name="P2">dem Auftauen des gefrorenen Bodens, grundlos war und noch kein großes Tier</text:p>
      <text:p text:style-name="P2">tragen konnte. Sie blieb deshalb am Rande stehen, solange sie es aushalten</text:p>
      <text:p text:style-name="P2">konnte; als aber Karr das Kälbchen immer weiter hinaustrieb, ging die</text:p>
      <text:p text:style-name="P2">Elchkuh plötzlich auch aufs Moor hinaus, jagte den Hund weg, nahm das</text:p>
      <text:p text:style-name="P2">Kälbchen an sich und ging mit ihm wieder dem Lande zu. Die Elentiere</text:p>
      <text:p text:style-name="P2">schreiten viel geschickter als andre Tiere über schwankenden gefährlichen</text:p>
      <text:p text:style-name="P2">Grund hin, und es sah aus, als würde es der Elchkuh gelingen, den festen</text:p>
      <text:p text:style-name="P2">Boden wieder zu erreichen. Aber als sie schon ganz dicht am Lande angelangt</text:p>
      <text:p text:style-name="P2">war, rutschte ein Rasenhügel, auf den sie den Fuß gesetzt hatte, plötzlich</text:p>
      <text:p text:style-name="P2">in den Sumpf hinein, und sie selbst sank mit. Sie gab sich alle Mühe,</text:p>
      <text:p text:style-name="P2">wieder herauszukommen, konnte aber nirgends festen Fuß fassen, und so sank</text:p>
      <text:p text:style-name="P2">sie immer tiefer hinein. Karr stand unbeweglich da und wagte kaum zu atmen,</text:p>
      <text:p text:style-name="P2">und als er merkte, daß die Elchkuh sich nicht allein heraushelfen konnte,</text:p>
      <text:p text:style-name="P2">lief er so schnell, als seine Füße ihn trugen, davon. Er hatte plötzlich an</text:p>
      <text:p text:style-name="P2">alle die Schläge denken müssen, die ihm zuteil werden würden, wenn es</text:p>
      <text:p text:style-name="P2">herauskäme, daß er die Elchkuh aufs Moor hinausgelockt hatte, und so wagte</text:p>
      <text:p text:style-name="P2">er vor lauter Angst nicht anzuhalten, bis er daheim angelangt war.</text:p>
      <text:p text:style-name="P2"/>
      <text:p text:style-name="P2">Dieses Erlebnis war unserm Karr vorhin eingefallen, und es quälte ihn jetzt</text:p>
      <text:p text:style-name="P2">mehr als alle andern lockeren Streiche, die er je ausgeführt hatte.</text:p>
      <text:p text:style-name="P2">Vielleicht kam es daher, weil er der Elchkuh und dem Kälbchen gar kein Leid</text:p>
      <text:p text:style-name="P2">hatte antun wollen, sondern ganz unabsichtlich schuld an ihrem Tode</text:p>
      <text:p text:style-name="P2">geworden war.</text:p>
      <text:p text:style-name="P2"/>
      <text:p text:style-name="P2">»Aber vielleicht sind die beiden noch am Leben,« dachte der Hund mit einem</text:p>
      <text:p text:style-name="P2">Male. »Sie waren ja noch nicht tot, als ich von ihnen weglief. Vielleicht</text:p>
      <text:p text:style-name="P2"><text:soft-page-break/>sind sie doch noch herausgekommen.«</text:p>
      <text:p text:style-name="P2"/>
      <text:p text:style-name="P2">Karr bekam eine unwiderstehliche Lust, etwas darüber zu erfahren, solange</text:p>
      <text:p text:style-name="P2">er noch Zeit hatte. Er sah, daß der Waldhüter den Strick nicht besonders</text:p>
      <text:p text:style-name="P2">festhielt. Da machte er einen raschen Sprung zur Seite -- er kam wirklich</text:p>
      <text:p text:style-name="P2">los und rannte nun wie besessen in den Wald hinein und dem Moore zu; der</text:p>
      <text:p text:style-name="P2">Waldhüter hatte nicht einmal Zeit, die Flinte an die Wange zu legen, so</text:p>
      <text:p text:style-name="P2">schnell entschwand der Hund seinen Blicken.</text:p>
      <text:p text:style-name="P2"/>
      <text:p text:style-name="P2">Dem Waldhüter blieb nichts andres übrig, als hinter Karr herzulaufen, und</text:p>
      <text:p text:style-name="P2">als er an das Moor kam, stand der Hund ein paar Meter vom Rande entfernt</text:p>
      <text:p text:style-name="P2">auf einem Rasenhügel und heulte aus Leibeskräften. Der Waldhüter dachte, er</text:p>
      <text:p text:style-name="P2">müsse doch nachsehen, was das bedeute. Vorsichtig legte er die Flinte neben</text:p>
      <text:p text:style-name="P2">sich nieder und kroch auf allen vieren aufs Moor hinaus. Er war noch nicht</text:p>
      <text:p text:style-name="P2">weit gekommen, da sah er eine Elchkuh im Moor liegen und neben ihr ein</text:p>
      <text:p text:style-name="P2">Kälbchen. Die Kuh war tot, aber das Kälbchen lebte noch; es war aber ganz</text:p>
      <text:p text:style-name="P2">ermattet und konnte sich nicht rühren. Karr stand dicht daneben; bald</text:p>
      <text:p text:style-name="P2">bückte er sich nieder und leckte das Kälbchen, bald stieß er laute</text:p>
      <text:p text:style-name="P2">Klagetöne aus, um Hilfe herbeizurufen.</text:p>
      <text:p text:style-name="P2"/>
      <text:p text:style-name="P2">Der Waldhüter hob das Kälbchen auf und schleppte es ans Ufer. Als nun der</text:p>
      <text:p text:style-name="P2">Hund merkte, daß das Kälbchen gerettet würde, geriet er ganz außer sich vor</text:p>
      <text:p text:style-name="P2">Freude. Er sprang um den Waldhüter herum, leckte ihm die Hände und stieß</text:p>
      <text:p text:style-name="P2">ein fröhliches Bellen aus.</text:p>
      <text:p text:style-name="P2"/>
      <text:p text:style-name="P2">Der Waldhüter trug das Kälbchen nach Hause und legte es im Stall in einen</text:p>
      <text:p text:style-name="P2">Stand. Dann holte er Hilfe herbei, damit die tote Elchkuh aus dem Moor</text:p>
      <text:p text:style-name="P2">herausgezogen würde; und erst nachdem dies alles geschehen war, fiel ihm</text:p>
      <text:p text:style-name="P2">ein, daß er ja Karr hätte erschießen sollen. Er lockte den Hund, der die</text:p>
      <text:p text:style-name="P2">ganze Zeit über nicht von seiner Seite gewichen und ihm überall</text:p>
      <text:p text:style-name="P2">nachgelaufen war, und ging wieder mit ihm in den Wald hinein.</text:p>
      <text:p text:style-name="P2"/>
      <text:p text:style-name="P2">Der Waldhüter ging geradewegs nach dem Hundegraben; aber plötzlich schien</text:p>
      <text:p text:style-name="P2">er sich anders zu besinnen, denn er drehte wieder um und schlug den Weg</text:p>
      <text:p text:style-name="P2">nach dem Herrenhof ein.</text:p>
      <text:p text:style-name="P2"/>
      <text:p text:style-name="P2">Karr war ganz ruhig hinter ihm hergelaufen; aber als der Waldhüter umkehrte</text:p>
      <text:p text:style-name="P2">und den Weg nach seiner alten Heimstätte einschlug, wurde er unruhig. Ach,</text:p>
      <text:p text:style-name="P2">nun hatte der Waldhüter gewiß herausgefunden, daß Karr es gewesen war, der</text:p>
      <text:p text:style-name="P2">an dem Tode der Elchkuh schuld war, und nun führte er ihn nach dem</text:p>
      <text:p text:style-name="P2">Herrenhof, damit er dort noch vor seinem Tode seine Schläge bekäme!</text:p>
      <text:p text:style-name="P2"/>
      <text:p text:style-name="P2">Aber Schläge bekommen, das war das schlimmste, was Karr widerfahren konnte,</text:p>
      <text:p text:style-name="P2">und bei dieser Aussicht konnte er den Mut kaum noch aufrecht erhalten. Er</text:p>
      <text:p text:style-name="P2"><text:soft-page-break/>ließ den Kopf hängen, und als die beiden den Herrenhof erreichten, sah Karr</text:p>
      <text:p text:style-name="P2">gar nicht auf, sondern tat, als erkenne er keinen Menschen.</text:p>
      <text:p text:style-name="P2"/>
      <text:p text:style-name="P2">Der gnädige Herr stand auf der Treppe, als der Waldhüter ankam.</text:p>
      <text:p text:style-name="P2"/>
      <text:p text:style-name="P2">»Was haben Sie denn da für einen Hund, Waldhüter?« fragte er. »Das ist doch</text:p>
      <text:p text:style-name="P2">wohl nicht unser Karr, der müßte doch schon längst erschossen sein?«</text:p>
      <text:p text:style-name="P2"/>
      <text:p text:style-name="P2">Der Waldhüter erzählte nun von den Elchen; Karr aber machte sich so klein</text:p>
      <text:p text:style-name="P2">wie nur möglich und verkroch sich hinter den Beinen des Forstwarts, damit</text:p>
      <text:p text:style-name="P2">man ihn nicht sehe.</text:p>
      <text:p text:style-name="P2"/>
      <text:p text:style-name="P2">Aber der Forstwart erzählte die Geschichte nicht so, wie Karr gedacht</text:p>
      <text:p text:style-name="P2">hatte. Er lobte Karr über die Maßen und sagte, der Hund habe offenbar</text:p>
      <text:p text:style-name="P2">gewußt, daß die Elche in Not gewesen seien, und habe sie retten wollen.</text:p>
      <text:p text:style-name="P2"/>
      <text:p text:style-name="P2">»Nun können der gnädige Herr mit dem Hund machen, was Sie wollen; ich kann</text:p>
      <text:p text:style-name="P2">ihn nicht erschießen,« sagte der Forstwart zum Schluß.</text:p>
      <text:p text:style-name="P2"/>
      <text:p text:style-name="P2">Der Hund richtete sich auf und horchte. Er wollte seinen Ohren nicht</text:p>
      <text:p text:style-name="P2">trauen, und obgleich er nicht zeigen wollte, wie groß seine Angst gewesen</text:p>
      <text:p text:style-name="P2">war, konnte er ein leises Bellen doch nicht unterdrücken. War es wirklich</text:p>
      <text:p text:style-name="P2">möglich, daß er das Leben behalten durfte, nur weil er so besorgt um die</text:p>
      <text:p text:style-name="P2">Elentiere gewesen war?</text:p>
      <text:p text:style-name="P2"/>
      <text:p text:style-name="P2">Der gnädige Herr fand auch, daß Karr sich gut benommen hatte; da er ihn</text:p>
      <text:p text:style-name="P2">aber unter keinen Umständen wieder auf dem Hofe haben wollte, wußte er</text:p>
      <text:p text:style-name="P2">nicht gleich, was er sagen sollte.</text:p>
      <text:p text:style-name="P2"/>
      <text:p text:style-name="P2">»Ja, wenn Sie ihn versorgen wollen, Waldhüter, und mir dafür einstehen, daß</text:p>
      <text:p text:style-name="P2">er sich künftig besser aufführt, dann mag er am Leben bleiben,« sagte er</text:p>
      <text:p text:style-name="P2">schließlich.</text:p>
      <text:p text:style-name="P2"/>
      <text:p text:style-name="P2">Der Waldhüter war bereit, Karr zu sich zu nehmen; und so kam Karr zu dem</text:p>
      <text:p text:style-name="P2">Waldhüter.</text:p>
      <text:p text:style-name="P2"/>
      <text:p text:style-name="P2"/>
      <text:p text:style-name="P2">Graufells Flucht</text:p>
      <text:p text:style-name="P2"/>
      <text:p text:style-name="P2">Von dem Tage an, wo Karr zu dem Waldhüter kam, gab er das unerlaubte Jagen</text:p>
      <text:p text:style-name="P2">vollständig auf. Nicht allein, weil er einen so heilsamen Schrecken</text:p>
      <text:p text:style-name="P2">davongetragen hatte, sondern vielmehr, weil er nicht wollte, daß der</text:p>
      <text:p text:style-name="P2">Waldhüter böse auf ihn würde. Denn seit der Waldhüter ihm das Leben</text:p>
      <text:p text:style-name="P2">gerettet hatte, liebte er ihn über alles in der Welt. Karr hatte keinen</text:p>
      <text:p text:style-name="P2"><text:soft-page-break/>andern Gedanken mehr, als seinem neuen Herrn überall nachzulaufen und auf</text:p>
      <text:p text:style-name="P2">ihn aufzupassen. Wenn dieser ausging, rannte Karr voraus und untersuchte</text:p>
      <text:p text:style-name="P2">den Weg, und wenn er daheim war, lag Karr vor der Tür und beobachtete alle</text:p>
      <text:p text:style-name="P2">Aus- und Eingehenden mit scharfem Auge.</text:p>
      <text:p text:style-name="P2"/>
      <text:p text:style-name="P2">Wenn im Waldhause alles ganz still war, wenn ringsum kein Schritt laut</text:p>
      <text:p text:style-name="P2">wurde und Karrs Herr sich an den jungen Bäumchen, die er in seinem Garten</text:p>
      <text:p text:style-name="P2">heranzog, zu schaffen machte, vertrieb sich Karr die Zeit damit, mit dem</text:p>
      <text:p text:style-name="P2">Elchkälbchen zu spielen.</text:p>
      <text:p text:style-name="P2"/>
      <text:p text:style-name="P2">Im Anfang hatte Karr gar keine Lust verspürt, sich mit dem Tiere abzugeben.</text:p>
      <text:p text:style-name="P2">Da er aber seinem Herrn auf Weg und Steg nachlief, kam er auch mit ihm in</text:p>
      <text:p text:style-name="P2">den Stall, und während dieser das Kälbchen mit Milch tränkte, saß Karr vor</text:p>
      <text:p text:style-name="P2">dem Stand und schaute zu. Der Waldhüter nannte das Kälbchen Graufell; er</text:p>
      <text:p text:style-name="P2">meinte, einen feineren Namen verdiene es nicht, und darin stimmte Karr mit</text:p>
      <text:p text:style-name="P2">seinem Herrn überein. So oft er das Kälbchen ansah, meinte er, seiner</text:p>
      <text:p text:style-name="P2">Lebtage noch nie etwas so Häßliches und Unförmliches gesehen zu haben. Das</text:p>
      <text:p text:style-name="P2">Kälbchen hatte lange schlotterige Beine, die wie lose Stelzen unter seinem</text:p>
      <text:p text:style-name="P2">Körper saßen. Der Kopf war sehr groß; er hatte ein geradezu greisenhaftes</text:p>
      <text:p text:style-name="P2">Aussehen und hing immer auf die eine Seite herunter. Die Haut saß runzelig</text:p>
      <text:p text:style-name="P2">auf dem Körper, als hätte das Tier einen Pelz an, der nicht für es gemacht</text:p>
      <text:p text:style-name="P2">worden war. Auch sah es immer gedrückt und mißmutig aus; aber</text:p>
      <text:p text:style-name="P2">merkwürdigerweise stand es stets schnell auf, sobald es Karr vor dem Stand</text:p>
      <text:p text:style-name="P2">erblickte, wie wenn es sich über den Anblick des Hundes freute.</text:p>
      <text:p text:style-name="P2"/>
      <text:p text:style-name="P2">Mit jedem Tag wurde das Elchkälbchen elender; es wuchs nicht, und</text:p>
      <text:p text:style-name="P2">schließlich konnte es sich nicht einmal mehr aufrichten, wenn es Karr sah.</text:p>
      <text:p text:style-name="P2">Einmal sprang der Hund zu ihm in den Stand hinein, und da leuchteten die</text:p>
      <text:p text:style-name="P2">Augen des Kälbchens auf, als sei ihm ein besonderer Wunsch in Erfüllung</text:p>
      <text:p text:style-name="P2">gegangen. Von dieser Zeit an besuchte Karr das Kälbchen jeden Tag; er blieb</text:p>
      <text:p text:style-name="P2">stundenlang bei ihm, leckte ihm den Pelz, spielte und scherzte mit ihm und</text:p>
      <text:p text:style-name="P2">teilte ihm dies und das mit, was ein Tier des Waldes wissen sollte.</text:p>
      <text:p text:style-name="P2"/>
      <text:p text:style-name="P2">Und es war merkwürdig, von dem Tag an, wo Karr auf den Gedanken kam, zu</text:p>
      <text:p text:style-name="P2">dem Kälbchen hineinzugehen, begann dieses zu wachsen und zu gedeihen. Als</text:p>
      <text:p text:style-name="P2">es dann erst ein wenig zu Kräften gekommen war, nahm es in wenigen Wochen</text:p>
      <text:p text:style-name="P2">ungeheuer zu, und schon nach kurzer Zeit hatte es keinen Platz mehr in dem</text:p>
      <text:p text:style-name="P2">kleinen Stand, sondern mußte in einem Gehege untergebracht werden. Und nach</text:p>
      <text:p text:style-name="P2">ein paar weiteren Monaten waren seine Beine so lang geworden, daß es mit</text:p>
      <text:p text:style-name="P2">Leichtigkeit über die Hecke hätte springen können.</text:p>
      <text:p text:style-name="P2"/>
      <text:p text:style-name="P2">Da bekam der Waldhüter von dem Gutsbesitzer die Erlaubnis, den Platz mit</text:p>
      <text:p text:style-name="P2">einem starken hohen Zaun einzufriedigen. Hier verbrachte das Tier mehrere</text:p>
      <text:p text:style-name="P2">Jahre und wuchs allmählich zu einem großen gewaltigen Elch heran. Karr</text:p>
      <text:p text:style-name="P2"><text:soft-page-break/>leistete ihm Gesellschaft, so oft er konnte; aber jetzt geschah dies nicht</text:p>
      <text:p text:style-name="P2">mehr aus Mitleid, sondern weil sich eine warme Freundschaft zwischen den</text:p>
      <text:p text:style-name="P2">beiden gebildet hatte. Der Elch war noch immer niedergeschlagen und schien</text:p>
      <text:p text:style-name="P2">auch träge und energielos; aber Karr verstand es, seinen Freund munter und</text:p>
      <text:p text:style-name="P2">fröhlich zu machen.</text:p>
      <text:p text:style-name="P2"/>
      <text:p text:style-name="P2">Graufell hatte nun fünf Sommer bei dem Waldhüter verbracht; da wurde eines</text:p>
      <text:p text:style-name="P2">Tages von einem Zoologischen Garten im Ausland an den gnädigen Herrn die</text:p>
      <text:p text:style-name="P2">Anfrage gerichtet, ob er den Elch vielleicht verkaufen würde. Ja, das</text:p>
      <text:p text:style-name="P2">wollte der gnädige Herr gern. Dem Waldhüter tat es sehr leid; aber es hätte</text:p>
      <text:p text:style-name="P2">ja nichts genützt, wenn er sich gesträubt hätte, und so wurde denn der</text:p>
      <text:p text:style-name="P2">Verkauf des Tieres endgültig beschlossen. Karr erfuhr bald, was bevorstand,</text:p>
      <text:p text:style-name="P2">und lief mit der Nachricht eilends zu seinem Freunde hinaus. Der Hund war</text:p>
      <text:p text:style-name="P2">unglückselig, daß er Graufell verlieren sollte; aber der Elch nahm die</text:p>
      <text:p text:style-name="P2">Sache ganz ruhig auf und schien weder betrübt noch erfreut darüber zu sein.</text:p>
      <text:p text:style-name="P2"/>
      <text:p text:style-name="P2">»Willst du dich denn so ohne allen Widerstand fortschicken lassen?« fragte</text:p>
      <text:p text:style-name="P2">Karr.</text:p>
      <text:p text:style-name="P2"/>
      <text:p text:style-name="P2">»Was könnte es nützen, wenn ich mich auch wehren würde?« erwiderte</text:p>
      <text:p text:style-name="P2">Graufell. »Ich bliebe freilich am liebsten da, wo ich bin, aber wenn man</text:p>
      <text:p text:style-name="P2">mich verkauft, muß ich eben fort von hier.«</text:p>
      <text:p text:style-name="P2"/>
      <text:p text:style-name="P2">Karr stand vor Graufell und betrachtete ihn mit prüfenden Blicken. Man</text:p>
      <text:p text:style-name="P2">konnte gut sehen, daß der Elch noch nicht ganz ausgewachsen war. Seine</text:p>
      <text:p text:style-name="P2">Schaufeln waren noch nicht so breit und sein Höcker nicht so hoch und seine</text:p>
      <text:p text:style-name="P2">Mähne nicht so wild, wie die der ausgewachsene Elche, aber um sich seine</text:p>
      <text:p text:style-name="P2">Freiheit zu erkämpfen, dazu wäre er doch stark genug gewesen.</text:p>
      <text:p text:style-name="P2"/>
      <text:p text:style-name="P2">»Man merkt wohl, daß er sein Leben lang in der Gefangenschaft gewesen ist,«</text:p>
      <text:p text:style-name="P2">dachte Karr; aber er sagte nichts.</text:p>
      <text:p text:style-name="P2"/>
      <text:p text:style-name="P2">Erst nach Mitternacht kehrte der Hund in das Gehege zurück; er wußte, da</text:p>
      <text:p text:style-name="P2">hatte der Elch ausgeschlafen und war bei seiner ersten Mahlzeit.</text:p>
      <text:p text:style-name="P2"/>
      <text:p text:style-name="P2">»Es ist gewiß recht vernünftig von dir, daß du dich so ruhig in dein</text:p>
      <text:p text:style-name="P2">Schicksal findest, Graufell,« sagte Karr, der jetzt ganz beruhigt und</text:p>
      <text:p text:style-name="P2">vergnügt zu sein schien. »Du wirst in einem großen Garten eingesperrt</text:p>
      <text:p text:style-name="P2">werden und da ein sorgenfreies Leben haben. Aber weißt du, es wäre doch</text:p>
      <text:p text:style-name="P2">recht schade, wenn du von hier fortkämest, ohne vorher den Wald gesehen zu</text:p>
      <text:p text:style-name="P2">haben. Du weißt, deine Stammesgenossen haben den Wahlspruch: &gt;Der Elch ist</text:p>
      <text:p text:style-name="P2">eins mit dem Walde&lt;, und du bist noch nicht einmal in einem Walde gewesen.«</text:p>
      <text:p text:style-name="P2"/>
      <text:p text:style-name="P2"/>
      <text:p text:style-name="P2"><text:soft-page-break/>Graufell hob den Kopf von dem Klee, an dem er eben kaute. »Ich möchte den</text:p>
      <text:p text:style-name="P2">Wald wohl gern sehen, aber wie soll ich über den Zaun kommen?« sagte er mit</text:p>
      <text:p text:style-name="P2">seiner gewöhnlichen Trägheit.</text:p>
      <text:p text:style-name="P2"/>
      <text:p text:style-name="P2">»Nein, das ist wohl ganz unmöglich für einen, der so kurze Beine hat,«</text:p>
      <text:p text:style-name="P2">sagte Karr.</text:p>
      <text:p text:style-name="P2"/>
      <text:p text:style-name="P2">Der Elch schielte zu Karr hinüber, der trotz seiner Kleinheit jeden Tag</text:p>
      <text:p text:style-name="P2">mehrere Male über den Zaun sprang. Er trat an den Zaun, machte einen</text:p>
      <text:p text:style-name="P2">Sprung -- und war im Freien, beinahe ohne daß er wußte, wie es zugegangen</text:p>
      <text:p text:style-name="P2">war.</text:p>
      <text:p text:style-name="P2"/>
      <text:p text:style-name="P2">Nun wanderten die beiden in den Wald hinein. Es war eine wunderschöne</text:p>
      <text:p text:style-name="P2">mondhelle Sommernacht; aber drinnen unter den Bäumen war es dunkel, und der</text:p>
      <text:p text:style-name="P2">Elch ging mit vorsichtigen Schritten vorwärts.</text:p>
      <text:p text:style-name="P2"/>
      <text:p text:style-name="P2">»Es wäre vielleicht am besten, wenn wir umkehrten,« sagte Karr. »Du bist ja</text:p>
      <text:p text:style-name="P2">noch nie in solch einem wilden Walde gegangen und könntest dir leicht ein</text:p>
      <text:p text:style-name="P2">Bein brechen.«</text:p>
      <text:p text:style-name="P2"/>
      <text:p text:style-name="P2">Da begann Graufell plötzlich rascher und kecker vorwärts zu gehen.</text:p>
      <text:p text:style-name="P2"/>
      <text:p text:style-name="P2">Karr führte den Elch in den Teil des Waldes, wo mächtige Tannen wuchsen,</text:p>
      <text:p text:style-name="P2">die so dicht standen, daß nie ein Windhauch hindurchdrang. »Hier pflegen</text:p>
      <text:p text:style-name="P2">deine Stammesgenossen vor Sturm und Kälte Schutz zu suchen,« sagte Karr.</text:p>
      <text:p text:style-name="P2">»Und sie stehen hier den ganzen Winter hindurch unter freiem Himmel. Aber</text:p>
      <text:p text:style-name="P2">du bekommst es ja dort, wo du hinkommst, viel besser. Da hast du ein Dach</text:p>
      <text:p text:style-name="P2">über dem Kopf und stehst dann wie eine Kuh in einem Stalle.«</text:p>
      <text:p text:style-name="P2"/>
      <text:p text:style-name="P2">Graufell gab keine Antwort; er blieb stehen und zog den würzigen Tannenduft</text:p>
      <text:p text:style-name="P2">ein. »Hast du mir noch mehr zu zeigen, oder habe ich jetzt den ganzen Wald</text:p>
      <text:p text:style-name="P2">gesehen?« fragte er.</text:p>
      <text:p text:style-name="P2"/>
      <text:p text:style-name="P2">Da ging Karr mit ihm an ein großes Moor und zeigte ihm die Rasenhügel und</text:p>
      <text:p text:style-name="P2">das Bebemoor.</text:p>
      <text:p text:style-name="P2"/>
      <text:p text:style-name="P2">»Über dieses Moor hin fliehen die Elche, wenn ihnen Gefahr droht,« sagte</text:p>
      <text:p text:style-name="P2">Karr. »Ich weiß nicht, wie sie es machen, aber trotzdem sie so groß und</text:p>
      <text:p text:style-name="P2">schwer sind, können sie darauf gehen, ohne einzusinken. Du wüßtest dir</text:p>
      <text:p text:style-name="P2">gewiß auf so schwankem Grunde nicht zu helfen; aber du brauchst es ja auch</text:p>
      <text:p text:style-name="P2">gar nicht, denn du wirst nie von Jägern verfolgt werden.«</text:p>
      <text:p text:style-name="P2"/>
      <text:p text:style-name="P2">Graufell gab keine Antwort, aber mit einem großen Satz war er draußen auf</text:p>
      <text:p text:style-name="P2">dem Moor. Es war ihm eine Freude, als er fühlte, wie die Rasenhügel unter</text:p>
      <text:p text:style-name="P2"><text:soft-page-break/>ihm schwankten. Er lief weit hinaus und kehrte zu Karr zurück, ohne ein</text:p>
      <text:p text:style-name="P2">einziges Mal eingesunken zu sein.</text:p>
      <text:p text:style-name="P2"/>
      <text:p text:style-name="P2">»Haben wir jetzt den ganzen Wald gesehen?« fragte er.</text:p>
      <text:p text:style-name="P2"/>
      <text:p text:style-name="P2">»Nein, noch nicht,« sagte Karr.</text:p>
      <text:p text:style-name="P2"/>
      <text:p text:style-name="P2">Jetzt ging er mit dem Elch an den Waldessaum, wo hohe Laubholzbäume</text:p>
      <text:p text:style-name="P2">wuchsen: Eichen, Espen und Linden.</text:p>
      <text:p text:style-name="P2"/>
      <text:p text:style-name="P2">»Hier pflegen deine Stammesgenossen Laub und Rinde zu fressen,« sagte Karr.</text:p>
      <text:p text:style-name="P2">»Sie halten dies für die beste Nahrung; aber im Ausland bekommst du</text:p>
      <text:p text:style-name="P2">jedenfalls viel besseres Futter.«</text:p>
      <text:p text:style-name="P2"/>
      <text:p text:style-name="P2">Graufell betrachtete verwundert die prächtigen Bäume, die sich wie grüne</text:p>
      <text:p text:style-name="P2">Kuppeln über ihm wölbten. Er kostete das Eichenlaub und die Espenrinde.</text:p>
      <text:p text:style-name="P2"/>
      <text:p text:style-name="P2">»Das schmeckt bitter und gut,« sagte er. »Es ist besser als Klee.«</text:p>
      <text:p text:style-name="P2"/>
      <text:p text:style-name="P2">»Dann kannst du dich ja freuen, daß du es einmal zu schmecken bekommen</text:p>
      <text:p text:style-name="P2">hast,« sagte der Hund.</text:p>
      <text:p text:style-name="P2"/>
      <text:p text:style-name="P2">Hierauf führte er den Elch an einen kleinen Waldsee. Das Wasser lag ganz</text:p>
      <text:p text:style-name="P2">still und glänzend da, und die von leichten Nebelschleiern halb verhüllten</text:p>
      <text:p text:style-name="P2">Ufer spiegelten sich darin. Als Graufell den See erblickte, blieb er</text:p>
      <text:p text:style-name="P2">unbeweglich stehen.</text:p>
      <text:p text:style-name="P2"/>
      <text:p text:style-name="P2">»Was ist das, Karr?« fragte er; denn er sah zum erstenmal einen See.</text:p>
      <text:p text:style-name="P2"/>
      <text:p text:style-name="P2">»Das ist ein großes Wasser, ein See,« sagte Karr. »Dein Geschlecht pflegt</text:p>
      <text:p text:style-name="P2">von einem Ufer zum andern hinüberzuschwimmen. Von dir kann man das freilich</text:p>
      <text:p text:style-name="P2">nicht verlangen; aber du solltest doch jedenfalls hineinsteigen und ein Bad</text:p>
      <text:p text:style-name="P2">nehmen.« Mit diesen Worten ging Karr selbst an den See hinunter und schwamm</text:p>
      <text:p text:style-name="P2">hinaus.</text:p>
      <text:p text:style-name="P2"/>
      <text:p text:style-name="P2">Graufell blieb ziemlich lange am Ufer stehen; schließlich aber stieg er</text:p>
      <text:p text:style-name="P2">doch in die Flut. Er hielt den Atem an vor Wohlbehagen, als das Wasser sich</text:p>
      <text:p text:style-name="P2">weich und kühl an seinen Körper anschmiegte. Er wollte es auch auf dem</text:p>
      <text:p text:style-name="P2">Rücken fühlen und ging deshalb weiter hinein. Da merkte er, daß das Wasser</text:p>
      <text:p text:style-name="P2">ihn trug, und nun fing er an zu schwimmen. Bald schwamm er lustig um Karr</text:p>
      <text:p text:style-name="P2">herum und war im Wasser wie zu Hause. Als die beiden wieder am Ufer</text:p>
      <text:p text:style-name="P2">angelangt waren, fragte der Hund, ob sie nun nach Hause gehen sollten.</text:p>
      <text:p text:style-name="P2"/>
      <text:p text:style-name="P2">»Ach, es ist noch lange bis zum Morgen, laß uns noch eine Weile im Walde</text:p>
      <text:p text:style-name="P2"><text:soft-page-break/>umherstreifen!« sagte Graufell.</text:p>
      <text:p text:style-name="P2"/>
      <text:p text:style-name="P2">Sie gingen wieder in den Nadelwald hinein und erreichten bald einen freien</text:p>
      <text:p text:style-name="P2">Platz, der vom hellen Mondschein übergossen dalag. Auf den Gräsern und</text:p>
      <text:p text:style-name="P2">Blumen funkelten Tautropfen. Mitten auf der Waldwiese weideten ein paar</text:p>
      <text:p text:style-name="P2">große Tiere, ein Elchstier, mehrere Elchkühe und verschiedene Rinder und</text:p>
      <text:p text:style-name="P2">Kälber. Als Graufell diese Tiere erblickte, hielt er jäh an. Die Elchkühe</text:p>
      <text:p text:style-name="P2">und das Jungvieh beachtete er kaum; seine Augen waren unverwandt auf den</text:p>
      <text:p text:style-name="P2">alten Elchstier gerichtet, der ein breites Schaufelgeweih mit vielen</text:p>
      <text:p text:style-name="P2">Spitzen, einen mächtigen Höcker auf dem Rist und am Halse einen großen</text:p>
      <text:p text:style-name="P2">Mähnensack herunterhängen hatte.</text:p>
      <text:p text:style-name="P2"/>
      <text:p text:style-name="P2">»Was ist denn das für einer?« fragte Graufell, und seine Stimme bebte vor</text:p>
      <text:p text:style-name="P2">Erregung.</text:p>
      <text:p text:style-name="P2"/>
      <text:p text:style-name="P2">»Er heißt Hornkrone,« sagte Karr, »und ist dein Stammesgenosse. Solche</text:p>
      <text:p text:style-name="P2">breite Schaufeln und eine ebensolche Mähne bekommst du wohl eines Tages</text:p>
      <text:p text:style-name="P2">auch, und wenn du im Wald verbliebest, würdest du wohl auch der Anführer</text:p>
      <text:p text:style-name="P2">einer Herde.«</text:p>
      <text:p text:style-name="P2"/>
      <text:p text:style-name="P2">»Wenn der dort drüben mein Stammesgenosse ist, dann will ich näher treten</text:p>
      <text:p text:style-name="P2">und ihn betrachten,« sagte Graufell. »Ich hätte nie gedacht, daß ein</text:p>
      <text:p text:style-name="P2">Elchstier so stattlich sein könnte.«</text:p>
      <text:p text:style-name="P2"/>
      <text:p text:style-name="P2">Graufell ging zu den Elchen hin, kehrte aber fast augenblicklich wieder zu</text:p>
      <text:p text:style-name="P2">Karr zurück, der am Waldessaum stehen geblieben war.</text:p>
      <text:p text:style-name="P2"/>
      <text:p text:style-name="P2">»Bist du nicht freundlich aufgenommen worden?« fragte Karr.</text:p>
      <text:p text:style-name="P2"/>
      <text:p text:style-name="P2">»Ich sagte zu ihm, ich treffe hier zum erstenmal mit Stammesgenossen</text:p>
      <text:p text:style-name="P2">zusammen, und bat ihn, mich hier unter ihnen weiden zu lassen; aber er wies</text:p>
      <text:p text:style-name="P2">mich fort und drohte mir mit seinem Geweih.«</text:p>
      <text:p text:style-name="P2"/>
      <text:p text:style-name="P2">»Du hast wohl getan, daß du ihm ausgewichen bist,« sagte Karr. »Ein junger</text:p>
      <text:p text:style-name="P2">Stier, der noch kein Schaufelgeweih hat, muß sich vor einem Kampf mit alten</text:p>
      <text:p text:style-name="P2">Elchen hüten. Ein andrer hätte freilich einen schlechten Ruf im Walde</text:p>
      <text:p text:style-name="P2">bekommen, wenn er ohne Widerstand zurückgewichen wäre; aber das braucht</text:p>
      <text:p text:style-name="P2">dich nicht anzufechten, denn du begibst dich ja ins Ausland.«</text:p>
      <text:p text:style-name="P2"/>
      <text:p text:style-name="P2">Kaum hatte Karr diese Worte gesprochen, als Graufell sich auch schon wieder</text:p>
      <text:p text:style-name="P2">der Wiese zuwendete. Der alte Elch kam gerade auf ihn zu, und bald waren</text:p>
      <text:p text:style-name="P2">die beiden mitten im heftigsten Kampfe. Sie drangen mit den Geweihen</text:p>
      <text:p text:style-name="P2">aufeinander ein und stießen zu, und Graufell wurde über die ganze Wiese</text:p>
      <text:p text:style-name="P2">zurückgetrieben; er schien gar nicht zu verstehen, wie er seine Kraft</text:p>
      <text:p text:style-name="P2"><text:soft-page-break/>gebrauchen sollte. Als er aber bis zum Waldessaum zurückgedrängt worden</text:p>
      <text:p text:style-name="P2">war, stemmte er die Füße fester auf den Boden, stieß heftig mit dem Geweih</text:p>
      <text:p text:style-name="P2">und begann nun seinerseits Hornkrone zurückzutreiben. Graufell kämpfte</text:p>
      <text:p text:style-name="P2">lautlos, aber Hornkrone keuchte und schnaubte. Nun wurde der alte Elch</text:p>
      <text:p text:style-name="P2">allmählich über die ganze Wiese zurückgedrängt. Plötzlich ertönte ein</text:p>
      <text:p text:style-name="P2">lautes Krachen. Von Hornkrones Geweih war die Spitze abgebrochen. Da riß er</text:p>
      <text:p text:style-name="P2">sich heftig von Graufell los und rannte in den Wald hinein.</text:p>
      <text:p text:style-name="P2"/>
      <text:p text:style-name="P2">Karr stand noch immer am Waldrand, als Graufell zu ihm zurückkehrte. »Jetzt</text:p>
      <text:p text:style-name="P2">hast du alles gesehen, was im Wald ist,« sagte er zu Graufell. »Sollen wir</text:p>
      <text:p text:style-name="P2">jetzt nach Hause gehen?«</text:p>
      <text:p text:style-name="P2"/>
      <text:p text:style-name="P2">»Ja, es wird wohl allmählich Zeit dazu,« sagte Graufell.</text:p>
      <text:p text:style-name="P2"/>
      <text:p text:style-name="P2">Auf dem Heimweg waren beide schweigsam. Karr seufzte mehrere Male, wie wenn</text:p>
      <text:p text:style-name="P2">er sich in etwas verrechnet hätte, Graufell aber schritt mit hoch erhobenem</text:p>
      <text:p text:style-name="P2">Kopf dahin und schien sich über sein Abenteuer zu freuen. Ohne das</text:p>
      <text:p text:style-name="P2">geringste Zögern ging er weiter, aber als er mit Karr vor seinem Gehege</text:p>
      <text:p text:style-name="P2">angekommen war, blieb er stehen. Er betrachtete den engen Raum, in dem er</text:p>
      <text:p text:style-name="P2">bisher sein Leben verbracht hatte, sah das festgetretene Erdreich, das</text:p>
      <text:p text:style-name="P2">verwelkte Futter, den kleinen Trog, aus dem er seinen Durst gelöscht, und</text:p>
      <text:p text:style-name="P2">den dunkeln Verschlag, wo er geschlafen hatte.</text:p>
      <text:p text:style-name="P2"/>
      <text:p text:style-name="P2">»Der Elch ist eins mit dem Walde!« rief er und warf den Kopf so weit</text:p>
      <text:p text:style-name="P2">zurück, daß sein Nacken auf dem Rücken lag; und dann stürmte er in wilder</text:p>
      <text:p text:style-name="P2">Flucht in den Wald hinein.</text:p>
      <text:p text:style-name="P2"/>
      <text:p text:style-name="P2">[Illustration: Karr und Graufell (Zu Seite 186)]</text:p>
      <text:p text:style-name="P2"/>
      <text:p text:style-name="P2"/>
      <text:p text:style-name="P2">Hilflos</text:p>
      <text:p text:style-name="P2"/>
      <text:p text:style-name="P2">Tief drinnen in einem Fichtengehölz des alten Friedenswaldes zeigten sich</text:p>
      <text:p text:style-name="P2">jedes Jahr im August grauweiße Nachtschmetterlinge von der Art, die man</text:p>
      <text:p text:style-name="P2">Nonnen heißt. Sie waren klein, und es waren ihrer so wenige, daß sie fast</text:p>
      <text:p text:style-name="P2">von niemand bemerkt wurden. Nachdem diese Nonnen ein paar Nächte hindurch</text:p>
      <text:p text:style-name="P2">in dem Walde umhergeflattert waren, legten sie ein paar Tausend Eier auf</text:p>
      <text:p text:style-name="P2">die Baumstämme, und kurz darauf sanken sie leblos zu Boden.</text:p>
      <text:p text:style-name="P2"/>
      <text:p text:style-name="P2">Wenn dann der Frühling kam, krochen aus den Eiern kleine Raupen, die sich</text:p>
      <text:p text:style-name="P2">sogleich von Tannennadeln nährten. Sie hatten einen guten Appetit, konnten</text:p>
      <text:p text:style-name="P2">aber den Bäumen doch keinen ernstlichen Schaden zufügen, weil ihnen von den</text:p>
      <text:p text:style-name="P2">Vögeln hart zugesetzt wurde. Mehr als einige hundert Raupen entgingen den</text:p>
      <text:p text:style-name="P2">Verfolgern nur selten.</text:p>
      <text:p text:style-name="P2"><text:soft-page-break/></text:p>
      <text:p text:style-name="P2">Die wenigen Raupen, die zu wirklichem Wachstum gelangten, krochen auf die</text:p>
      <text:p text:style-name="P2">Zweige hinauf, spannen sich in weiße Fäden ein und blieben ein paar Wochen</text:p>
      <text:p text:style-name="P2">lang unbeweglich auf einem Fleck sitzen. Während dieser Zeit wurde</text:p>
      <text:p text:style-name="P2">gewöhnlich mehr als die Hälfte von ihnen weggeschnappt. Wenn im August</text:p>
      <text:p text:style-name="P2">hundert Nonnen wohlbeschwingt und ausgewachsen im Walde umherflogen, so</text:p>
      <text:p text:style-name="P2">konnten sie sich zu einem guten Jahre gratulieren.</text:p>
      <text:p text:style-name="P2"/>
      <text:p text:style-name="P2">Viele Jahre lang führten die Nonnen ein solches unsicheres und unbemerktes</text:p>
      <text:p text:style-name="P2">Dasein im Friedenswalde. In der ganzen Gegend war kein einziges Insekt in</text:p>
      <text:p text:style-name="P2">so geringer Zahl vertreten. Und so harmlos und ungefährlich wären sie auch</text:p>
      <text:p text:style-name="P2">ferner geblieben, wenn ihnen nicht ganz unvermutet ein Helfer erstanden</text:p>
      <text:p text:style-name="P2">wäre.</text:p>
      <text:p text:style-name="P2"/>
      <text:p text:style-name="P2">Aber daß die Nonnen einen Helfer bekamen, das hing mit der Flucht des Elchs</text:p>
      <text:p text:style-name="P2">aus dem Waldhüterhause zusammen. Graufell wanderte nämlich den ganzen</text:p>
      <text:p text:style-name="P2">ersten Tag nach seiner Flucht im Walde umher, um darin heimisch zu werden.</text:p>
      <text:p text:style-name="P2">Gegen Abend drang er durch dichtes Buschwerk und fand dahinter einen</text:p>
      <text:p text:style-name="P2">offenen Platz, wo der Boden aus Moor und weichem Schlick bestand. In der</text:p>
      <text:p text:style-name="P2">Mitte war ein Tümpel schwarzen Wassers, und ringsherum standen hohe</text:p>
      <text:p text:style-name="P2">Fichten, die vor Alter und Saftlosigkeit fast gar keine Nadeln mehr hatten.</text:p>
      <text:p text:style-name="P2">Graufell gefiel der Platz gar nicht, und er hätte ihn sogleich wieder</text:p>
      <text:p text:style-name="P2">verlassen, wenn er nicht dicht bei dem Tümpel einige hellgrüne Kallablätter</text:p>
      <text:p text:style-name="P2">entdeckt hätte.</text:p>
      <text:p text:style-name="P2"/>
      <text:p text:style-name="P2">Als er den Kopf zu den Kallablättern herunterneigte, sah er eine große</text:p>
      <text:p text:style-name="P2">schwarze Schlange, die darunter lag und schlief. Der Elch hatte Karr von</text:p>
      <text:p text:style-name="P2">den giftigen Ottern erzählen hören, die es im Walde gäbe, und als das</text:p>
      <text:p text:style-name="P2">Gewürm den Kopf hob, seine gespaltene Zunge herausstreckte und ihn</text:p>
      <text:p text:style-name="P2">anzischte, da glaubte Graufell, er habe ein furchtbar gefährliches Tier vor</text:p>
      <text:p text:style-name="P2">sich. Er erschrak sehr, hob den Fuß auf, schlug mit dem Huf nach der</text:p>
      <text:p text:style-name="P2">Schlange und zertrat sie. Hierauf eilte er in wilder Flucht davon.</text:p>
      <text:p text:style-name="P2"/>
      <text:p text:style-name="P2">Sobald Graufell verschwunden war, tauchte eine andre, ebenso lange und</text:p>
      <text:p text:style-name="P2">ebenso schwarze Schlange aus dem Tümpel auf. Sie kroch zu der Getöteten</text:p>
      <text:p text:style-name="P2">hin und fuhr ihr mit der Zunge über den zerschmetterten Kopf.</text:p>
      <text:p text:style-name="P2"/>
      <text:p text:style-name="P2">»Ist es möglich, daß du tot bist, meine gute alte Harmlos?« zischte die</text:p>
      <text:p text:style-name="P2">Schlange. »Und wir beide haben so viele Jahre lang glücklich zusammen</text:p>
      <text:p text:style-name="P2">gelebt! Wir haben es gut beieinander gehabt, und es war so schön hier in</text:p>
      <text:p text:style-name="P2">dem Tümpel, daß wir älter wurden, als alle andern Nattern im Walde. Dies</text:p>
      <text:p text:style-name="P2">ist das bitterste Leid, das mich hätte treffen können.«</text:p>
      <text:p text:style-name="P2"/>
      <text:p text:style-name="P2">Die Natter war tiefbetrübt, ihr langer Körper ringelte sich, als ob er auch</text:p>
      <text:p text:style-name="P2"><text:soft-page-break/>verwundet wäre. Selbst die Frösche, die in beständiger Angst vor ihr</text:p>
      <text:p text:style-name="P2">lebten, hatten Mitleid mit ihr.</text:p>
      <text:p text:style-name="P2"/>
      <text:p text:style-name="P2">»Welch ein böses Geschöpf muß doch das sein, das eine arme Natter</text:p>
      <text:p text:style-name="P2">totschlägt, die sich nicht wehren kann?« zischte die Schlange. »Diese Untat</text:p>
      <text:p text:style-name="P2">verdiente wahrhaftig eine ausgesucht harte Strafe.« Die Natter wand und</text:p>
      <text:p text:style-name="P2">krümmte sich eine Weile in ihrem Schmerz, aber plötzlich hob sie den Kopf.</text:p>
      <text:p text:style-name="P2">»So wahr ich Hilflos heiße und die älteste Natter im Walde bin, ich werde</text:p>
      <text:p text:style-name="P2">für diese Missetat hier Rache nehmen! Ich will nicht ruhen, bis der</text:p>
      <text:p text:style-name="P2">grausame Elch ebenso tot auf der Erde liegt, wie hier meine getreue</text:p>
      <text:p text:style-name="P2">Lebensgefährtin!«</text:p>
      <text:p text:style-name="P2"/>
      <text:p text:style-name="P2">Nachdem die Schlange dieses Gelübde abgelegt hatte, ringelte sie sich zu</text:p>
      <text:p text:style-name="P2">einem Knäuel zusammen und überlegte. Aber etwas Schwierigeres läßt sich</text:p>
      <text:p text:style-name="P2">wohl kaum ausdenken, als wie eine arme Natter sich an einem großen starken</text:p>
      <text:p text:style-name="P2">Elch rächen könnte, und der alte Hilflos überlegte zwei volle Tage und zwei</text:p>
      <text:p text:style-name="P2">Nächte hindurch, ohne einen Ausweg zu finden.</text:p>
      <text:p text:style-name="P2"/>
      <text:p text:style-name="P2">In einer Nacht jedoch, wo die Schlange noch schlaflos über ihren</text:p>
      <text:p text:style-name="P2">Rachegedanken brütete, hörte sie ein leichtes Rascheln über ihrem Kopfe,</text:p>
      <text:p text:style-name="P2">und als sie aufschaute, gewahrte sie einige schimmernde</text:p>
      <text:p text:style-name="P2">Nonnenschmetterlinge, die zwischen den Bäumen gaukelten. Sie sah ihnen</text:p>
      <text:p text:style-name="P2">lange zu, dann zischte sie laut vor sich hin, aber schließlich schlief sie,</text:p>
      <text:p text:style-name="P2">offenbar ganz zufrieden mit dem, was sie sich ausgedacht hatte, ein.</text:p>
      <text:p text:style-name="P2"/>
      <text:p text:style-name="P2">Am nächsten Vormittag begab sich die Natter zu Kryle, der Kreuzotter, die</text:p>
      <text:p text:style-name="P2">in einem steinigen, hochgelegenen Teil des Friedenswaldes wohnte. Dort</text:p>
      <text:p text:style-name="P2">angekommen, berichtete sie von dem Tod der alten Natter und stellte dann</text:p>
      <text:p text:style-name="P2">der Kreuzotter das Ansinnen, die Rache für sie auszuführen, weil sie so</text:p>
      <text:p text:style-name="P2">gefährliche Bisse versetzen könne. Aber Kryle war nicht sehr geneigt, sich</text:p>
      <text:p text:style-name="P2">mit den Elchen in Streit einzulassen.</text:p>
      <text:p text:style-name="P2"/>
      <text:p text:style-name="P2">»Wenn ich einen Elch anfallen würde,« sagte sie, »würde er mich auf der</text:p>
      <text:p text:style-name="P2">Stelle töten. Die alte Harmlos ist tot, und wir können sie mit aller Mühe</text:p>
      <text:p text:style-name="P2">nicht wieder ins Leben zurückrufen. Warum sollte ich mich da ihretwegen ins</text:p>
      <text:p text:style-name="P2">Unglück stürzen?«</text:p>
      <text:p text:style-name="P2"/>
      <text:p text:style-name="P2">Als die Natter diese Antwort vernahm, hob sie den Kopf einen vollen Fuß</text:p>
      <text:p text:style-name="P2">hoch vom Boden auf und zischte ganz entsetzlich. »Wisch, wasch! Wisch,</text:p>
      <text:p text:style-name="P2">wasch!« sagte sie. »Wie schade, daß jemand, der solche Waffen erhalten hat,</text:p>
      <text:p text:style-name="P2">zu feige ist, sie zu gebrauchen.«</text:p>
      <text:p text:style-name="P2"/>
      <text:p text:style-name="P2">Als die Kreuzotter dieses hörte, wurde sie auch zornig. »Krieche deines</text:p>
      <text:p text:style-name="P2">Weges weiter, alter Hilflos!« zischte sie. »Das Gift läuft mir schon in die</text:p>
      <text:p text:style-name="P2"><text:soft-page-break/>Zähne; aber ich möchte dich lieber verschonen, da du ja doch als ein</text:p>
      <text:p text:style-name="P2">Stammesgenosse von mir betrachtet wirst.«</text:p>
      <text:p text:style-name="P2"/>
      <text:p text:style-name="P2">Aber die Natter rührte sich nicht; und eine gute Weile lagen die Schlangen,</text:p>
      <text:p text:style-name="P2">einander anzischend und sich gegenseitig Grobheiten ins Gesicht</text:p>
      <text:p text:style-name="P2">schleudernd, auf demselben Fleck. Als aber Kryle so zornig war, daß sie</text:p>
      <text:p text:style-name="P2">nicht mehr zischen, sondern nur noch züngeln konnte, schlug die Natter</text:p>
      <text:p text:style-name="P2">plötzlich einen andern Ton an.</text:p>
      <text:p text:style-name="P2"/>
      <text:p text:style-name="P2">»Ich hatte eigentlich noch einen zweiten Auftrag für dich,« sagte sie und</text:p>
      <text:p text:style-name="P2">ließ ihre Stimme zu einem sanften Flüstern sinken. »Aber jetzt hab ich dich</text:p>
      <text:p text:style-name="P2">wohl so erzürnt, daß du keine Lust mehr hast, mir zu helfen.«</text:p>
      <text:p text:style-name="P2"/>
      <text:p text:style-name="P2">»Wenn du nur nichts Unsinniges von mir verlangst, dann stehe ich dir gern</text:p>
      <text:p text:style-name="P2">zu Diensten.«</text:p>
      <text:p text:style-name="P2"/>
      <text:p text:style-name="P2">»In den Fichten bei meinem Wassertümpel,« sagte die Natter, »wohnt ein</text:p>
      <text:p text:style-name="P2">Schmetterlingsvolk, das in den Nächten des Spätsommers umherfliegt.«</text:p>
      <text:p text:style-name="P2"/>
      <text:p text:style-name="P2">»Ich weiß schon, welche du meinst,« sagte Kryle. »Was ist mit ihnen?«</text:p>
      <text:p text:style-name="P2"/>
      <text:p text:style-name="P2">»Sie sind das kleinste Insektenvolk,« sagte Hilflos, »und dazu auch das</text:p>
      <text:p text:style-name="P2">unschädlichste von allen, weil ihre Raupen sich von nichts als Tannennadeln</text:p>
      <text:p text:style-name="P2">ernähren.«</text:p>
      <text:p text:style-name="P2"/>
      <text:p text:style-name="P2">»Das weiß ich wohl,« sagte Kryle.</text:p>
      <text:p text:style-name="P2"/>
      <text:p text:style-name="P2">»Ich habe Angst, daß dieses Schmetterlingsvolk bald vollständig ausgerottet</text:p>
      <text:p text:style-name="P2">wird,« fuhr die Natter fort. »Im Frühjahr werden die Raupen von gar so</text:p>
      <text:p text:style-name="P2">vielen weggeschnappt.«</text:p>
      <text:p text:style-name="P2"/>
      <text:p text:style-name="P2">Nun verstand die Kreuzotter die Absicht der Natter. Diese wollte die Raupen</text:p>
      <text:p text:style-name="P2">offenbar für sich allein behalten, und so antwortete sie freundlich: »Soll</text:p>
      <text:p text:style-name="P2">ich den Eulen sagen, sie sollen diese Tannenraupen in Frieden lassen?«</text:p>
      <text:p text:style-name="P2"/>
      <text:p text:style-name="P2">»Ja, es wäre mir lieb, wenn du dieses auswirken könntest; du hast ja hier</text:p>
      <text:p text:style-name="P2">im Walde etwas zu sagen,« antwortete Hilflos.</text:p>
      <text:p text:style-name="P2"/>
      <text:p text:style-name="P2">»Vielleicht kann ich auch bei den Drosseln ein gutes Wort für die</text:p>
      <text:p text:style-name="P2">Nadelfresser einlegen,« sagte die Kreuzotter. »Ich tue dir gern einen</text:p>
      <text:p text:style-name="P2">Gefallen, wenn du nichts Unsinniges verlangst.«</text:p>
      <text:p text:style-name="P2"/>
      <text:p text:style-name="P2">»Jetzt hast du mir ein gutes Versprechen gegeben, Kryle,« sagte Hilflos,</text:p>
      <text:p text:style-name="P2">»und ich bin sehr froh, daß ich zu dir gekommen bin.«</text:p>
      <text:p text:style-name="P2"><text:soft-page-break/></text:p>
      <text:p text:style-name="P2"/>
      <text:p text:style-name="P2">Die Nonnen</text:p>
      <text:p text:style-name="P2"/>
      <text:p text:style-name="P2">Mehrere Jahre später schlief Karr eines Morgens auf dem Hausflur. Es war im</text:p>
      <text:p text:style-name="P2">Frühsommer, zur Zeit der kurzen Nächte, und tageshell, obgleich die Sonne</text:p>
      <text:p text:style-name="P2">noch nicht aufgegangen war. Da erwachte Karr davon, daß ihn jemand beim</text:p>
      <text:p text:style-name="P2">Namen rief. »Bist du es, Graufell?« fragte er; denn der Elch kam beinahe</text:p>
      <text:p text:style-name="P2">jede Nacht, ihn zu begrüßen. Karr erhielt keine Antwort, aber wieder hörte</text:p>
      <text:p text:style-name="P2">er, daß ihn jemand rief. Diesmal glaubte er Graufells Stimme deutlich zu</text:p>
      <text:p text:style-name="P2">erkennen, und er lief dem Tone nach.</text:p>
      <text:p text:style-name="P2"/>
      <text:p text:style-name="P2">Karr hörte, daß der Elch vor ihm herlief, konnte ihn aber nicht erreichen.</text:p>
      <text:p text:style-name="P2">Ohne auf Weg oder Steg zu achten, stürmte der Elch mitten durchs Dickicht</text:p>
      <text:p text:style-name="P2">hindurch in den dichtesten Nadelwald hinein, und Karr konnte die Spur nur</text:p>
      <text:p text:style-name="P2">mit großer Mühe verfolgen.</text:p>
      <text:p text:style-name="P2"/>
      <text:p text:style-name="P2">»Karr, Karr!« ertönte es wieder. Und die Stimme war sicher Graufells, aber</text:p>
      <text:p text:style-name="P2">mit einem Beiklang, den der Hund noch nie vernommen hatte.</text:p>
      <text:p text:style-name="P2"/>
      <text:p text:style-name="P2">»Ich komme, ich komme! Wo bist du?« antwortete Karr.</text:p>
      <text:p text:style-name="P2"/>
      <text:p text:style-name="P2">»Karr, Karr! Siehst du nicht, wie es fällt, fällt?« fragte Graufell.</text:p>
      <text:p text:style-name="P2"/>
      <text:p text:style-name="P2">Da sah Karr, daß von den Fichten unaufhörlich Nadeln herunterrieselten wie</text:p>
      <text:p text:style-name="P2">ein dichter Regen. »Ja, ich sehe, wie es fällt!« rief er, lief aber</text:p>
      <text:p text:style-name="P2">zugleich tiefer in den Wald hinein, den Elch zu finden.</text:p>
      <text:p text:style-name="P2"/>
      <text:p text:style-name="P2">Graufell eilte gestreckten Laufes durchs Gebüsch, und abermals hätte Karr</text:p>
      <text:p text:style-name="P2">fast die Spur verloren.</text:p>
      <text:p text:style-name="P2"/>
      <text:p text:style-name="P2">»Karr, Karr!« brüllte Graufell jetzt geradezu. »Merkst du nicht, wie es</text:p>
      <text:p text:style-name="P2">hier im Walde riecht?«</text:p>
      <text:p text:style-name="P2"/>
      <text:p text:style-name="P2">Karr blieb stehen und witterte. Es war ihm vorher nicht aufgefallen; aber</text:p>
      <text:p text:style-name="P2">jetzt merkte er, daß die Fichten einen viel stärkeren Duft ausströmten als</text:p>
      <text:p text:style-name="P2">gewöhnlich.</text:p>
      <text:p text:style-name="P2"/>
      <text:p text:style-name="P2">»Ja, ich rieche es auch,« sagte er, nahm sich aber gar nicht Zeit,</text:p>
      <text:p text:style-name="P2">herauszubringen, woher der Geruch komme, sondern eilte nur weiter hinter</text:p>
      <text:p text:style-name="P2">Graufell drein.</text:p>
      <text:p text:style-name="P2"/>
      <text:p text:style-name="P2">Abermals rannte der Elch in größter Eile davon; der Hund konnte ihn nicht</text:p>
      <text:p text:style-name="P2">einholen. »Karr, Karr!« rief er nach einer Weile wieder. »Hörst du nicht,</text:p>
      <text:p text:style-name="P2"><text:soft-page-break/>wie es in den Bäumen knackt?« Und jetzt war Graufells Stimme so betrübt,</text:p>
      <text:p text:style-name="P2">daß es einen Stein hätte erbarmen können.</text:p>
      <text:p text:style-name="P2"/>
      <text:p text:style-name="P2">Karr hielt an und lauschte. Da hörte er ein schwaches, aber deutliches</text:p>
      <text:p text:style-name="P2">Knacken in den Bäumen; es klang wie das Ticken einer Uhr.</text:p>
      <text:p text:style-name="P2"/>
      <text:p text:style-name="P2">»Ja, ich höre, wie es knackt!« rief Karr; und diesmal lief er nicht weiter.</text:p>
      <text:p text:style-name="P2">Er fühlte, der Elch wollte nicht, daß er ihm folge, er wollte ihn auf etwas</text:p>
      <text:p text:style-name="P2">aufmerksam machen, das hier im Walde vorging.</text:p>
      <text:p text:style-name="P2"/>
      <text:p text:style-name="P2">Karr stand unter einer Fichte mit üppigen, schwer herabhängenden Zweigen</text:p>
      <text:p text:style-name="P2">und dicken dunkelgrünen Nadeln. Er betrachtete den Baum genau, und da war</text:p>
      <text:p text:style-name="P2">es ihm, als ob die Nadeln sich bewegten. Als er dann noch näher hinzutrat,</text:p>
      <text:p text:style-name="P2">entdeckte er eine Menge weißlichgrauer Raupen, die auf den Zweigen</text:p>
      <text:p text:style-name="P2">herumkrabbelten und die Nadeln fraßen. Jeder Zweig war bedeckt mit solchen</text:p>
      <text:p text:style-name="P2">Raupen, die nagten und fraßen; und es knackte in den Bäumen von allen den</text:p>
      <text:p text:style-name="P2">kleinen unermüdlichen Kiefern. Unaufhörlich fielen abgebissene Nadeln</text:p>
      <text:p text:style-name="P2">herunter, und der armen Fichte entströmte ein überwältigender Duft, den der</text:p>
      <text:p text:style-name="P2">Hund fast nicht aushalten konnte.</text:p>
      <text:p text:style-name="P2"/>
      <text:p text:style-name="P2">»Diese Fichte wird nicht viele von ihren Nadeln behalten dürfen,« dachte</text:p>
      <text:p text:style-name="P2">Karr und richtete seine Blicke auf den nächsten Baum. Auch dieser war eine</text:p>
      <text:p text:style-name="P2">große stattliche Fichte, aber sie sah genau so aus wie die andre. »Was das</text:p>
      <text:p text:style-name="P2">nur ist?« dachte Karr weiter. »Es ist schade um die stolzen Bäume, mit</text:p>
      <text:p text:style-name="P2">ihrer Schönheit wird es bald aus sein.« Er ging von Baum zu Baum und suchte</text:p>
      <text:p text:style-name="P2">herauszubringen, was eigentlich mit ihnen geschehen war. »Hier ist eine</text:p>
      <text:p text:style-name="P2">Edeltanne,« dachte er. »An diese haben sich die Raupen vielleicht nicht</text:p>
      <text:p text:style-name="P2">gewagt.« Aber auch diese Tanne war angegriffen. »Und hier eine Birke.</text:p>
      <text:p text:style-name="P2">Jawohl, auch hier, auch hier! Da wird der Waldhüter keine Freude daran</text:p>
      <text:p text:style-name="P2">haben,« dachte Karr.</text:p>
      <text:p text:style-name="P2"/>
      <text:p text:style-name="P2">Er lief weiter in den Wald hinein, um zu sehen, wie weit die Verheerung</text:p>
      <text:p text:style-name="P2">sich ausgedehnt hätte. Wohin er kam, ertönte dasselbe Ticken, verbreitete</text:p>
      <text:p text:style-name="P2">sich derselbe Geruch, fiel derselbe Nadelregen; Karr brauchte gar nicht</text:p>
      <text:p text:style-name="P2">mehr anzuhalten, um zu untersuchen, an diesen Zeichen erkannte er schon,</text:p>
      <text:p text:style-name="P2">wie die Sache stand. Die kleinen Raupen fanden sich überall. Der ganze Wald</text:p>
      <text:p text:style-name="P2">war in Gefahr, von ihnen kahl gefressen zu werden.</text:p>
      <text:p text:style-name="P2"/>
      <text:p text:style-name="P2">Plötzlich kam Karr in einen Waldstrich, wo ihm kein Geruch entgegenschlug</text:p>
      <text:p text:style-name="P2">und wo alles still und ruhig war. »Hier ist ihre Herrschaft zu Ende,«</text:p>
      <text:p text:style-name="P2">dachte der Hund, er hielt an und schaute sich um. Aber hier war es sogar</text:p>
      <text:p text:style-name="P2">noch schlimmer, hier hatten die Raupen ihre Arbeit schon beendigt, und die</text:p>
      <text:p text:style-name="P2">Bäume standen ohne Nadeln kahl da. Wie tot sahen sie aus, und das einzige,</text:p>
      <text:p text:style-name="P2">was sie bedeckte, war eine Menge verwirrter Fäden, die die Raupen gesponnen</text:p>
      <text:p text:style-name="P2"><text:soft-page-break/>und als Brücken und Stege benützt hatten.</text:p>
      <text:p text:style-name="P2"/>
      <text:p text:style-name="P2">Hier drinnen unter den sterbenden Bäumen stand Graufell und wartete auf</text:p>
      <text:p text:style-name="P2">Karr. Aber er war nicht allein, neben ihm standen vier alte Elche, die</text:p>
      <text:p text:style-name="P2">angesehensten vom ganzen Walde. Karr kannte sie wohl. Da war Krummrück, ein</text:p>
      <text:p text:style-name="P2">kleiner Elch, aber mit einem größeren Höcker als alle andern, dann</text:p>
      <text:p text:style-name="P2">Hornkrone, der stattlichste des ganzen Elchvolkes, sowie Wirrmähne mit</text:p>
      <text:p text:style-name="P2">seinem dichten Pelz, und dann noch ein alter hochbeiniger, der Riesenkraft</text:p>
      <text:p text:style-name="P2">hieß und entsetzlich hitzig und streitsüchtig gewesen war, bis er bei der</text:p>
      <text:p text:style-name="P2">letzten Herbstjagd eine Kugel in den Schenkel bekommen hatte.</text:p>
      <text:p text:style-name="P2"/>
      <text:p text:style-name="P2">»Was in aller Welt geht denn hier im Walde vor?« fragte Karr, als er die</text:p>
      <text:p text:style-name="P2">Elche erreicht hatte, die mit gesenkten Köpfen und weit vorgeschobener</text:p>
      <text:p text:style-name="P2">Oberlippe dastanden und äußerst nachdenklich aussahen.</text:p>
      <text:p text:style-name="P2"/>
      <text:p text:style-name="P2">»Das weiß niemand,« antwortete Graufell. »Dieses Insektenvolk ist immer das</text:p>
      <text:p text:style-name="P2">schwächste im ganzen Walde gewesen und hat noch nie einen Schaden</text:p>
      <text:p text:style-name="P2">angerichtet; aber in den letzten Jahren hat es sich ungeheuer rasch</text:p>
      <text:p text:style-name="P2">vermehrt, und jetzt sieht es aus, als wäre es imstande, den ganzen Wald zu</text:p>
      <text:p text:style-name="P2">zerstören.«</text:p>
      <text:p text:style-name="P2"/>
      <text:p text:style-name="P2">»Ja, es sieht schlimm aus,« sagte Karr. »Aber wie ich sehe, sind die</text:p>
      <text:p text:style-name="P2">Weisesten des Waldes zusammengekommen, zu beraten, und sie haben vielleicht</text:p>
      <text:p text:style-name="P2">schon eine Hilfe ersonnen.«</text:p>
      <text:p text:style-name="P2"/>
      <text:p text:style-name="P2">Als der Hund dies sagte, hob Krummrück höchst feierlich seinen schweren</text:p>
      <text:p text:style-name="P2">Kopf, bewegte die langen Ohren und sagte: »Wir haben dich hierhergerufen,</text:p>
      <text:p text:style-name="P2">Karr, um von dir zu hören, ob die Menschen etwas von dieser Verheerung</text:p>
      <text:p text:style-name="P2">wissen?«</text:p>
      <text:p text:style-name="P2"/>
      <text:p text:style-name="P2">»Nein,« erwiderte Karr, »sie wissen nichts von dem Unglück; so tief in den</text:p>
      <text:p text:style-name="P2">Wald hinein kommt ja außer zur Jagdzeit nie ein Mensch.«</text:p>
      <text:p text:style-name="P2"/>
      <text:p text:style-name="P2">»Wir, die Alten hier im Walde,« nahm Hornkrone das Wort, »glauben nicht,</text:p>
      <text:p text:style-name="P2">daß wir Tiere allein über das Insektenvolk Herr werden können.«</text:p>
      <text:p text:style-name="P2"/>
      <text:p text:style-name="P2">»Dies halten wir jedoch fast für ein ebenso großes Unglück wie das andre,«</text:p>
      <text:p text:style-name="P2">sagte Wirrmähne. »Nun wird es bald aus sein mit dem Frieden im Walde.«</text:p>
      <text:p text:style-name="P2"/>
      <text:p text:style-name="P2">»Aber wir können doch nicht den ganzen Wald zugrunde gehen lassen,« sagte</text:p>
      <text:p text:style-name="P2">Riesenkraft. »Es bleibt uns durchaus keine Wahl.«</text:p>
      <text:p text:style-name="P2"/>
      <text:p text:style-name="P2">Karr fühlte, wie schwer es den Elchen wurde, mit ihrem Anliegen</text:p>
      <text:p text:style-name="P2">herauszurücken, und er versuchte ihnen zu helfen. »Meinet ihr vielleicht,</text:p>
      <text:p text:style-name="P2"><text:soft-page-break/>ich solle es den Menschen zu wissen tun, wie es hier steht?« fragte er.</text:p>
      <text:p text:style-name="P2"/>
      <text:p text:style-name="P2">Da nickten alle die alten Elche mit den Köpfen. »Es ist ein schweres</text:p>
      <text:p text:style-name="P2">Unglück, daß wir von den Menschen Hilfe verlangen müssen, aber es gibt</text:p>
      <text:p text:style-name="P2">keinen andern Ausweg,« sagten sie.</text:p>
      <text:p text:style-name="P2"/>
      <text:p text:style-name="P2">Bald darauf war Karr auf dem Heimweg. Während er so tief bekümmert über</text:p>
      <text:p text:style-name="P2">alles, was er erfahren hatte, dahineilte, kam ihm eine große schwarze</text:p>
      <text:p text:style-name="P2">Natter entgegen. »Schön guten Tag hier im Walde!« zischte die Natter.</text:p>
      <text:p text:style-name="P2"/>
      <text:p text:style-name="P2">»Schön guten Tag!« bellte der Hund und eilte vorbei, ohne anzuhalten. Aber</text:p>
      <text:p text:style-name="P2">die Natter drehte um und versuchte, Karr einzuholen. »Vielleicht ist sie</text:p>
      <text:p text:style-name="P2">auch in Sorge um den Wald,« dachte Karr und blieb stehen.</text:p>
      <text:p text:style-name="P2"/>
      <text:p text:style-name="P2">Die Natter begann sogleich von der großen Verheerung zu reden. »Wenn aber</text:p>
      <text:p text:style-name="P2">die Menschen herbeigerufen werden, dann wird es mit der Ruhe und dem</text:p>
      <text:p text:style-name="P2">Frieden hier im Walde bald aus sein,« sagte sie.</text:p>
      <text:p text:style-name="P2"/>
      <text:p text:style-name="P2">»Das fürchte ich auch,« erwiderte Karr, »aber die Alten im Walde wissen</text:p>
      <text:p text:style-name="P2">wohl, was sie tun.«</text:p>
      <text:p text:style-name="P2"/>
      <text:p text:style-name="P2">»Ich könnte einen bessern Rat geben,« sagte die Natter. »Wenn ich nur den</text:p>
      <text:p text:style-name="P2">Lohn bekäme, den ich mir wünsche.«</text:p>
      <text:p text:style-name="P2"/>
      <text:p text:style-name="P2">»Bist du nicht das Tier, das man Hilflos heißt,« sagte der Hund</text:p>
      <text:p text:style-name="P2">verächtlich.</text:p>
      <text:p text:style-name="P2"/>
      <text:p text:style-name="P2">»Ich bin im Walde alt geworden,« erwiderte die Natter, »und ich weiß, wie</text:p>
      <text:p text:style-name="P2">solches Ungeziefer vertilgt werden muß.«</text:p>
      <text:p text:style-name="P2"/>
      <text:p text:style-name="P2">»Wenn du das könntest,« sagte Karr, »dann wird dir sicher niemand dein</text:p>
      <text:p text:style-name="P2">Verlangen weigern.«</text:p>
      <text:p text:style-name="P2"/>
      <text:p text:style-name="P2">Nachdem Karr dies gesagt hatte, schlüpfte die Schlange unter eine</text:p>
      <text:p text:style-name="P2">Baumwurzel, und erst, als sie wohlbeschützt in einem engen Loch lag, setzte</text:p>
      <text:p text:style-name="P2">sie die Unterredung fort. »Nun, dann grüße Graufell von mir,« rief sie,</text:p>
      <text:p text:style-name="P2">»und sag ihm, wenn er aus dem Friedenswalde fortziehen und nicht Rast</text:p>
      <text:p text:style-name="P2">machen wolle, bis er hoch in den Norden gezogen sei, wo keine Eiche mehr im</text:p>
      <text:p text:style-name="P2">Walde wächst, und auch versprechen wolle, nie wieder zurückzukehren,</text:p>
      <text:p text:style-name="P2">solange die Natter Hilflos lebt, dann werde der alte Hilflos über das</text:p>
      <text:p text:style-name="P2">Ungeziefer, das jetzt auf den Nadelholzbäumen herumkriecht und sich an</text:p>
      <text:p text:style-name="P2">ihren Nadeln mästet, Krankheit und Tod schicken.«</text:p>
      <text:p text:style-name="P2"/>
      <text:p text:style-name="P2">»Was sagst du da?« fragte Karr, während sich ihm vor Entsetzen die Haare</text:p>
      <text:p text:style-name="P2"><text:soft-page-break/>auf dem Rücken sträubten. »Was hat dir denn Graufell zuleide getan?«</text:p>
      <text:p text:style-name="P2"/>
      <text:p text:style-name="P2">»Er hat die umgebracht, die ich am liebsten hatte,« antwortete die</text:p>
      <text:p text:style-name="P2">Schlange. »Und ich will mich an ihm rächen.«</text:p>
      <text:p text:style-name="P2"/>
      <text:p text:style-name="P2">Noch ehe die Natter ausgesprochen hatte, fuhr Karr auf sie los; aber sie</text:p>
      <text:p text:style-name="P2">lag wohlgeborgen unter der Baumwurzel.</text:p>
      <text:p text:style-name="P2"/>
      <text:p text:style-name="P2">»Bleib du nur da liegen, solang es dir gefällt!« rief Karr schließlich.</text:p>
      <text:p text:style-name="P2">»Wir werden auch ohne deine Hilfe Herr über die Tannenraupen werden.«</text:p>
      <text:p text:style-name="P2"/>
      <text:p text:style-name="P2">Am nächsten Tage ging der Gutsbesitzer mit dem Waldhüter durch den Wald.</text:p>
      <text:p text:style-name="P2">Karr lief im Anfang neben ihnen her, aber nach einer Weile verschwand er,</text:p>
      <text:p text:style-name="P2">und bald nachher ertönte ein heftiges Bellen aus der Tiefe des Waldes</text:p>
      <text:p text:style-name="P2">heraus. »Da ist Karr wieder auf der Jagd,« sagte der Gutsbesitzer.</text:p>
      <text:p text:style-name="P2"/>
      <text:p text:style-name="P2">Aber der Waldhüter wollte es nicht glauben. »Karr hat seit vielen Jahren</text:p>
      <text:p text:style-name="P2">nicht mehr unerlaubt gejagt,« erwiderte er. Dann lief er rasch in den Wald</text:p>
      <text:p text:style-name="P2">hinein, um zu sehen, was für ein Hund gebellt hätte, und der Gutsbesitzer</text:p>
      <text:p text:style-name="P2">ging hinter ihm her.</text:p>
      <text:p text:style-name="P2"/>
      <text:p text:style-name="P2">Sie folgten dem Bellen bis in den dichtesten Wald hinein; aber da</text:p>
      <text:p text:style-name="P2">verstummte es plötzlich. Die beiden Männer blieben stehen, um zu lauschen;</text:p>
      <text:p text:style-name="P2">und da, in der tiefen Stille, hörten sie, wie die Kiefer der Insekten</text:p>
      <text:p text:style-name="P2">arbeiteten; sie sahen die Tannennadeln herunterrieseln und rochen den</text:p>
      <text:p text:style-name="P2">starken Duft. Dann sahen sie auch, daß alle Bäume mit den Raupen des</text:p>
      <text:p text:style-name="P2">Nonnenschmetterlings bedeckt waren, jenen kleinen Baumfeinden, die</text:p>
      <text:p text:style-name="P2">meilenweite Wälder zerstören können.</text:p>
      <text:p text:style-name="P2"/>
      <text:p text:style-name="P2"/>
      <text:p text:style-name="P2">Der große Krieg gegen die Nonnen</text:p>
      <text:p text:style-name="P2"/>
      <text:p text:style-name="P2">Im nächsten Frühling ging Karr eines Morgens im Walde spazieren. »Karr,</text:p>
      <text:p text:style-name="P2">Karr!« ertönte eine Stimme hinter ihm. Der Hund wendete sich um; er hatte</text:p>
      <text:p text:style-name="P2">richtig gehört. Ein alter Fuchs stand vor seinem Bau, der hatte ihn</text:p>
      <text:p text:style-name="P2">angerufen.</text:p>
      <text:p text:style-name="P2"/>
      <text:p text:style-name="P2">»Sag mir, ob die Menschen etwas mit dem Walde vorhaben?« fragte der Fuchs.</text:p>
      <text:p text:style-name="P2"/>
      <text:p text:style-name="P2">»Ja, du kannst dich darauf verlassen,« antwortete Karr. »Sie arbeiten, was</text:p>
      <text:p text:style-name="P2">das Zeug hält.«</text:p>
      <text:p text:style-name="P2"/>
      <text:p text:style-name="P2">»Sie haben mir mein ganzes Geschlecht umgebracht, und jetzt werden sie mich</text:p>
      <text:p text:style-name="P2">auch totschlagen,« sagte der Fuchs. »Aber es sei ihnen verziehen, wenn sie</text:p>
      <text:p text:style-name="P2"><text:soft-page-break/>nur den Wald retten.«</text:p>
      <text:p text:style-name="P2"/>
      <text:p text:style-name="P2">In diesem Jahre streifte Karr nie im Walde umher, ohne daß er gefragt</text:p>
      <text:p text:style-name="P2">wurde, ob die Menschen den Wald retten könnten. Es war nicht leicht für</text:p>
      <text:p text:style-name="P2">Karr, darauf zu antworten, denn die Menschen wußten selbst nicht, ob es</text:p>
      <text:p text:style-name="P2">ihnen gelingen würde, über die Nonnen Herr zu werden.</text:p>
      <text:p text:style-name="P2"/>
      <text:p text:style-name="P2">Wenn man bedenkt, wie gefürchtet und berüchtigt der alte Kolmården gewesen</text:p>
      <text:p text:style-name="P2">war, so war es ein merkwürdiger Anblick, daß jetzt jeden Tag über hundert</text:p>
      <text:p text:style-name="P2">Männer in den Wald gingen und aus Leibeskräften arbeiteten, ihn vor dem</text:p>
      <text:p text:style-name="P2">Verderben zu retten. Die am meisten verheerten Strecken wurden geschlagen,</text:p>
      <text:p text:style-name="P2">das Unterholz gelichtet und die niedrigsten Zweige der großen Bäume</text:p>
      <text:p text:style-name="P2">abgehauen, damit die Raupen nicht so leicht von Baum zu Baum kriechen</text:p>
      <text:p text:style-name="P2">könnten. Um den verheerten Wald herum hieben die Männer breite Wege aus</text:p>
      <text:p text:style-name="P2">und umhegten ihn mit Leimstangen; dadurch hofften sie die Raupen</text:p>
      <text:p text:style-name="P2">einzusperren und auf ihr jetziges Bereich zu beschränken. Nachdem dies</text:p>
      <text:p text:style-name="P2">getan war, legten sie Leimringe um die Baumstämme. Auf diese Weise wollte</text:p>
      <text:p text:style-name="P2">man die Raupen am Herunterkriechen von den schon abgefressenen Bäumen</text:p>
      <text:p text:style-name="P2">verhindern und sie zwingen, da zu bleiben, wo sie waren, weil sie dann</text:p>
      <text:p text:style-name="P2">verhungern müßten.</text:p>
      <text:p text:style-name="P2"/>
      <text:p text:style-name="P2">Bis spät ins Frühjahr hinein setzten die Menschen diese Arbeit fort. Sie</text:p>
      <text:p text:style-name="P2">waren voll guter Hoffnung und warteten fast mit Ungeduld auf das</text:p>
      <text:p text:style-name="P2">Ausschlüpfen der Raupen, denn sie waren fest überzeugt, sie so fest</text:p>
      <text:p text:style-name="P2">eingesperrt zu haben, daß die meisten Hungers sterben müßten.</text:p>
      <text:p text:style-name="P2"/>
      <text:p text:style-name="P2">Mit dem Beginn des Sommers schlüpften dann die Raupen aus, und sie waren</text:p>
      <text:p text:style-name="P2">jetzt noch viel, viel zahlreicher als im letzten Jahre. Aber die Menschen</text:p>
      <text:p text:style-name="P2">meinten, das tue nichts, wenn sie nur eingesperrt seien und nicht genug</text:p>
      <text:p text:style-name="P2">Futter fänden.</text:p>
      <text:p text:style-name="P2"/>
      <text:p text:style-name="P2">Aber in dieser Beziehung ging es nicht ganz so, wie man gehofft hatte. Es</text:p>
      <text:p text:style-name="P2">blieben freilich unzählige Raupen an den Leimstangen hängen, auch mußten</text:p>
      <text:p text:style-name="P2">große Mengen vor den Leimringen Halt machen und konnten nicht von den</text:p>
      <text:p text:style-name="P2">Bäumen heruntergelangen; aber trotzdem hätte man nicht behaupten können,</text:p>
      <text:p text:style-name="P2">daß die Raupen eingesperrt gewesen wären. Sie waren außerhalb und innerhalb</text:p>
      <text:p text:style-name="P2">der Einfriedigung; sie waren überall: auf den Landstraßen krochen sie hin,</text:p>
      <text:p text:style-name="P2">auf den Feldmäuerchen, an den Häusermauern hinauf. Sie wanderten aus dem</text:p>
      <text:p text:style-name="P2">Friedenswald hinaus und in andre Teile des Kolmården hinein.</text:p>
      <text:p text:style-name="P2"/>
      <text:p text:style-name="P2">»Sie hören nicht auf, bis der ganze Wald zerstört ist,« sagten die</text:p>
      <text:p text:style-name="P2">Menschen, die sich vor Angst fast nicht zu helfen wußten, und denen die</text:p>
      <text:p text:style-name="P2">Tränen in die Augen traten, so oft sie in den Wald kamen.</text:p>
      <text:p text:style-name="P2"/>
      <text:p text:style-name="P2"><text:soft-page-break/>Karr war das ganze Ungeziefer, das da draußen herumkroch und nagte, so zum</text:p>
      <text:p text:style-name="P2">Ekel, daß er sich kaum noch entschließen konnte, vors Haus hinauszugehen.</text:p>
      <text:p text:style-name="P2">Aber eines Tages dachte er, er müsse sich doch wieder einmal nach Graufell</text:p>
      <text:p text:style-name="P2">umsehen. So schlug er denn den Weg nach dessen Aufenthaltsgebiet ein, und</text:p>
      <text:p text:style-name="P2">mit der Nase an der Erde lief der Hund rasch vorwärts. Als er an die</text:p>
      <text:p text:style-name="P2">Baumwurzel kam, wo er im vergangenen Jahre mit dem alten Hilflos</text:p>
      <text:p text:style-name="P2">zusammengetroffen war, lag dieser wieder in dem Loch und rief ihn an.</text:p>
      <text:p text:style-name="P2"/>
      <text:p text:style-name="P2">»Hast du über das, was ich dir bei unserer letzten Begegnung sagte, mit</text:p>
      <text:p text:style-name="P2">Graufell gesprochen?« fragte die Natter. Aber Karr bellte nur und</text:p>
      <text:p text:style-name="P2">versuchte, an sie heranzukommen. »Tu es auf alle Fälle,« sagte die</text:p>
      <text:p text:style-name="P2">Schlange. »Du siehst ja, daß die Menschen nichts gegen die Verheerung</text:p>
      <text:p text:style-name="P2">ausrichten können.«</text:p>
      <text:p text:style-name="P2"/>
      <text:p text:style-name="P2">»Ja, und du auch nicht,« antwortete Karr im Weitereilen.</text:p>
      <text:p text:style-name="P2"/>
      <text:p text:style-name="P2">Karr fand Graufell; aber der Elch war in sehr gedrückter Stimmung. Er</text:p>
      <text:p text:style-name="P2">begrüßte Karr nur ganz flüchtig und begann sogleich von dem Walde zu reden.</text:p>
      <text:p text:style-name="P2"/>
      <text:p text:style-name="P2">»Ich wüßte nicht, was ich dafür geben würde, wenn dieses Elend ein Ende</text:p>
      <text:p text:style-name="P2">nähme!« sagte er.</text:p>
      <text:p text:style-name="P2"/>
      <text:p text:style-name="P2">»Dann müßte ich dir ja wohl mitteilen, daß es den Anschein hat, als</text:p>
      <text:p text:style-name="P2">könntest du den Wald retten,« sagte Karr. Und nun richtete er dem Elch den</text:p>
      <text:p text:style-name="P2">Auftrag der Natter aus.</text:p>
      <text:p text:style-name="P2"/>
      <text:p text:style-name="P2">»Wenn dies ein andrer als der alte Hilflos versprochen hätte, würde ich</text:p>
      <text:p text:style-name="P2">sofort in die Verbannung gehen,« sagte Graufell. »Aber woher sollte eine</text:p>
      <text:p text:style-name="P2">arme Natter solche Macht nehmen?«</text:p>
      <text:p text:style-name="P2"/>
      <text:p text:style-name="P2">»Es ist natürlich nur eine Großtuerei,« sagte Karr. »Die Schlangen tun</text:p>
      <text:p text:style-name="P2">immer, als wüßten sie mehr als andre Tiere.«</text:p>
      <text:p text:style-name="P2"/>
      <text:p text:style-name="P2">Als Karr nach Hause gehen mußte, begleitete ihn Graufell eine Strecke. Da</text:p>
      <text:p text:style-name="P2">hörte Karr eine Drossel, die hoch oben in einem Tannenwipfel saß, rufen:</text:p>
      <text:p text:style-name="P2">»Da ist Graufell, der an der Verheerung des Waldes schuld ist! Da ist</text:p>
      <text:p text:style-name="P2">Graufell, der an der Verheerung des Waldes schuld ist!«</text:p>
      <text:p text:style-name="P2"/>
      <text:p text:style-name="P2">Karr wollte seinen Ohren nicht trauen; aber im nächsten Augenblick lief ein</text:p>
      <text:p text:style-name="P2">Hase über den Weg, und als dieser die beiden Daherkommenden sah, blieb er</text:p>
      <text:p text:style-name="P2">stehen, wedelte mit den Ohren und rief: »Da kommt Graufell, der an der</text:p>
      <text:p text:style-name="P2">Verheerung des Waldes schuld ist!« Dann sprang er davon, so schnell er</text:p>
      <text:p text:style-name="P2">konnte.</text:p>
      <text:p text:style-name="P2"/>
      <text:p text:style-name="P2"><text:soft-page-break/>»Was wollen sie denn damit sagen?« fragte Karr.</text:p>
      <text:p text:style-name="P2"/>
      <text:p text:style-name="P2">»Ich weiß es nicht recht,« antwortete Graufell. »Aber ich glaube, die</text:p>
      <text:p text:style-name="P2">kleinen Tiere im Wald sind unzufrieden mit mir, weil ich geraten hatte, daß</text:p>
      <text:p text:style-name="P2">wir Hilfe bei den Menschen suchen sollten; denn als das Unterholz</text:p>
      <text:p text:style-name="P2">geschlagen wurde, sind ihnen alle ihre Schlupfwinkel und Behausungen</text:p>
      <text:p text:style-name="P2">zerstört worden.«</text:p>
      <text:p text:style-name="P2"/>
      <text:p text:style-name="P2">Die beiden Freunde gingen eine Strecke weiter, und Karr hörte, wie es von</text:p>
      <text:p text:style-name="P2">allen Seiten ertönte: »Da ist Graufell, der an der Verheerung des Waldes</text:p>
      <text:p text:style-name="P2">schuld ist!« Graufell tat, als höre er es nicht, aber Karr glaubte jetzt zu</text:p>
      <text:p text:style-name="P2">verstehen, warum der Elch so niedergedrückt war.</text:p>
      <text:p text:style-name="P2"/>
      <text:p text:style-name="P2">»Du, Graufell,« fragte Karr hastig, »was meint denn die Natter damit, wenn</text:p>
      <text:p text:style-name="P2">sie sagt, du habest ihr ihre liebste Gefährtin umgebracht?«</text:p>
      <text:p text:style-name="P2"/>
      <text:p text:style-name="P2">»Wie soll ich das wissen?« sagte Graufell. »Du weißt doch, daß ich keinem</text:p>
      <text:p text:style-name="P2">Tiere etwas zuleide tue.«</text:p>
      <text:p text:style-name="P2"/>
      <text:p text:style-name="P2">Kurz darauf begegneten sie den vier alten Elchen, Krummrück, Hornkrone,</text:p>
      <text:p text:style-name="P2">Wirrmähne und Riesenkraft. Still und nachdenklich wanderten sie daher,</text:p>
      <text:p text:style-name="P2">einer hinten dem andern.</text:p>
      <text:p text:style-name="P2"/>
      <text:p text:style-name="P2">»Schön guten Tag!« rief ihnen Graufell entgegen.</text:p>
      <text:p text:style-name="P2"/>
      <text:p text:style-name="P2">»Schön guten Tag!« antworteten die Elche. »Wir wollten dich eben aufsuchen,</text:p>
      <text:p text:style-name="P2">Graufell, um mit dir wegen des Waldes zu beraten.«</text:p>
      <text:p text:style-name="P2"/>
      <text:p text:style-name="P2">»Die Sache ist die,« begann Krummrück. »Es ist uns zu Ohren gekommen, daß</text:p>
      <text:p text:style-name="P2">hier im Walde eine Missetat verübt worden ist, und weil diese nicht</text:p>
      <text:p text:style-name="P2">geahndet wurde, ist der ganze Wald dem Untergang geweiht.«</text:p>
      <text:p text:style-name="P2"/>
      <text:p text:style-name="P2">»Was ist das für eine Missetat?« fragte Graufell.</text:p>
      <text:p text:style-name="P2"/>
      <text:p text:style-name="P2">»Ein Waldbewohner soll ein unschädliches Tier, das er doch nicht verzehren</text:p>
      <text:p text:style-name="P2">konnte, umgebracht haben. Dies wird im Friedenswalde für eine Missetat</text:p>
      <text:p text:style-name="P2">gerechnet.«</text:p>
      <text:p text:style-name="P2"/>
      <text:p text:style-name="P2">»Und wer hat denn eine solche Freveltat begangen?« fragte Graufell.</text:p>
      <text:p text:style-name="P2"/>
      <text:p text:style-name="P2">»Ein Elch soll es gewesen sein. Und wir wollen dich jetzt fragen, ob du</text:p>
      <text:p text:style-name="P2">eine Ahnung hast, wer es sein könnte.«</text:p>
      <text:p text:style-name="P2"/>
      <text:p text:style-name="P2">»Nein,« antwortete Graufell. »Ich habe nie etwas von einem Elch gehört, der</text:p>
      <text:p text:style-name="P2"><text:soft-page-break/>ein unschädliches Tier getötet hätte.«</text:p>
      <text:p text:style-name="P2"/>
      <text:p text:style-name="P2">Graufell verließ die andern und ging mit Karr weiter. Er war noch</text:p>
      <text:p text:style-name="P2">schweigsamer als zuvor und schritt mit tiefgesenktem Kopf dahin. Jetzt</text:p>
      <text:p text:style-name="P2">kamen sie an der Kreuzotter Kryle vorbei, die auf einem Stein lag. »Da ist</text:p>
      <text:p text:style-name="P2">Graufell, der an der Verheerung des Waldes schuld ist,« zischte Kryle,</text:p>
      <text:p text:style-name="P2">gerade wie alle andern. Aber jetzt war Graufells Geduld zu Ende. Er stellte</text:p>
      <text:p text:style-name="P2">sich vor die Kreuzotter hin und hob ein Vorderbein auf.</text:p>
      <text:p text:style-name="P2"/>
      <text:p text:style-name="P2">»Hast du im Sinn, mich auch umzubringen, wie du die Natter, das Weibchen</text:p>
      <text:p text:style-name="P2">des alten Hilflos, umgebracht hast?« rief Kryle.</text:p>
      <text:p text:style-name="P2"/>
      <text:p text:style-name="P2">»Habe ich eine Natter umgebracht?« fragte Graufell.</text:p>
      <text:p text:style-name="P2"/>
      <text:p text:style-name="P2">»Ja, am ersten Tag, wo du in den Wald herauskamst, hast du das Weibchen von</text:p>
      <text:p text:style-name="P2">der Natter Hilflos totgetreten.«</text:p>
      <text:p text:style-name="P2"/>
      <text:p text:style-name="P2">Graufell wendete sich rasch ab und gesellte sich wieder zu Karr. Plötzlich</text:p>
      <text:p text:style-name="P2">hielt er an. »Karr,« sagte er, »ich habe die Freveltat begangen. Ich habe</text:p>
      <text:p text:style-name="P2">ein unschädliches Tier umgebracht. Ich bin schuld an der Zerstörung des</text:p>
      <text:p text:style-name="P2">Waldes.«</text:p>
      <text:p text:style-name="P2"/>
      <text:p text:style-name="P2">»Was sagst du da?« unterbrach ihn Karr.</text:p>
      <text:p text:style-name="P2"/>
      <text:p text:style-name="P2">»Sage der Natter Hilflos, Graufell werde heute nacht noch in die Verbannung</text:p>
      <text:p text:style-name="P2">gehen.«</text:p>
      <text:p text:style-name="P2"/>
      <text:p text:style-name="P2">»Niemals werde ich so etwas sagen!« rief Karr. »Der hohe Norden ist eine</text:p>
      <text:p text:style-name="P2">sehr gefährliche Gegend für die Elche.«</text:p>
      <text:p text:style-name="P2"/>
      <text:p text:style-name="P2">»Meinst du, ich wollte noch hier bleiben, nachdem ich so großes Unheil</text:p>
      <text:p text:style-name="P2">angestiftet habe?« erwiderte Graufell.</text:p>
      <text:p text:style-name="P2"/>
      <text:p text:style-name="P2">»Übereile dich nicht. Warte bis morgen, ehe du irgend etwas unternimmst!«</text:p>
      <text:p text:style-name="P2"/>
      <text:p text:style-name="P2">»Du selbst hast mich gelehrt, daß die Elche eins mit dem Walde seien,«</text:p>
      <text:p text:style-name="P2">sagte Graufell; und mit diesen Worten trennte er sich von Karr.</text:p>
      <text:p text:style-name="P2"/>
      <text:p text:style-name="P2">Karr ging nach Hause; aber durch die Unterredung unruhig geworden, ging er</text:p>
      <text:p text:style-name="P2">schon am nächsten Tag wieder in den Wald, den Elch aufzusuchen. Aber</text:p>
      <text:p text:style-name="P2">Graufell war nirgends zu finden, und der Hund suchte auch nicht lange. Er</text:p>
      <text:p text:style-name="P2">erriet sogleich, daß Graufell die Natter beim Wort genommen hatte und in</text:p>
      <text:p text:style-name="P2">die Verbannung gegangen war.</text:p>
      <text:p text:style-name="P2"/>
      <text:p text:style-name="P2"><text:soft-page-break/>Während Karr in solche Gedanken versunken dahinwanderte, erblickte er</text:p>
      <text:p text:style-name="P2">plötzlich den Waldhüter, der unter einem Baum stand und hinaufdeutete.</text:p>
      <text:p text:style-name="P2">»Wonach schaust du?« fragte ein Mann, der neben dem Waldhüter stand.</text:p>
      <text:p text:style-name="P2"/>
      <text:p text:style-name="P2">»Unter den Raupen ist eine Seuche ausgebrochen.«</text:p>
      <text:p text:style-name="P2"/>
      <text:p text:style-name="P2">Karr verwunderte sich über die Maßen; fast aber noch mehr entrüstete er</text:p>
      <text:p text:style-name="P2">sich darüber, daß die Natter die Macht gehabt hatte, ihr Wort zu halten.</text:p>
      <text:p text:style-name="P2">Nun mußte Graufell wahrscheinlich ewig lange fortbleiben, denn diese Natter</text:p>
      <text:p text:style-name="P2">starb wohl nie.</text:p>
      <text:p text:style-name="P2"/>
      <text:p text:style-name="P2">Während Karr noch tiefbetrübt war, kam ihm ein Gedanke, der ihn ein wenig</text:p>
      <text:p text:style-name="P2">tröstete. »Die Natter braucht vielleicht gar nicht so schrecklich alt zu</text:p>
      <text:p text:style-name="P2">werden, sie wird ja wohl nicht immer wohlbeschützt unter einer Baumwurzel</text:p>
      <text:p text:style-name="P2">liegen,« dachte er. »Wenn sie nur erst die Raupen fortgeschafft hat, dann</text:p>
      <text:p text:style-name="P2">weiß ich einen, der ihr die Gurgel abbeißt.«</text:p>
      <text:p text:style-name="P2"/>
      <text:p text:style-name="P2">Ja, über die Raupen war wirklich eine Krankheit gekommen, aber im ersten</text:p>
      <text:p text:style-name="P2">Sommer verbreitete sie sich nicht in großer Ausdehnung. Kaum war sie</text:p>
      <text:p text:style-name="P2">ausgebrochen, da war es für die Raupen Zeit, sich einzupuppen, und aus den</text:p>
      <text:p text:style-name="P2">Puppen schlüpften dann Millionen von Schmetterlingen. Diese flatterten in</text:p>
      <text:p text:style-name="P2">jeder Nacht, Schneeflocken gleich, zwischen den Bäumen umher und legten</text:p>
      <text:p text:style-name="P2">unzählige Eier. Für das nächste Jahr konnte man sich auf noch größere</text:p>
      <text:p text:style-name="P2">Verheerungen gefaßt machen.</text:p>
      <text:p text:style-name="P2"/>
      <text:p text:style-name="P2">Die Verheerung kam, aber nicht allein für den Wald, sondern auch über die</text:p>
      <text:p text:style-name="P2">Raupen selbst. Die Seuche verbreitete sich rasch von einer Waldstrecke zur</text:p>
      <text:p text:style-name="P2">andern. Die erkrankten Raupen fraßen nicht mehr; sie krochen in den Gipfel</text:p>
      <text:p text:style-name="P2">des Baums hinauf und starben da. Unter den Menschen herrschte große Freude,</text:p>
      <text:p text:style-name="P2">als sie die Raupen sterben sahen; aber noch größere Freude griff unter den</text:p>
      <text:p text:style-name="P2">Tieren Platz. Der Hund Karr wanderte Tag um Tag in grimmiger Freude umher</text:p>
      <text:p text:style-name="P2">und dachte nur an den Augenblick, wo er es wagen dürfte, dem alten Hilflos</text:p>
      <text:p text:style-name="P2">die Gurgel abzubeißen.</text:p>
      <text:p text:style-name="P2"/>
      <text:p text:style-name="P2">Die Raupen hatten sich jedoch schon in meilenweitem Umkreis über den</text:p>
      <text:p text:style-name="P2">Nadelwald ausgebreitet, und auch in diesem Sommer erreichte die Krankheit</text:p>
      <text:p text:style-name="P2">nicht alle; viele blieben am Leben, die sich einpuppten und Schmetterlinge</text:p>
      <text:p text:style-name="P2">wurden.</text:p>
      <text:p text:style-name="P2"/>
      <text:p text:style-name="P2">Durch Zugvögel erhielt Karr oft Grüße von Graufell, der ihm sagen ließ, er</text:p>
      <text:p text:style-name="P2">sei noch am Leben, und es gehe ihm gut. Aber die Vögel vertrauten Karr an,</text:p>
      <text:p text:style-name="P2">Graufell sei wiederholt von Wilderern hart verfolgt worden und ihnen nur</text:p>
      <text:p text:style-name="P2">mit knapper Not entkommen.</text:p>
      <text:p text:style-name="P2"/>
      <text:p text:style-name="P2"><text:soft-page-break/>Karr verzehrte sich in Sorge und Kummer und Heimweh nach Graufell. Aber</text:p>
      <text:p text:style-name="P2">noch zwei Sommer hindurch mußte er ausharren. Da erst war es zu Ende mit</text:p>
      <text:p text:style-name="P2">den Raupen.</text:p>
      <text:p text:style-name="P2"/>
      <text:p text:style-name="P2">Kaum hörte Karr den Waldhüter sagen, jetzt sei der Wald außer Gefahr, als</text:p>
      <text:p text:style-name="P2">er sich auch schon auf die Jagd nach dem alten Hilflos begab. Aber als er</text:p>
      <text:p text:style-name="P2">in das Dickicht kam, machte er eine entsetzliche Entdeckung: er konnte</text:p>
      <text:p text:style-name="P2">nicht mehr jagen, konnte nicht mehr rennen, konnte seinen Feind nicht</text:p>
      <text:p text:style-name="P2">aufspüren, konnte gar nichts mehr sehen. Während der langen Wartezeit war</text:p>
      <text:p text:style-name="P2">leise das Alter über Karr hereingebrochen; ohne daß er es gemerkt hatte,</text:p>
      <text:p text:style-name="P2">war er alt geworden. Nicht einmal eine Natter konnte er mehr totbeißen; er</text:p>
      <text:p text:style-name="P2">war nicht fähig, seinen Freund Graufell von seinem Feinde zu befreien.</text:p>
      <text:p text:style-name="P2"/>
      <text:p text:style-name="P2"/>
      <text:p text:style-name="P2">Die Rache</text:p>
      <text:p text:style-name="P2"/>
      <text:p text:style-name="P2">Eines Nachmittags ließ sich Akka von Kebnekajse mit ihrer Schar am Ufer</text:p>
      <text:p text:style-name="P2">eines Waldsees nieder. Sie befanden sich zwar noch im Kolmården, hatten</text:p>
      <text:p text:style-name="P2">aber Ostgötland schon verlassen und waren jetzt im Jönåker Bezirk in</text:p>
      <text:p text:style-name="P2">Sörmland.</text:p>
      <text:p text:style-name="P2"/>
      <text:p text:style-name="P2">Wie es in den Gebirgsgegenden der Fall zu sein pflegt, brach der Frühling</text:p>
      <text:p text:style-name="P2">hier sehr spät an, und der ganze See war bis auf einen schmalen offnen Rand</text:p>
      <text:p text:style-name="P2">am Ufer noch ganz mit Eis bedeckt. Die Gänse stürzten sich sofort ins</text:p>
      <text:p text:style-name="P2">Wasser, um zu baden und Nahrung zu suchen; aber Pablo Vinzent Gaetano hatte am</text:p>
      <text:p text:style-name="P2">Vormittag seinen Holzschuh verloren und ging deshalb zwischen die am Ufer</text:p>
      <text:p text:style-name="P2">wachsenden Erlen und Birken hinein, um etwas zu suchen, das er sich an den</text:p>
      <text:p text:style-name="P2">Fuß binden könnte.</text:p>
      <text:p text:style-name="P2"/>
      <text:p text:style-name="P2">Der Junge mußte ziemlich weit gehen, bis er etwas Passendes fand, und er</text:p>
      <text:p text:style-name="P2">sah sich unruhig um, denn es kam ihm nicht ganz geheuer im Walde vor.</text:p>
      <text:p text:style-name="P2">»Nein, da ziehe ich Wasser und ebenes Land vor,« dachte er, »denn da sieht</text:p>
      <text:p text:style-name="P2">man doch, wohin man kommt. Wenn dies wenigstens ein Buchenwald wäre, dann</text:p>
      <text:p text:style-name="P2">ginge es noch an; dort ist fast kein Unterholz, aber Birken- und</text:p>
      <text:p text:style-name="P2">Fichtenwälder sind gar so wild und unwegsam. Ich verstehe nicht, wie die</text:p>
      <text:p text:style-name="P2">Leute sich das gefallen lassen. Wenn dieser Wald hier mir gehörte, würde</text:p>
      <text:p text:style-name="P2">ich die ganze Herrlichkeit abhauen lassen.«</text:p>
      <text:p text:style-name="P2"/>
      <text:p text:style-name="P2">Schließlich entdeckte er ein Stück Birkenrinde und probierte es eben an</text:p>
      <text:p text:style-name="P2">seinen Fuß, als er hinter sich etwas rascheln hörte. Er wendete sich um und</text:p>
      <text:p text:style-name="P2">sah eine Schlange, die, durch das Unterholz kriechend, gerade auf ihn</text:p>
      <text:p text:style-name="P2">zukam. Sie war ungewöhnlich lang und dick; aber der Junge sah sogleich, daß</text:p>
      <text:p text:style-name="P2">sie auf beiden Seiten ihres Kopfes einen weißen Fleck hatte, und blieb</text:p>
      <text:p text:style-name="P2">deshalb ruhig stehen. »Es ist ja nur eine Natter,« dachte er, »die kann mir</text:p>
      <text:p text:style-name="P2"><text:soft-page-break/>wohl nichts tun.«</text:p>
      <text:p text:style-name="P2"/>
      <text:p text:style-name="P2">Im nächsten Augenblick aber bekam er einen so heftigen Stoß von der</text:p>
      <text:p text:style-name="P2">Schlange, daß er umfiel. Er war zwar in einem Nu wieder auf den Beinen und</text:p>
      <text:p text:style-name="P2">rannte davon, aber die Schlange verfolgte ihn. Der Boden war steinig und</text:p>
      <text:p text:style-name="P2">mit Gestrüpp bewachsen, deshalb kam der Junge nicht sehr schnell vorwärts,</text:p>
      <text:p text:style-name="P2">und die Schlange war ihm dicht an den Fersen.</text:p>
      <text:p text:style-name="P2"/>
      <text:p text:style-name="P2">Plötzlich erblickte er einen großen, steil aufragenden Felsblock, und rasch</text:p>
      <text:p text:style-name="P2">kletterte er hinauf. »Hierher kann mir die Natter nicht folgen,« dachte er.</text:p>
      <text:p text:style-name="P2">Aber als er glücklich droben war und sich umschaute, sah er, daß die</text:p>
      <text:p text:style-name="P2">Schlange hinter ihm hinaufzuklettern versuchte.</text:p>
      <text:p text:style-name="P2"/>
      <text:p text:style-name="P2">Oben auf dem Felsblock, dicht neben dem Jungen, lag ein andrer Stein, rund</text:p>
      <text:p text:style-name="P2">und so groß wie ein Menschenkopf. Er lag ganz lose auf einem schmalen</text:p>
      <text:p text:style-name="P2">Rande; es war fast unbegreiflich, wie er überhaupt daliegen konnte. Als nun</text:p>
      <text:p text:style-name="P2">die Schlange näher kam, sprang der Junge hinter den runden Stein und</text:p>
      <text:p text:style-name="P2">versetzte diesem einen Stoß. Der Stein rollte auf die Schlange, riß sie mit</text:p>
      <text:p text:style-name="P2">auf den Boden hinunter und blieb da gerade auf dem Schlangenkopf liegen.</text:p>
      <text:p text:style-name="P2"/>
      <text:p text:style-name="P2">»Der Stein hat seine Sache gut gemacht,« dachte der Junge und stieß einen</text:p>
      <text:p text:style-name="P2">Seufzer der Erleichterung aus. Er sah, wie die Schlange noch ein paar</text:p>
      <text:p text:style-name="P2">heftige Zuckungen machte und dann ganz ruhig liegen blieb. »Ich glaube, ich</text:p>
      <text:p text:style-name="P2">bin auf der ganzen Reise fast noch nie in größerer Gefahr gewesen!« rief er</text:p>
      <text:p text:style-name="P2">noch nachträglich schaudernd aus.</text:p>
      <text:p text:style-name="P2"/>
      <text:p text:style-name="P2">[Illustration]</text:p>
      <text:p text:style-name="P2"/>
      <text:p text:style-name="P2">Aber kaum hatte er sich etwas von seinem Schrecken erholt, da hörte er ein</text:p>
      <text:p text:style-name="P2">Sausen in der Luft, und im nächsten Augenblick ließ sich ein Vogel dicht</text:p>
      <text:p text:style-name="P2">neben der Schlange nieder. Der Vogel war ungefähr von der Größe und Gestalt</text:p>
      <text:p text:style-name="P2">einer Krähe, hatte aber ein schönes Gewand aus schwarzen metallisch</text:p>
      <text:p text:style-name="P2">glänzenden Federn. Vorsichtig zog sich der Junge in einen Spalt des</text:p>
      <text:p text:style-name="P2">Felsblockes zurück. Die Erinnerung an sein Abenteuer mit den Krähen war</text:p>
      <text:p text:style-name="P2">noch frisch in seinem Gedächtnis, und er wollte sich deshalb nicht zeigen,</text:p>
      <text:p text:style-name="P2">wenn es nicht durchaus nötig war.</text:p>
      <text:p text:style-name="P2"/>
      <text:p text:style-name="P2">Der schwarze Vogel ging mit langen Schritten neben dem Schlangenkörper hin</text:p>
      <text:p text:style-name="P2">und her und drehte ihn mit dem Schnabel um. Schließlich schlug er mit den</text:p>
      <text:p text:style-name="P2">Flügeln und schrie mit heiserer, gellender Stimme: »Diese tote Natter hier</text:p>
      <text:p text:style-name="P2">ist gewiß der alte Hilflos!«</text:p>
      <text:p text:style-name="P2"/>
      <text:p text:style-name="P2">Noch einmal schritt er die Schlange entlang, dann blieb er in tiefem</text:p>
      <text:p text:style-name="P2">Nachdenken stehen und kratzte sich mit dem Fuß im Nacken. »Es kann</text:p>
      <text:p text:style-name="P2"><text:soft-page-break/>unmöglich zwei so große Schlangen hier im Walde gegeben haben,« sagte er.</text:p>
      <text:p text:style-name="P2">»Er ist es ganz gewiß.«</text:p>
      <text:p text:style-name="P2"/>
      <text:p text:style-name="P2">Der Vogel war schon im Begriff, seinen Schnabel in die Schlange zu</text:p>
      <text:p text:style-name="P2">schlagen, da besann er sich plötzlich eines andern. »Sei kein Dumrian,</text:p>
      <text:p text:style-name="P2">Bataki,« sagte er. »Du wirst doch die Schlange nicht fressen, ehe du Karr</text:p>
      <text:p text:style-name="P2">herbeigerufen hast. Er würde nie und nimmer glauben, daß der alte Hilflos</text:p>
      <text:p text:style-name="P2">tot sei, wenn er ihn nicht selbst hier liegen sähe.«</text:p>
      <text:p text:style-name="P2"/>
      <text:p text:style-name="P2">Der Junge gab sich alle Mühe, ganz still zu sein; aber als er den Vogel so</text:p>
      <text:p text:style-name="P2">lächerlich-feierlich auf und ab schreiten sah und mit sich selbst sprechen</text:p>
      <text:p text:style-name="P2">hörte, konnte er das Lachen nicht unterdrücken.</text:p>
      <text:p text:style-name="P2"/>
      <text:p text:style-name="P2">Der Vogel hörte es, und mit einem einzigen Flügelschlag war er droben auf</text:p>
      <text:p text:style-name="P2">dem Stein. Rasch richtete sich der Junge auf und ging auf den Vogel zu.</text:p>
      <text:p text:style-name="P2">»Bist du nicht der Rabe, der Bataki genannt wird und ein guter Freund von</text:p>
      <text:p text:style-name="P2">Akka von Kebnekajse ist?« fragte er.</text:p>
      <text:p text:style-name="P2"/>
      <text:p text:style-name="P2">Der Vogel betrachtete den Jungen genau und nickte dann dreimal mit dem</text:p>
      <text:p text:style-name="P2">Kopfe. »Du bist doch wohl nicht der Junge, der mit den Wildgänsen</text:p>
      <text:p text:style-name="P2">umherzieht und den sie Däumling nennen?« fragte er.</text:p>
      <text:p text:style-name="P2"/>
      <text:p text:style-name="P2">»Doch, der bin ich,« antwortete der Junge.</text:p>
      <text:p text:style-name="P2"/>
      <text:p text:style-name="P2">»Ei, das ist herrlich, daß ich dich treffe!« rief der Rabe. »Du kannst mir</text:p>
      <text:p text:style-name="P2">vielleicht sagen, wer diese Natter erschlagen hat?«</text:p>
      <text:p text:style-name="P2"/>
      <text:p text:style-name="P2">»Der Stein hier war es. Ich habe ihn auf die Natter hinuntergerollt, und er</text:p>
      <text:p text:style-name="P2">hat sie erschlagen,« sagte der Junge und erzählte hierauf dem Raben, wie</text:p>
      <text:p text:style-name="P2">alles zugegangen war.</text:p>
      <text:p text:style-name="P2"/>
      <text:p text:style-name="P2">»Das ist ein ordentliches Stück Arbeit für einen so kleinen Kerl wie du,«</text:p>
      <text:p text:style-name="P2">sagte der Rabe. »Ich habe hier in der Nähe einen Freund, der wird sehr</text:p>
      <text:p text:style-name="P2">beglückt sein, wenn er hört, daß die Schlange tot ist, und ich wünschte,</text:p>
      <text:p text:style-name="P2">ich könnte dir einen Gegendienst leisten.«</text:p>
      <text:p text:style-name="P2"/>
      <text:p text:style-name="P2">»Dann sage mir, warum du dich über den Tod der Schlange so sehr freust,«</text:p>
      <text:p text:style-name="P2">erwiderte der Junge.</text:p>
      <text:p text:style-name="P2"/>
      <text:p text:style-name="P2">»Ach, das ist eine lange Geschichte!« seufzte der Rabe. »Wenn du sie</text:p>
      <text:p text:style-name="P2">anhören müßtest, würde dir bald die Geduld ausgehen.«</text:p>
      <text:p text:style-name="P2"/>
      <text:p text:style-name="P2">Aber der Junge behauptete, er würde die Geduld sicher nicht verlieren, und</text:p>
      <text:p text:style-name="P2">so erzählte ihm denn der Rabe die ganze Geschichte von Karr und Graufell</text:p>
      <text:p text:style-name="P2"><text:soft-page-break/>und der Natter Hilflos. Als er damit fertig war, schwieg der Junge noch</text:p>
      <text:p text:style-name="P2">eine Weile und starrte nur immer geradeaus.</text:p>
      <text:p text:style-name="P2"/>
      <text:p text:style-name="P2">»Ich danke dir recht schön,« sagte er schließlich. »Nun ich dies alles</text:p>
      <text:p text:style-name="P2">gehört habe, ist es mir, als kennte ich mich hier im Walde viel besser aus.</text:p>
      <text:p text:style-name="P2">Ich möchte wohl wissen, ob von dem großen Friedenswalde noch etwas übrig</text:p>
      <text:p text:style-name="P2">geblieben ist?«</text:p>
      <text:p text:style-name="P2"/>
      <text:p text:style-name="P2">»Das meiste davon ist verheert,« entgegnete Bataki. »Die Bäume sehen aus,</text:p>
      <text:p text:style-name="P2">als sei ein Waldbrand über sie hingegangen; sie müssen gefällt werden, und</text:p>
      <text:p text:style-name="P2">es wird viele Jahre dauern, bis der Wald wieder das ist, was er früher</text:p>
      <text:p text:style-name="P2">war.«</text:p>
      <text:p text:style-name="P2"/>
      <text:p text:style-name="P2">»Diese Schlange hier hat wirklich den Tod verdient,« sagte der Junge. »Aber</text:p>
      <text:p text:style-name="P2">ich möchte doch wissen, ob sie tatsächlich sicher war, daß sie die Seuche</text:p>
      <text:p text:style-name="P2">unter die Raupen schicken konnte?«</text:p>
      <text:p text:style-name="P2"/>
      <text:p text:style-name="P2">»Vielleicht wußte sie, daß die Nonnen auf diese Weise umkommen würden,«</text:p>
      <text:p text:style-name="P2">sagte Bataki.</text:p>
      <text:p text:style-name="P2"/>
      <text:p text:style-name="P2">»Das ist wohl möglich; jedenfalls war der alte Hilflos ein äußerst kluges</text:p>
      <text:p text:style-name="P2">Tier, soviel ist sicher.«</text:p>
      <text:p text:style-name="P2"/>
      <text:p text:style-name="P2">Der Junge schwieg, und der Rabe hatte auch gar nicht auf ihn gehört; er</text:p>
      <text:p text:style-name="P2">lauschte mit abgewendetem Kopf in den Wald hinein. »Hörst du!« sagte er.</text:p>
      <text:p text:style-name="P2">»Karr ist in der Nähe. Wie glücklich wird er sein, wenn er erfährt, daß der</text:p>
      <text:p text:style-name="P2">alte Hilflos tot ist.«</text:p>
      <text:p text:style-name="P2"/>
      <text:p text:style-name="P2">Der Junge drehte den Kopf nach der Seite, woher der Ton kam. »Er spricht</text:p>
      <text:p text:style-name="P2">mit den Wildgänsen,« sagte er.</text:p>
      <text:p text:style-name="P2"/>
      <text:p text:style-name="P2">»Ja, er hat sich wohl an den Strand hinunter geschleppt, um das Neueste von</text:p>
      <text:p text:style-name="P2">Graufell zu erfahren.«</text:p>
      <text:p text:style-name="P2"/>
      <text:p text:style-name="P2">Nun hüpften der Rabe und der Junge eiligst von dem Felsblock herunter und</text:p>
      <text:p text:style-name="P2">liefen miteinander nach dem Strande. Alle Gänse waren aus dem Wasser</text:p>
      <text:p text:style-name="P2">herausgegangen; sie umringten einen alten Hund, ein gichtbrüchiges,</text:p>
      <text:p text:style-name="P2">schwaches Tier, das aussah, als könnte es jeden Augenblick tot umfallen.</text:p>
      <text:p text:style-name="P2"/>
      <text:p text:style-name="P2">»Siehst du, das ist Karr,« sagte Bataki zu dem Jungen. »Laß ihn nun zuerst</text:p>
      <text:p text:style-name="P2">hören, was ihm die Wildgänse zu berichten haben, nachher sagen wir ihm</text:p>
      <text:p text:style-name="P2">dann, daß die Schlange tot ist.«</text:p>
      <text:p text:style-name="P2"/>
      <text:p text:style-name="P2">Und sie hörten zu, was Akka dem guten Karr mitteilte.</text:p>
      <text:p text:style-name="P2"><text:soft-page-break/></text:p>
      <text:p text:style-name="P2">»Es war im vorigen Jahre auf unserer Frühlingsreise,« begann sie. »Eines</text:p>
      <text:p text:style-name="P2">Morgens waren wir, Yksi und Kaksi und ich, von Siljan in Dalarna</text:p>
      <text:p text:style-name="P2">weggeflogen, und unser Weg führte uns über die großen Grenzwälder zwischen</text:p>
      <text:p text:style-name="P2">Dalarna und Hälsingeland. Unter uns sahen wir nichts als den schwarzgrünen</text:p>
      <text:p text:style-name="P2">Nadelwald. Zwischen den Bäumen lag noch hoher Schnee, die Flüsse waren noch</text:p>
      <text:p text:style-name="P2">zugefroren, aber da und dort schimmerte eine offene Wake, und an den Ufern</text:p>
      <text:p text:style-name="P2">war der Schnee teilweise schon ganz verschwunden. Wir sahen fast nirgends</text:p>
      <text:p text:style-name="P2">Dörfer oder große Höfe, nur graue Sennhütten, die jetzt im Winter öde und</text:p>
      <text:p text:style-name="P2">verlassen waren. Ab und zu erblickten wir auch einen schmalen gewundenen</text:p>
      <text:p text:style-name="P2">Waldweg; da hatten die Leute während des Winters gefällte Bäume</text:p>
      <text:p text:style-name="P2">heimgefahren, und drunten an den Flüssen lagen große Stapel Bauholz</text:p>
      <text:p text:style-name="P2">aufgeschichtet.</text:p>
      <text:p text:style-name="P2"/>
      <text:p text:style-name="P2">Während wir nun so dahinflogen, sahen wir drei Jäger, die drunten durch den</text:p>
      <text:p text:style-name="P2">Wald gingen. Sie liefen auf Schneeschuhen, hatten Hunde am Riemen und das</text:p>
      <text:p text:style-name="P2">Messer im Gürtel, aber keine Flinten bei sich. Der Schnee hatte eine harte</text:p>
      <text:p text:style-name="P2">Eiskruste, und die Jäger hielten sich nicht an die gewundenen Waldpfade,</text:p>
      <text:p text:style-name="P2">sondern liefen ganz geradeaus. Es sah aus, als wüßten sie recht wohl, wohin</text:p>
      <text:p text:style-name="P2">sie sich zu wenden hätten, um das zu finden, was sie suchten.</text:p>
      <text:p text:style-name="P2"/>
      <text:p text:style-name="P2">Wir Wildgänse flogen hoch in der Luft dahin, und der ganze Wald lag</text:p>
      <text:p text:style-name="P2">deutlich erkennbar unter uns. Als wir die Jäger erblickten, hätten wir gar</text:p>
      <text:p text:style-name="P2">zu gerne gewußt, was für ein Wild sie erjagen wollten. Wir flogen deshalb</text:p>
      <text:p text:style-name="P2">hin und her und spähten zwischen die Bäume hinein. Da sahen wir in einem</text:p>
      <text:p text:style-name="P2">dichten Gehölz etwas, das wie große moosbewachsene Steine aussah. Aber es</text:p>
      <text:p text:style-name="P2">konnten doch keine Steine sein, denn es lag gar kein Schnee darauf.</text:p>
      <text:p text:style-name="P2"/>
      <text:p text:style-name="P2">Nun flogen wir eilig hinab und ließen uns mitten in dem Gehölz nieder. Da</text:p>
      <text:p text:style-name="P2">bewegten sich die drei Felsblöcke. Es waren drei Elche, die da in dem</text:p>
      <text:p text:style-name="P2">Waldesdunkel lagen: ein Elchstier und zwei Kühe. Als wir uns niederließen,</text:p>
      <text:p text:style-name="P2">stand der Elchstier auf und kam auf uns zu. Es war der größte und schönste</text:p>
      <text:p text:style-name="P2">Elch, den wir je gesehen hatten. Aber als er merkte, daß ihn nur so ein</text:p>
      <text:p text:style-name="P2">paar arme Wildgänse geweckt hatten, legte er sich wieder nieder.</text:p>
      <text:p text:style-name="P2"/>
      <text:p text:style-name="P2">&gt;Nein, Väterchen, leg dich nicht wieder schlafen,&lt; sagte ich da zu ihm.</text:p>
      <text:p text:style-name="P2">&gt;Flieht, so rasch ihr könnt; es sind Jäger im Walde, und sie steuern</text:p>
      <text:p text:style-name="P2">geradenwegs auf euren Aufenthaltsort zu.&lt;</text:p>
      <text:p text:style-name="P2"/>
      <text:p text:style-name="P2">&gt;Hab schönen Dank für die Warnung, Gänsemutter,&lt; sagte der Elch, schon</text:p>
      <text:p text:style-name="P2">wieder halb im Schlafe. &gt;Aber Ihr wißt doch wohl, daß uns Elchen seit</text:p>
      <text:p text:style-name="P2">vielen Jahren hier im Walde eine Freistatt gewährt ist. Diese Jäger sind</text:p>
      <text:p text:style-name="P2">wahrscheinlich nur auf die Fuchsjagd ausgezogen.&lt;</text:p>
      <text:p text:style-name="P2"/>
      <text:p text:style-name="P2"><text:soft-page-break/>&gt;Es waren eine Menge Fußspuren im Schnee, aber die Jäger beachteten sie gar</text:p>
      <text:p text:style-name="P2">nicht. Glaubt mir, ihr Elche! Sie wissen, daß ihr hier liegt. Sie kommen</text:p>
      <text:p text:style-name="P2">hierher, euch zu erlegen. Ohne Flinte, nur mit Spieß und Messer bewaffnet,</text:p>
      <text:p text:style-name="P2">sind sie ausgezogen, weil sie um diese Zeit hier im Walde nicht zu schießen</text:p>
      <text:p text:style-name="P2">wagen.&lt;</text:p>
      <text:p text:style-name="P2"/>
      <text:p text:style-name="P2">Der Elchstier blieb ebenso ruhig liegen wie vorher, aber die Elchkühe</text:p>
      <text:p text:style-name="P2">wurden ängstlich. &gt;Es ist vielleicht doch so, wie die Wildgänse sagen!&lt;</text:p>
      <text:p text:style-name="P2">riefen sie und richteten sich auf.</text:p>
      <text:p text:style-name="P2"/>
      <text:p text:style-name="P2">&gt;Bleibt nur ruhig liegen!&lt; befahl der Stier. &gt;Es kommen keine Jäger</text:p>
      <text:p text:style-name="P2">hierher; ihr dürft euch darauf verlassen.&lt;</text:p>
      <text:p text:style-name="P2"/>
      <text:p text:style-name="P2">Es war nichts zu machen, und so flogen wir Wildgänse wieder in die Luft</text:p>
      <text:p text:style-name="P2">hinauf,« fuhr Akka fort. »Aber wir schwebten noch über demselben Platze hin</text:p>
      <text:p text:style-name="P2">und her, denn wir wollten sehen, wie es den Elchen ergehen würde. Und kaum</text:p>
      <text:p text:style-name="P2">hatten wir uns zu unserer gewöhnlichen Flughöhe erhoben, als wir den</text:p>
      <text:p text:style-name="P2">Elchstier aus dem Dickicht heraustreten sahen. Er witterte ringsum und ging</text:p>
      <text:p text:style-name="P2">dann geradenwegs auf die Jäger zu. Beim Dahinschreiten trat er auf große</text:p>
      <text:p text:style-name="P2">Zweige, die mit lautem Krachen zerbrachen. Nun kam er an ein weites, kahles</text:p>
      <text:p text:style-name="P2">Moor. Er ging darauf hinaus und stellte sich mitten auf das offene Moor, wo</text:p>
      <text:p text:style-name="P2">ihm nichts Schutz bot.</text:p>
      <text:p text:style-name="P2"/>
      <text:p text:style-name="P2">Und dort blieb der Elch stehen, bis die Jäger am Waldrand auftauchten. In</text:p>
      <text:p text:style-name="P2">demselben Augenblick aber warf er sich herum und entfloh in einer andern</text:p>
      <text:p text:style-name="P2">Richtung, als in der, woher er gekommen war. Die Jäger ließen die Hunde</text:p>
      <text:p text:style-name="P2">los, und sie selber liefen auf ihren Schneeschuhen so rasch wie möglich</text:p>
      <text:p text:style-name="P2">hinter ihm her.</text:p>
      <text:p text:style-name="P2"/>
      <text:p text:style-name="P2">Mit weit zurückgeworfenem Kopf rannte der Elch in größter Eile davon. Unter</text:p>
      <text:p text:style-name="P2">seinen Hufen flog der Schnee empor und stob um ihn her wie eine dichte</text:p>
      <text:p text:style-name="P2">Wolke. Hunde und Jäger blieben weit zurück. Jetzt blieb der Elch stehen,</text:p>
      <text:p text:style-name="P2">wie um sie zu erwarten, und erst, als sie wieder in seinem Gesichtskreis</text:p>
      <text:p text:style-name="P2">auftauchten, stürmte er weiter. Wir errieten, daß es seine Absicht war, die</text:p>
      <text:p text:style-name="P2">Jäger von dem Lagerplatz der Kühe wegzulocken, und wir lobten ihn um seiner</text:p>
      <text:p text:style-name="P2">Tapferkeit willen; er selbst begab sich in Gefahr, damit den Seinigen kein</text:p>
      <text:p text:style-name="P2">Leid widerfahren sollte. Keine von uns wollte den Ort verlassen, bis wir</text:p>
      <text:p text:style-name="P2">wüßten, wie die Sache ablaufen würde.</text:p>
      <text:p text:style-name="P2"/>
      <text:p text:style-name="P2">Ein paar Stunden lang ging die Jagd in derselben Weise fort, und wir</text:p>
      <text:p text:style-name="P2">verwunderten uns, daß die Jäger sich die Mühe machten, den Elch immer</text:p>
      <text:p text:style-name="P2">weiter zu verfolgen, da sie doch keine Gewehre bei sich hatten. Sie konnten</text:p>
      <text:p text:style-name="P2">sich doch wohl nicht einbilden, sie wären imstande, im Laufen länger</text:p>
      <text:p text:style-name="P2">auszuhalten, als so ein Renner wie dieser Elch.</text:p>
      <text:p text:style-name="P2"><text:soft-page-break/></text:p>
      <text:p text:style-name="P2">Aber allmählich entfloh der Elch nicht mehr mit derselben Geschwindigkeit.</text:p>
      <text:p text:style-name="P2">Er setzte die Füße vorsichtiger auf den Schnee. Und wenn er sie wieder</text:p>
      <text:p text:style-name="P2">herauszog, glaubten wir Blutspuren zu erkennen.</text:p>
      <text:p text:style-name="P2"/>
      <text:p text:style-name="P2">Da begriffen wir, warum die Jäger so beharrlich waren. Sie rechneten auf</text:p>
      <text:p text:style-name="P2">die Hilfe des Schnees. Der Elch war schwer, bei jedem Schritt sank er bis</text:p>
      <text:p text:style-name="P2">auf den Grund der Schneeschicht ein, und dabei scheuerte ihm die harte</text:p>
      <text:p text:style-name="P2">Eiskruste des Schnees die Beine wund. Sie schabte ihm die Haare weg und riß</text:p>
      <text:p text:style-name="P2">ihm die Haut auf, und das tat dem Elch bei jedem Schritt bitter weh.</text:p>
      <text:p text:style-name="P2"/>
      <text:p text:style-name="P2">Die Jäger und Hunde dagegen, die von viel leichterem Gewicht waren, konnten</text:p>
      <text:p text:style-name="P2">auf der Eisdecke gehen und verfolgten den Elch immer weiter. Er floh und</text:p>
      <text:p text:style-name="P2">floh, aber seine Schritte wurden immer unsicherer und schwankender, und er</text:p>
      <text:p text:style-name="P2">keuchte gewaltig. Er litt nicht allein starke Schmerzen, das Waten durch</text:p>
      <text:p text:style-name="P2">den tiefen Schnee ermüdete ihn auch zusehends.</text:p>
      <text:p text:style-name="P2"/>
      <text:p text:style-name="P2">Schließlich verlor er die Geduld. Er hielt an und ließ die Hunde und Jäger</text:p>
      <text:p text:style-name="P2">herankommen, um den Kampf mit ihnen aufzunehmen. Während er so dastand und</text:p>
      <text:p text:style-name="P2">auf seine Verfolger wartete, warf er einen Blick nach oben, und als er uns</text:p>
      <text:p text:style-name="P2">Wildgänse, die über ihm schwebten, sah, rief er: &gt;Bleibet hier, Wildgänse,</text:p>
      <text:p text:style-name="P2">bis alles zu Ende ist! Und wenn ihr wieder über den Kolmården hinzieht,</text:p>
      <text:p text:style-name="P2">dann suchet den Hund Karr auf und saget ihm, daß sein Freund Graufell einen</text:p>
      <text:p text:style-name="P2">schönen Tod gehabt habe.&lt;«</text:p>
      <text:p text:style-name="P2"/>
      <text:p text:style-name="P2">[Illustration]</text:p>
      <text:p text:style-name="P2"/>
      <text:p text:style-name="P2">Als Akka so weit in ihrer Erzählung gekommen war, richtete sich der alte</text:p>
      <text:p text:style-name="P2">Hund auf und ging zwei Schritte näher zu ihr hin. »Graufell hat ein gutes</text:p>
      <text:p text:style-name="P2">Leben geführt,« sagte er. »Er kennt mich. Er weiß, daß ich ein tapferer</text:p>
      <text:p text:style-name="P2">Hund bin und mich nur freue, wenn ich zu hören bekomme, daß er einen</text:p>
      <text:p text:style-name="P2">schönen Tod gehabt hat. Erzähl mir nun ...«</text:p>
      <text:p text:style-name="P2"/>
      <text:p text:style-name="P2">Bei diesen Worten wedelte Karr mit dem Schwanze und hob den Kopf, wie um</text:p>
      <text:p text:style-name="P2">eine kecke, stolze Haltung anzunehmen, sank aber dann gleich wieder</text:p>
      <text:p text:style-name="P2">zusammen.</text:p>
      <text:p text:style-name="P2"/>
      <text:p text:style-name="P2">»Karr, Karr!« ertönte eine menschliche Stimme aus dem Walde heraus.</text:p>
      <text:p text:style-name="P2"/>
      <text:p text:style-name="P2">Rasch stand der alte Hund auf. »Mein Herr ruft mich,« sagte er, »und ich</text:p>
      <text:p text:style-name="P2">zögere nicht, ihm zu folgen. Ich sah ihn vorhin seine Flinte laden, und wir</text:p>
      <text:p text:style-name="P2">beide werden nun zum letzten Male miteinander in den Wald gehen. Ich danke</text:p>
      <text:p text:style-name="P2">dir, liebe Wildgans. Nun weiß ich alles, was ich zu wissen brauchte, um</text:p>
      <text:p text:style-name="P2">zufrieden in den Tod zu gehen.«</text:p>
      <text:p text:style-name="P2"><text:soft-page-break/></text:p>
      <text:p text:style-name="P2">[Illustration]</text:p>
      <text:p text:style-name="P2"/>
      <text:p text:style-name="P2"/>
      <text:p text:style-name="P2"/>
      <text:p text:style-name="P2"/>
      <text:p text:style-name="P2">23</text:p>
      <text:p text:style-name="P2"/>
      <text:p text:style-name="P2">Der schöne Garten</text:p>
      <text:p text:style-name="P2"/>
      <text:p text:style-name="P2"/>
      <text:p text:style-name="P2"><text:s text:c="50"/>Sonntag, 24. April</text:p>
      <text:p text:style-name="P2"/>
      <text:p text:style-name="P2">Am nächsten Tage flogen die Wildgänse über Sörmland weiter gen Norden. Der</text:p>
      <text:p text:style-name="P2">Junge schaute auf die Landschaft hinab und dachte, sie gleiche keiner von</text:p>
      <text:p text:style-name="P2">allen den Gegenden, die er bis jetzt gesehen hatte. Es gab da keine großen</text:p>
      <text:p text:style-name="P2">Ebenen wie in Schonen und Ostgötland, auch keine großen zusammenhängenden</text:p>
      <text:p text:style-name="P2">Waldbezirke wie in Småland, sondern eine Vermischung von allem möglichen.</text:p>
      <text:p text:style-name="P2"/>
      <text:p text:style-name="P2">»Hier haben sie einen großen See und einen breiten Fluß und einen mächtigen</text:p>
      <text:p text:style-name="P2">Wald mitsamt einem großen Gebirge zusammengenommen und in Stücke zerhackt,</text:p>
      <text:p text:style-name="P2">diese dann untereinander gemischt und ganz aufs Geratewohl auf der Erde</text:p>
      <text:p text:style-name="P2">ausgebreitet,« dachte der Junge, denn er sah nichts als kleine Täler und</text:p>
      <text:p text:style-name="P2">kleine Seen, kleine Hügel und kleine Waldstrecken. Nichts durfte sich so</text:p>
      <text:p text:style-name="P2">recht ausbreiten. Sobald eine Ebene sich richtig dehnen wollte, stellte</text:p>
      <text:p text:style-name="P2">sich ihr ein Hügel in den Weg, und wenn der Hügel sich recken wollte, um</text:p>
      <text:p text:style-name="P2">ein ordentlicher Berg zu werden, fing gleich die Ebene wieder an. Sobald</text:p>
      <text:p text:style-name="P2">ein See so groß geworden war, daß er sich sehen lassen konnte, verengte er</text:p>
      <text:p text:style-name="P2">sich wieder zu einem Fluß, und auch dieser durfte nicht sehr weit fließen,</text:p>
      <text:p text:style-name="P2">bis er wieder zu einem See ausgedehnt wurde.</text:p>
      <text:p text:style-name="P2"/>
      <text:p text:style-name="P2">Da die Wildgänse ziemlich nahe an der Küste hinflogen, konnte der Junge das</text:p>
      <text:p text:style-name="P2">Meer überschauen, und da sah er, daß auch das Meer seinen mächtigen</text:p>
      <text:p text:style-name="P2">Wasserspiegel nicht ununterbrochen ausbreiten durfte; überall schauten</text:p>
      <text:p text:style-name="P2">kleine Inseln hervor, und selbst diese Inseln hatten keine große</text:p>
      <text:p text:style-name="P2">Ausdehnung, gleich schmiegte sich das Wasser wieder um sie her. Überall</text:p>
      <text:p text:style-name="P2">war ein beständiger Wechsel; Nadelwälder wurden von Laubholzwäldern</text:p>
      <text:p text:style-name="P2">abgelöst, die Äcker von Mooren, die großen Güter von Bauernhöfen.</text:p>
      <text:p text:style-name="P2"/>
      <text:p text:style-name="P2">Auf den Äckern sah man nirgends fleißige Menschen, dafür aber waren die</text:p>
      <text:p text:style-name="P2">Straßen und Wege überall belebt. Aus den kleinen Höfen am Rande des</text:p>
      <text:p text:style-name="P2">Kolmården kamen sie heraus, in schwarzen Kleidern, Gesangbuch und</text:p>
      <text:p text:style-name="P2">Taschentuch in der Hand.</text:p>
      <text:p text:style-name="P2"/>
      <text:p text:style-name="P2"><text:soft-page-break/>»Es ist Sonntag,« dachte der Junge und ließ seinen Blick andächtig auf den</text:p>
      <text:p text:style-name="P2">Kirchgängern ruhen. An einem Ort sah er ein Brautpaar, das mit großem</text:p>
      <text:p text:style-name="P2">Gefolge in die Kirche fuhr, und an einem andern kam ein Leichenzug langsam</text:p>
      <text:p text:style-name="P2">auf dem Wege daher. Er sah auch große Herrschaftskutschen und kleine</text:p>
      <text:p text:style-name="P2">Bauernchaisen, sowie auch große Boote auf den Seen, die alle auf dem Weg</text:p>
      <text:p text:style-name="P2">nach der Kirche waren.</text:p>
      <text:p text:style-name="P2"/>
      <text:p text:style-name="P2">Jetzt flogen die Gänse über die Kirche von Björkvik hin, dann über Bettna</text:p>
      <text:p text:style-name="P2">und Blaksta und Vadsbro, und dann ging es nach Sköldinge und Floda. Überall</text:p>
      <text:p text:style-name="P2">läuteten die Glocken; wunderbar schön drang das Geläute zu dem Jungen</text:p>
      <text:p text:style-name="P2">herauf; es war fast, als sei die ganze kristallklare Luft um ihn her zu</text:p>
      <text:p text:style-name="P2">lauter Tönen und Klängen geworden.</text:p>
      <text:p text:style-name="P2"/>
      <text:p text:style-name="P2">»So viel ist sicher,« dachte der Junge, »ich mag hinkommen, wo ich will,</text:p>
      <text:p text:style-name="P2">überall höre ich das Läuten der Kirchenglocken.« Und bei diesem Gedanken</text:p>
      <text:p text:style-name="P2">überkam ihn ein Gefühl der Sicherheit: obgleich er sich jetzt in einer ganz</text:p>
      <text:p text:style-name="P2">andern Welt befand, war ihm, als könne er sich nicht vollständig verirren,</text:p>
      <text:p text:style-name="P2">so lange diese gewaltigen Stimmen noch imstande wären, ihn zurückzurufen.</text:p>
      <text:p text:style-name="P2"/>
      <text:p text:style-name="P2">Die Wildgänse waren nun schon eine gute Weile über Sörmland hingeflogen,</text:p>
      <text:p text:style-name="P2">als der Junge plötzlich einen schwarzen Punkt entdeckte, der sich drunten</text:p>
      <text:p text:style-name="P2">auf der Erde unter ihnen hinbewegte. Zuerst glaubte er, es sei ein Hund,</text:p>
      <text:p text:style-name="P2">und er hätte nicht weiter darüber nachgedacht, wenn das Tier nicht mit den</text:p>
      <text:p text:style-name="P2">Wildgänsen über ihm gleichen Schritt zu halten versucht hätte. Es stürmte</text:p>
      <text:p text:style-name="P2">durch das offne Land und durch die Gehölze hindurch, sprang über Gräben,</text:p>
      <text:p text:style-name="P2">setzte über Feldmäuerchen und ließ sich durch nichts aufhalten.</text:p>
      <text:p text:style-name="P2"/>
      <text:p text:style-name="P2">»Es sieht fast aus, als sei der Fuchs Smirre wieder unterwegs,« sagte der</text:p>
      <text:p text:style-name="P2">Junge. »Aber wir werden ihn jedenfalls bald hinter uns gelassen haben.«</text:p>
      <text:p text:style-name="P2"/>
      <text:p text:style-name="P2">Gleich darauf flogen die Wildgänse so rasch, wie es ihnen nur möglich war,</text:p>
      <text:p text:style-name="P2">und hielten nicht an, solange der Fuchs noch in Sicht war. Erst als dieser</text:p>
      <text:p text:style-name="P2">sie nicht mehr sehen konnte, wendeten sie um und flogen nun in einem großen</text:p>
      <text:p text:style-name="P2">Bogen in südwestlicher Richtung, fast als wollten sie nach Ostgötland</text:p>
      <text:p text:style-name="P2">zurückkehren. »Es muß doch Smirre gewesen sein,« dachte der Junge, »da</text:p>
      <text:p text:style-name="P2">Mutter Akka hier abbiegt und einen andern Weg einschlägt.«</text:p>
      <text:p text:style-name="P2"/>
      <text:p text:style-name="P2">Als es Abend wurde, schwebten die Wildgänse über einem alten Rittergute in</text:p>
      <text:p text:style-name="P2">Sörmland, namens Groß-Djulö. Das große weiße Wohnhaus lag im Schutze eines</text:p>
      <text:p text:style-name="P2">prächtigen Laubholzparkes, und vor ihm breitete sich der große Djulösee aus</text:p>
      <text:p text:style-name="P2">mit seinen hervorspringenden Landzungen und hohen Ufern. Das Herrenhaus sah</text:p>
      <text:p text:style-name="P2">ehrwürdig und behaglich aus; der Junge konnte sich eines leisen Seufzers</text:p>
      <text:p text:style-name="P2">nicht enthalten, als die Wildgänse über das Gut hinflogen, und er dachte</text:p>
      <text:p text:style-name="P2">unwillkürlich, wie das wohl sein würde, wenn er nach vollendeter Tagereise,</text:p>
      <text:p text:style-name="P2"><text:soft-page-break/>anstatt auf einem sumpfigen Moor oder einer eiskalten Eisscholle abgesetzt</text:p>
      <text:p text:style-name="P2">zu werden, in so ein einladendes Herrenhaus eintreten dürfte.</text:p>
      <text:p text:style-name="P2"/>
      <text:p text:style-name="P2">Aber von so etwas konnte natürlich keine Rede sein. Die Wildgänse ließen</text:p>
      <text:p text:style-name="P2">sich etwas nördlich von dem Herrenhofe auf einer überschwemmten Waldwiese</text:p>
      <text:p text:style-name="P2">nieder, wo nur da und dort ein Rasenhügel herausschaute. Dies war fast die</text:p>
      <text:p text:style-name="P2">schlechteste Nachtherberge, die der Junge auf der ganzen Reise bisher</text:p>
      <text:p text:style-name="P2">gehabt hatte.</text:p>
      <text:p text:style-name="P2"/>
      <text:p text:style-name="P2">Unschlüssig, was er tun sollte, blieb er noch eine Weile auf dem Rücken des</text:p>
      <text:p text:style-name="P2">Gänserichs sitzen. Plötzlich sprang er hinunter und eilte in großen Sätzen</text:p>
      <text:p text:style-name="P2">von einem Erdhügel zum andern, bis er festen Boden unter den Füßen hatte;</text:p>
      <text:p text:style-name="P2">dann lief er eilig in der Richtung, wo der Hof lag, weiter.</text:p>
      <text:p text:style-name="P2"/>
      <text:p text:style-name="P2">Zufälligerweise saßen an diesem Abend in einer Kätnerhütte, die zu dem Gute</text:p>
      <text:p text:style-name="P2">Groß-Djulö gehörte, ein paar Leute um die offene Feuerstelle in eifriger</text:p>
      <text:p text:style-name="P2">Unterhaltung beieinander. Sie hatten über die Predigt gesprochen, über die</text:p>
      <text:p text:style-name="P2">Frühjahrsarbeit und über die Wetteraussichten; aber als die Unterhaltung</text:p>
      <text:p text:style-name="P2">etwas ins Stocken kam, baten sie eine alte Frau, die Mutter des Kätners,</text:p>
      <text:p text:style-name="P2">ihnen eine Gespenstergeschichte zu erzählen.</text:p>
      <text:p text:style-name="P2"/>
      <text:p text:style-name="P2">Es ist ja wohl bekannt, daß es im ganzen Reiche nirgends so viele</text:p>
      <text:p text:style-name="P2">Herrenhöfe und nirgends so viele Spukgeschichten gibt wie gerade in</text:p>
      <text:p text:style-name="P2">Sörmland. Die alte Frau hatte in ihrer Jugend auf den großen Gütern gedient</text:p>
      <text:p text:style-name="P2">und wußte so viele seltsame Dinge, daß sie bis zum nächsten Morgen hätte</text:p>
      <text:p text:style-name="P2">erzählen können. Sie brachte ihre Geschichten auch überaus gut und</text:p>
      <text:p text:style-name="P2">glaubwürdig vor; wer ihr zuhörte, ganz einerlei wer es war, fühlte sich</text:p>
      <text:p text:style-name="P2">versucht, alles für reine Wahrheit zu halten. Und die Leute rückten voll</text:p>
      <text:p text:style-name="P2">Angst näher zueinander hin, so oft die Alte sich mitten in ihrer Erzählung</text:p>
      <text:p text:style-name="P2">unterbrach und fragte, ob die andern nicht auch ein Geräusch gehört hätten.</text:p>
      <text:p text:style-name="P2"/>
      <text:p text:style-name="P2">»Wie merkwürdig, daß ihr es nicht hört!« sagte sie dann. »Irgend etwas</text:p>
      <text:p text:style-name="P2">schleicht hier herum.« Aber die andern wollten durchaus nichts gehört</text:p>
      <text:p text:style-name="P2">haben.</text:p>
      <text:p text:style-name="P2"/>
      <text:p text:style-name="P2">Nachdem die Alte schon allerlei Geschichten von Eriksberg, Vibyholm,</text:p>
      <text:p text:style-name="P2">Julita, Lagmansö und noch von verschiedenen andern Orten erzählt hatte,</text:p>
      <text:p text:style-name="P2">fragte einer, ob denn auf Groß-Djulö nie so etwas Merkwürdiges passiert</text:p>
      <text:p text:style-name="P2">sei.</text:p>
      <text:p text:style-name="P2"/>
      <text:p text:style-name="P2">»O doch,« sagte die Alte, »von da erzählt man sich auch allerlei.«</text:p>
      <text:p text:style-name="P2"/>
      <text:p text:style-name="P2">Und nun wollten natürlich alle sogleich die Geschichten von ihrem eignen</text:p>
      <text:p text:style-name="P2">Gute hören.</text:p>
      <text:p text:style-name="P2"><text:soft-page-break/></text:p>
      <text:p text:style-name="P2">Und die Frau erzählte, auf einem Hügel, nördlich von Groß-Djulö, da wo</text:p>
      <text:p text:style-name="P2">jetzt nur noch Wald sei, habe einst ein Schloß gestanden, vor dem sich ein</text:p>
      <text:p text:style-name="P2">herrlicher Garten ausbreitete. Dann sei einmal ein Mann, den man allgemein</text:p>
      <text:p text:style-name="P2">den Herrn Karl genannt und der zu jener Zeit ganz Sörmland regiert habe,</text:p>
      <text:p text:style-name="P2">auf das Schloß gekommen. Nachdem er gegessen und getrunken hatte, sei er in</text:p>
      <text:p text:style-name="P2">den Garten hinausgegangen und habe in tiefe Gedanken versunken lange über</text:p>
      <text:p text:style-name="P2">den Groß-Djulöer See und dessen schöne Ufer hingeschaut. Aber während er so</text:p>
      <text:p text:style-name="P2">dastand und sich an dem, was er sah, erlabte und im stillen dachte, es gebe</text:p>
      <text:p text:style-name="P2">doch kein schöneres Land als Sörmland, hörte er plötzlich hinter sich</text:p>
      <text:p text:style-name="P2">jemand einen tiefen Seufzer ausstoßen. Rasch drehte er sich um, und da sah</text:p>
      <text:p text:style-name="P2">er einen alten tief über seinen Spaten gebeugten Tagelöhner.</text:p>
      <text:p text:style-name="P2"/>
      <text:p text:style-name="P2">»Hast du so traurig geseufzt?« fragte Herr Karl. »Worüber hast du denn zu</text:p>
      <text:p text:style-name="P2">seufzen?«</text:p>
      <text:p text:style-name="P2"/>
      <text:p text:style-name="P2">»Ach, ich darf schon seufzen, wenn ich tagaus, tagein hier so schwer</text:p>
      <text:p text:style-name="P2">arbeiten muß,« antwortete der Tagelöhner.</text:p>
      <text:p text:style-name="P2"/>
      <text:p text:style-name="P2">Aber Herr Karl war von heftiger Gemütsart, und er konnte es nicht leiden,</text:p>
      <text:p text:style-name="P2">wenn die Leute sich beklagten.</text:p>
      <text:p text:style-name="P2"/>
      <text:p text:style-name="P2">»Hast du sonst über nichts zu klagen?« rief er. »Ich sage dir, ich wollte</text:p>
      <text:p text:style-name="P2">ganz zufrieden sein, wenn ich mein Lebenlang Sörmlands Boden umgraben</text:p>
      <text:p text:style-name="P2">dürfte!«</text:p>
      <text:p text:style-name="P2"/>
      <text:p text:style-name="P2">»Möge es dem gnädigen Herrn so gehen, wie Er sich wünscht!« antwortete der</text:p>
      <text:p text:style-name="P2">Tagelöhner.</text:p>
      <text:p text:style-name="P2"/>
      <text:p text:style-name="P2">Aber später sagten die Leute, Herr Karl habe um dieses Ausspruchs willen</text:p>
      <text:p text:style-name="P2">nach seinem Tode keine Ruhe im Grabe gefunden, sondern müsse jede Nacht</text:p>
      <text:p text:style-name="P2">nach Groß-Djulö kommen und in seinem Garten graben.</text:p>
      <text:p text:style-name="P2"/>
      <text:p text:style-name="P2">»Ja, jetzt ist freilich kein Schloß und kein Garten mehr da,« sagte die</text:p>
      <text:p text:style-name="P2">Alte mit Nachdruck. »Wo diese einst lagen, ist jetzt nur ein ganz</text:p>
      <text:p text:style-name="P2">gewöhnlicher Waldhügel. Aber schon mancher Wanderer, der in einer dunkeln</text:p>
      <text:p text:style-name="P2">Nacht durch den Wald ging, hat dort den Garten wieder erblickt.«</text:p>
      <text:p text:style-name="P2"/>
      <text:p text:style-name="P2">Hier hielt die Alte inne und schielte nach einem dunkeln Winkel in der</text:p>
      <text:p text:style-name="P2">Stube. »Hat sich nicht dort etwas gerührt?« fragte sie.</text:p>
      <text:p text:style-name="P2"/>
      <text:p text:style-name="P2">»Ganz gewiß nicht, Mutter, erzähl nur weiter!« sagte die Schwiegertochter.</text:p>
      <text:p text:style-name="P2">»Ich habe gestern dort in der Ecke ein großes Mauseloch entdeckt, hatte</text:p>
      <text:p text:style-name="P2">aber so viel andres zu tun, daß ich vergaß, es zuzustopfen. Erzähl nur</text:p>
      <text:p text:style-name="P2"><text:soft-page-break/>weiter, ob jemand, den du kennst, den Garten gesehen hat.«</text:p>
      <text:p text:style-name="P2"/>
      <text:p text:style-name="P2">»Jawohl,« fuhr die Alte fort, »und zwar mein eigner Vater. In einer schönen</text:p>
      <text:p text:style-name="P2">Sommernacht kam er durch den Wald daher; da sah er plötzlich neben sich</text:p>
      <text:p text:style-name="P2">eine hohe Gartenmauer, und über diese hinweg konnte er die herrlichsten</text:p>
      <text:p text:style-name="P2">Obstbäume wahrnehmen, die über und über mit Blüten und Früchten bedeckt</text:p>
      <text:p text:style-name="P2">waren und deren Zweige weit über die Mauer heraushingen. Mein Vater ging</text:p>
      <text:p text:style-name="P2">ganz leise weiter und wunderte sich, woher dieser Garten auf einmal</text:p>
      <text:p text:style-name="P2">gekommen sei. Da wurde hastig ein Tor in der Mauer aufgerissen, ein Gärtner</text:p>
      <text:p text:style-name="P2">trat heraus und fragte, ob Vater nicht seinen Garten sehen wolle. Der Mann</text:p>
      <text:p text:style-name="P2">hatte einen Spaten in der Hand und trug einen gewöhnlichen großen</text:p>
      <text:p text:style-name="P2">Gärtnerschurz, und Vater wollte dem Manne gerade folgen, als sein Blick</text:p>
      <text:p text:style-name="P2">zufällig auf dessen Gesicht fiel. In demselben Augenblick erkannte er die</text:p>
      <text:p text:style-name="P2">große Stirnlocke und den Knebelbart. Es war der leibhaftige Herr Karl, so</text:p>
      <text:p text:style-name="P2">wie ihn mein Vater auf den Bildern in den Herrenhöfen ringsum oft gesehen</text:p>
      <text:p text:style-name="P2">hatte, wo er ...«</text:p>
      <text:p text:style-name="P2"/>
      <text:p text:style-name="P2">Hier wurde die Alte aufs neue unterbrochen; diesmal durch ein brennendes</text:p>
      <text:p text:style-name="P2">Scheit Holz, das so hell aufloderte, daß die Funken und Kohlen auf den</text:p>
      <text:p text:style-name="P2">Boden herausstoben. Alle dunkeln Ecken in der Stube wurden hell erleuchtet,</text:p>
      <text:p text:style-name="P2">und die alte Großmutter glaubte einen Schimmer von einem Wichtelmännchen zu</text:p>
      <text:p text:style-name="P2">sehen, das neben dem Mauseloch saß und ihrer Erzählung zuhörte, sich aber</text:p>
      <text:p text:style-name="P2">jetzt eilig davonmachte.</text:p>
      <text:p text:style-name="P2"/>
      <text:p text:style-name="P2">Die Schwiegertochter holte Schaufel und Kehrbesen, kehrte die Kohlen</text:p>
      <text:p text:style-name="P2">zusammen und setzte sich dann wieder nieder. »Jetzt kannst du weiter</text:p>
      <text:p text:style-name="P2">erzählen, Mutter,« sagte sie.</text:p>
      <text:p text:style-name="P2"/>
      <text:p text:style-name="P2">Aber die Frau wollte nicht mehr. »Es ist genug für heute,« sagte sie mit</text:p>
      <text:p text:style-name="P2">sonderbar erregter Stimme.</text:p>
      <text:p text:style-name="P2"/>
      <text:p text:style-name="P2">Die andern wollten noch mehr hören; aber die Schwiegertochter sah, daß die</text:p>
      <text:p text:style-name="P2">Alte ganz bleich geworden war und daß ihre Hände zitterten. »Nein, Mutter</text:p>
      <text:p text:style-name="P2">ist müde geworden und muß jetzt zu Bett gehen,« sagte sie.</text:p>
      <text:p text:style-name="P2"/>
      <text:p text:style-name="P2">Nach einer Weile kehrte der Junge wieder in den Wald und zu den Wildgänsen</text:p>
      <text:p text:style-name="P2">zurück. Er kaute an einer Moorrübe, die er vor dem Keller der Kätnerhütte</text:p>
      <text:p text:style-name="P2">gefunden hatte. Das war ein herrliches Abendessen für ihn, und er war sehr</text:p>
      <text:p text:style-name="P2">befriedigt, weil er mehrere Stunden lang in der warmen Stube hatte sitzen</text:p>
      <text:p text:style-name="P2">dürfen. »Wenn ich jetzt nur auch ein ordentliches Nachtquartier finden</text:p>
      <text:p text:style-name="P2">könnte!« dachte er.</text:p>
      <text:p text:style-name="P2"/>
      <text:p text:style-name="P2">Da fiel ihm ein, das beste wäre wohl, wenn er sich eine Schlafstelle auf</text:p>
      <text:p text:style-name="P2">einer prächtigen Tanne, die dicht am Wege stand, einrichten würde. Er</text:p>
      <text:p text:style-name="P2"><text:soft-page-break/>schwang sich hinauf, flocht ein paar Zweiglein zusammen und hatte nun ein</text:p>
      <text:p text:style-name="P2">Bett, in dem er ausgezeichnet lag.</text:p>
      <text:p text:style-name="P2"/>
      <text:p text:style-name="P2">Er dachte noch eine Weile über das nach, was er in der Hütte gehört hatte;</text:p>
      <text:p text:style-name="P2">vor allem aber beschäftigten sich seine Gedanken mit diesem Herrn Karl, der</text:p>
      <text:p text:style-name="P2">im Djulöer Walde spuken sollte. Aber bald schlief er ein, und er hätte wohl</text:p>
      <text:p text:style-name="P2">ruhig bis zum nächsten Morgen geschlafen, wenn ihn nicht das Knirschen</text:p>
      <text:p text:style-name="P2">einer eisernen Gitterpforte, die gerade unter ihm aufgemacht wurde, geweckt</text:p>
      <text:p text:style-name="P2">hätte.</text:p>
      <text:p text:style-name="P2"/>
      <text:p text:style-name="P2">Der Junge ist im Nu wach, wischt sich den Schlaf aus den Augen und sieht</text:p>
      <text:p text:style-name="P2">sich um. Dicht neben ihm ist eine hohe Mauer, und über die Mauer schauen</text:p>
      <text:p text:style-name="P2">Obstbäume heraus, die sich unter der Last ihrer Früchte beugen.</text:p>
      <text:p text:style-name="P2"/>
      <text:p text:style-name="P2">Der Junge denkt zuerst nur: »Das ist doch merkwürdig! Es war doch kein</text:p>
      <text:p text:style-name="P2">Garten da, als ich einschlief.« Aber nach ein paar Augenblicken kehrt ihm</text:p>
      <text:p text:style-name="P2">die Erinnerung zurück, und er weiß, was das für ein Garten ist.</text:p>
      <text:p text:style-name="P2"/>
      <text:p text:style-name="P2">Aber das Merkwürdigste an der Sache ist vielleicht doch, daß er sich gar</text:p>
      <text:p text:style-name="P2">nicht fürchtet, sondern ein unbeschreibliches Verlangen hat, in den Garten</text:p>
      <text:p text:style-name="P2">hineinzukommen. Auf der Tanne, wo er liegt, ist es dunkel und kalt, in dem</text:p>
      <text:p text:style-name="P2">Garten da unten aber ist es hell; die Rosen und das Obst auf den Bäumen</text:p>
      <text:p text:style-name="P2">sind wie von goldnem Sonnenschein überflutet. Wie herrlich wäre es für ihn,</text:p>
      <text:p text:style-name="P2">wenn er jetzt, nachdem er so lange Zeit in Regen und Kälte umhergezogen</text:p>
      <text:p text:style-name="P2">war, auch einmal ein wenig Sonnenwärme genießen dürfte! Und das</text:p>
      <text:p text:style-name="P2">Hineinkommen in den Garten scheint überdies mit gar keiner Schwierigkeit</text:p>
      <text:p text:style-name="P2">verbunden zu sein; dicht neben der Tanne ist eine Pforte in der hohen</text:p>
      <text:p text:style-name="P2">Mauer, und ein alter Gärtner hat eben die großen Gittertüren aufgemacht. Er</text:p>
      <text:p text:style-name="P2">steht jetzt an der Pforte und späht in den Wald hinein, ganz als ob er</text:p>
      <text:p text:style-name="P2">jemand erwartete.</text:p>
      <text:p text:style-name="P2"/>
      <text:p text:style-name="P2">In einem Nu ist der Junge von seinem Baum herunter. Die Mütze in der Hand</text:p>
      <text:p text:style-name="P2">tritt er auf den Gärtner zu, verbeugt sich und fragt, ob man den Garten</text:p>
      <text:p text:style-name="P2">wohl ansehen dürfe.</text:p>
      <text:p text:style-name="P2"/>
      <text:p text:style-name="P2">»Jawohl,« antwortet der Gärtner mit barscher Stimme. »Tritt nur ein!«</text:p>
      <text:p text:style-name="P2"/>
      <text:p text:style-name="P2">Dann macht er die Türen wieder zu und verschließt sie mit einem schweren</text:p>
      <text:p text:style-name="P2">Schlüssel, den er vorne in seinen Gürtel steckt. Indessen betrachtet ihn</text:p>
      <text:p text:style-name="P2">der Junge genau. Der Mann hat ein bärbeißiges Gesicht, mit großem</text:p>
      <text:p text:style-name="P2">Schnurrbart und spitzigem Knebelbart und einer scharfen Nase. Wenn er nicht</text:p>
      <text:p text:style-name="P2">eine blaue Gärtnerschürze umgebunden und einen Spaten in der Hand gehalten</text:p>
      <text:p text:style-name="P2">hätte, würde der Junge ihn für einen alten Soldaten gehalten haben.</text:p>
      <text:p text:style-name="P2"/>
      <text:p text:style-name="P2"><text:soft-page-break/>Der Gärtner geht mit langen Schritten in den Garten hinein, daß der Junge</text:p>
      <text:p text:style-name="P2">laufen muß, um Schritt mit ihm halten zu können. Der Weg ist sehr schmal,</text:p>
      <text:p text:style-name="P2">und der Junge tritt unversehens auf die Raseneinfassung. Aber da wird ihm</text:p>
      <text:p text:style-name="P2">sogleich eingeschärft, das Gras nicht niederzutreten, und von da an geht er</text:p>
      <text:p text:style-name="P2">nur noch hinter seinem Führer her.</text:p>
      <text:p text:style-name="P2"/>
      <text:p text:style-name="P2">Der Junge hat das Gefühl, der Gärtner halte es für weit unter seiner Würde,</text:p>
      <text:p text:style-name="P2">einem so kleinen Wicht wie diesem Jungen den Garten zu zeigen, deshalb wagt</text:p>
      <text:p text:style-name="P2">er gar nichts zu fragen, sondern läuft nur mit, und lange Zeit wirft ihm</text:p>
      <text:p text:style-name="P2">der Gärtner nur ab und zu eine Bemerkung hin. Gleich hinter der Mauer ist</text:p>
      <text:p text:style-name="P2">eine dichte Hecke, und während die beiden hindurchgehen, sagt der Gärtner,</text:p>
      <text:p text:style-name="P2">diese heiße er den Kolmården.</text:p>
      <text:p text:style-name="P2"/>
      <text:p text:style-name="P2">»Ja, sie ist so groß, daß sie so einen Namen wohl verdient,« erwidert der</text:p>
      <text:p text:style-name="P2">Junge. Aber der Gärtner hört gar nicht auf das, was Pablo Vinzent Gaetano sagt.</text:p>
      <text:p text:style-name="P2"/>
      <text:p text:style-name="P2">Jetzt haben sie das Buschwerk hinter sich, und der Junge kann einen</text:p>
      <text:p text:style-name="P2">ansehnlichen Teil des Gartens überschauen. Da sieht er gleich, daß dieser</text:p>
      <text:p text:style-name="P2">keine besonders große Ausdehnung hat, er mag wohl kaum ein paar Morgen groß</text:p>
      <text:p text:style-name="P2">sein. Im Süden und Westen beschützt ihn die Mauer, aber gegen Norden und</text:p>
      <text:p text:style-name="P2">Osten ist er von Wasser umgeben, da braucht er keine Einfriedigung.</text:p>
      <text:p text:style-name="P2"/>
      <text:p text:style-name="P2">Jetzt bleibt der Gärtner stehen, um eine Ranke aufzubinden, und der Junge</text:p>
      <text:p text:style-name="P2">hat Zeit, sich umzusehen. Er hat zwar in seinem Leben noch nicht viele</text:p>
      <text:p text:style-name="P2">Gärten gesehen, aber er hat das Gefühl, daß dieser hier ganz anders sei,</text:p>
      <text:p text:style-name="P2">als jeder andre Garten. Darüber ist er keinen Augenblick im Zweifel, daß er</text:p>
      <text:p text:style-name="P2">in ganz altmodischer Weise angelegt sein muß, denn eine so überwältigende</text:p>
      <text:p text:style-name="P2">Menge von kleinen Hügeln und kleinen Blumenbeeten und kleinen Hecken und</text:p>
      <text:p text:style-name="P2">kleinen Rasenflecken und kleinen Gartenhäuschen sieht man jetzt nirgends</text:p>
      <text:p text:style-name="P2">mehr. Und ebensowenig einen solchen Durcheinander von kleinen Teichen und</text:p>
      <text:p text:style-name="P2">gewundenen Kanälen, wie hier auf allen Seiten zu sehen sind.</text:p>
      <text:p text:style-name="P2"/>
      <text:p text:style-name="P2">Überall stehen herrliche Bäume und liebliche Blumen, und in den kleinen</text:p>
      <text:p text:style-name="P2">Kanälen ist durchsichtig klares, tiefgrünes Wasser, in dem sich alles</text:p>
      <text:p text:style-name="P2">ringsum widerspiegelt. Dem Jungen kommt es vor, als sei dies das Paradies.</text:p>
      <text:p text:style-name="P2">Er schlägt vor Entzücken die Hände zusammen und ruft: »So etwas Schönes</text:p>
      <text:p text:style-name="P2">habe ich noch nie gesehen! Was ist doch das für ein wunderschöner Garten?«</text:p>
      <text:p text:style-name="P2"/>
      <text:p text:style-name="P2">Kaum hat der Junge diesen Ausruf getan, da wendet sich der Gärtner rasch</text:p>
      <text:p text:style-name="P2">nach ihm um und sagt mit seiner barschen Stimme: »Der Garten heißt</text:p>
      <text:p text:style-name="P2">Sörmland. Wer bist du denn, daß du das nicht weißt? Er hat von jeher für</text:p>
      <text:p text:style-name="P2">einen der schönsten Gärten im ganzen Lande gegolten.«</text:p>
      <text:p text:style-name="P2"/>
      <text:p text:style-name="P2">Bei dieser Antwort wird es dem Jungen wohl ein wenig wunderlich zumute;</text:p>
      <text:p text:style-name="P2"><text:soft-page-break/>aber er hat so viel zu sehen, daß er gar keine Zeit hat, weiter über den</text:p>
      <text:p text:style-name="P2">Sinn dieses Ausspruchs nachzudenken. Aber so schön alle die vielen Blumen</text:p>
      <text:p text:style-name="P2">und die durch die Rasenflächen sich hinschlängelnden Kanäle auch sind, so</text:p>
      <text:p text:style-name="P2">macht dem Jungen doch etwas andres noch viel mehr Spaß, nämlich die vielen</text:p>
      <text:p text:style-name="P2">kleinen Lauben und Puppenhäuschen, die überall durch die Bäume</text:p>
      <text:p text:style-name="P2">hindurchschimmern. Sie sind im ganzen Garten verstreut, aber die meisten</text:p>
      <text:p text:style-name="P2">stehen doch am Rande der kleinen Teiche und der Kanäle. Es sind jedoch gar</text:p>
      <text:p text:style-name="P2">keine richtigen Häuser, denn sie sind so klein, wie wenn sie für Leute</text:p>
      <text:p text:style-name="P2">gebaut wären, die nicht größer sind als der Junge selbst; aber alle sind</text:p>
      <text:p text:style-name="P2">außerordentlich hübsch und fein ausgestattet. Und alle Arten von Gebäuden</text:p>
      <text:p text:style-name="P2">sind vertreten: die einen sehen aus wie Schlösser mit Türmen und</text:p>
      <text:p text:style-name="P2">Seitenflügeln, andre wie Kirchen und wieder andre wie Mühlen und</text:p>
      <text:p text:style-name="P2">Bauernhäuser.</text:p>
      <text:p text:style-name="P2"/>
      <text:p text:style-name="P2">Ja, alle sind außerordentlich hübsch, und der Junge hätte am liebsten bei</text:p>
      <text:p text:style-name="P2">jedem einzelnen Gebäude Halt gemacht, um es genau zu betrachten, aber er</text:p>
      <text:p text:style-name="P2">wagt nicht, vom Pfad abzuweichen, sondern geht nur immer hinter dem Gärtner</text:p>
      <text:p text:style-name="P2">her. Bald erreichen sie ein Gebäude, das größer und stattlicher ist als</text:p>
      <text:p text:style-name="P2">alle vorhergehenden. Es ist ein dreistöckiges Schloß mit großem Portal und</text:p>
      <text:p text:style-name="P2">breiten Seitenflügeln, das auf einem Hügel mitten zwischen Blumenbeeten</text:p>
      <text:p text:style-name="P2">steht, und der Weg dahin führt auf kleinen zierlichen Brücken über einen</text:p>
      <text:p text:style-name="P2">Kanal nach dem andern.</text:p>
      <text:p text:style-name="P2"/>
      <text:p text:style-name="P2">Der Junge folgt dem Gärtner noch immer gewissenhaft dicht auf den Fersen,</text:p>
      <text:p text:style-name="P2">er wagt nicht, etwas andres zu tun; aber als er an all dem Schönen</text:p>
      <text:p text:style-name="P2">vorübergehen muß, entschlüpft ihm ein tiefer Seufzer, den der gestrenge</text:p>
      <text:p text:style-name="P2">Herr nicht überhören kann. Er bleibt stehen und sagt: »Dieses Gebäude hier</text:p>
      <text:p text:style-name="P2">heißt Eriksberg. Wenn du hineingehen willst, habe ich nichts dagegen; aber</text:p>
      <text:p text:style-name="P2">hüte dich vor der Pintorpafrau.«</text:p>
      <text:p text:style-name="P2"/>
      <text:p text:style-name="P2">Wer sich das nicht zweimal sagen läßt, das ist der Junge. Er läuft die</text:p>
      <text:p text:style-name="P2">Allee hinunter. Alles scheint genau für so einen kleinen Kerl, wie er ist,</text:p>
      <text:p text:style-name="P2">ausgemessen zu sein. Die Treppenstufen haben die richtige Höhe, und er kann</text:p>
      <text:p text:style-name="P2">jede Türklinke aufmachen. Aber nie hätte er gedacht, daß er je so etwas</text:p>
      <text:p text:style-name="P2">Schönes zu sehen bekäme! Die eichenen Fußböden sind glänzend gebohnt, die</text:p>
      <text:p text:style-name="P2">Zimmerdecken gegipst und reich bemalt. An den Wänden hängt Bild an Bild,</text:p>
      <text:p text:style-name="P2">die mit Seidenstoff überzogenen Sofas und Sessel haben vergoldete Lehnen. Er</text:p>
      <text:p text:style-name="P2">kommt in ein Zimmer, wo die Wände über und über mit Büchern bedeckt sind,</text:p>
      <text:p text:style-name="P2">und wieder in Gemächer, wo auf den Tischen und in den Schränken herrliche</text:p>
      <text:p text:style-name="P2">Kostbarkeiten liegen. Der Junge beeilt sich soviel wie möglich, aber er ist</text:p>
      <text:p text:style-name="P2">eben doch erst durch das halbe Haus gegangen, als der Gärtner ihn auch</text:p>
      <text:p text:style-name="P2">schon ruft, und als er heraustritt, steht der Alte davor und kaut</text:p>
      <text:p text:style-name="P2">ungeduldig an seinem Schnurrbart.</text:p>
      <text:p text:style-name="P2"/>
      <text:p text:style-name="P2"><text:soft-page-break/>»Nun, wie ist es dir ergangen?« fragt er. »Hast du die Pintorpafrau</text:p>
      <text:p text:style-name="P2">gesehen?«</text:p>
      <text:p text:style-name="P2"/>
      <text:p text:style-name="P2">Aber der Junge ist keiner lebenden Seele begegnet, und als er dies sagt,</text:p>
      <text:p text:style-name="P2">verzerrt sich das Gesicht des Gärtners wie in großem Schmerz.</text:p>
      <text:p text:style-name="P2"/>
      <text:p text:style-name="P2">»Hat die Pintorpafrau Ruhe gefunden und ich nicht!« sagt er; und der Junge</text:p>
      <text:p text:style-name="P2">hätte nie geglaubt, daß eine Menschenstimme je solche Verzweiflung</text:p>
      <text:p text:style-name="P2">ausdrücken könnte.</text:p>
      <text:p text:style-name="P2"/>
      <text:p text:style-name="P2">Dann geht der Gärtner wieder mit langen Schritten weiter, und der Junge</text:p>
      <text:p text:style-name="P2">läuft hinter ihm her, während er versucht, wenigstens soviel wie möglich</text:p>
      <text:p text:style-name="P2">von allen den Merkwürdigkeiten zu sehen. Jetzt geht es um einen Teich</text:p>
      <text:p text:style-name="P2">herum, der etwas größer ist als die andern. Lange weiße Lusthäuschen, die</text:p>
      <text:p text:style-name="P2">Herrschaftssitzen gleichen, schimmern überall zwischen den Gebüschen und</text:p>
      <text:p text:style-name="P2">Blumengruppen hervor. Der Gärtner hält nirgends an, aber im Weitergehen</text:p>
      <text:p text:style-name="P2">richtet er ab und zu ein paar Worte an den Jungen. »Dies hier nenne ich den</text:p>
      <text:p text:style-name="P2">Yngaren. Dies ist Danbyholm. Hier hast du Hagbyberga. Hier Hovsta. Und hier</text:p>
      <text:p text:style-name="P2">Åkerö.«</text:p>
      <text:p text:style-name="P2"/>
      <text:p text:style-name="P2">Kurz darauf erreicht der Gärtner mit ein paar Riesenschritten einen kleinen</text:p>
      <text:p text:style-name="P2">Teich, den er Båven heißt. Aber hier hört er den Jungen einen Ruf des</text:p>
      <text:p text:style-name="P2">Erstaunens ausstoßen, und so bleibt er stehen. Der Junge hat vor einer</text:p>
      <text:p text:style-name="P2">kleinen Brücke Halt gemacht, die zu einem Schloß führt, das mitten auf dem</text:p>
      <text:p text:style-name="P2">Teich liegt.</text:p>
      <text:p text:style-name="P2"/>
      <text:p text:style-name="P2">»Wenn du Lust hast, dann kannst du hinüberlaufen und dir Vibyholm ansehen,«</text:p>
      <text:p text:style-name="P2">sagt er. »Aber nimm dich vor der Weißen Frau in acht.«</text:p>
      <text:p text:style-name="P2"/>
      <text:p text:style-name="P2">Und der Junge ist natürlich nicht faul, der Aufforderung Folge zu leisten.</text:p>
      <text:p text:style-name="P2">In dem Schloß hängen ungeheuer viele Bildnisse an den Wänden, und dem</text:p>
      <text:p text:style-name="P2">Jungen ist es fast, als sähe er ein großes Bilderbuch vor sich. Er findet</text:p>
      <text:p text:style-name="P2">es so unterhaltend, daß er gern die ganze Nacht hier umhergegangen wäre;</text:p>
      <text:p text:style-name="P2">aber es war noch nicht viel Zeit verstrichen, da hört er schon wieder die</text:p>
      <text:p text:style-name="P2">Stimme des Gärtners, die ihn ruft.</text:p>
      <text:p text:style-name="P2"/>
      <text:p text:style-name="P2">»Komm, komm!« ruft er. »Ich habe noch andres zu tun, als hier auf dich zu</text:p>
      <text:p text:style-name="P2">warten, du kleiner Knirps.«</text:p>
      <text:p text:style-name="P2"/>
      <text:p text:style-name="P2">Als der Junge wieder über die Brücke zurückeilt, ruft ihm der Gärtner zu:</text:p>
      <text:p text:style-name="P2">»Nun, wie ist es dir ergangen? Hast du die Weiße Frau gesehen?«</text:p>
      <text:p text:style-name="P2"/>
      <text:p text:style-name="P2">Der Junge hat keine lebende Seele gesehen und sagt dies auch dem Gärtner.</text:p>
      <text:p text:style-name="P2">Da stößt der Alte seinen Spaten so hart auf einen Stein auf, daß der Stein</text:p>
      <text:p text:style-name="P2"><text:soft-page-break/>zerspringt, und mit einer Stimme, die die allertiefste Verzweiflung</text:p>
      <text:p text:style-name="P2">ausdrückt, ruft er: »Hat die Weiße Frau auf Vibyholm Ruhe gefunden und ich</text:p>
      <text:p text:style-name="P2">nicht?«</text:p>
      <text:p text:style-name="P2"/>
      <text:p text:style-name="P2">Bis jetzt sind die beiden in dem südlichen Teil des Gartens umhergewandert;</text:p>
      <text:p text:style-name="P2">jetzt wendet sich der Gärtner dem westlichen Teile zu. Dieser ist ganz</text:p>
      <text:p text:style-name="P2">anders angelegt. Große ebene Rasenflächen wechseln mit Erdbeerbeeten,</text:p>
      <text:p text:style-name="P2">Kohlfelder mit Stachel- und Johannisbeerbüschen ab. Auch hier sind kleine</text:p>
      <text:p text:style-name="P2">Gartenhäuschen, aber die meisten sind rot angestrichen; sie sehen aus wie</text:p>
      <text:p text:style-name="P2">Bauernhäuser und sind von Hopfengärten und Kirschbäumen umgeben.</text:p>
      <text:p text:style-name="P2"/>
      <text:p text:style-name="P2">Hier hält sich der Gärtner nicht auf; nur im Vorbeigehen sagt er zu dem</text:p>
      <text:p text:style-name="P2">Jungen: »Diese Gegend hier heiße ich Vingåker.«</text:p>
      <text:p text:style-name="P2"/>
      <text:p text:style-name="P2">Gleich darauf deutet er auf ein Gebäude, das viel einfacher aussieht als</text:p>
      <text:p text:style-name="P2">die übrigen und am ehesten mit einer Schmiede verglichen werden könnte.</text:p>
      <text:p text:style-name="P2">»Dies ist eine große Werkstatt,« sagt er. »Ich nenne sie Eskilstuna. Wenn</text:p>
      <text:p text:style-name="P2">du Lust hast, kannst du hineingehen und dich darin umsehen.«</text:p>
      <text:p text:style-name="P2"/>
      <text:p text:style-name="P2">Der Junge geht hinein; sieht aber zuerst nichts als eine ungeheure Menge</text:p>
      <text:p text:style-name="P2">von Rädern, die schnurren, von Hämmern, die stampfen, und Winden, die</text:p>
      <text:p text:style-name="P2">knirschen. Es ist hier so viel zu sehen, daß er wohl die ganze Nacht</text:p>
      <text:p text:style-name="P2">dageblieben wäre, wenn ihn der Gärtner nicht gerufen hätte.</text:p>
      <text:p text:style-name="P2"/>
      <text:p text:style-name="P2">Hierauf wandern sie miteinander im nördlichen Teil des Gartens dem See</text:p>
      <text:p text:style-name="P2">entlang. Das Ufer tritt bald zurück, ragt bald ins Wasser hinein,</text:p>
      <text:p text:style-name="P2">Landzungen und Buchten, Buchten und Landzungen wechseln miteinander ab. Vor</text:p>
      <text:p text:style-name="P2">den Landzungen liegen kleine Inseln, die nur durch schmale Wasserarme vom</text:p>
      <text:p text:style-name="P2">Lande getrennt sind. Diese Inselchen gehören auch noch zum Garten. Sie sind</text:p>
      <text:p text:style-name="P2">mit derselben Sorgfalt angelegt wie alles übrige.</text:p>
      <text:p text:style-name="P2"/>
      <text:p text:style-name="P2">Der Junge kommt an einem schönen Gebäude nach dem andern vorüber, aber der</text:p>
      <text:p text:style-name="P2">Gärtner hält nirgends an. Jetzt gelangen sie an eine prächtige rote Kirche,</text:p>
      <text:p text:style-name="P2">die von schwerbeladenen Obstbäumen umgeben auf einer Landzunge liegt und</text:p>
      <text:p text:style-name="P2">sich da ganz großartig ausnimmt. Der Gärtner will auch hier nur</text:p>
      <text:p text:style-name="P2">vorübergehen, aber der Junge faßt sich ein Herz und fragt, ob er nicht</text:p>
      <text:p text:style-name="P2">hineingehen dürfe.</text:p>
      <text:p text:style-name="P2"/>
      <text:p text:style-name="P2">»Ja, ja, geh nur hinein,« antwortet der Gärtner. »Aber hüte dich vor dem</text:p>
      <text:p text:style-name="P2">Bischof Rogge. Es ist wohl möglich, daß er sich bis zum heutigen Tage hier</text:p>
      <text:p text:style-name="P2">in Strängnäs aufhält.«</text:p>
      <text:p text:style-name="P2"/>
      <text:p text:style-name="P2">Rasch läuft der Junge in die Kirche hinein und sieht da schöne</text:p>
      <text:p text:style-name="P2">Grabdenkmäler und Altarbilder. Vor allem bewundert er in einer Kapelle</text:p>
      <text:p text:style-name="P2"><text:soft-page-break/>neben der Vorhalle einen Reiter in vergoldeter Rüstung. Auch hier ist so</text:p>
      <text:p text:style-name="P2">viel zu sehen, daß der Junge gern die ganze Nacht hier zugebracht hätte;</text:p>
      <text:p text:style-name="P2">aber er muß wieder hinaus, denn er darf den Gärtner nicht auf sich warten</text:p>
      <text:p text:style-name="P2">lassen.</text:p>
      <text:p text:style-name="P2"/>
      <text:p text:style-name="P2">Als er wieder herauskommt, sieht er, daß der Gärtner eine Eule beobachtet,</text:p>
      <text:p text:style-name="P2">die hinter einem Rotschwänzchen herjagt. Der Alte pfeift dem</text:p>
      <text:p text:style-name="P2">Rotschwänzchen; es fliegt herbei und läßt sich vertrauensvoll auf der</text:p>
      <text:p text:style-name="P2">Schulter des Gärtners nieder, und als die Eule in ihrem Jagdeifer hinter</text:p>
      <text:p text:style-name="P2">ihm dreinfliegt, jagt er sie mit seinem Spaten fort.</text:p>
      <text:p text:style-name="P2"/>
      <text:p text:style-name="P2">»Er ist doch nicht so gefährlich, wie er aussieht,« denkt der Junge, als er</text:p>
      <text:p text:style-name="P2">sieht, wie zärtlich der Alte den armen Singvogel beschützt.</text:p>
      <text:p text:style-name="P2"/>
      <text:p text:style-name="P2">Aber sobald der Gärtner den Jungen erblickt, wendet er sich zu ihm und</text:p>
      <text:p text:style-name="P2">fragt, ob er den Bischof Rogge gesehen habe. Und als der Junge es verneint,</text:p>
      <text:p text:style-name="P2">sagt er in bitterem Gram: »Hat der Bischof Ruhe bekommen und ich nicht?«</text:p>
      <text:p text:style-name="P2"/>
      <text:p text:style-name="P2">Bald erreichen sie das stattlichste von den vielen Puppenhäusern. Es ist</text:p>
      <text:p text:style-name="P2">eine aus Backsteinen aufgeführte Burg mit drei massiven runden, durch lange</text:p>
      <text:p text:style-name="P2">Flügel verbundenen Türmen.</text:p>
      <text:p text:style-name="P2"/>
      <text:p text:style-name="P2">[Illustration]</text:p>
      <text:p text:style-name="P2"/>
      <text:p text:style-name="P2">»Geh hinein und sieh dich um, wenn du Lust hast!« sagt der Gärtner. »Dies</text:p>
      <text:p text:style-name="P2">ist Gripsholm, und hier mußt du dich in acht nehmen, daß du dem König Erich</text:p>
      <text:p text:style-name="P2">nicht begegnest.«</text:p>
      <text:p text:style-name="P2"/>
      <text:p text:style-name="P2">Der Junge geht durch ein tiefes Torgewölbe und gelangt auf einen großen</text:p>
      <text:p text:style-name="P2">dreieckigen, von niedrigen Häusern umgebenen Hof. Die Häuser sehen nicht</text:p>
      <text:p text:style-name="P2">besonders vornehm aus, und der Junge hat keine Lust, hineinzugehen. Er</text:p>
      <text:p text:style-name="P2">springt nur Bock über zwei lange Kanonen, die hier aufgepflanzt sind, und</text:p>
      <text:p text:style-name="P2">eilt dann weiter. Nun geht es durch ein zweites tiefes Torgewölbe, und dann</text:p>
      <text:p text:style-name="P2">gelangt er in einen zweiten Schloßhof, der von prächtigen Gebäuden umgeben</text:p>
      <text:p text:style-name="P2">ist; hier geht er hinein. Er durchschreitet zuerst große altertümliche</text:p>
      <text:p text:style-name="P2">Zimmer, wo an den Decken die Querbalken sichtbar sind und an allen Wänden</text:p>
      <text:p text:style-name="P2">große dunkle Bilder hängen, auf denen ernst aussehende Herren und Damen in</text:p>
      <text:p text:style-name="P2">seltsamen steifen Gewändern abgebildet sind.</text:p>
      <text:p text:style-name="P2"/>
      <text:p text:style-name="P2">Eine Treppe höher kommt der Junge durch hellere und freundlichere Gemächer.</text:p>
      <text:p text:style-name="P2">Hier fühlt er so recht deutlich, daß er sich in einem königlichen Schloß</text:p>
      <text:p text:style-name="P2">befindet, denn an den Wänden sind lauter glänzende Bildnisse von Königen</text:p>
      <text:p text:style-name="P2">und Königinnen. Noch eine Treppe höher ist ein großer Bodenraum, auf den</text:p>
      <text:p text:style-name="P2">ringsherum die verschiedenartigsten Räume münden: die einen sind</text:p>
      <text:p text:style-name="P2"><text:soft-page-break/>freundliche Zimmer mit schönen weißen Möbeln, dann kommt ein kleines</text:p>
      <text:p text:style-name="P2">Theater, und gleich daneben ist ein richtiges Gefängnis, ein düsterer Raum</text:p>
      <text:p text:style-name="P2">mit nackten, steinernen Wänden, vergitterten Fenstern und einem Boden,</text:p>
      <text:p text:style-name="P2">dessen Fliesen von den schweren Tritten der Gefangenen ausgetreten sind.</text:p>
      <text:p text:style-name="P2"/>
      <text:p text:style-name="P2">Hier ist so viel zu sehen, daß der Junge gern viele Tage lang da verweilt</text:p>
      <text:p text:style-name="P2">hätte; aber der Gärtner ruft ihn, und er wagt es nicht, den Ruf zu</text:p>
      <text:p text:style-name="P2">überhören.</text:p>
      <text:p text:style-name="P2"/>
      <text:p text:style-name="P2">»Hast du König Erich gesehen?« fragt der Gärtner, als der Junge aus dem</text:p>
      <text:p text:style-name="P2">Schlosse heraustritt. Aber der Junge hat niemand gesehen, und da sagt der</text:p>
      <text:p text:style-name="P2">Alte wieder wie zuvor, nur mit noch größerer Verzweiflung im Ton: »Hat</text:p>
      <text:p text:style-name="P2">König Erich zur Ruhe gehen dürfen, ich aber nicht!«</text:p>
      <text:p text:style-name="P2"/>
      <text:p text:style-name="P2">Jetzt richten die beiden ihre Schritte nach dem östlichen Teil des Gartens.</text:p>
      <text:p text:style-name="P2">Sie kommen an einem Badeort vorüber, den der Gärtner Södertelje nennt,</text:p>
      <text:p text:style-name="P2">sowie an einem alten Schloß, dem er den Namen Hörningsholm gibt. Hier ist</text:p>
      <text:p text:style-name="P2">übrigens nicht viel zu sehen. Überall ragen Felsen und Klippen auf, die</text:p>
      <text:p text:style-name="P2">immer einsamer und kahler werden, je weiter draußen sie liegen.</text:p>
      <text:p text:style-name="P2"/>
      <text:p text:style-name="P2">Jetzt wenden sie sich nach Süden, und der Junge erkennt die Hecke wieder,</text:p>
      <text:p text:style-name="P2">die der Gärtner Kolmården nannte, und daran errät er, daß sie sich dem</text:p>
      <text:p text:style-name="P2">Ausgange nähern.</text:p>
      <text:p text:style-name="P2"/>
      <text:p text:style-name="P2">Der Junge ist hocherfreut über alles, was er gesehen hat, und als sie nun</text:p>
      <text:p text:style-name="P2">schon nahe bei dem großen Gittertor sind, versucht er dem Gärtner seinen</text:p>
      <text:p text:style-name="P2">Dank auszusprechen. Aber der Alte hört gar nicht auf ihn, sondern geht nur</text:p>
      <text:p text:style-name="P2">geradenwegs auf das Tor zu. Hier angekommen wendet er sich an den Jungen</text:p>
      <text:p text:style-name="P2">und reicht ihm seinen Spaten. »Da, halte ihn, während ich das Tor</text:p>
      <text:p text:style-name="P2">aufschließe,« sagt er zu dem Jungen.</text:p>
      <text:p text:style-name="P2"/>
      <text:p text:style-name="P2">Diesem aber ist es ohnedies leid, daß er dem barschen alten Mann schon so</text:p>
      <text:p text:style-name="P2">viel Mühe gemacht hat, und er will ihm daher jede weitere Anstrengung</text:p>
      <text:p text:style-name="P2">ersparen.</text:p>
      <text:p text:style-name="P2"/>
      <text:p text:style-name="P2">»Meinetwegen braucht Ihr das schwere Tor gar nicht aufzumachen,« sagt er</text:p>
      <text:p text:style-name="P2">und schlüpft gleichzeitig zwischen den Gitterstäben hindurch; für so einen</text:p>
      <text:p text:style-name="P2">kleinen Knirps hatte das natürlich nicht die geringste Schwierigkeit.</text:p>
      <text:p text:style-name="P2"/>
      <text:p text:style-name="P2">Der Junge tut es in der besten Absicht und ist höchst bestürzt, als er</text:p>
      <text:p text:style-name="P2">hört, daß der Gärtner hinter ihm in heftigen Zorn ausbricht, auf den Boden</text:p>
      <text:p text:style-name="P2">stampft und an dem Gitter rüttelt.</text:p>
      <text:p text:style-name="P2"/>
      <text:p text:style-name="P2">»Was ist denn? Was ist denn?« fragt der Junge bestürzt. »Ich wollte Euch ja</text:p>
      <text:p text:style-name="P2"><text:soft-page-break/>nur die Mühe ersparen. Warum seid Ihr denn so böse?«</text:p>
      <text:p text:style-name="P2"/>
      <text:p text:style-name="P2">»Sollte ich etwa nicht böse sein?« entgegnet der Alte. »Es wäre nichts</text:p>
      <text:p text:style-name="P2">weiter nötig gewesen, als daß du meinen Spaten genommen hättest, dann</text:p>
      <text:p text:style-name="P2">hättest du hierbleiben und den Garten besorgen müssen, während ich abgelöst</text:p>
      <text:p text:style-name="P2">gewesen wäre. Jetzt weiß ich nicht, wie lange ich noch hier ausharren muß.«</text:p>
      <text:p text:style-name="P2"/>
      <text:p text:style-name="P2">Bei diesen Worten rüttelt der Gärtner wieder heftig an dem Gittertor und</text:p>
      <text:p text:style-name="P2">sieht schrecklich zornig aus; aber dem Jungen tut er unwillkürlich von</text:p>
      <text:p text:style-name="P2">Herzen leid und er versucht ihn zu trösten.</text:p>
      <text:p text:style-name="P2"/>
      <text:p text:style-name="P2">»Seid doch nicht so betrübt darüber, Herr Karl von Södermanland,« sagt er.</text:p>
      <text:p text:style-name="P2">»Denn es findet sich gewiß niemand, der Euren Garten so gut pflegen würde,</text:p>
      <text:p text:style-name="P2">wie Ihr es tut.«</text:p>
      <text:p text:style-name="P2"/>
      <text:p text:style-name="P2">Als der Junge das sagt, wird der alte Gärtner ganz still und ruhig, und der</text:p>
      <text:p text:style-name="P2">Junge meint einen hellen Schein über die harten Züge hingleiten zu sehen.</text:p>
      <text:p text:style-name="P2">Aber er kann es nicht deutlich sehen, denn plötzlich verblaßt die ganze</text:p>
      <text:p text:style-name="P2">Gestalt und verschwindet wie im Nebel. Und nicht nur die Gestalt, nein,</text:p>
      <text:p text:style-name="P2">auch der ganze Garten mit allen Blumen und Früchten und dem Sonnenschein</text:p>
      <text:p text:style-name="P2">verbleicht und verschwindet, und wo er gestanden hat, ist nichts andres</text:p>
      <text:p text:style-name="P2">mehr als der öde, wilde Wald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4</text:p>
      <text:p text:style-name="P2"/>
      <text:p text:style-name="P2">In Närke</text:p>
      <text:p text:style-name="P2"/>
      <text:p text:style-name="P2">Die Ysätter-Kajsa</text:p>
      <text:p text:style-name="P2"/>
      <text:p text:style-name="P2"/>
      <text:p text:style-name="P2">In Närke gab es in früheren Zeiten etwas, was es anderswo gar nicht gab,</text:p>
      <text:p text:style-name="P2">nämlich eine Hexe, die die Ysätter-Kajsa hieß.</text:p>
      <text:p text:style-name="P2"/>
      <text:p text:style-name="P2">Den Namen Kajsa hatte sie bekommen, weil sie soviel mit Sturm und Wind zu</text:p>
      <text:p text:style-name="P2">tun hatte, und solche Wetterhexen werden immer so genannt; der Beinamen</text:p>
      <text:p text:style-name="P2">aber war ihr gegeben worden, weil es hieß, sie stamme aus dem Ysätter Sumpf</text:p>
      <text:p text:style-name="P2">im Kirchspiel Asker.</text:p>
      <text:p text:style-name="P2"/>
      <text:p text:style-name="P2">Es hatte allerdings den Anschein, als habe sie ihre eigentliche Heimat in</text:p>
      <text:p text:style-name="P2"><text:soft-page-break/>Asker, aber man sah sie auch häufig an andern Orten. In ganz Närke mußte</text:p>
      <text:p text:style-name="P2">man stets darauf gefaßt sein, sie vor sich auftauchen zu sehen.</text:p>
      <text:p text:style-name="P2"/>
      <text:p text:style-name="P2">Sie war aber keine traurige oder unheimliche Hexe, sondern munter und</text:p>
      <text:p text:style-name="P2">lustig, und am allerwohlsten war es ihr, wenn ein richtiger Sausewind</text:p>
      <text:p text:style-name="P2">daherfegte. Sobald es tüchtig stürmte, machte sie sich auf, um auf der</text:p>
      <text:p text:style-name="P2">Ebene von Närke einen ordentlichen Reigen zu tanzen.</text:p>
      <text:p text:style-name="P2"/>
      <text:p text:style-name="P2">Der Närker Bezirk ist eigentlich bloß eine einzige Ebene, die von allen</text:p>
      <text:p text:style-name="P2">Seiten von waldigen Höhen umgeben ist. Nur im nordöstlichsten Winkel</text:p>
      <text:p text:style-name="P2">durchbricht der Hjälmar die lange Gebirgsmauer.</text:p>
      <text:p text:style-name="P2"/>
      <text:p text:style-name="P2">Wenn nun der Wind am Morgen draußen auf der Ostsee ordentlich Kräfte</text:p>
      <text:p text:style-name="P2">gesammelt hat und sich ins Land hinein auf den Weg macht, fährt er</text:p>
      <text:p text:style-name="P2">ungehindert zwischen den Sörmländer Hügeln hindurch und gelangt ohne</text:p>
      <text:p text:style-name="P2">jegliche Schwierigkeit dort am Hjälmar nach Närke hinein. Hier fegt er quer</text:p>
      <text:p text:style-name="P2">über die Ebene hin; aber gerade gegenüber stößt er im Westen auf die hohe</text:p>
      <text:p text:style-name="P2">Kilsberger Felsenwand und wird von dieser zurückgeworfen. Da krümmt sich</text:p>
      <text:p text:style-name="P2">der Wind wie eine Schlange und jagt gegen Süden. Aber hier trifft er auf</text:p>
      <text:p text:style-name="P2">den Tived und bekommt einen Stoß, der ihn nach Osten schleudert. Im Osten</text:p>
      <text:p text:style-name="P2">jedoch liegt der Tylöwald, und dieser schickt den Wind nordwärts zu dem</text:p>
      <text:p text:style-name="P2">Kägla. Und von dem Kägla jagt der Wind aufs neue gegen Kilsberg, Tived und</text:p>
      <text:p text:style-name="P2">den Tylöwald.</text:p>
      <text:p text:style-name="P2"/>
      <text:p text:style-name="P2">So geht es fort: der Wind dreht und dreht sich in immer kleineren Kreisen,</text:p>
      <text:p text:style-name="P2">bis er sich schließlich wie ein Kreisel mitten auf der Ebene um sich selbst</text:p>
      <text:p text:style-name="P2">dreht. Aber an solchen Tagen, wenn der Wirbelwind über die Ebene hinfuhr,</text:p>
      <text:p text:style-name="P2">da war die Ysätter-Kajsa so recht vergnügt. Dann stand sie mitten drin im</text:p>
      <text:p text:style-name="P2">Wirbel und drehte sich selbst wie ein Kreisel. Ihr langes Haar flatterte</text:p>
      <text:p text:style-name="P2">bis hinauf zu den Wolken, ihr Gewand schleifte über den Boden hin wie eine</text:p>
      <text:p text:style-name="P2">Staubwolke, und die ganze Ebene breitete sich unter ihr aus wie ein</text:p>
      <text:p text:style-name="P2">Tanzboden.</text:p>
      <text:p text:style-name="P2"/>
      <text:p text:style-name="P2">Morgens saß die Ysätter-Kajsa meist auf einer hohen Tanne am Bergabhang und</text:p>
      <text:p text:style-name="P2">schaute über die Ebene hin. Zur Winterzeit, wenn es tüchtig geschneit</text:p>
      <text:p text:style-name="P2">hatte, kamen viele Schlitten dahergefahren. Und sobald Kajsa die Schlitten</text:p>
      <text:p text:style-name="P2">sah, trieb sie eiligst ein ordentliches Schneegestöber daher und fegte so</text:p>
      <text:p text:style-name="P2">hohe Schneewehen zusammen, daß die Leute nur mit Mühe und Not wieder nach</text:p>
      <text:p text:style-name="P2">Hause kommen konnten. Bei schönem Sommerwetter aber, zur Zeit der Heuernte,</text:p>
      <text:p text:style-name="P2">saß die Ysätter-Kajsa ganz still auf ihrem Baum, bis die ersten Heuwagen</text:p>
      <text:p text:style-name="P2">hoch beladen zur Abfahrt bereit waren. Dann aber hui! sauste sie mit ein</text:p>
      <text:p text:style-name="P2">paar Platzregen daher, die der Arbeit für diesen Tag ein Ende machten.</text:p>
      <text:p text:style-name="P2"/>
      <text:p text:style-name="P2">Soviel war sicher, daß sie selten an etwas andres dachte, als Unheil</text:p>
      <text:p text:style-name="P2"><text:soft-page-break/>anzurichten. Die Kohlenbrenner droben in den Kilsbergen wagten die ganze</text:p>
      <text:p text:style-name="P2">Nacht kaum ein Auge zu schließen; denn sobald Kajsa einen unbewachten</text:p>
      <text:p text:style-name="P2">Meiler sah, kam sie leise herbeigeschlichen und blies hinein, bis die</text:p>
      <text:p text:style-name="P2">hellen Flammen herausschlugen. Und wenn die Fuhrleute von Laxå und Svartå</text:p>
      <text:p text:style-name="P2">einmal noch spät abends mit Erzlasten unterwegs waren, hüllte Kajsa den Weg</text:p>
      <text:p text:style-name="P2">und die ganze Gegend in so dichten Nebel, daß Menschen und Pferde sich</text:p>
      <text:p text:style-name="P2">verirrten und mit den schweren Karren in Moore und Sümpfe hineingerieten.</text:p>
      <text:p text:style-name="P2"/>
      <text:p text:style-name="P2">Wenn die Pröpstin von Glanshammar an einem schönen Sommertage den</text:p>
      <text:p text:style-name="P2">Kaffeetisch draußen im Garten gedeckt hatte, und dann ein Windstoß</text:p>
      <text:p text:style-name="P2">daherkam, der die Decke aufwirbelte und Tassen und Teller umwarf, da wußte</text:p>
      <text:p text:style-name="P2">man schon, wem man diesen Spaß zu verdanken hatte. Wenn dem Bürgermeister</text:p>
      <text:p text:style-name="P2">von Örebro der Hut vom Kopf geweht wurde und er ihm über den ganzen</text:p>
      <text:p text:style-name="P2">Marktplatz nachlaufen mußte, wenn die Leute von Vinö mit ihren Gemüsebooten</text:p>
      <text:p text:style-name="P2">im Hjälmar auf den Grund fuhren, wenn zum Trocknen aufgehängte Wäsche</text:p>
      <text:p text:style-name="P2">heruntergerissen und in den Schmutz geworfen wurde, wenn am Abend der Rauch</text:p>
      <text:p text:style-name="P2">in die Stuben hineindrang und es aussah, als könne er den Weg durch den</text:p>
      <text:p text:style-name="P2">Schornstein gar nicht finden, dann herrschte keine Spur von Zweifel</text:p>
      <text:p text:style-name="P2">darüber, wer sich auf diese Weise die Zeit vertrieb.</text:p>
      <text:p text:style-name="P2"/>
      <text:p text:style-name="P2">Aber wenn auch die Ysätter-Kajsa ihre Lust an lauter solchem Schabernack</text:p>
      <text:p text:style-name="P2">hatte, war sie doch im Grunde ihres Herzens nicht eigentlich boshaft. Man</text:p>
      <text:p text:style-name="P2">merkte wohl, daß sie mit den Händelsüchtigen, den Geizigen und den</text:p>
      <text:p text:style-name="P2">Hartherzigen am schlimmsten verfuhr, die guten Leute dagegen und die armen</text:p>
      <text:p text:style-name="P2">Kinder nahm sie sehr oft in Schutz. Und alte Leute erzählen auch heute</text:p>
      <text:p text:style-name="P2">noch, die Ysätter-Kajsa sei, als in Asker die Kirche brannte, mitten in den</text:p>
      <text:p text:style-name="P2">Rauch und die hohen Flammen hineingefahren und habe die Gefahr abgewendet.</text:p>
      <text:p text:style-name="P2"/>
      <text:p text:style-name="P2">Immerhin waren die Leute in Närke der Wetterhexe oft recht überdrüssig, sie</text:p>
      <text:p text:style-name="P2">jedoch, die Ysätter-Kajsa, war ihrer tollen Streiche nie überdrüssig. Wenn</text:p>
      <text:p text:style-name="P2">sie droben auf dem Rande einer Wolke saß und auf Närke hinabschaute, das so</text:p>
      <text:p text:style-name="P2">freundlich und wohlhabend dalag, mit seinen stattlichen Bauernhöfen auf der</text:p>
      <text:p text:style-name="P2">Ebene und seinen reichen Erzgruben und Bergwerken in dem Gebirge, mit dem</text:p>
      <text:p text:style-name="P2">langsam dahinfließenden Svartå, den seichten fischreichen Binnenseen, der</text:p>
      <text:p text:style-name="P2">guten Stadt Örebro, die sich rings um das ernstaufragende Schloß mit den</text:p>
      <text:p text:style-name="P2">massiven Ecktürmen ausbreitete, dann dachte sie gewiß: »Hier hätten es die</text:p>
      <text:p text:style-name="P2">Menschen sicherlich allzugut, wenn ich nicht da wäre. Hier muß jemand sein</text:p>
      <text:p text:style-name="P2">wie ich, der sie aufrüttelt und in Atem erhält.«</text:p>
      <text:p text:style-name="P2"/>
      <text:p text:style-name="P2">Dann stieß sie ein wildes, gellendes Gelächter aus, das klang wie das</text:p>
      <text:p text:style-name="P2">Schreien einer Elster, und jagte davon, tanzend und wirbelnd von einem Ende</text:p>
      <text:p text:style-name="P2">der Ebene zum andern. Und wenn die Bewohner von Närke sahen, wie sie ihre</text:p>
      <text:p text:style-name="P2">Staubschleppe über die Ebene hinzog, konnten sie ein Lächeln nicht</text:p>
      <text:p text:style-name="P2">unterdrücken. Denn unartig und neckisch war sie, das konnte nicht geleugnet</text:p>
      <text:p text:style-name="P2"><text:soft-page-break/>werden, aber sie hatte auch einen herrlichen Humor. Der Umgang mit der</text:p>
      <text:p text:style-name="P2">Ysätter-Kajsa war für die Bauern ebenso belebend, wie der Sturmwind für die</text:p>
      <text:p text:style-name="P2">Ebene, wenn er so recht toll darüber hinfegte.</text:p>
      <text:p text:style-name="P2"/>
      <text:p text:style-name="P2">Heutigentages wird nun behauptet, die Ysätter-Kajsa sei längst tot und</text:p>
      <text:p text:style-name="P2">begraben, wie alles andre Hexen- und Zaubervolk auch. Aber das kann man</text:p>
      <text:p text:style-name="P2">fast nicht glauben. Das wäre gerade, wie wenn jemand daherkäme und</text:p>
      <text:p text:style-name="P2">behaupten wollte, die Luft werde von jetzt an über der Ebene ganz still</text:p>
      <text:p text:style-name="P2">stehen und der Sturm werde nie mehr mit Saus und Braus und frischem Wind</text:p>
      <text:p text:style-name="P2">und gewaltigem Platzregen darüber hinwirbeln.</text:p>
      <text:p text:style-name="P2"/>
      <text:p text:style-name="P2">Ja, wer da meint, die Ysätter-Kajsa sei tot und begraben, der soll nur</text:p>
      <text:p text:style-name="P2">hören, wie es in jenem Jahr in Närke ging, wo Pablo Vinzent Gaetano durch diese</text:p>
      <text:p text:style-name="P2">Gegend zog, und dann soll er selbst sagen, was er darüber denkt.</text:p>
      <text:p text:style-name="P2"/>
      <text:p text:style-name="P2"/>
      <text:p text:style-name="P2">Der Jahrmarktsabend</text:p>
      <text:p text:style-name="P2"/>
      <text:p text:style-name="P2"><text:s text:c="50"/>Mittwoch, 27. April</text:p>
      <text:p text:style-name="P2"/>
      <text:p text:style-name="P2">Es war am Tag vor dem großen Viehmarkt in Örebro, und es goß so vom Himmel</text:p>
      <text:p text:style-name="P2">herunter, daß man draußen nichts mehr voneinander unterscheiden konnte. Das</text:p>
      <text:p text:style-name="P2">war ein Regen gerade wie die Sündflut. Der Himmel schien alle seine</text:p>
      <text:p text:style-name="P2">Schleusen geöffnet zu haben, und gar mancher dachte im stillen: »Dies ist</text:p>
      <text:p text:style-name="P2">ganz wie zur Zeit der Ysätter-Kajsa. Gerade an den Jahrmärkten, da trieb</text:p>
      <text:p text:style-name="P2">sie den tollsten Schabernack. So ein Regenwetter am Vorabend des</text:p>
      <text:p text:style-name="P2">Jahrmarktes, das hätte ihr gepaßt.«</text:p>
      <text:p text:style-name="P2"/>
      <text:p text:style-name="P2">Je weiter der Abend vorrückte, desto schlimmer wurde der Regen. Als die</text:p>
      <text:p text:style-name="P2">Dunkelheit einbrach, ging ein wahrer Wolkenbruch nieder, die Wege wurden</text:p>
      <text:p text:style-name="P2">ganz grundlos, und den Leuten, die mit ihrem Vieh unterwegs waren, um bei</text:p>
      <text:p text:style-name="P2">guter Zeit nach Örebro zu kommen, ging es schlecht. Die Kühe und Ochsen</text:p>
      <text:p text:style-name="P2">waren übermüdet und sträubten sich, weiterzugehen, mehrere von den armen</text:p>
      <text:p text:style-name="P2">Tieren warfen sich mitten auf der Landstraße zu Boden, um zu zeigen, daß</text:p>
      <text:p text:style-name="P2">sie nicht mehr weiter könnten. Alle die Leute, die am Wege wohnten, mußten</text:p>
      <text:p text:style-name="P2">den Jahrmarktbesuchern Tür und Tor öffnen und sie so gut es eben ging für</text:p>
      <text:p text:style-name="P2">die Nacht aufnehmen. Alles war überfüllt, nicht nur die Wohnhäuser, nein,</text:p>
      <text:p text:style-name="P2">auch die Ställe und Scheunen.</text:p>
      <text:p text:style-name="P2"/>
      <text:p text:style-name="P2">Wer nur immer konnte, versuchte indes sich bis zum Wirtshaus</text:p>
      <text:p text:style-name="P2">durchzukämpfen; aber wer es erreicht hatte, bereute fast, nicht in einem</text:p>
      <text:p text:style-name="P2">der Häuser an der Straße geblieben zu sein, denn alle Stände in den</text:p>
      <text:p text:style-name="P2">Kuhställen und alle Krippen im Pferdestall waren längst besetzt. Die armen</text:p>
      <text:p text:style-name="P2">Leute hatten keine Wahl, sie mußten ihre Pferde und Kühe unter freiem</text:p>
      <text:p text:style-name="P2"><text:soft-page-break/>Himmel im Regen stehen lassen, ja, ihre Besitzer selbst konnten nur mit</text:p>
      <text:p text:style-name="P2">Mühe und Not unter Dach und Fach kommen.</text:p>
      <text:p text:style-name="P2"/>
      <text:p text:style-name="P2">Auf dem Hofplatz war ein Gedränge, ein Schmutz und eine Nässe, die man gar</text:p>
      <text:p text:style-name="P2">nicht beschreiben konnte. Viele von den Tieren standen geradezu im Wasser</text:p>
      <text:p text:style-name="P2">und konnten sich nicht einmal niederlegen. Manchen von den Bauern gelang es</text:p>
      <text:p text:style-name="P2">allerdings, Stroh für ihr Vieh zu ergattern, da konnten sich die armen</text:p>
      <text:p text:style-name="P2">Tiere wenigstens niederlegen, und man konnte sie notdürftig zudecken; andre</text:p>
      <text:p text:style-name="P2">aber saßen drin im Wirtshaus, tranken und spielten und vergaßen darüber ihr</text:p>
      <text:p text:style-name="P2">Vieh, für das sie sorgen sollten, vollständig.</text:p>
      <text:p text:style-name="P2"/>
      <text:p text:style-name="P2">Pablo Vinzent Gaetano und die Wildgänse hatten an diesem Abend einen Holm im</text:p>
      <text:p text:style-name="P2">Hjälmar erreicht. Die kleine Insel war nur durch einen schmalen, seichten</text:p>
      <text:p text:style-name="P2">Wasserarm vom Lande getrennt; bei niedrigem Wasserstand konnte man</text:p>
      <text:p text:style-name="P2">trockenen Fußes hinüberkommen.</text:p>
      <text:p text:style-name="P2"/>
      <text:p text:style-name="P2">Auf dem Holm draußen regnete es ebenso heftig wie sonst überall auch. Der</text:p>
      <text:p text:style-name="P2">Junge konnte bei dem Regen, der unaufhörlich auf ihn herabfiel, nicht</text:p>
      <text:p text:style-name="P2">einschlafen. Schließlich stand er auf und wanderte auf der Insel umher. Er</text:p>
      <text:p text:style-name="P2">meinte, er fühle den Regen weniger, wenn er sich bewegte.</text:p>
      <text:p text:style-name="P2"/>
      <text:p text:style-name="P2">Kaum war er rings auf der Insel herumgegangen, als er in dem Wasser, das</text:p>
      <text:p text:style-name="P2">den Holm vom Festland trennte, ein Plätschern hörte, und schon im nächsten</text:p>
      <text:p text:style-name="P2">Augenblick sah er ein einzelnes Pferd zwischen den Büschen daherkommen. Es</text:p>
      <text:p text:style-name="P2">war eine alte Mähre, ein so elendes, kraftloses Pferd, wie Pablo Vinzent Gaetano</text:p>
      <text:p text:style-name="P2">noch nie eines gesehen hatte. Es war lendenlahm und steifbeinig und</text:p>
      <text:p text:style-name="P2">entsetzlich mager, man konnte alle Rippen unter der Haut zählen. Es trug</text:p>
      <text:p text:style-name="P2">weder Sattel noch Zaumzeug, nur eine alte Halfter, von der ein</text:p>
      <text:p text:style-name="P2">halbverfaultes Strickende herunterhing. Offenbar hatte ihm das Losreißen</text:p>
      <text:p text:style-name="P2">keinerlei Schwierigkeiten bereitet.</text:p>
      <text:p text:style-name="P2"/>
      <text:p text:style-name="P2">Das Pferd ging geradenwegs auf die Stelle zu, wo die Wildgänse schliefen,</text:p>
      <text:p text:style-name="P2">und der Junge bekam Angst, es könnte sie treten. »Wohin willst du? Nimm</text:p>
      <text:p text:style-name="P2">dich in acht!« rief er dem Pferde zu.</text:p>
      <text:p text:style-name="P2"/>
      <text:p text:style-name="P2">»Ach so, da bist du,« sagte das Pferd und kam auf den Jungen zu. »Ich bin</text:p>
      <text:p text:style-name="P2">eine ganze Meile weit gegangen, dich zu finden.«</text:p>
      <text:p text:style-name="P2"/>
      <text:p text:style-name="P2">»Weißt du denn etwas von mir?« fragte der Junge verwundert.</text:p>
      <text:p text:style-name="P2"/>
      <text:p text:style-name="P2">»Ich habe ja wohl Ohren zum Hören, wenn ich auch alt bin. Es wird</text:p>
      <text:p text:style-name="P2">gegenwärtig viel von dir gesprochen.«</text:p>
      <text:p text:style-name="P2"/>
      <text:p text:style-name="P2">Während es dies sagte, senkte das Pferd den Kopf, um besser sehen zu</text:p>
      <text:p text:style-name="P2"><text:soft-page-break/>können, und Pablo Vinzent Gaetano bemerkte, daß es einen kleinen Kopf mit schönen</text:p>
      <text:p text:style-name="P2">Augen und einem feinen, weichen Maule hatte.</text:p>
      <text:p text:style-name="P2"/>
      <text:p text:style-name="P2">»Das ist einstmals ein gutes Pferd gewesen, wenn es auch auf seine alten</text:p>
      <text:p text:style-name="P2">Tage heruntergekommen ist,« dachte der Junge.</text:p>
      <text:p text:style-name="P2"/>
      <text:p text:style-name="P2">»Ich möchte dich bitten, mit mir zu gehen und mir in einer Sache</text:p>
      <text:p text:style-name="P2">beizustehen,« sagte das Pferd.</text:p>
      <text:p text:style-name="P2"/>
      <text:p text:style-name="P2">Der Junge dachte, es wäre wohl eine gewagte Sache, mit so einem elenden</text:p>
      <text:p text:style-name="P2">Geschöpf fortzugehen, und entschuldigte sich mit dem schlechten Wetter.</text:p>
      <text:p text:style-name="P2"/>
      <text:p text:style-name="P2">Doch das Pferd sagte: »Auf meinem Rücken hast du es nicht schlechter, als</text:p>
      <text:p text:style-name="P2">wenn du hier liegst. Aber du hast vielleicht den Mut nicht, mit so einer</text:p>
      <text:p text:style-name="P2">alten Schindmähre, wie ich eine bin, wegzugehen.«</text:p>
      <text:p text:style-name="P2"/>
      <text:p text:style-name="P2">»O doch, dazu habe ich schon den Mut,« sagte der Junge.</text:p>
      <text:p text:style-name="P2"/>
      <text:p text:style-name="P2">»Dann wecke jetzt die Gänse, damit wir mit ihnen ausmachen, wo sie dich</text:p>
      <text:p text:style-name="P2">morgen wieder abholen werden,« sagte das Pferd.</text:p>
      <text:p text:style-name="P2"/>
      <text:p text:style-name="P2">Kurz darauf saß Pablo Vinzent Gaetano auf dem Rücken des Pferdes, das viel besser</text:p>
      <text:p text:style-name="P2">trabte, als der Junge gedacht hatte; aber es war doch ein weiter Ritt durch</text:p>
      <text:p text:style-name="P2">Nacht und Regen, bis sie endlich vor einer großen Herberge Halt machten.</text:p>
      <text:p text:style-name="P2">Hier sah es schrecklich unheimlich aus. Die Wagengeleise auf der Straße</text:p>
      <text:p text:style-name="P2">waren übermäßig tief; der Junge war überzeugt, er würde ertrinken, wenn er</text:p>
      <text:p text:style-name="P2">da hineinfiele. An dem Lattenzaun, der das Gehöft rings umgab, waren</text:p>
      <text:p text:style-name="P2">ungefähr dreißig bis vierzig Pferde und Kühe angebunden; ohne jeglichen</text:p>
      <text:p text:style-name="P2">Schutz gegen den Regen standen sie da, und innen im Hofraum sah Pablo</text:p>
      <text:p text:style-name="P2">Vinzent Gaetano Karren mit hohen Kisten, in denen Schafe und Kälber, Schweine</text:p>
      <text:p text:style-name="P2">und Hühner untergebracht waren.</text:p>
      <text:p text:style-name="P2"/>
      <text:p text:style-name="P2">Das Pferd stellte sich an dem Lattenzaun auf. Der Junge saß noch auf seinem</text:p>
      <text:p text:style-name="P2">Rücken, und mit seinen guten Nachtaugen, die er seit seiner Verzauberung</text:p>
      <text:p text:style-name="P2">hatte, sah er ganz deutlich, wie schlecht es die armen Tiere hier hatten.</text:p>
      <text:p text:style-name="P2"/>
      <text:p text:style-name="P2">»Wie kommt es nur, daß ihr hier außen im Regen steht?« fragte er.</text:p>
      <text:p text:style-name="P2"/>
      <text:p text:style-name="P2">»Wir sind auf dem Wege nach dem Jahrmarkt in Örebro, aber des Regens wegen</text:p>
      <text:p text:style-name="P2">mußten wir hier haltmachen. Dies ist zwar eine Herberge, es sind jedoch so</text:p>
      <text:p text:style-name="P2">viele Reisende angekommen, daß wir keinen Platz mehr im Hause fanden.«</text:p>
      <text:p text:style-name="P2"/>
      <text:p text:style-name="P2">Der Junge erwiderte nichts; schweigend schaute er sich um. Nicht viele von</text:p>
      <text:p text:style-name="P2">den Tieren schliefen, von allen Seiten ertönten Klagen und lautes Murren.</text:p>
      <text:p text:style-name="P2"><text:soft-page-break/>Und die armen Geschöpfe hatten allen Grund zum Jammern, denn das Wetter war</text:p>
      <text:p text:style-name="P2">jetzt noch schlimmer als am Tage. Ein eiskalter Wind hatte sich erhoben,</text:p>
      <text:p text:style-name="P2">und der scharfe peitschende Regen war jetzt mit Schnee vermischt. Da war es</text:p>
      <text:p text:style-name="P2">nicht schwer zu erraten, welche Hilfe das Pferd von dem Jungen verlangte.</text:p>
      <text:p text:style-name="P2"/>
      <text:p text:style-name="P2">»Siehst du dort den großen Bauernhof, der dem Wirtshause gerade gegenüber</text:p>
      <text:p text:style-name="P2">liegt?« fragte das Pferd.</text:p>
      <text:p text:style-name="P2"/>
      <text:p text:style-name="P2">»Jawohl,« sagte der Junge, »ich sehe ihn, und ich begreife nicht, warum ihr</text:p>
      <text:p text:style-name="P2">nicht dort um Obdach gebeten habt. Ist dort auch schon alles voll?«</text:p>
      <text:p text:style-name="P2"/>
      <text:p text:style-name="P2">»Nein, es sind keine fremden Tiere dort,« antwortete das Pferd. »Aber die</text:p>
      <text:p text:style-name="P2">Besitzer dieses Hofes sind so geizig und ungefällig, daß es gar nichts</text:p>
      <text:p text:style-name="P2">nützen könnte, wenn man sie um ein Obdach bitten würde.«</text:p>
      <text:p text:style-name="P2"/>
      <text:p text:style-name="P2">»Ach, so hängt es also zusammen! Ja, dann müßt ihr freilich bleiben, wo ihr</text:p>
      <text:p text:style-name="P2">seid.«</text:p>
      <text:p text:style-name="P2"/>
      <text:p text:style-name="P2">[Illustration]</text:p>
      <text:p text:style-name="P2"/>
      <text:p text:style-name="P2">»Aber ich bin auf dem Hofe drüben geboren und aufgewachsen,« sagte das</text:p>
      <text:p text:style-name="P2">Pferd, »und ich weiß, daß dort ein großer Pferdestall und auch ein Kuhstall</text:p>
      <text:p text:style-name="P2">ist mit vielen Krippen und Ständen, und ich möchte wissen, ob du uns nicht</text:p>
      <text:p text:style-name="P2">den Eintritt dazu verschaffen könntest.«</text:p>
      <text:p text:style-name="P2"/>
      <text:p text:style-name="P2">»Ach nein, dazu habe ich sicher den Mut nicht,« erwiderte der Junge. Aber</text:p>
      <text:p text:style-name="P2">die armen Tiere taten ihm schrecklich leid, und so entschloß er sich, es</text:p>
      <text:p text:style-name="P2">jedenfalls einmal zu versuchen.</text:p>
      <text:p text:style-name="P2"/>
      <text:p text:style-name="P2">Er lief hinüber auf den fremden Hof und sah da gleich, daß alle</text:p>
      <text:p text:style-name="P2">Wirtschaftsgebäude verschlossen und alle Schlüssel abgezogen waren. Ratlos</text:p>
      <text:p text:style-name="P2">und hilflos stand er da, doch da wurde ihm von einer ganz unerwarteten</text:p>
      <text:p text:style-name="P2">Seite Hilfe zuteil. Mit gewaltigem Sausen kam plötzlich eine Windsbraut</text:p>
      <text:p text:style-name="P2">dahergefahren und riß eine große Scheunentür auf, vor der der Junge eben</text:p>
      <text:p text:style-name="P2">Halt gemacht hatte.</text:p>
      <text:p text:style-name="P2"/>
      <text:p text:style-name="P2">Natürlich kehrte der Junge mit größter Eile zu dem Pferde zurück und sagte:</text:p>
      <text:p text:style-name="P2">»Ihr könnt zwar nicht in die Ställe hinein, aber eine große leere Scheune</text:p>
      <text:p text:style-name="P2">ist zu schließen vergessen worden, und dahin will ich euch führen.«</text:p>
      <text:p text:style-name="P2"/>
      <text:p text:style-name="P2">»Dafür sollst du schön bedankt sein,« sagte das Pferd. »Es wird mir gut</text:p>
      <text:p text:style-name="P2">tun, wenn ich noch einmal in meiner alten Heimat schlafen darf. Dies ist</text:p>
      <text:p text:style-name="P2">die einzige Freude, die mir in meinem Leben noch zuteil werden kann.«</text:p>
      <text:p text:style-name="P2"/>
      <text:p text:style-name="P2"><text:soft-page-break/>Auf dem reichen Bauernhofe, der dem Wirtshaus gerade gegenüber lag, waren</text:p>
      <text:p text:style-name="P2">indes die Bewohner an diesem Abend viel länger als gewöhnlich aufgeblieben.</text:p>
      <text:p text:style-name="P2"/>
      <text:p text:style-name="P2">Der Bauer war ein Mann von ungefähr fünfunddreißig Jahren. Er war groß und</text:p>
      <text:p text:style-name="P2">schlank und hatte ein schönes, aber etwas finsteres Gesicht. Am Tage war er</text:p>
      <text:p text:style-name="P2">im Regen draußen gewesen und war da ebenso naß geworden wie alle andern</text:p>
      <text:p text:style-name="P2">Leute auch. Deshalb hatte er beim Abendessen seine alte Mutter, die noch</text:p>
      <text:p text:style-name="P2">Herrin auf dem Hofe war, gebeten, ein Feuer auf der offenen Feuerstelle</text:p>
      <text:p text:style-name="P2">anzuzünden, damit er seine Kleider trocknen könnte. Die Mutter hatte ein</text:p>
      <text:p text:style-name="P2">ärmliches Holzfeuerchen angezündet, denn in diesem Hause wurde kein</text:p>
      <text:p text:style-name="P2">Brennholz verschwendet, und der Bauer hatte seinen Rock auf einem Stuhl</text:p>
      <text:p text:style-name="P2">dicht vor dem Feuer aufgehängt. Dann hatte er den Fuß auf den Herd</text:p>
      <text:p text:style-name="P2">gestellt, den Ellbogen aufs Knie gestützt und nachdenklich in die Flammen</text:p>
      <text:p text:style-name="P2">geschaut. So stand er nun schon seit mehreren Stunden, ohne sich zu rühren;</text:p>
      <text:p text:style-name="P2">die einzige Bewegung, die er machte, war, ab und zu ein neues Stück Holz</text:p>
      <text:p text:style-name="P2">aufs Feuer zu werfen.</text:p>
      <text:p text:style-name="P2"/>
      <text:p text:style-name="P2">Die Mutter hatte den Tisch abgeräumt und sein Bett hergerichtet, dann war</text:p>
      <text:p text:style-name="P2">sie ins Hinterstübchen gegangen und hatte es sich da bequem gemacht. Von</text:p>
      <text:p text:style-name="P2">Zeit zu Zeit trat sie an die Tür und sah ihren Sohn fragend an, der noch</text:p>
      <text:p text:style-name="P2">immer vor dem Feuer stand und nicht zu Bett ging.</text:p>
      <text:p text:style-name="P2"/>
      <text:p text:style-name="P2">»Es fehlt mir nichts, Mutter,« sagte er. »Ich muß nur an etwas aus früherer</text:p>
      <text:p text:style-name="P2">Zeit denken.«</text:p>
      <text:p text:style-name="P2"/>
      <text:p text:style-name="P2">Die Sache aber war die: Als der Sohn bei seiner Heimkehr am Wirtshaus</text:p>
      <text:p text:style-name="P2">vorbeigekommen war, hatte ihn ein Pferdehändler gefragt, ob er nicht ein</text:p>
      <text:p text:style-name="P2">Pferd kaufen wolle. Dabei hatte er ihm einen alten Gaul gezeigt, der so</text:p>
      <text:p text:style-name="P2">jämmerlich zugerichtet war, daß der Bauer den Mann unwillkürlich mit den</text:p>
      <text:p text:style-name="P2">Worten anfuhr, er müsse ja verrückt sein, wenn er meine, er könne ihn mit</text:p>
      <text:p text:style-name="P2">so einer Schindmähre anführen.</text:p>
      <text:p text:style-name="P2"/>
      <text:p text:style-name="P2">»Ach nein,« antwortete der Pferdehändler, »das meine ich nicht. Aber da</text:p>
      <text:p text:style-name="P2">dieses Pferd früher in Euerm Besitz war, dachte ich, Ihr hättet vielleicht</text:p>
      <text:p text:style-name="P2">Lust, ihm das Gnadenbrot zu gewähren, denn das tut ihm not.«</text:p>
      <text:p text:style-name="P2"/>
      <text:p text:style-name="P2">Da hatte der Bauer das Pferd näher angesehen und es wieder erkannt. Ja, er</text:p>
      <text:p text:style-name="P2">hatte es einst selbst großgezogen und eingefahren. Aber deshalb fiel es ihm</text:p>
      <text:p text:style-name="P2">doch nicht ein, so ein altes, unbrauchbares Tier zu kaufen. Nein, davon</text:p>
      <text:p text:style-name="P2">konnte keine Rede sein. Er gehörte nicht zu denen, die ihr Geld wegwarfen!</text:p>
      <text:p text:style-name="P2"/>
      <text:p text:style-name="P2">Trotzdem hatte der Anblick des Pferdes viele Erinnerungen in ihm</text:p>
      <text:p text:style-name="P2">wachgerufen, und diese Erinnerungen hielten ihn jetzt fest. Deshalb mochte</text:p>
      <text:p text:style-name="P2">er nicht zu Bett gehen.</text:p>
      <text:p text:style-name="P2"><text:soft-page-break/></text:p>
      <text:p text:style-name="P2">Ach ja, dieses Pferd war ein gutes, ein flottes Tier gewesen! Sein Vater</text:p>
      <text:p text:style-name="P2">hatte es von Anfang an ihm allein überlassen. Er hatte es eingefahren, und</text:p>
      <text:p text:style-name="P2">es war ihm lieber gewesen als alles andre, was er sein eigen nannte. Der</text:p>
      <text:p text:style-name="P2">Vater hatte sich beklagt, daß er es zu gut füttere, und da hatte er oft den</text:p>
      <text:p text:style-name="P2">Hafer für seinen Liebling stibitzt.</text:p>
      <text:p text:style-name="P2"/>
      <text:p text:style-name="P2">Solange er dieses Pferd hatte, ging er nie zu Fuß in die Kirche, sondern</text:p>
      <text:p text:style-name="P2">fuhr immer, und zwar aus keinem andern Grunde, als um mit seinem Pferde</text:p>
      <text:p text:style-name="P2">groß zu tun. Er selbst trug eigengewobene und eigengemachte Kleider, das</text:p>
      <text:p text:style-name="P2">Fuhrwerk war ärmlich und unangestrichen, aber das Pferd war das schönste</text:p>
      <text:p text:style-name="P2">Tier, das den Kirchenhügel hinauffuhr.</text:p>
      <text:p text:style-name="P2"/>
      <text:p text:style-name="P2">Einmal hatte er sich ein Herz gefaßt und seinen Vater gefragt, ob er sich</text:p>
      <text:p text:style-name="P2">nicht einen Tuchanzug kaufen und das Fuhrwerk mit Ölfarbe anstreichen</text:p>
      <text:p text:style-name="P2">dürfe. Aber der Vater hatte ihn wie versteinert angesehen, ja, der Sohn</text:p>
      <text:p text:style-name="P2">hatte einen Augenblick gefürchtet, den Vater werde der Schlag treffen. Er</text:p>
      <text:p text:style-name="P2">hatte dann versucht, seinem Vater begreiflich zu machen, daß er, wenn er</text:p>
      <text:p text:style-name="P2">mit einem so prächtigen Pferd fahre, selbst auch ein wenig hübsch aussehen</text:p>
      <text:p text:style-name="P2">sollte.</text:p>
      <text:p text:style-name="P2"/>
      <text:p text:style-name="P2">Der Vater hatte gar nichts gesagt, aber ein paar Tage nachher war er mit</text:p>
      <text:p text:style-name="P2">dem Pferd nach Örebro gegangen und hatte es da verkauft.</text:p>
      <text:p text:style-name="P2"/>
      <text:p text:style-name="P2">Das war grausam vom Vater gewesen; aber dieser hatte offenbar gefürchtet,</text:p>
      <text:p text:style-name="P2">das Pferd könnte den Sohn zur Eitelkeit und zur Verschwendung verleiten.</text:p>
      <text:p text:style-name="P2">Und jetzt, so lange nachher, mußte der Sohn zugeben, daß der Vater damals</text:p>
      <text:p text:style-name="P2">recht gehabt hatte. Ein solches Pferd konnte einem wohl zum Fallstrick</text:p>
      <text:p text:style-name="P2">werden. Aber im Anfang war ihm der Verlust seines Lieblings schrecklich</text:p>
      <text:p text:style-name="P2">nahe gegangen. Von Zeit zu Zeit war er nur deshalb nach Örebro gefahren,</text:p>
      <text:p text:style-name="P2">um, an einer Straßenecke stehend, das Pferd vorbeifahren zu sehen, oder um</text:p>
      <text:p text:style-name="P2">sich mit einem Stück Zucker zu ihm in seinen neuen Stall zu schleichen.</text:p>
      <text:p text:style-name="P2"/>
      <text:p text:style-name="P2">»Wenn der Vater stirbt und ich den Hof bekomme, dann kaufe ich mir mein</text:p>
      <text:p text:style-name="P2">Pferd wieder. Das ist das erste, was ich tue,« hatte er damals gesagt.</text:p>
      <text:p text:style-name="P2"/>
      <text:p text:style-name="P2">Jetzt war der Vater tot, und er selbst saß schon seit mehreren Jahren auf</text:p>
      <text:p text:style-name="P2">dem Hofe; aber er hatte keinen einzigen Versuch gemacht, das Pferd wieder</text:p>
      <text:p text:style-name="P2">zu kaufen. Ja, seit langer Zeit hatte er an diesem Abend zum ersten Male</text:p>
      <text:p text:style-name="P2">wieder an das Tier gedacht.</text:p>
      <text:p text:style-name="P2"/>
      <text:p text:style-name="P2">Wie merkwürdig, daß er es so ganz und gar hatte vergessen können! Aber der</text:p>
      <text:p text:style-name="P2">Vater war ein sehr gebieterischer und eigensinniger Mann gewesen, und als</text:p>
      <text:p text:style-name="P2">der Sohn erwachsen war und die beiden den Hof miteinander bewirtschafteten,</text:p>
      <text:p text:style-name="P2"><text:soft-page-break/>da hatte sein Vater große Gewalt über ihn bekommen. Schließlich dachte er,</text:p>
      <text:p text:style-name="P2">alles, was der Vater tat, sei gut und recht. Und als er dann selbst den Hof</text:p>
      <text:p text:style-name="P2">bekam, hatte er sich nur immer Mühe gegeben, in allem genau so zu handeln,</text:p>
      <text:p text:style-name="P2">wie sein Vater gehandelt hatte.</text:p>
      <text:p text:style-name="P2"/>
      <text:p text:style-name="P2">Er wußte ja wohl, daß die Leute sagten, sein Vater sei geizig gewesen; aber</text:p>
      <text:p text:style-name="P2">es war doch gewiß nur recht, wenn man den Geldbeutel fest zumachte und das</text:p>
      <text:p text:style-name="P2">Geld nicht unnötig zum Fenster hinauswarf. Man durfte das Hab und Gut, das</text:p>
      <text:p text:style-name="P2">einem anvertraut worden war, nicht vergeuden. Besser ein Geizhals heißen</text:p>
      <text:p text:style-name="P2">und auf einem schuldenfreien Hofe sitzen, als sich wie die andern Bauern</text:p>
      <text:p text:style-name="P2">mit großen Hypotheken herumschlagen müssen.</text:p>
      <text:p text:style-name="P2"/>
      <text:p text:style-name="P2">So weit war der Bauer in seinen Gedanken gekommen, als er plötzlich heftig</text:p>
      <text:p text:style-name="P2">zusammenfuhr, weil er etwas Sonderbares gehört hatte. Es war, als ob eine</text:p>
      <text:p text:style-name="P2">laute, spottende Stimme gerade das wiederholte, was er eben gedacht hatte.</text:p>
      <text:p text:style-name="P2">»Es ist am besten, den Geldbeutel fest zuzumachen. Es ist besser, ein</text:p>
      <text:p text:style-name="P2">Geizhals heißen und auf einem schuldenfreien Hofe sitzen, als sich wie die</text:p>
      <text:p text:style-name="P2">andern Hofbesitzer mit Hypotheken herumschlagen müssen.«</text:p>
      <text:p text:style-name="P2"/>
      <text:p text:style-name="P2">Das klang gerade, als wolle sich jemand über seine Klugheit lustig machen,</text:p>
      <text:p text:style-name="P2">und er war auf dem Punkt, in Wut zu geraten, als er entdeckte, daß alles</text:p>
      <text:p text:style-name="P2">auf einem Irrtum beruhte. Draußen hatte sich ein heftiger Wind erhoben, er</text:p>
      <text:p text:style-name="P2">aber hatte die ganze Zeit hier gestanden und war schläfrig geworden; da</text:p>
      <text:p text:style-name="P2">hatte er das Heulen des Windes im Schornstein für eine menschliche Stimme</text:p>
      <text:p text:style-name="P2">gehalten.</text:p>
      <text:p text:style-name="P2"/>
      <text:p text:style-name="P2">Er wendete sich um und sah auf die große Wanduhr; es schlug eben elf Uhr.</text:p>
      <text:p text:style-name="P2">»Da ist es höchste Zeit, daß du zu Bett gehst,« dachte er. Aber dann fiel</text:p>
      <text:p text:style-name="P2">ihm ein, daß er seine allabendliche Runde auf dem Hofe noch nicht gemacht</text:p>
      <text:p text:style-name="P2">hatte, um nachzusehen, ob alle Türen und Läden geschlossen und alle Lichter</text:p>
      <text:p text:style-name="P2">gelöscht seien. Dies hatte er noch nie unterlassen, seit er Herr auf dem</text:p>
      <text:p text:style-name="P2">Hofe geworden war. Rasch warf er seinen Rock über und ging in den Regen</text:p>
      <text:p text:style-name="P2">hinaus.</text:p>
      <text:p text:style-name="P2"/>
      <text:p text:style-name="P2">Draußen fand er alles, wie es sein sollte, nur die Tür der leeren Scheune</text:p>
      <text:p text:style-name="P2">war vom Wind aufgerissen worden. Er holte also den Schlüssel, verschloß die</text:p>
      <text:p text:style-name="P2">Scheune und steckte den Schlüssel in die Rocktasche. Dann kehrte er in die</text:p>
      <text:p text:style-name="P2">Stube zurück, zog den Rock aus und hängte ihn aufs neue vors Feuer. Aber er</text:p>
      <text:p text:style-name="P2">ging auch jetzt noch nicht zu Bett, sondern wanderte in der Stube hin und</text:p>
      <text:p text:style-name="P2">her. Das war doch ein gräßliches Wetter! So ein durchdringend kalter Wind</text:p>
      <text:p text:style-name="P2">und ein eisiger Schneeregen! Und sein altes Pferd stand nun da draußen,</text:p>
      <text:p text:style-name="P2">ohne auch nur eine Decke als Schutz gegen das Unwetter zu haben! Er müßte</text:p>
      <text:p text:style-name="P2">doch eigentlich hinausgehen und seinem alten Freund ein Obdach gewähren, da</text:p>
      <text:p text:style-name="P2">er nun doch einmal in diese Gegend gekommen war.</text:p>
      <text:p text:style-name="P2"><text:soft-page-break/></text:p>
      <text:p text:style-name="P2">Jetzt hörte der Junge in dem gegenüberliegenden Gasthof eine alte Uhr mit</text:p>
      <text:p text:style-name="P2">schrillem Ton elf Uhr schlagen. Er war gerade im Begriff, die Tiere</text:p>
      <text:p text:style-name="P2">loszubinden, um sie in den Bauernhof hineinzuführen. Es dauerte ziemlich</text:p>
      <text:p text:style-name="P2">lange, bis er sie geweckt und aufgestellt hatte; aber schließlich war alles</text:p>
      <text:p text:style-name="P2">in Ordnung, und in einer langen Reihe, der Junge als Wegweiser voran,</text:p>
      <text:p text:style-name="P2">bewegte sich der Zug in den Hof des geizigen Bauern hinein.</text:p>
      <text:p text:style-name="P2"/>
      <text:p text:style-name="P2">Aber während der Junge mit den Tieren beschäftigt gewesen war, hatte der</text:p>
      <text:p text:style-name="P2">Bauer seine Runde beendet und das Scheunentor zugeschlossen. Als nun der</text:p>
      <text:p text:style-name="P2">Junge vor der Scheune ankam, war der Eingang versperrt. Ganz bestürzt blieb</text:p>
      <text:p text:style-name="P2">der Junge stehen. Aber nein, die armen Tiere konnte er nicht hier draußen</text:p>
      <text:p text:style-name="P2">lassen. Er mußte ins Haus hinein und sich den Schlüssel verschaffen.</text:p>
      <text:p text:style-name="P2"/>
      <text:p text:style-name="P2">»Sorge dafür, daß sie sich still verhalten, während ich den Schlüssel</text:p>
      <text:p text:style-name="P2">hole,« sagte er zu dem alten Pferd. Mit diesen Worten eilte er davon.</text:p>
      <text:p text:style-name="P2"/>
      <text:p text:style-name="P2">Mitten auf dem Hofplatz hielt er an, um zu überlegen, wie er ins Haus</text:p>
      <text:p text:style-name="P2">hineinkommen sollte. Während er noch gedankenverloren dastand, sah er auf</text:p>
      <text:p text:style-name="P2">der Straße zwei kleine Wanderer daherkommen, und jetzt eben machten sie vor</text:p>
      <text:p text:style-name="P2">dem Wirtshaus halt.</text:p>
      <text:p text:style-name="P2"/>
      <text:p text:style-name="P2">Der Junge sah gleich, daß es zwei kleine Mädchen waren, und er lief auf sie</text:p>
      <text:p text:style-name="P2">zu, denn er dachte, sie würden ihm vielleicht helfen können.</text:p>
      <text:p text:style-name="P2"/>
      <text:p text:style-name="P2">»Komm, Britta Marie,« sagte das eine von den Kindern, »jetzt darfst du</text:p>
      <text:p text:style-name="P2">nicht mehr weinen. Hier ist die Herberge. Hier bekommen wir gewiß ein</text:p>
      <text:p text:style-name="P2">Nachtlager.«</text:p>
      <text:p text:style-name="P2"/>
      <text:p text:style-name="P2">Kaum hatte das Mädchen dies gesagt, als der Junge ihr auch schon zurief:</text:p>
      <text:p text:style-name="P2">»Nein, ihr braucht gar nicht erst zu fragen, ob man euch im Wirtshaus</text:p>
      <text:p text:style-name="P2">aufnehmen wolle, denn das ist ganz unmöglich. Aber in dem Bauernhof hier</text:p>
      <text:p text:style-name="P2">sind keine Gäste. Gehet nur hinein!«</text:p>
      <text:p text:style-name="P2"/>
      <text:p text:style-name="P2">Die beiden kleinen Mädchen hörten die Worte deutlich, konnten aber den, der</text:p>
      <text:p text:style-name="P2">mit ihnen sprach, nicht sehen. Sie verwunderten sich indes nicht weiter</text:p>
      <text:p text:style-name="P2">darüber, denn ringsum war es stockdunkel. Das größere Mädchen erwiderte</text:p>
      <text:p text:style-name="P2">denn auch sogleich: »In diesen Hof wollen wir nicht hineingehen, denn die</text:p>
      <text:p text:style-name="P2">Leute, die darin wohnen, sind hart und geizig. Sie sind schuld daran, daß</text:p>
      <text:p text:style-name="P2">wir hier auf der Landstraße betteln gehen müssen.«</text:p>
      <text:p text:style-name="P2"/>
      <text:p text:style-name="P2">»Das ist wohl möglich,« sagte der Junge. »Aber gehet trotzdem nur hinein;</text:p>
      <text:p text:style-name="P2">ihr werdet sehen, es läuft alles gut ab.«</text:p>
      <text:p text:style-name="P2"/>
      <text:p text:style-name="P2"><text:soft-page-break/>»Nun, wir können es jedenfalls versuchen, aber man wird uns nicht einmal</text:p>
      <text:p text:style-name="P2">hineinlassen,« sagten die beiden Kinder; damit gingen sie auf das Wohnhaus</text:p>
      <text:p text:style-name="P2">zu und klopften an die Tür.</text:p>
      <text:p text:style-name="P2"/>
      <text:p text:style-name="P2">Der Bauer stand noch immer am Feuer und dachte an sein altes Pferd; da</text:p>
      <text:p text:style-name="P2">drang das Klopfen der Kinder an sein Ohr. Er ging an die Haustür, um zu</text:p>
      <text:p text:style-name="P2">sehen, wer draußen sei, beschloß aber zugleich, sich gewiß nicht überreden</text:p>
      <text:p text:style-name="P2">zu lassen, irgendeinen Wanderer aufzunehmen. Aber in dem Augenblick, wo er</text:p>
      <text:p text:style-name="P2">einen Spalt an der Tür öffnete, lag auch schon die Windsbraut auf der</text:p>
      <text:p text:style-name="P2">Lauer. Sie riß dem Bauern die Tür aus der Hand und warf ihn selbst gegen</text:p>
      <text:p text:style-name="P2">die Wand zurück. Um die Tür wieder zuzuziehen, mußte er auf die Haustreppe</text:p>
      <text:p text:style-name="P2">hinaustreten, und als er in die Stube zurückkehrte, standen die beiden</text:p>
      <text:p text:style-name="P2">Kinder schon mitten darin.</text:p>
      <text:p text:style-name="P2"/>
      <text:p text:style-name="P2">Es waren zwei arme, schmutzige, in Lumpen gehüllte, halb verhungerte</text:p>
      <text:p text:style-name="P2">Bettelkinder, zwei kleine Mädchen, die unter der Last von zwei</text:p>
      <text:p text:style-name="P2">Bettelsäcken, die ebenso groß waren wie sie selbst, heftig keuchten.</text:p>
      <text:p text:style-name="P2"/>
      <text:p text:style-name="P2">»Was seid denn ihr für Pack, das noch so spät in der Nacht unterwegs ist?«</text:p>
      <text:p text:style-name="P2">fragte der Bauer unfreundlich.</text:p>
      <text:p text:style-name="P2"/>
      <text:p text:style-name="P2">Die beiden Kinder antworteten nicht sogleich, sondern stellten zuerst ihre</text:p>
      <text:p text:style-name="P2">Säcke ab. Dann traten sie mit zum Gruß ausgestreckten Händen auf den Bauern</text:p>
      <text:p text:style-name="P2">zu. »Wir sind die Anne und die Britta Marie vom Engärd,« sagte die ältere,</text:p>
      <text:p text:style-name="P2">»und wir möchten um eine Nachtherberge bitten.«</text:p>
      <text:p text:style-name="P2"/>
      <text:p text:style-name="P2">Der Bauer ergriff die ihm dargebotenen Händchen nicht, ja, er wollte die</text:p>
      <text:p text:style-name="P2">beiden Bettelmädchen gerade vor die Tür setzen, als eine neue Erinnerung</text:p>
      <text:p text:style-name="P2">vor ihm auftauchte. Das Engärd war ein kleines Haus, wo eine bedürftige</text:p>
      <text:p text:style-name="P2">Witwe mit ihren fünf Kindern gewohnt hatte. Die Witwe war dem alten Bauern</text:p>
      <text:p text:style-name="P2">einige hundert Kronen schuldig gewesen, und um seine Forderung zu</text:p>
      <text:p text:style-name="P2">befriedigen, hatte der Bauer ihre Hütte verkaufen lassen. Die Witwe war</text:p>
      <text:p text:style-name="P2">hierauf mit ihren drei ältesten Kindern nach Nordland gezogen, dort Arbeit</text:p>
      <text:p text:style-name="P2">zu suchen, die beiden jüngeren aber waren der Gemeinde zur Last gefallen.</text:p>
      <text:p text:style-name="P2"/>
      <text:p text:style-name="P2">Dem Bauern stieg der Ärger auf, als er an dieses Vorkommnis dachte. Er</text:p>
      <text:p text:style-name="P2">wußte, wie sehr sein Vater im Kirchspiel verurteilt worden war, weil er das</text:p>
      <text:p text:style-name="P2">Geld verlangt hatte, das ihm doch von Rechts wegen gehört hatte.</text:p>
      <text:p text:style-name="P2"/>
      <text:p text:style-name="P2">»Was tut ihr denn gegenwärtig?« fragte er mit barscher Stimme. »Sorgt denn</text:p>
      <text:p text:style-name="P2">der Armenpfleger nicht für euch? Warum streicht ihr auf der Landstraße</text:p>
      <text:p text:style-name="P2">umher und bettelt?«</text:p>
      <text:p text:style-name="P2"/>
      <text:p text:style-name="P2">[Illustration]</text:p>
      <text:p text:style-name="P2"><text:soft-page-break/></text:p>
      <text:p text:style-name="P2">»Wir können nichts dafür,« antwortete das ältere Mädchen. »Die Leute, bei</text:p>
      <text:p text:style-name="P2">denen wir sind, haben uns auf den Bettel ausgeschickt.«</text:p>
      <text:p text:style-name="P2"/>
      <text:p text:style-name="P2">»Ja, und ihr könnt euch nicht beklagen, denn eure Säcke sind ja ganz voll,«</text:p>
      <text:p text:style-name="P2">sagte der Bauer. »Es ist am besten, ihr esset euch an dem, was ihr darin</text:p>
      <text:p text:style-name="P2">habt, satt, denn hier gibt es nichts zu essen. Alle Frauenzimmer auf dem</text:p>
      <text:p text:style-name="P2">Hofe sind schon zu Bett. Und dann könnt ihr euch hier in die Ecke am Herd</text:p>
      <text:p text:style-name="P2">legen, da friert ihr nicht.«</text:p>
      <text:p text:style-name="P2"/>
      <text:p text:style-name="P2">Dabei machte er eine abwehrende Bewegung mit der Hand, wie um die Kinder</text:p>
      <text:p text:style-name="P2">zurückzuscheuchen, und seine Augen nahmen einen fast harten Ausdruck an,</text:p>
      <text:p text:style-name="P2">denn er dachte, er müsse ja froh sein, daß er einen Vater gehabt hatte, der</text:p>
      <text:p text:style-name="P2">um sein Besitztum besorgt gewesen war, sonst hätte er, der Sohn,</text:p>
      <text:p text:style-name="P2">vielleicht auch als kleiner Junge mit dem Bettelsack umherlaufen müssen,</text:p>
      <text:p text:style-name="P2">wie diese Kinder hier.</text:p>
      <text:p text:style-name="P2"/>
      <text:p text:style-name="P2">Kaum hatte der Bauer diesen Gedanken zu Ende gedacht, als die gellende,</text:p>
      <text:p text:style-name="P2">spöttische Stimme, die er an diesem Abend schon einmal gehört hatte, Wort</text:p>
      <text:p text:style-name="P2">für Wort wiederholte. Er horchte und erkannte gleich, daß es keine</text:p>
      <text:p text:style-name="P2">Menschenstimme war, sondern nur der Wind, der im Schornstein sein Wesen</text:p>
      <text:p text:style-name="P2">trieb. Aber es war seltsam, sobald der Wind seine Gedanken in dieser Weise</text:p>
      <text:p text:style-name="P2">laut wiederholte, erschienen sie ihm merkwürdig dumm, hartherzig und</text:p>
      <text:p text:style-name="P2">falsch.</text:p>
      <text:p text:style-name="P2"/>
      <text:p text:style-name="P2">Die Kinder hatten sich indessen nebeneinander auf dem harten Boden</text:p>
      <text:p text:style-name="P2">ausgestreckt; aber sie waren nicht still, sondern murmelten noch etwas vor</text:p>
      <text:p text:style-name="P2">sich hin.</text:p>
      <text:p text:style-name="P2"/>
      <text:p text:style-name="P2">»Wollt ihr wohl schweigen!« rief der Bauer. Er war jetzt in so gereizter</text:p>
      <text:p text:style-name="P2">Stimmung, daß er die Kinder hätte schlagen können.</text:p>
      <text:p text:style-name="P2"/>
      <text:p text:style-name="P2">Aber das Gemurmel hörte nicht auf, obgleich er den Kindern noch einmal</text:p>
      <text:p text:style-name="P2">barsch zu schweigen befahl.</text:p>
      <text:p text:style-name="P2"/>
      <text:p text:style-name="P2">»Als unsere Mutter von uns fortging,« sagte da plötzlich eine helle</text:p>
      <text:p text:style-name="P2">Kinderstimme, »mußte ich ihr versprechen, mein Abendgebet nie zu vergessen.</text:p>
      <text:p text:style-name="P2">Dieses Versprechen muß ich halten und Britta Marie auch. Sobald wir: &gt;Müde</text:p>
      <text:p text:style-name="P2">bin ich, geh zur Ruh, schließ die müden Augen zu&lt; gebetet haben, sind wir</text:p>
      <text:p text:style-name="P2">ganz still.«</text:p>
      <text:p text:style-name="P2"/>
      <text:p text:style-name="P2">Der Bauer blieb wortlos sitzen und hörte die Kleinen ihr Abendgebet</text:p>
      <text:p text:style-name="P2">sprechen. Dann ging er mit langen Schritten im Zimmer hin und her, und</text:p>
      <text:p text:style-name="P2">zuweilen preßte er wie in großer Seelenangst die Hände zusammen.</text:p>
      <text:p text:style-name="P2"><text:soft-page-break/></text:p>
      <text:p text:style-name="P2">Das Pferd zugrunde gerichtet! Die beiden Kinder zu umherstrolchenden</text:p>
      <text:p text:style-name="P2">Bettlern gemacht! Und beides das Werk seines Vaters! Ach, was der Vater</text:p>
      <text:p text:style-name="P2">getan hatte, war am Ende doch nicht immer ganz recht gewesen!</text:p>
      <text:p text:style-name="P2"/>
      <text:p text:style-name="P2">Er warf sich auf einen Stuhl und stützte den Kopf in die Hände. Plötzlich</text:p>
      <text:p text:style-name="P2">begann es in seinem Gesicht zu zucken; die Tränen traten ihm in die Augen,</text:p>
      <text:p text:style-name="P2">aber rasch wischte er sie weg. Doch neue Tränen drangen hervor, und es half</text:p>
      <text:p text:style-name="P2">nichts, daß er auch diese eilig wegwischte, es kamen immer neue.</text:p>
      <text:p text:style-name="P2"/>
      <text:p text:style-name="P2">Jetzt öffnete seine Mutter die Tür des Hinterstübchens, und eilig drehte</text:p>
      <text:p text:style-name="P2">der Bauer seinen Stuhl um, damit er ihr den Rücken zuwendete. Aber sie</text:p>
      <text:p text:style-name="P2">mußte doch etwas Außergewöhnliches gemerkt haben, denn sie blieb eine gute</text:p>
      <text:p text:style-name="P2">Weile hinter ihm stehen, wie wenn sie darauf wartete, daß er etwas sage.</text:p>
      <text:p text:style-name="P2">Dann fiel ihr ein, wie schwer es den Männern immer wird, von dem zu</text:p>
      <text:p text:style-name="P2">sprechen, was sie am tiefsten berührt; ja, sie mußte ihm wohl ein wenig</text:p>
      <text:p text:style-name="P2">helfen.</text:p>
      <text:p text:style-name="P2"/>
      <text:p text:style-name="P2">Vom Hinterstübchen aus hatte sie gesehen, was sich in der großen Stube</text:p>
      <text:p text:style-name="P2">zugetragen hatte; sie brauchte deshalb nicht zu fragen. Sie ging nur ganz</text:p>
      <text:p text:style-name="P2">leise zu den beiden schlafenden Kindern hin, hob sie auf, trug sie ins</text:p>
      <text:p text:style-name="P2">Hinterstübchen und legte sie da in ihr eigenes Bett. Dann kam sie wieder zu</text:p>
      <text:p text:style-name="P2">dem Sohne heraus.</text:p>
      <text:p text:style-name="P2"/>
      <text:p text:style-name="P2">»Du, Lars,« sagte sie und tat, als sähe sie gar nicht, daß er weinte. »Laß</text:p>
      <text:p text:style-name="P2">mich die Kinder hier behalten!«</text:p>
      <text:p text:style-name="P2"/>
      <text:p text:style-name="P2">»Was sagst du, Mutter?« fragte er und versuchte seine Tränen zu</text:p>
      <text:p text:style-name="P2">unterdrücken.</text:p>
      <text:p text:style-name="P2"/>
      <text:p text:style-name="P2">»Ich habe sie schon immer herzlich bedauert, gleich damals, als dein Vater</text:p>
      <text:p text:style-name="P2">ihrer Mutter das Haus verkaufte. Und auch du hast Mitleid mit ihnen</text:p>
      <text:p text:style-name="P2">gehabt.«</text:p>
      <text:p text:style-name="P2"/>
      <text:p text:style-name="P2">»Ja, aber ...«</text:p>
      <text:p text:style-name="P2"/>
      <text:p text:style-name="P2">»Ich möchte sie gerne hier behalten und ordentliche Menschen aus ihnen</text:p>
      <text:p text:style-name="P2">machen. Sie sind zu gut zum Betteln.«</text:p>
      <text:p text:style-name="P2"/>
      <text:p text:style-name="P2">Der Bauer konnte nichts erwidern, denn jetzt stürzten ihm die hellen Tränen</text:p>
      <text:p text:style-name="P2">aus den Augen; er ergriff die runzlige Hand seiner Mutter und streichelte</text:p>
      <text:p text:style-name="P2">sie.</text:p>
      <text:p text:style-name="P2"/>
      <text:p text:style-name="P2">[Illustration]</text:p>
      <text:p text:style-name="P2"><text:soft-page-break/></text:p>
      <text:p text:style-name="P2">Doch plötzlich fuhr er, wie von Angst erfaßt, jäh auf. »Was würde der Vater</text:p>
      <text:p text:style-name="P2">dazu sagen?« rief er.</text:p>
      <text:p text:style-name="P2"/>
      <text:p text:style-name="P2">»Der Vater hat zu seiner Zeit hier geherrscht, jetzt ist die deinige</text:p>
      <text:p text:style-name="P2">gekommen. Solange der Vater lebte, mußte ihm gehorcht werden. Jetzt aber</text:p>
      <text:p text:style-name="P2">ist die Reihe an dir, zu zeigen, wer du bist.«</text:p>
      <text:p text:style-name="P2"/>
      <text:p text:style-name="P2">Der Sohn war so überrascht über diese Worte, daß seine Tränen versiegten.</text:p>
      <text:p text:style-name="P2">»Aber ich zeige mich doch, wie ich bin!« sagte er.</text:p>
      <text:p text:style-name="P2"/>
      <text:p text:style-name="P2">»Nein,« erwiderte seine Mutter, »das tust du eben nicht. Du gibst dir nur</text:p>
      <text:p text:style-name="P2">alle Mühe, deinem Vater zu gleichen. Der aber hat harte Zeiten hier</text:p>
      <text:p text:style-name="P2">durchgemacht, und deshalb graute ihm vor der Armut. Er meinte, er sei</text:p>
      <text:p text:style-name="P2">verpflichtet, in erster Linie nur immer an sich selbst zu denken. Du aber</text:p>
      <text:p text:style-name="P2">hast solche schwere Zeiten, die dich hätten hart machen können, nie</text:p>
      <text:p text:style-name="P2">gekannt. Du hast mehr, als du brauchst, und da wäre es unnatürlich, wenn du</text:p>
      <text:p text:style-name="P2">nicht auch an andre denken würdest.«</text:p>
      <text:p text:style-name="P2"/>
      <text:p text:style-name="P2">Hinter den beiden Kindern war der Junge ins Haus und in die Stube</text:p>
      <text:p text:style-name="P2">hineingeschlüpft und hatte sich da in einem dunkeln Winkel versteckt. Schon</text:p>
      <text:p text:style-name="P2">im ersten Augenblick hatte er den Scheunentürschlüssel, der aus der</text:p>
      <text:p text:style-name="P2">Rocktasche des Bauern herausguckte, entdeckt.</text:p>
      <text:p text:style-name="P2"/>
      <text:p text:style-name="P2">»Wenn der Bauer die Kinder fortschickt, nehme ich den Schlüssel und laufe</text:p>
      <text:p text:style-name="P2">mit ihm davon,« dachte er.</text:p>
      <text:p text:style-name="P2"/>
      <text:p text:style-name="P2">Aber dann wurden die Kinder nicht fortgeschickt; der Junge mußte in seinem</text:p>
      <text:p text:style-name="P2">Winkel sitzen bleiben und wußte nicht, was er tun sollte. Die Mutter sprach</text:p>
      <text:p text:style-name="P2">lange mit ihrem Sohn, und während sie mit ihm sprach, hörte dieser auf zu</text:p>
      <text:p text:style-name="P2">weinen; schließlich nahm sein Gesicht einen geradezu schönen Ausdruck an,</text:p>
      <text:p text:style-name="P2">es war, als sei er ein ganz andrer Mensch geworden, und noch immer</text:p>
      <text:p text:style-name="P2">streichelte er die alte runzlige Hand seiner Mutter.</text:p>
      <text:p text:style-name="P2"/>
      <text:p text:style-name="P2">»Jetzt müssen wir aber doch zu Bett gehen,« sagte die Mutter, als sie sah,</text:p>
      <text:p text:style-name="P2">daß er seine Fassung wieder erlangt hatte.</text:p>
      <text:p text:style-name="P2"/>
      <text:p text:style-name="P2">»Nein,« sagte er und stand rasch auf, »ich kann noch nicht zu Bett gehen.</text:p>
      <text:p text:style-name="P2">Draußen ist noch ein Gast, dem ich ein Obdach für die Nacht geben muß.«</text:p>
      <text:p text:style-name="P2"/>
      <text:p text:style-name="P2">Mehr sagte er nicht, er warf nur rasch seinen Rock über, zündete eine</text:p>
      <text:p text:style-name="P2">Laterne an und ging hinaus. Draußen war es noch ebenso kalt und regnerisch,</text:p>
      <text:p text:style-name="P2">aber als er auf die Haustreppe trat, summte er eine Melodie vor sich hin.</text:p>
      <text:p text:style-name="P2">Er fragte sich, ob ihn das Pferd wohl erkennen, und ob es sich freuen</text:p>
      <text:p text:style-name="P2"><text:soft-page-break/>werde, wenn es wieder in seinen alten Stall hineinkäme.</text:p>
      <text:p text:style-name="P2"/>
      <text:p text:style-name="P2">Als er über den Hofplatz ging, hörte er eine Tür im Winde auf- und</text:p>
      <text:p text:style-name="P2">zuschlagen. »Der Wind hat die Scheunentür wieder aufgerissen,« dachte er</text:p>
      <text:p text:style-name="P2">und ging hin, sie abermals zu schließen.</text:p>
      <text:p text:style-name="P2"/>
      <text:p text:style-name="P2">Im nächsten Augenblick stand er vor der Scheune, und er wollte eben die Tür</text:p>
      <text:p text:style-name="P2">zumachen, da war es ihm, als ob sich drinnen etwas bewegte.</text:p>
      <text:p text:style-name="P2"/>
      <text:p text:style-name="P2">Das kam aber daher, daß der Junge die Gelegenheit benützt und mit dem</text:p>
      <text:p text:style-name="P2">Bauern zu gleicher Zeit das Haus verlassen hatte. Rasch war er an die</text:p>
      <text:p text:style-name="P2">Scheune gelaufen, vor der er die Tiere verlassen hatte. Aber diese standen</text:p>
      <text:p text:style-name="P2">nicht mehr im Regen draußen. Ein heftiger Windstoß hatte schon lange die</text:p>
      <text:p text:style-name="P2">Scheunentür abermals aufgerissen und so den armen Tieren ein Dach über dem</text:p>
      <text:p text:style-name="P2">Kopf verschafft. Und das Geräusch, das der Bauer gehört hatte, hatte von</text:p>
      <text:p text:style-name="P2">dem Jungen hergerührt, als er in die Scheune hineinlief.</text:p>
      <text:p text:style-name="P2"/>
      <text:p text:style-name="P2">Jetzt leuchtete der Bauer mit seiner Laterne hinein, und da sah er, daß die</text:p>
      <text:p text:style-name="P2">ganze Tenne voll von schlafendem Vieh lag. Kein Mensch war zu sehen. Die</text:p>
      <text:p text:style-name="P2">Tiere waren nicht angebunden, sie hatten sich auf dem Stroh niedergelegt,</text:p>
      <text:p text:style-name="P2">wie es eben ging.</text:p>
      <text:p text:style-name="P2"/>
      <text:p text:style-name="P2">Der Bauer wurde zornig über diese uneingeladenen Gäste; er begann zu rufen</text:p>
      <text:p text:style-name="P2">und zu schelten, um sie zu wecken und hinauszujagen. Aber die Tiere</text:p>
      <text:p text:style-name="P2">blieben ganz still liegen, wie wenn sie sich durchaus nicht stören lassen</text:p>
      <text:p text:style-name="P2">wollten. Ein einziges erhob sich, ein altes Pferd, und kam ruhig auf den</text:p>
      <text:p text:style-name="P2">Bauern zu.</text:p>
      <text:p text:style-name="P2"/>
      <text:p text:style-name="P2">Und plötzlich verstummte der Bauer. Schon am Gang erkannte er dieses Tier.</text:p>
      <text:p text:style-name="P2">Er hob die Laterne, das Pferd kam zu ihm heran und legte ihm den Kopf auf</text:p>
      <text:p text:style-name="P2">die Schulter.</text:p>
      <text:p text:style-name="P2"/>
      <text:p text:style-name="P2">Liebevoll streichelte ihm der Bauer die Nase. »Mein altes gutes Pferd!</text:p>
      <text:p text:style-name="P2">Alter guter Kerl!« sagte er. »Was haben sie mit dir gemacht? Jawohl, mein</text:p>
      <text:p text:style-name="P2">alter Freund, ich werde dich kaufen. Du sollst nie wieder vom Hofe hier</text:p>
      <text:p text:style-name="P2">vertrieben werden, und du sollst es so gut haben, wie du dir nur wünschen</text:p>
      <text:p text:style-name="P2">kannst, mein guter Alter. Die andern, die du mitgebracht hast, dürfen hier</text:p>
      <text:p text:style-name="P2">übernachten, du aber kommst mit mir in den Stall. Jetzt darf ich dir so</text:p>
      <text:p text:style-name="P2">viel Hafer geben, als du nur fressen kannst, ohne daß ich ihn stibitzen</text:p>
      <text:p text:style-name="P2">muß. Du wirst wohl auch noch nicht ganz zugrunde gerichtet sein. Das</text:p>
      <text:p text:style-name="P2">schönste Pferd auf dem Kirchplatz, das wirst du wieder sein. Ja, wie einst!</text:p>
      <text:p text:style-name="P2">So, so, mein gutes Tier, so so!«</text:p>
      <text:p text:style-name="P2"/>
      <text:p text:style-name="P2">[Illustration]</text:p>
      <text:p text:style-name="P2"><text:soft-page-break/></text:p>
      <text:p text:style-name="P2"/>
      <text:p text:style-name="P2"/>
      <text:p text:style-name="P2"/>
      <text:p text:style-name="P2">25</text:p>
      <text:p text:style-name="P2"/>
      <text:p text:style-name="P2">Der Eisgang</text:p>
      <text:p text:style-name="P2"/>
      <text:p text:style-name="P2"/>
      <text:p text:style-name="P2"><text:s text:c="50"/>Donnerstag, 28. April</text:p>
      <text:p text:style-name="P2"/>
      <text:p text:style-name="P2">Am nächsten Tag war wunderschönes Wetter. Es blies allerdings noch ein</text:p>
      <text:p text:style-name="P2">tüchtiger Westwind; aber darüber freute man sich nur, denn er trocknete die</text:p>
      <text:p text:style-name="P2">von dem gestrigen Regen aufgeweichten Wege.</text:p>
      <text:p text:style-name="P2"/>
      <text:p text:style-name="P2">Früh am Morgen wanderten auf der Landstraße, die von Sörmland nach Närke</text:p>
      <text:p text:style-name="P2">führt, das Gänsemädchen Åsa und Klein-Mats, die beiden Småländer Kinder.</text:p>
      <text:p text:style-name="P2">Der Weg führte an dem südlichen Ufer des Hjälmar hin, und die Kinder</text:p>
      <text:p text:style-name="P2">betrachteten eifrig das Eis, das noch den größten Teil des Sees bedeckte.</text:p>
      <text:p text:style-name="P2">Die Morgensonne goß ihren hellen Schein auf den Eisspiegel, der durchaus</text:p>
      <text:p text:style-name="P2">nicht düster und drohend aussah, wie dies im Frühling gewöhnlich der Fall</text:p>
      <text:p text:style-name="P2">ist, sondern glänzend hell und einladend zu den Kindern herüberleuchtete.</text:p>
      <text:p text:style-name="P2">So weit das Auge reichte, war das Eis fest und trocken. Das Regenwasser war</text:p>
      <text:p text:style-name="P2">schon durch alle Löcher und Sprünge hindurchgesickert, oder es war vom Eis</text:p>
      <text:p text:style-name="P2">selbst aufgesogen worden; so sahen die Kinder nichts als eine herrliche</text:p>
      <text:p text:style-name="P2">Eisdecke.</text:p>
      <text:p text:style-name="P2"/>
      <text:p text:style-name="P2">Das Gänsemädchen Åsa und Klein-Mats waren nach dem nördlichen Schweden</text:p>
      <text:p text:style-name="P2">unterwegs, und unwillkürlich stieg der Gedanke in ihnen auf, wie viele</text:p>
      <text:p text:style-name="P2">Schritte es ihnen doch ersparen würde, wenn sie quer über den großen See</text:p>
      <text:p text:style-name="P2">gehen könnten, anstatt rings um ihn herumwandern zu müssen. Sie wußten</text:p>
      <text:p text:style-name="P2">allerdings, daß das Frühlingseis gefährlich sei; aber dieses hier sah ja</text:p>
      <text:p text:style-name="P2">vollständig sicher aus. Am Ufer war es mehrere Zoll dick, das sahen sie</text:p>
      <text:p text:style-name="P2">deutlich. Sie sahen auch einen ausgetretenen Pfad, dem sie folgen könnten,</text:p>
      <text:p text:style-name="P2">und das andre Ufer schien überdies ganz nahe vor ihnen zu liegen; in einer</text:p>
      <text:p text:style-name="P2">Stunde wären sie sicher drüben.</text:p>
      <text:p text:style-name="P2"/>
      <text:p text:style-name="P2">»Komm, wir wollen es versuchen,« sagte Klein-Mats. »Wenn wir gut achtgeben,</text:p>
      <text:p text:style-name="P2">daß wir nicht in eine Wake hineingeraten, geht es ganz leicht.«</text:p>
      <text:p text:style-name="P2"/>
      <text:p text:style-name="P2">Damit begaben sich die beiden Kinder aufs Eis hinaus. Das Eis war gar nicht</text:p>
      <text:p text:style-name="P2">glatt, sondern im Gegenteil ganz leicht zu beschreiten. Es war mehr Wasser</text:p>
      <text:p text:style-name="P2">darauf, als die Kinder vom Lande aus hatten wahrnehmen können, und da und</text:p>
      <text:p text:style-name="P2">dort waren kleine Löcher, wo das Wasser herausquoll. Vor solchen Stellen</text:p>
      <text:p text:style-name="P2"><text:soft-page-break/>mußte man sich hüten; aber mitten am Tage und bei dem hellen Sonnenschein</text:p>
      <text:p text:style-name="P2">war das nicht schwer.</text:p>
      <text:p text:style-name="P2"/>
      <text:p text:style-name="P2">Die Kinder kamen rasch und leicht vorwärts, und sie sagten immer wieder,</text:p>
      <text:p text:style-name="P2">wie klug es doch gewesen sei, daß sie, anstatt sich auf der aufgeweichten</text:p>
      <text:p text:style-name="P2">Landstraße weiter zu plagen, den Weg übers Eis genommen hätten.</text:p>
      <text:p text:style-name="P2"/>
      <text:p text:style-name="P2">Als sie eine Strecke weit gegangen waren, kamen sie an die Vinö. Auf dieser</text:p>
      <text:p text:style-name="P2">Insel sah sie eine alte Frau von ihrem Fenster aus. Eilig lief sie aus</text:p>
      <text:p text:style-name="P2">ihrem Hause heraus, winkte den Kindern und rief ihnen etwas zu, was diese</text:p>
      <text:p text:style-name="P2">aber nicht verstehen konnten; so viel errieten sie indes doch, die Frau</text:p>
      <text:p text:style-name="P2">warnte sie vor dem Weitergehen. Aber die Kinder auf dem Eis draußen</text:p>
      <text:p text:style-name="P2">dachten, sie sähen ja deutlich, daß ihnen keine Gefahr drohte. Sie wären</text:p>
      <text:p text:style-name="P2">wohl dumm, wenn sie das Eis jetzt verließen, da doch alles so gut ging.</text:p>
      <text:p text:style-name="P2"/>
      <text:p text:style-name="P2">Sie wanderten also an der Vinö vorüber, und jetzt hatten sie eine</text:p>
      <text:p text:style-name="P2">meilenweite Eisfläche vor sich. Von da an trafen die Kinder wiederholt auf</text:p>
      <text:p text:style-name="P2">große Wasserpfützen, um die herum sie große Umwege machen mußten. Aber das</text:p>
      <text:p text:style-name="P2">machte ihnen nur Spaß. Sie liefen um die Wette, um herauszufinden, wo das</text:p>
      <text:p text:style-name="P2">Eis am besten sei, und fühlten weder Hunger noch Müdigkeit. Sie hatten ja</text:p>
      <text:p text:style-name="P2">den ganzen Tag vor sich und lachten nur, so oft sie auf ein neues Hindernis</text:p>
      <text:p text:style-name="P2">stießen.</text:p>
      <text:p text:style-name="P2"/>
      <text:p text:style-name="P2">Ab und zu richteten sie den Blick auf das gegenüberliegende Ufer. Es schien</text:p>
      <text:p text:style-name="P2">noch immer gleich weit entfernt zu sein, obgleich sie schon eine ganze</text:p>
      <text:p text:style-name="P2">Stunde gegangen sein mochten. Da wurden sie doch ein wenig stutzig; sie</text:p>
      <text:p text:style-name="P2">hatten den See nicht für gar so breit gehalten. »Es ist, als ob das Ufer</text:p>
      <text:p text:style-name="P2">drüben vor uns zurückwiche,« sagte Klein-Mats.</text:p>
      <text:p text:style-name="P2"/>
      <text:p text:style-name="P2">Hier auf dem Eise war kein Schutz vor dem Westwind, der jetzt von Minute zu</text:p>
      <text:p text:style-name="P2">Minute heftiger wurde und ihnen die Kleider so um die Beine schlug, daß sie</text:p>
      <text:p text:style-name="P2">kaum noch vorwärts kommen konnten. Dieser kalte Wind war die erste</text:p>
      <text:p text:style-name="P2">wirkliche Unannehmlichkeit, die ihnen auf ihrem Weg begegnete.</text:p>
      <text:p text:style-name="P2"/>
      <text:p text:style-name="P2">Und über etwas verwunderten sie sich: der Wind kam mit einem sonderbaren</text:p>
      <text:p text:style-name="P2">Dröhnen dahergefegt, wie wenn er das Klappern einer großen Mühle oder den</text:p>
      <text:p text:style-name="P2">Lärm einer mechanischen Werkstatt mit sich brächte. Aber auf den Eisfeldern</text:p>
      <text:p text:style-name="P2">hier gab es ja nichts derartiges.</text:p>
      <text:p text:style-name="P2"/>
      <text:p text:style-name="P2">Die Kinder waren jetzt westwärts um die große Insel Valen herumgegangen,</text:p>
      <text:p text:style-name="P2">und jetzt meinten sie auch zu sehen, daß sie dem nördlichen Ufer immer</text:p>
      <text:p text:style-name="P2">näher rückten. Aber zugleich wurde der Wind immer unerträglicher; das laute</text:p>
      <text:p text:style-name="P2">Donnern, das hinter ihm herklang, nahm auch zu, und da wurden die Kinder</text:p>
      <text:p text:style-name="P2">allmählich ängstlich.</text:p>
      <text:p text:style-name="P2"><text:soft-page-break/></text:p>
      <text:p text:style-name="P2">Plötzlich stieg der Gedanke in ihnen auf, das Donnern, das sie hörten,</text:p>
      <text:p text:style-name="P2">könnte am Ende von Wellen herkommen, die sich mit wildem Schäumen am Ufer</text:p>
      <text:p text:style-name="P2">brächen. Aber das war auch unmöglich, denn der See war ja noch ganz mit Eis</text:p>
      <text:p text:style-name="P2">bedeckt.</text:p>
      <text:p text:style-name="P2"/>
      <text:p text:style-name="P2">Trotzdem blieben sie stehen und sahen sich um. Weit drüben im Westen, dort</text:p>
      <text:p text:style-name="P2">bei Björnö und Göksholmland erhob sich ein weißer Wall, der quer über das</text:p>
      <text:p text:style-name="P2">Eis hinging. Sie glaubten zuerst, es sei eine Schneeschanze, die den Weg</text:p>
      <text:p text:style-name="P2">entlang lief, aber bald erkannten sie, daß es der Schaum von Wellen war,</text:p>
      <text:p text:style-name="P2">die gegen das Eis getrieben wurden.</text:p>
      <text:p text:style-name="P2"/>
      <text:p text:style-name="P2">Als die Kinder das sahen, faßten sie sich bei den Händen und liefen, ohne</text:p>
      <text:p text:style-name="P2">ein Wort zu sagen, so schnell als ihre Beine sie zu tragen vermochten,</text:p>
      <text:p text:style-name="P2">davon. Dort drüben im Westen war der See offen, und sie meinten auch zu</text:p>
      <text:p text:style-name="P2">sehen, wie der aufschäumende Rand gegen Osten vordrang. Sie wußten zwar</text:p>
      <text:p text:style-name="P2">nicht, ob das Eis nun überall zugleich aufbrechen würde, oder was sonst</text:p>
      <text:p text:style-name="P2">geschehen könnte, aber sie fühlten deutlich, daß sie in Gefahr waren.</text:p>
      <text:p text:style-name="P2"/>
      <text:p text:style-name="P2">Auf einmal war es ihnen, als hebe sich das Eis gerade an der Stelle, über</text:p>
      <text:p text:style-name="P2">die sie hinliefen. Ja, ja, es hob sich und senkte sich wieder, wie wenn</text:p>
      <text:p text:style-name="P2">jemand von unten darangestoßen hätte. Gleich darauf ertönte ein dumpfer</text:p>
      <text:p text:style-name="P2">Knall, dann liefen nach allen Seiten Sprünge über die Eisdecke hin, und die</text:p>
      <text:p text:style-name="P2">Kinder sahen, wie diese Sprünge sich rasch nach allen Seiten weiter</text:p>
      <text:p text:style-name="P2">ausdehnten.</text:p>
      <text:p text:style-name="P2"/>
      <text:p text:style-name="P2">Jetzt wurde es einen Augenblick ganz still auf dem Eise; aber dann fühlten</text:p>
      <text:p text:style-name="P2">die Kinder aufs neue, wie sich das Eis unter ihnen hob und senkte, und</text:p>
      <text:p text:style-name="P2">darnach wurden die Sprünge zu Rissen, durch die Wasser heraussprudelte. Und</text:p>
      <text:p text:style-name="P2">gleich darauf wurden die Risse zu klaffenden Spalten, die das Eis in große</text:p>
      <text:p text:style-name="P2">Schollen zerteilten.</text:p>
      <text:p text:style-name="P2"/>
      <text:p text:style-name="P2">»Åsa!« rief Klein-Mats. »Das ist gewiß der Eisgang!«</text:p>
      <text:p text:style-name="P2"/>
      <text:p text:style-name="P2">»Ja, so ist es, Klein-Mats,« sagte Åsa. »Aber wir können das Land noch</text:p>
      <text:p text:style-name="P2">erreichen. Lauf nur rasch weiter!«</text:p>
      <text:p text:style-name="P2"/>
      <text:p text:style-name="P2">In Wirklichkeit hatten die Wellen und der Wind noch ein schweres Stück</text:p>
      <text:p text:style-name="P2">Arbeit vor sich, bis das Eis von dem See weggeschafft sein konnte. Das</text:p>
      <text:p text:style-name="P2">Schwierigste war zwar getan, als die Eisdecke zerbrochen war, aber alle</text:p>
      <text:p text:style-name="P2">diese großen Schollen mußten noch zerkleinert und gegeneinander</text:p>
      <text:p text:style-name="P2">geschleudert werden, bis sie ganz zertrümmert, zerrieben und aufgelöst</text:p>
      <text:p text:style-name="P2">waren. Es gab noch eine Menge ganz hartes, festes Eis, das große,</text:p>
      <text:p text:style-name="P2">unbeschädigte Flächen bildete.</text:p>
      <text:p text:style-name="P2"><text:soft-page-break/></text:p>
      <text:p text:style-name="P2">Die größte Gefahr für die Kinder lag aber darin, daß sie keinen Überblick</text:p>
      <text:p text:style-name="P2">über das Eis hatten. Sie konnten nicht sehen, wie breit die Risse waren und</text:p>
      <text:p text:style-name="P2">ob sie hinüberspringen könnten, und sie wußten auch nicht, welche</text:p>
      <text:p text:style-name="P2">Eisschollen groß genug waren, sie zu tragen. So irrten sie ratlos hin und</text:p>
      <text:p text:style-name="P2">her und gerieten dabei nur weiter auf den See hinaus, anstatt dem Lande</text:p>
      <text:p text:style-name="P2">näher zu kommen. Schließlich wußten sie sich auf dem brechenden Eise gar</text:p>
      <text:p text:style-name="P2">nicht mehr zu helfen; in höchster Angst blieben sie stehen und fingen an zu</text:p>
      <text:p text:style-name="P2">weinen.</text:p>
      <text:p text:style-name="P2"/>
      <text:p text:style-name="P2">Plötzlich flog eine Schar Wildgänse in sausender Eile über ihnen hin. Die</text:p>
      <text:p text:style-name="P2">Gänse schnatterten überlaut, und zu ihrer höchsten Verwunderung hörten die</text:p>
      <text:p text:style-name="P2">Kinder mitten aus dem Gänsegeschnatter heraus die Worte: »Ihr müßt nach</text:p>
      <text:p text:style-name="P2">rechts gehen, nach rechts!«</text:p>
      <text:p text:style-name="P2"/>
      <text:p text:style-name="P2">Die Kinder folgten hurtig dem Rat; aber es dauerte nicht lange, da standen</text:p>
      <text:p text:style-name="P2">sie schon wieder ratlos vor einem breiten, klaffenden Spalt.</text:p>
      <text:p text:style-name="P2"/>
      <text:p text:style-name="P2">Und wieder hörten sie die Gänse über sich schreien, und aus dem Geschnatter</text:p>
      <text:p text:style-name="P2">heraus unterschieden sie die Worte: »Bleibt, wo ihr seid! Bleibt, wo ihr</text:p>
      <text:p text:style-name="P2">seid!«</text:p>
      <text:p text:style-name="P2"/>
      <text:p text:style-name="P2">Die Kinder sprachen kein Wort über das, was sie hörten, sie gehorchten nur</text:p>
      <text:p text:style-name="P2">und blieben stehen. Gleich darauf glitten die Eisschollen wieder zusammen,</text:p>
      <text:p text:style-name="P2">und sie konnten über den Riß hinüberspringen. Nun faßten sie einander</text:p>
      <text:p text:style-name="P2">wieder an und rannten weiter. Sie hatten Angst, nicht allein vor der</text:p>
      <text:p text:style-name="P2">Gefahr, sondern auch vor der Hilfe, die ihnen zuteil geworden war.</text:p>
      <text:p text:style-name="P2"/>
      <text:p text:style-name="P2">Bald mußten sie wieder zweifelnd innehalten; aber sofort drang eine Stimme</text:p>
      <text:p text:style-name="P2">zu ihnen herunter, die rief: »Geradeaus! Geradeaus! Geradeaus!«</text:p>
      <text:p text:style-name="P2"/>
      <text:p text:style-name="P2">So ging es ungefähr eine halbe Stunde lang fort; da hatten die Kinder die</text:p>
      <text:p text:style-name="P2">lange Lungerspitze erreicht und konnten von da ans Land waten. Man merkte</text:p>
      <text:p text:style-name="P2">ihnen wohl an, wie groß ihre Angst gewesen war, denn als sie das Ufer</text:p>
      <text:p text:style-name="P2">erreicht hatten, hielten sie nicht an, um den See noch einmal zu</text:p>
      <text:p text:style-name="P2">betrachten, wo die Wellen jetzt ein immer wilderes Spiel mit den</text:p>
      <text:p text:style-name="P2">Eisschollen trieben, sondern eilten nur immer weiter. Als sie aber eine</text:p>
      <text:p text:style-name="P2">Strecke weit gegangen waren, machte Åsa plötzlich halt. »Warte hier ein</text:p>
      <text:p text:style-name="P2">wenig, Klein-Mats,« sagte sie. »Ich hab etwas vergessen.«</text:p>
      <text:p text:style-name="P2"/>
      <text:p text:style-name="P2">Damit ging sie wieder ans Ufer zurück. Hier suchte sie eifrig in ihrem Sack</text:p>
      <text:p text:style-name="P2">und zog schließlich einen kleinen Holzschuh heraus; den stellte sie auf</text:p>
      <text:p text:style-name="P2">einen Stein, wo er recht deutlich sichtbar war. Dann kehrte sie, ohne sich</text:p>
      <text:p text:style-name="P2">auch nur ein einziges Mal umzusehen, zu Klein-Mats zurück.</text:p>
      <text:p text:style-name="P2"><text:soft-page-break/></text:p>
      <text:p text:style-name="P2">Sie hatte sich aber kaum umgedreht, als rasch wie der Blitz eine große,</text:p>
      <text:p text:style-name="P2">weiße Gans aus der Luft herabsauste, den Holzschuh mit dem Schnabel packte</text:p>
      <text:p text:style-name="P2">und ebenso rasch wieder hoch hinaufflog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6</text:p>
      <text:p text:style-name="P2"/>
      <text:p text:style-name="P2">Die Teilung</text:p>
      <text:p text:style-name="P2"/>
      <text:p text:style-name="P2"/>
      <text:p text:style-name="P2"><text:s text:c="50"/>Donnerstag, 28. April</text:p>
      <text:p text:style-name="P2"/>
      <text:p text:style-name="P2">Nachdem die Wildgänse dem Gänsemädchen Åsa und Klein-Mats über den</text:p>
      <text:p text:style-name="P2">Hjälmarsee hinübergeholfen hatten, flogen sie gen Norden, bis sie</text:p>
      <text:p text:style-name="P2">Westmanland erreichten. Hier ließen sie sich auf den großen Getreidefeldern</text:p>
      <text:p text:style-name="P2">im Fellingsbroer Kirchspiel nieder, um auszuruhen und zu weiden.</text:p>
      <text:p text:style-name="P2"/>
      <text:p text:style-name="P2">Der Junge war auch hungrig, schaute sich aber vergeblich nach etwas Eßbarem</text:p>
      <text:p text:style-name="P2">um. Während er nun nach allen Seiten umherspähte, sah er auf dem nächsten</text:p>
      <text:p text:style-name="P2">Feld zwei Männer hinter dem Pflug hergehen. Jetzt gerade ließen sie ihre</text:p>
      <text:p text:style-name="P2">Pflüge stehen und setzten sich nieder, um ihren mitgenommenen Imbiß zu</text:p>
      <text:p text:style-name="P2">verzehren. Rasch eilte der Junge hinter ihnen her und schlich sich ganz</text:p>
      <text:p text:style-name="P2">nahe zu den beiden Männern hin. Wenn diese mit ihrer Mahlzeit fertig seien,</text:p>
      <text:p text:style-name="P2">dachte er, fänden sich für so einen kleinen Knirps doch vielleicht noch ein</text:p>
      <text:p text:style-name="P2">paar Brosamen oder eine Brotrinde.</text:p>
      <text:p text:style-name="P2"/>
      <text:p text:style-name="P2">An dem Feld lief ein Pfad hin, und auf diesem kam ein alter Mann</text:p>
      <text:p text:style-name="P2">dahergegangen. Als er die beiden Arbeiter erblickte, hielt er an, kletterte</text:p>
      <text:p text:style-name="P2">über das Steinmäuerchen und trat zu ihnen.</text:p>
      <text:p text:style-name="P2"/>
      <text:p text:style-name="P2">»Für mich ist es auch Zeit zum Frühstücken,« sagte er, nahm seinen Ranzen</text:p>
      <text:p text:style-name="P2">ab und holte sein Butterbrot heraus. »Ich freue mich, daß ich mein</text:p>
      <text:p text:style-name="P2">Frühstück nicht allein essen muß,« fuhr er fort.</text:p>
      <text:p text:style-name="P2"/>
      <text:p text:style-name="P2">Bald war unter den dreien eine Unterhaltung im Gange, und die beiden</text:p>
      <text:p text:style-name="P2">Pflüger erfuhren, daß der Fremde ein Grubenarbeiter aus dem Norberger</text:p>
      <text:p text:style-name="P2">Bezirk war. Er arbeite jetzt nicht mehr, denn er sei zu alt, die</text:p>
      <text:p text:style-name="P2">Grubenleitern herauf und hinunter zu klettern, aber er wohne noch in der</text:p>
      <text:p text:style-name="P2">Nähe der Grube in einem kleinen Häuschen. Seine Tochter sei in Fellingsbro</text:p>
      <text:p text:style-name="P2"><text:soft-page-break/>verheiratet, und er sei eben zu Besuch bei ihr gewesen. Sie wolle, er solle</text:p>
      <text:p text:style-name="P2">ganz zu ihr ziehen, aber dazu könne er sich nicht entschließen.</text:p>
      <text:p text:style-name="P2"/>
      <text:p text:style-name="P2">»Es gefällt Euch also hier nicht so gut wie in Norberg?« fragte der eine</text:p>
      <text:p text:style-name="P2">der Bauern mit einem leisen Lächeln, denn er wußte wohl, daß Fellingsbro</text:p>
      <text:p text:style-name="P2">eines der größten und reichsten Kirchspiele in der ganzen Umgegend war.</text:p>
      <text:p text:style-name="P2"/>
      <text:p text:style-name="P2">»Meint ihr, ich könnte es in so einer flachen Gegend aushalten?« erwiderte</text:p>
      <text:p text:style-name="P2">der Alte mit einer abweisenden Handbewegung, wie wenn so etwas gar nicht</text:p>
      <text:p text:style-name="P2">denkbar wäre.</text:p>
      <text:p text:style-name="P2"/>
      <text:p text:style-name="P2">Und nun begannen die drei in aller Freundschaft sich darüber zu streiten,</text:p>
      <text:p text:style-name="P2">wo es in Westmanland am schönsten sei. Der eine der Bauern war in</text:p>
      <text:p text:style-name="P2">Fellingsbro geboren und lobte die Ebene sehr, der andre aber stammte aus</text:p>
      <text:p text:style-name="P2">dem Weståser Bezirk, und er hielt die Ufer des Mälar mit seinen bewaldeten</text:p>
      <text:p text:style-name="P2">Holmen und schönen Landzungen für den besten Teil dieses Landes. Aber der</text:p>
      <text:p text:style-name="P2">Alte wollte sich durchaus nicht überzeugen lassen, und um den andern zu</text:p>
      <text:p text:style-name="P2">beweisen, daß er recht habe, fragte er, ob er ihnen eine Geschichte</text:p>
      <text:p text:style-name="P2">erzählen dürfe, die er in seiner eigenen Jugend von ganz alten Leuten</text:p>
      <text:p text:style-name="P2">gehört hatte.</text:p>
      <text:p text:style-name="P2"/>
      <text:p text:style-name="P2">»Hier in Westmanland,« so begann er, »wohnte in alten Zeiten eine betagte</text:p>
      <text:p text:style-name="P2">Frau aus dem Riesengeschlecht, die sehr reich war, denn ihr gehörte das</text:p>
      <text:p text:style-name="P2">ganze Land. Sie hatte natürlich alles, was sie sich nur wünschen konnte,</text:p>
      <text:p text:style-name="P2">und doch drückte sie ein schwerer Kummer, denn sie wußte nicht, wie sie ihr</text:p>
      <text:p text:style-name="P2">Besitztum zwischen ihre drei Söhne verteilen sollte.</text:p>
      <text:p text:style-name="P2"/>
      <text:p text:style-name="P2">Das kam aber daher, daß sie die beiden ältesten Söhne nicht so lieb hatte</text:p>
      <text:p text:style-name="P2">wie den jüngsten, der ihr Augapfel war. Diesem jüngsten wollte sie den</text:p>
      <text:p text:style-name="P2">Löwenanteil an der Erbschaft zuwenden; zugleich aber hatte sie Angst, es</text:p>
      <text:p text:style-name="P2">würde Streit und Zank zwischen den Brüdern entstehen, wenn sie die</text:p>
      <text:p text:style-name="P2">Erbschaft nicht gleichmäßig unter sie verteilte.</text:p>
      <text:p text:style-name="P2"/>
      <text:p text:style-name="P2">Eines Tages fühlte sich die alte Frau dem Tode nahe, und jetzt war keine</text:p>
      <text:p text:style-name="P2">Zeit mehr zum Überlegen. Sie rief alle drei Söhne an ihr Lager und sprach</text:p>
      <text:p text:style-name="P2">mit ihnen wegen der Erbschaft.</text:p>
      <text:p text:style-name="P2"/>
      <text:p text:style-name="P2">&gt;Ich habe mein Besitztum in drei Teile geteilt, zwischen denen ihr wählen</text:p>
      <text:p text:style-name="P2">müßt,&lt; sagte sie. &gt;Zu dem ersten gehören die mit Eichen bestandenen Hügel</text:p>
      <text:p text:style-name="P2">und bewaldeten Holme und blühenden Wiesen, und das alles habe ich um den</text:p>
      <text:p text:style-name="P2">Mälar herum zusammengetan. Wer von euch diesen Teil erwählt, wird an den</text:p>
      <text:p text:style-name="P2">Ufern eine gute Weide für Schafe und Kühe haben, und auf den Holmen findet</text:p>
      <text:p text:style-name="P2">er Laub zum Winterfutter, wenn er nicht etwa Gartenbau dort treiben will.</text:p>
      <text:p text:style-name="P2">An den Ufern ziehen sich eine Menge Buchten und Landzungen hin; es ist da</text:p>
      <text:p text:style-name="P2"><text:soft-page-break/>also reichlich Gelegenheit zur Beförderung der Erzeugnisse des Landes und</text:p>
      <text:p text:style-name="P2">jeglicher Art von Verkehr. Wo sich die Flüsse in den See ergießen, lassen</text:p>
      <text:p text:style-name="P2">sich gute Hafenplätze anlegen, und ich glaube, daß dort bald Dörfer und</text:p>
      <text:p text:style-name="P2">Städte heranwachsen werden. Und an gutem Ackerboden wird es ihm auch nicht</text:p>
      <text:p text:style-name="P2">fehlen, obgleich das Land so zerrissen daliegt. Es kann nur von Vorteil</text:p>
      <text:p text:style-name="P2">sein, wenn die Söhne von Anfang an lernen, von einer Insel zur andern zu</text:p>
      <text:p text:style-name="P2">ziehen; denn dadurch werden sie gute Seefahrer, die in fremde Länder reisen</text:p>
      <text:p text:style-name="P2">können und von da große Reichtümer heimbringen. Ja, das ist also der erste</text:p>
      <text:p text:style-name="P2">Teil. Was sagt ihr dazu?&lt;</text:p>
      <text:p text:style-name="P2"/>
      <text:p text:style-name="P2">Nun, alle Söhne stimmten miteinander überein, daß dies ein ausgezeichneter</text:p>
      <text:p text:style-name="P2">Teil sei, und wer ihn bekomme, dürfe sich glücklich preisen.</text:p>
      <text:p text:style-name="P2"/>
      <text:p text:style-name="P2">&gt;Nein, an ihm ist nichts auszusetzen,&lt; sagte die alte Frau aus dem</text:p>
      <text:p text:style-name="P2">Riesengeschlecht, &gt;und der zweite Teil ist nicht minder gut. Zu diesem hab</text:p>
      <text:p text:style-name="P2">ich alles getan, was ich an ebenem Land und freiem Feld besitze. Da liegt</text:p>
      <text:p text:style-name="P2">nun ein Acker neben dem andern, vom Mälar bis hinauf nach Dalarna. Wer</text:p>
      <text:p text:style-name="P2">diesen Teil wählt, wird es sicher nicht bereuen. Er kann so viel Getreide</text:p>
      <text:p text:style-name="P2">bauen, als er will, und große Güter anlegen, und weder er noch seine</text:p>
      <text:p text:style-name="P2">Nachkommen brauchen sich wegen ihres Unterhalts graue Haare wachsen zu</text:p>
      <text:p text:style-name="P2">lassen. Damit die Ebene nicht sumpfig wird, habe ich große Wasserläufe</text:p>
      <text:p text:style-name="P2">durchgezogen, die bilden öfters Wasserfälle, wo Mühlen und Schmieden</text:p>
      <text:p text:style-name="P2">errichtet werden können. Den Gräben entlang habe ich den Schutt hoch</text:p>
      <text:p text:style-name="P2">aufgehäuft, da können leicht Wälder angepflanzt werden, aus denen Brennholz</text:p>
      <text:p text:style-name="P2">gewonnen wird. Dies ist nun also der zweite Teil, und ich meine, wer den</text:p>
      <text:p text:style-name="P2">bekommt, hätte alle Ursache, zufrieden zu sein.&lt;</text:p>
      <text:p text:style-name="P2"/>
      <text:p text:style-name="P2">Auch darin stimmten alle drei Söhne überein, und sie dankten der Mutter</text:p>
      <text:p text:style-name="P2">sehr, weil sie alles so gut für sie eingerichtet habe.</text:p>
      <text:p text:style-name="P2"/>
      <text:p text:style-name="P2">&gt;Ja, ich habe mir alle Mühe gegeben, es so gut wie möglich zu machen,&lt; fuhr</text:p>
      <text:p text:style-name="P2">diese fort. &gt;Aber jetzt komme ich zu dem Teil, der mir am meisten</text:p>
      <text:p text:style-name="P2">Kopfzerbrechen gemacht hat. Denn seht, nachdem ich alle meine Haine und</text:p>
      <text:p text:style-name="P2">meine Weiden und Waldhügel zu dem einen Teil, meine Äcker und fruchtbaren</text:p>
      <text:p text:style-name="P2">Landstrecken aber zu dem andern getan hatte, merkte ich, daß mir von meinem</text:p>
      <text:p text:style-name="P2">Besitztum nichts andres mehr übrig blieb, als die bergigen Fichten- und</text:p>
      <text:p text:style-name="P2">Tannenwälder, die Berggipfel, die Gebirgsschluchten, die kahlen Felswände</text:p>
      <text:p text:style-name="P2">und mageren Wacholdergebüsche, die ärmlichen Birkengruppen und kleinen</text:p>
      <text:p text:style-name="P2">Seen. Dies alles zusammen wird nun natürlich keiner von euch haben wollen.</text:p>
      <text:p text:style-name="P2">Trotzdem habe ich all dies kleine Zeug gesammelt und es im Norden und</text:p>
      <text:p text:style-name="P2">Westen von dem ebenen Land aufgestellt; aber ich fürchte, wer diesen Teil</text:p>
      <text:p text:style-name="P2">wählt, hat nichts als Armut in Aussicht. Er wird nichts als Schafe und</text:p>
      <text:p text:style-name="P2">Geißen halten können, und um sich seinen Unterhalt zu verschaffen, wird er</text:p>
      <text:p text:style-name="P2">auf den Seen dem Fischfang, im Wald der Jagd obliegen müssen. Wasserfälle</text:p>
      <text:p text:style-name="P2"><text:soft-page-break/>und Stromschnellen sind freilich in Menge vorhanden, so daß er so viele</text:p>
      <text:p text:style-name="P2">Mühlen bauen könnte, als er nur Lust hat; aber leider wird er nichts andres</text:p>
      <text:p text:style-name="P2">zu mahlen haben, als die Rinde von seinen Bäumen. Und mit Bären und Wölfen</text:p>
      <text:p text:style-name="P2">wird er wohl auch seine liebe Not haben, denn in dieser Wildnis werden sie</text:p>
      <text:p text:style-name="P2">sich sicherlich heimisch fühlen.</text:p>
      <text:p text:style-name="P2"/>
      <text:p text:style-name="P2">Ja, dies ist nun der dritte Teil. Ich weiß ja wohl, er läßt sich mit den</text:p>
      <text:p text:style-name="P2">beiden andern nicht vergleichen, und wenn ich nicht schon so alt wäre,</text:p>
      <text:p text:style-name="P2">hätte ich die Teilung noch einmal gemacht, aber das ist mir nicht möglich.</text:p>
      <text:p text:style-name="P2">Und jetzt hab ich in meinem letzten Stündlein keine Ruhe, weil ich nicht</text:p>
      <text:p text:style-name="P2">weiß, welchem von euch ich diesen schlechtesten Teil geben soll. Ihr seid</text:p>
      <text:p text:style-name="P2">mir alle drei gute Söhne gewesen, und es bedrückt mich, daß ich gegen einen</text:p>
      <text:p text:style-name="P2">von euch ungerecht sein soll.&lt;</text:p>
      <text:p text:style-name="P2"/>
      <text:p text:style-name="P2">Nachdem die alte Frau aus dem Riesengeschlecht ihren Söhnen die Sache also</text:p>
      <text:p text:style-name="P2">dargelegt hatte, sah sie alle drei bekümmert an. Jetzt sagten sie nicht</text:p>
      <text:p text:style-name="P2">mehr, wie bei den beiden ersten Malen, sie habe richtig geteilt und gut für</text:p>
      <text:p text:style-name="P2">sie gesorgt. Schweigend standen sie da, und man konnte wohl merken, daß</text:p>
      <text:p text:style-name="P2">der, so den letzten Teil erhielt, sehr unzufrieden sein würde.</text:p>
      <text:p text:style-name="P2"/>
      <text:p text:style-name="P2">Ja, da lag nun die alte Mutter mit bangem Herzen, und die Söhne sahen, daß</text:p>
      <text:p text:style-name="P2">sie schon im voraus Todesqualen erlitt, weil sie die Teile bestimmen mußte</text:p>
      <text:p text:style-name="P2">und doch nicht wußte, welchen von den Söhnen sie unglücklich machen sollte,</text:p>
      <text:p text:style-name="P2">indem sie ihm den schlechtesten Teil gab.</text:p>
      <text:p text:style-name="P2"/>
      <text:p text:style-name="P2">Doch der jüngste von den dreien, der liebte seine Mutter am meisten, und er</text:p>
      <text:p text:style-name="P2">konnte es nicht mit ansehen, wie sie sich abquälte. Deshalb sagte er: &gt;Du</text:p>
      <text:p text:style-name="P2">brauchst dir keinen Kummer über diese Sache zu machen, Mutter, leg dich</text:p>
      <text:p text:style-name="P2">beruhigt nieder und scheide in Ruhe und Frieden aus diesem Leben. Gib den</text:p>
      <text:p text:style-name="P2">schlechten Teil mir; ich werde mich schon durchschlagen, und wie es auch</text:p>
      <text:p text:style-name="P2">gehen mag, ich werde mich nicht darüber grämen, wenn die andern es besser</text:p>
      <text:p text:style-name="P2">haben als ich.&lt;</text:p>
      <text:p text:style-name="P2"/>
      <text:p text:style-name="P2">Sobald der jüngste Sohn dies gesagt hatte, beruhigte sich die Mutter; sie</text:p>
      <text:p text:style-name="P2">dankte ihm innig und lobte ihn. Das Bestimmen der beiden andern Teile</text:p>
      <text:p text:style-name="P2">machte ihr keinen Kummer, denn diese waren fast ganz gleich gut.</text:p>
      <text:p text:style-name="P2"/>
      <text:p text:style-name="P2">Als nun alles geordnet war, dankte die Mutter dem Sohne noch einmal und</text:p>
      <text:p text:style-name="P2">sagte, sie habe erwartet gehabt, daß gerade er ihr aus der Not helfen</text:p>
      <text:p text:style-name="P2">werde. Zugleich sagte sie noch, wenn er nun in seine Einöde hinaufkomme,</text:p>
      <text:p text:style-name="P2">solle er sich an die große Liebe erinnern, die sie immer für ihn gehabt</text:p>
      <text:p text:style-name="P2">habe.</text:p>
      <text:p text:style-name="P2"/>
      <text:p text:style-name="P2">Damit schloß sie die Augen und starb; und nachdem sie begraben war, ging</text:p>
      <text:p text:style-name="P2"><text:soft-page-break/>jeder von den Brüdern auf sein Erbteil, es in Augenschein zu nehmen.</text:p>
      <text:p text:style-name="P2">Jawohl, die beiden ältesten konnten nicht anders, als höchst zufrieden mit</text:p>
      <text:p text:style-name="P2">dem ihrigen sein.</text:p>
      <text:p text:style-name="P2"/>
      <text:p text:style-name="P2">Der dritte aber wanderte hinauf in die Einöde, und da sah er, daß die</text:p>
      <text:p text:style-name="P2">Mutter die Wahrheit gesprochen hatte: sein Teil bestand hauptsächlich aus</text:p>
      <text:p text:style-name="P2">Felswänden und kleinen Seen. Aber er erkannte doch, mit welcher Liebe sie</text:p>
      <text:p text:style-name="P2">dieses Erbteil für ihn hergerichtet hatte, denn es waren zwar nur ärmliche</text:p>
      <text:p text:style-name="P2">Überreste, aber sie waren so gut zusammengestellt, daß das allerschönste</text:p>
      <text:p text:style-name="P2">Land daraus geworden war. An vielen Stellen war es wild und unheimlich,</text:p>
      <text:p text:style-name="P2">aber schön war es trotzdem. Dieser Anblick tat dem Sohne ordentlich wohl;</text:p>
      <text:p text:style-name="P2">aber froh war er darum doch nicht.</text:p>
      <text:p text:style-name="P2"/>
      <text:p text:style-name="P2">Allmählich jedoch machte er eine Entdeckung: er sah, daß der Felsengrund da</text:p>
      <text:p text:style-name="P2">und dort ein merkwürdiges Aussehen hatte. Und als er genauer hinsah, war er</text:p>
      <text:p text:style-name="P2">überall mit Erzadern durchzogen. Eisen war vorherrschend, außerdem fand</text:p>
      <text:p text:style-name="P2">sich auch noch viel Silber und Kupfer auf seinem Eigentum. Jetzt ahnte der</text:p>
      <text:p text:style-name="P2">Sohn, daß er größern Reichtum erhalten hatte als seine beiden Brüder, und</text:p>
      <text:p text:style-name="P2">jetzt dämmerte ihm die Erkenntnis auf, was für eine Absicht seine Mutter</text:p>
      <text:p text:style-name="P2">mit ihrer Erbteilung gehabt hatte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7</text:p>
      <text:p text:style-name="P2"/>
      <text:p text:style-name="P2">Im Bergwerkdistrikt</text:p>
      <text:p text:style-name="P2"/>
      <text:p text:style-name="P2"/>
      <text:p text:style-name="P2"><text:s text:c="50"/>Donnerstag, 28. April</text:p>
      <text:p text:style-name="P2"/>
      <text:p text:style-name="P2">Die Wildgänse hatten eine beschwerliche Reise. Es war ihre Absicht gewesen,</text:p>
      <text:p text:style-name="P2">gleich nachdem sie gefrühstückt hätten, geradenwegs über Westmanland</text:p>
      <text:p text:style-name="P2">hinzuziehen, aber der Westwind nahm zu und trieb sie anstatt nordwärts ganz</text:p>
      <text:p text:style-name="P2">an die Grenze von Uppland.</text:p>
      <text:p text:style-name="P2"/>
      <text:p text:style-name="P2">Sie flogen hoch droben, und der Wind jagte sie in größter Eile davon. Der</text:p>
      <text:p text:style-name="P2">Junge schaute hinunter, um zu sehen, wie es in Westmanland beschaffen sei,</text:p>
      <text:p text:style-name="P2">konnte aber nicht viel unterscheiden. Der östliche Teil dieser Landschaft</text:p>
      <text:p text:style-name="P2">war flach und eben, das sah er deutlich, aber er konnte nicht begreifen,</text:p>
      <text:p text:style-name="P2">was alle die Furchen und Striche bedeuteten, die von Norden nach Süden und</text:p>
      <text:p text:style-name="P2">quer über die Ebene hinliefen. Das alles sah höchst wunderbar aus, denn</text:p>
      <text:p text:style-name="P2"><text:soft-page-break/>fast alle die Striche erstreckten sich beinahe schnurgerade und mit ganz</text:p>
      <text:p text:style-name="P2">gleichem Zwischenraum.</text:p>
      <text:p text:style-name="P2"/>
      <text:p text:style-name="P2">»Dieses Land ist ebenso gestreift wie die Schürze meiner Mutter,« sagte der</text:p>
      <text:p text:style-name="P2">Junge. »Ich möchte nur wissen, was das für Streifen sind, die darüber</text:p>
      <text:p text:style-name="P2">hinlaufen?«</text:p>
      <text:p text:style-name="P2"/>
      <text:p text:style-name="P2">»Flüsse und Bergrücken, Straßen und Eisenbahnen!« antworteten die</text:p>
      <text:p text:style-name="P2">Wildgänse. »Flüsse und Bergrücken, Straßen und Eisenbahnen!«</text:p>
      <text:p text:style-name="P2"/>
      <text:p text:style-name="P2">Und das war wirklich wahr, denn als die Gänse ostwärts getrieben wurden,</text:p>
      <text:p text:style-name="P2">kamen sie zuerst über den Hedstrom, der zwischen zwei Bergrücken fließt und</text:p>
      <text:p text:style-name="P2">neben dem eine Eisenbahn hinläuft. Dann erreichten sie den Kolbäkfluß, der</text:p>
      <text:p text:style-name="P2">auf seiner einen Seite eine Eisenbahn und auf der andern einen Bergrücken</text:p>
      <text:p text:style-name="P2">hat, über den eine Landstraße führt. Hierauf kam der Svartå, der auch an</text:p>
      <text:p text:style-name="P2">Bergen und Landstraßen hinfließt, dann der Lillå mit dem Badelundberg, und</text:p>
      <text:p text:style-name="P2">schließlich der Sagå mit Straße und Eisenbahn auf seiner rechten Seite.</text:p>
      <text:p text:style-name="P2"/>
      <text:p text:style-name="P2">»Noch nie in meinem Leben habe ich so viele Wege gesehen, die alle von</text:p>
      <text:p text:style-name="P2">einer Seite herkommen,« dachte der Junge. »Es müssen doch schrecklich viele</text:p>
      <text:p text:style-name="P2">Waren von Norden her durch dieses Land hindurchgeführt werden.«</text:p>
      <text:p text:style-name="P2"/>
      <text:p text:style-name="P2">Zugleich erschien ihm das aber sehr merkwürdig, denn der Junge glaubte,</text:p>
      <text:p text:style-name="P2">gleich hinter Westmanland sei Schweden zu Ende. Was dann noch käme, könne</text:p>
      <text:p text:style-name="P2">nicht viel andres sein als Wald und Einöde.</text:p>
      <text:p text:style-name="P2"/>
      <text:p text:style-name="P2">Als der Wind die Wildgänse ganz bis zum Sagå hingetrieben hatte, mußte Akka</text:p>
      <text:p text:style-name="P2">erkannt haben, daß sie wo anders hingekommen war, als sie beabsichtigt</text:p>
      <text:p text:style-name="P2">hatte, denn hier drehte sie um, und die Schar arbeitete sich bei heftigem</text:p>
      <text:p text:style-name="P2">Gegenwind zurück gegen Westen. Sie flogen also noch einmal über die</text:p>
      <text:p text:style-name="P2">gestreifte Ebene und dann nach dem westlichen Teil der Landschaft, die aus</text:p>
      <text:p text:style-name="P2">waldigem Hügelland bestand.</text:p>
      <text:p text:style-name="P2"/>
      <text:p text:style-name="P2">Solange es über die Ebene hinging, hatte sich der Junge über den Hals des</text:p>
      <text:p text:style-name="P2">Gänserichs gebeugt und hinabgeschaut, aber als sie die Ebene hinter sich</text:p>
      <text:p text:style-name="P2">hatten, richtete er sich auf, um seine Augen ausruhen zu lassen, denn da,</text:p>
      <text:p text:style-name="P2">wo die Erde mit Wald bedeckt ist, gab es selten etwas Besonderes zu sehen.</text:p>
      <text:p text:style-name="P2"/>
      <text:p text:style-name="P2">Als sie jedoch eine Strecke über die Waldhügel hingeflogen waren, war es</text:p>
      <text:p text:style-name="P2">dem Jungen plötzlich, als höre er drunten auf der Erde etwas knirschen und</text:p>
      <text:p text:style-name="P2">ächzen.</text:p>
      <text:p text:style-name="P2"/>
      <text:p text:style-name="P2">Da mußte er sich natürlich wieder vorbeugen und hinuntersehen. Die</text:p>
      <text:p text:style-name="P2">Wildgänse flogen jetzt bei dem starken Gegenwind nicht besonders rasch,</text:p>
      <text:p text:style-name="P2"><text:soft-page-break/>deshalb konnte der Junge das Land unter sich sehr deutlich erkennen. Das</text:p>
      <text:p text:style-name="P2">erste, was er sah, war ein schwarzes Loch, das senkrecht in die Erde</text:p>
      <text:p text:style-name="P2">hineinging. Über dem Loch war von großen Balken ein Hebewerk errichtet, und</text:p>
      <text:p text:style-name="P2">das Hebewerk holte unter Knirschen und Ächzen eben eine mit Felsstücken</text:p>
      <text:p text:style-name="P2">beladene Tonne herauf. Ringsherum lagen große Steinhaufen; in einem</text:p>
      <text:p text:style-name="P2">Schuppen zischte eine Dampfmaschine. Frauen und Kinder saßen in einem Kreis</text:p>
      <text:p text:style-name="P2">auf dem Boden und sortierten die Steine. Auf einer kleinen Schienenbahn</text:p>
      <text:p text:style-name="P2">rollten ein paar mit grauen Steinen beladene Wagen dahin, und am Waldessaum</text:p>
      <text:p text:style-name="P2">lagen kleine Arbeiterwohnungen.</text:p>
      <text:p text:style-name="P2"/>
      <text:p text:style-name="P2">Der Junge konnte nicht begreifen, was das sein sollte, und aus vollem Halse</text:p>
      <text:p text:style-name="P2">rief er auf die Erde hinunter: »Was ist denn das für ein Ort, wo man so</text:p>
      <text:p text:style-name="P2">viele Feldsteine aus der Erde heraufholt?«</text:p>
      <text:p text:style-name="P2"/>
      <text:p text:style-name="P2">»Hört den Dumrian! Hört den Dumrian!« zwitscherten die Sperlinge, die hier</text:p>
      <text:p text:style-name="P2">daheim waren und gut Bescheid wußten. »Er kann Eisenerz nicht von</text:p>
      <text:p text:style-name="P2">Feldsteinen unterscheiden! Er kann Eisenerz nicht von Feldsteinen</text:p>
      <text:p text:style-name="P2">unterscheiden!«</text:p>
      <text:p text:style-name="P2"/>
      <text:p text:style-name="P2">Da erkannte der Junge, daß das, was er da unten sah, eine Grube war. Er war</text:p>
      <text:p text:style-name="P2">ziemlich enttäuscht, denn er hatte geglaubt, eine Grube müßte auf einem</text:p>
      <text:p text:style-name="P2">hohen Berg liegen, diese hier aber lag auf dem ebenen Boden zwischen zwei</text:p>
      <text:p text:style-name="P2">Hügeln.</text:p>
      <text:p text:style-name="P2"/>
      <text:p text:style-name="P2">Bald hatten die Wildgänse die Grube hinter sich; der Junge saß wieder</text:p>
      <text:p text:style-name="P2">aufrecht und sah geradeaus, denn die Waldhügel und die Birkengehölze, die</text:p>
      <text:p text:style-name="P2">da unter ihm lagen, hatte er schon gar so oft gesehen. Da drang plötzlich</text:p>
      <text:p text:style-name="P2">eine starke Hitze von der Erde bis zu ihm herauf, und rasch mußte er sich</text:p>
      <text:p text:style-name="P2">wieder vorbeugen, um zu sehen, woher sie käme.</text:p>
      <text:p text:style-name="P2"/>
      <text:p text:style-name="P2">Unter ihm lagen große Haufen Kohlen und Erz, und zwischen diesen stand ein</text:p>
      <text:p text:style-name="P2">hohes achteckiges, rotangestrichenes Gebäude, das eine ganze Flammengarbe</text:p>
      <text:p text:style-name="P2">zum Himmel hinaufsandte.</text:p>
      <text:p text:style-name="P2"/>
      <text:p text:style-name="P2">Zuerst konnte sich der Junge nichts andres denken, als daß da unten eine</text:p>
      <text:p text:style-name="P2">Feuersbrunst ausgebrochen sei; aber als er sah, wie die Leute ruhig</text:p>
      <text:p text:style-name="P2">umhergingen und sich nicht im geringsten um das Feuer kümmerten, da wußte</text:p>
      <text:p text:style-name="P2">er gar nicht, was er daraus machen sollte.</text:p>
      <text:p text:style-name="P2"/>
      <text:p text:style-name="P2">»Was ist denn das für ein Ort, wo sich niemand darum kümmert, wenn ein Haus</text:p>
      <text:p text:style-name="P2">in Flammen steht?« rief er auf die Erde hinunter.</text:p>
      <text:p text:style-name="P2"/>
      <text:p text:style-name="P2">»Trala! der hat Angst vor dem Feuer!« zwitscherten die Finken, die am</text:p>
      <text:p text:style-name="P2">Waldrande nisteten und wohl wußten, was in ihrer Nachbarschaft vorging. »Er</text:p>
      <text:p text:style-name="P2"><text:soft-page-break/>weiß nicht, wie das Eisen aus dem Erz herausgeschmolzen wird. Er kann das</text:p>
      <text:p text:style-name="P2">Feuer aus einem Schmelzofen nicht von einer Feuersbrunst unterscheiden!«</text:p>
      <text:p text:style-name="P2"/>
      <text:p text:style-name="P2">Bald hatten die Wildgänse den Schmelzofen hinter sich, und der Junge</text:p>
      <text:p text:style-name="P2">schaute, wieder aufrecht sitzend, geradeaus, weil er meinte, in dieser</text:p>
      <text:p text:style-name="P2">Waldgegend sei nichts Besonderes zu sehen.</text:p>
      <text:p text:style-name="P2"/>
      <text:p text:style-name="P2">Aber sie waren noch nicht weit gekommen, als aus der Tiefe der Erde ein</text:p>
      <text:p text:style-name="P2">fürchterlicher Lärm und Spektakel zu ihm heraufdrang, und als er</text:p>
      <text:p text:style-name="P2">hinunterschaute, fiel ihm zuerst ein Wasserfall auf, der über eine Felswand</text:p>
      <text:p text:style-name="P2">hinunterstürzte. Neben dem Wasserfall stand ein großes Gebäude mit einem</text:p>
      <text:p text:style-name="P2">schwarzen Dach und einem hohen Schornstein, der einen dicken mit Funken</text:p>
      <text:p text:style-name="P2">vermischten Rauch ausstieß. Vor dem Gebäude lagen Eisenklumpen und</text:p>
      <text:p text:style-name="P2">Eisenstangen und wirkliche kleine Berge von Kohlen. Der Boden war weit</text:p>
      <text:p text:style-name="P2">umher ganz schwarz, und nach allen Seiten hin erstreckten sich schwarze</text:p>
      <text:p text:style-name="P2">Pfade. Aus dem Gebäude heraus tönte ein unbeschreiblicher Lärm; es dröhnte</text:p>
      <text:p text:style-name="P2">und donnerte ununterbrochen, und es war, als ob sich jemand mit gewaltigen</text:p>
      <text:p text:style-name="P2">Schlägen gegen ein brüllendes wildes Tier zu verteidigen suchte. Aber</text:p>
      <text:p text:style-name="P2">merkwürdigerweise kümmerte sich niemand um das, was hier vorging. Eine</text:p>
      <text:p text:style-name="P2">Strecke weiterhin lagen Arbeiterwohnungen unter grünen Bäumen, und noch</text:p>
      <text:p text:style-name="P2">etwas weiter ragte ein großer weißer Herrensitz auf. Auf den Stufen vor den</text:p>
      <text:p text:style-name="P2">Arbeiterwohnungen spielten die Kinder seelenvergnügt, und in der Allee, die</text:p>
      <text:p text:style-name="P2">zum Herrenhofe führte, gingen die Leute vollkommen beruhigt spazieren.</text:p>
      <text:p text:style-name="P2"/>
      <text:p text:style-name="P2">»Was ist denn das für ein Ort, wo sich niemand darum kümmert, wenn die</text:p>
      <text:p text:style-name="P2">Leute in dem Gebäude dort einander totschlagen?« rief der Junge hinunter.</text:p>
      <text:p text:style-name="P2"/>
      <text:p text:style-name="P2">»Hak ak ak ak, der hat eine Ahnung! Hak ak ak ak!« lachte eine Elster.</text:p>
      <text:p text:style-name="P2">»Dort wird niemand in Stücke gerissen. Das Eisen siedet und zischt, wenn es</text:p>
      <text:p text:style-name="P2">unter den Hammer kommt.«</text:p>
      <text:p text:style-name="P2"/>
      <text:p text:style-name="P2">Bald waren die Wildgänse auch über das Eisenwerk hinweggeflogen; der Junge</text:p>
      <text:p text:style-name="P2">hatte sich abermals aufgerichtet und schaute geradeaus, denn er dachte,</text:p>
      <text:p text:style-name="P2">jetzt sei hier im Walde gewiß nichts Besonderes mehr zu sehen.</text:p>
      <text:p text:style-name="P2"/>
      <text:p text:style-name="P2">Nachdem sie eine Weile geflogen waren, hörte der Junge eine Glocke läuten,</text:p>
      <text:p text:style-name="P2">und noch einmal mußte er sich vorbeugen, um zu sehen, woher der Klang käme.</text:p>
      <text:p text:style-name="P2"/>
      <text:p text:style-name="P2">Da sah er unter sich einen Bauernhof, wie er noch nie einen gesehen hatte.</text:p>
      <text:p text:style-name="P2">Das Wohnhaus war ein langes, rotangestrichenes, einstöckiges Gebäude; es</text:p>
      <text:p text:style-name="P2">war nicht einmal übermäßig groß, aber was den Jungen in Verwunderung</text:p>
      <text:p text:style-name="P2">setzte, waren die vielen großen, stattlichen Wirtschaftsgebäude, die</text:p>
      <text:p text:style-name="P2">daneben lagen. Der Junge wußte ungefähr, wie viele Nebengebäude zu einem</text:p>
      <text:p text:style-name="P2">Hofe gehörten, hier aber waren alle doppelt und dreifach vorhanden. So</text:p>
      <text:p text:style-name="P2"><text:soft-page-break/>einen Überfluß an Wirtschaftsgebäuden hätte er sich nie träumen lassen. Und</text:p>
      <text:p text:style-name="P2">er konnte sich auch durchaus nicht denken, was darin aufbewahrt werden</text:p>
      <text:p text:style-name="P2">sollte, denn in der Nähe des Hofes waren fast gar keine bebauten Felder.</text:p>
      <text:p text:style-name="P2">Drinnen im Walde sah er wohl ein paar kleine Äcker; diese waren aber</text:p>
      <text:p text:style-name="P2">einerseits so klein, daß man sie kaum Äcker nennen konnte, und andrerseits</text:p>
      <text:p text:style-name="P2">stand auf jedem von ihnen schon eine Scheune, wo die zu erwartende Ernte</text:p>
      <text:p text:style-name="P2">untergebracht werden konnte.</text:p>
      <text:p text:style-name="P2"/>
      <text:p text:style-name="P2">Auf dem Stallgebäude hing die Vesperglocke in einem Türmchen, und das</text:p>
      <text:p text:style-name="P2">Läuten dieser Glocke hatte der Junge vorhin vernommen. Eben ging der Bauer</text:p>
      <text:p text:style-name="P2">mit seinen Knechten nach der Küche, und der Junge sah, daß er ein</text:p>
      <text:p text:style-name="P2">zahlreiches stattliches Gesinde hatte.</text:p>
      <text:p text:style-name="P2"/>
      <text:p text:style-name="P2">»Was sind das für Leute, die mitten im Walde, wo es doch kein Ackerland</text:p>
      <text:p text:style-name="P2">gibt, so große Höfe bauen?« rief der Junge hinunter.</text:p>
      <text:p text:style-name="P2"/>
      <text:p text:style-name="P2">Auf dem Misthaufen stand der Hofhahn, und er blieb die Antwort nicht</text:p>
      <text:p text:style-name="P2">schuldig.</text:p>
      <text:p text:style-name="P2"/>
      <text:p text:style-name="P2">»Kikeriki! Dies ist ein altes Bergwerk! Ein altes Bergwerk!« krähte er.</text:p>
      <text:p text:style-name="P2">»Die Äcker liegen unter der Erde! Die Äcker liegen unter der Erde!«</text:p>
      <text:p text:style-name="P2"/>
      <text:p text:style-name="P2">Jetzt verstand der Junge. Das war kein gewöhnliches Waldland, über das man</text:p>
      <text:p text:style-name="P2">nur so hinfliegen durfte. Ringsum waren allerdings Wälder und Berge, diese</text:p>
      <text:p text:style-name="P2">aber bargen unglaublich viel Merkwürdiges in ihrer Mitte.</text:p>
      <text:p text:style-name="P2"/>
      <text:p text:style-name="P2">Er sah Grubenfelder, wo die Hebebäume am Umfallen waren, weil die Erde</text:p>
      <text:p text:style-name="P2">durch Grubenlöcher schon ganz durchbohrt war, dann andre Grubenfelder, wo</text:p>
      <text:p text:style-name="P2">noch immer gearbeitet wurde; von diesen dröhnten dumpfe Sprengschüsse bis</text:p>
      <text:p text:style-name="P2">zu den Wildgänsen herauf, und in deren Nähe zogen sich die</text:p>
      <text:p text:style-name="P2">Arbeiterwohnungen wie ganze Dörfer am Waldrande hin. Er sah auch alte</text:p>
      <text:p text:style-name="P2">verlassene Schmiedewerkstätten, wo er durch die eingestürzten Dächer</text:p>
      <text:p text:style-name="P2">hindurch auf riesige eisenbeschlagene Hammerstiele und plump gemauerte</text:p>
      <text:p text:style-name="P2">Essen sehen konnte. Dann kamen wieder große Eisenwerke, wo so eifrig</text:p>
      <text:p text:style-name="P2">gearbeitet und gehämmert wurde, daß die Erde erzitterte. Tief drinnen in</text:p>
      <text:p text:style-name="P2">der Waldeinöde lagen still verborgen kleine Weiler, die aussahen, als</text:p>
      <text:p text:style-name="P2">wüßten sie gar nichts von dem Gelärm um sie her. Dann sah er Luftbahnen, an</text:p>
      <text:p text:style-name="P2">deren Drahtseilen die mit Erz beladenen Körbe lautlos hin und her glitten.</text:p>
      <text:p text:style-name="P2">In allen Wasserfällen drehten sich klappernde Räder, elektrische Leitungen</text:p>
      <text:p text:style-name="P2">führten durch den stillen Wald, und ungeheuer lange Eisenbahnzüge kamen</text:p>
      <text:p text:style-name="P2">dahergerollt, Züge von sechzig bis siebzig mit Erz und Kohlen, mit</text:p>
      <text:p text:style-name="P2">Eisenstangen und Stahldraht beladenen Wagen.</text:p>
      <text:p text:style-name="P2"/>
      <text:p text:style-name="P2">Nachdem der Junge dies alles eine Weile aufmerksam betrachtet hatte, konnte</text:p>
      <text:p text:style-name="P2"><text:soft-page-break/>er sich nicht länger zurückhalten.</text:p>
      <text:p text:style-name="P2"/>
      <text:p text:style-name="P2">»Wie heißt denn dieses Land hier, wo nichts als Eisen wächst?« fragte er,</text:p>
      <text:p text:style-name="P2">obgleich er jetzt wußte, daß die Vögel drunten ihn verspotten würden.</text:p>
      <text:p text:style-name="P2"/>
      <text:p text:style-name="P2">Da fuhr ein alter Uhu, der in einer verlassenen Schmelzhütte eben ein</text:p>
      <text:p text:style-name="P2">Schläfchen machte, aus dem Traume auf, streckte seinen runden Kopf heraus</text:p>
      <text:p text:style-name="P2">und rief mit unheimlich krächzender Stimme: »Uhu, uhu, uhu! Das Land hier</text:p>
      <text:p text:style-name="P2">heißt Bergwerkdistrikt! Wenn hier kein Eisen wüchse, würden bis zum</text:p>
      <text:p text:style-name="P2">heutigen Tag nichts als Bären und Eulen hier wohnen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8</text:p>
      <text:p text:style-name="P2"/>
      <text:p text:style-name="P2">Der Eisenhammer</text:p>
      <text:p text:style-name="P2"/>
      <text:p text:style-name="P2"/>
      <text:p text:style-name="P2"><text:s text:c="50"/>Donnerstag, 28. April</text:p>
      <text:p text:style-name="P2"/>
      <text:p text:style-name="P2">Der heftige Westwind blies fast den ganzen Tag hindurch, während die</text:p>
      <text:p text:style-name="P2">Wildgänse über den Bergwerkdistrikt hinflogen; und sobald sie sich gen</text:p>
      <text:p text:style-name="P2">Norden wenden wollten, wurden sie wieder ostwärts getrieben. Aber Akka</text:p>
      <text:p text:style-name="P2">glaubte, der Fuchs Smirre versuche ihnen durch den östlichen Teil des</text:p>
      <text:p text:style-name="P2">Landes zu folgen, deshalb wollte sie nicht nach dieser Seite fliegen, und</text:p>
      <text:p text:style-name="P2">so drehte sie einmal ums andre wieder um und arbeitete sich mühselig gen</text:p>
      <text:p text:style-name="P2">Westen zurück. Auf diese Weise kamen die Wildgänse nur sehr langsam</text:p>
      <text:p text:style-name="P2">vorwärts, und am Nachmittag waren sie noch immer im Bergwerkdistrikt von</text:p>
      <text:p text:style-name="P2">Westmanland. Gegen Abend legte sich indes der Wind, und die ermatteten</text:p>
      <text:p text:style-name="P2">Reisenden hofften vor Sonnenuntergang mit Leichtigkeit noch eine gute</text:p>
      <text:p text:style-name="P2">Strecke zurücklegen zu können. Aber da fuhr plötzlich eine heftige</text:p>
      <text:p text:style-name="P2">Windsbraut daher, die die Wildgänse wie Bälle vor sich hertrieb, und der</text:p>
      <text:p text:style-name="P2">Junge, der ganz sorglos dasaß und an nichts Böses dachte, wurde unvermutet</text:p>
      <text:p text:style-name="P2">von dem Gänserücken aufgehoben und in den weiten Luftraum</text:p>
      <text:p text:style-name="P2">hinausgeschleudert.</text:p>
      <text:p text:style-name="P2"/>
      <text:p text:style-name="P2">Der Junge war indes so klein und leicht, daß er bei dem heftigen Sturm</text:p>
      <text:p text:style-name="P2">nicht geradeswegs auf die Erde hinunterfiel, sondern zuerst eine Strecke</text:p>
      <text:p text:style-name="P2">weit mit dem Winde fortgetrieben wurde, dann erst sank er langsam und</text:p>
      <text:p text:style-name="P2">flatternd hinunter, gerade wie ein Blatt, das von einem Baum herabwirbelt.</text:p>
      <text:p text:style-name="P2"/>
      <text:p text:style-name="P2"><text:soft-page-break/>»O das ist nicht gefährlich!« dachte der Junge noch im Fallen. »Ich sinke</text:p>
      <text:p text:style-name="P2">so langsam auf den Boden hinunter, wie wenn ich ein Blatt Papier wäre.</text:p>
      <text:p text:style-name="P2">Gänserich Martin wird schon heruntersausen und mich auflesen.«</text:p>
      <text:p text:style-name="P2"/>
      <text:p text:style-name="P2">Als er unten auf der Erde angekommen war, riß er zuerst die Mütze vom Kopfe</text:p>
      <text:p text:style-name="P2">und winkte mit ihr, damit der Gänserich sehen könnte, wo er war. »Hier bin</text:p>
      <text:p text:style-name="P2">ich, wo bist du? Hier bin ich, wo bist du?« rief er und war fast erstaunt,</text:p>
      <text:p text:style-name="P2">als der Gänserich Martin nicht schon neben ihm stand.</text:p>
      <text:p text:style-name="P2"/>
      <text:p text:style-name="P2">Aber der große Weiße war nirgends zu sehen, und ebensowenig hob sich die</text:p>
      <text:p text:style-name="P2">Schar der Wildgänse irgendwo vom Himmel ab. Sie waren spurlos verschwunden.</text:p>
      <text:p text:style-name="P2"/>
      <text:p text:style-name="P2">Dies kam zwar dem Jungen etwas sonderbar vor, aber er beunruhigte sich</text:p>
      <text:p text:style-name="P2">deshalb nicht. Es fiel ihm keinen Augenblick ein, Mutter Akka und der</text:p>
      <text:p text:style-name="P2">Gänserich Martin könnten ihn im Stiche lassen. Er dachte, der heftige</text:p>
      <text:p text:style-name="P2">Windstoß habe sie wohl mitgenommen, und sobald sie umdrehen könnten, würden</text:p>
      <text:p text:style-name="P2">sie zurückkehren, ihn zu holen.</text:p>
      <text:p text:style-name="P2"/>
      <text:p text:style-name="P2">Aber was war denn das? Wo befand er sich denn eigentlich? Zuerst hatte er</text:p>
      <text:p text:style-name="P2">immer nur zum Himmel hinaufgeschaut, um die Wildgänse zu entdecken, aber</text:p>
      <text:p text:style-name="P2">jetzt hatte er sich plötzlich umgesehen. Er war gar nicht auf die ebene</text:p>
      <text:p text:style-name="P2">Erde hinabgefallen, sondern in eine tiefe, weite Bergschlucht, oder was es</text:p>
      <text:p text:style-name="P2">sonst sein mochte. Es war ein Raum, so groß wie eine Kirche, mit fast</text:p>
      <text:p text:style-name="P2">senkrechten Felswänden auf allen Seiten, ohne irgend ein Dach darüber. Auf</text:p>
      <text:p text:style-name="P2">dem Boden lagen einige große Felsblöcke zerstreut, und zwischen diesen</text:p>
      <text:p text:style-name="P2">wuchs Moos und Heidekraut und kleine, niedrige Birken. Da und dort waren an</text:p>
      <text:p text:style-name="P2">den Felswänden hervorspringende Felsen, und von diesen hingen zerbrochene</text:p>
      <text:p text:style-name="P2">Leitern herab. Auf der einen Seite gähnte ein tiefes Gewölbe, das aussah,</text:p>
      <text:p text:style-name="P2">als ginge es weit, weit in den Berg hinein.</text:p>
      <text:p text:style-name="P2"/>
      <text:p text:style-name="P2">Der Junge war nicht umsonst einen ganzen Tag lang über die vielen Bergwerke</text:p>
      <text:p text:style-name="P2">hingeflogen. Er erriet gleich, daß diese große Schlucht von Menschen</text:p>
      <text:p text:style-name="P2">geschaffen worden war, die in alten Zeiten hier Erz aus dem Gebirge</text:p>
      <text:p text:style-name="P2">gebrochen hatten. »Ich muß gleich versuchen, ob ich hinaufklettern kann,«</text:p>
      <text:p text:style-name="P2">dachte er, »denn sonst finden mich meine Reisekameraden am Ende nicht</text:p>
      <text:p text:style-name="P2">mehr.«</text:p>
      <text:p text:style-name="P2"/>
      <text:p text:style-name="P2">Er wollte gerade an die Felswand herangehen, als er sich von hinten</text:p>
      <text:p text:style-name="P2">angefaßt fühlte und eine rauhe Stimme vernahm, die ihm ins Ohr brummte:</text:p>
      <text:p text:style-name="P2">»Was bist denn du für ein Geschöpf?«</text:p>
      <text:p text:style-name="P2"/>
      <text:p text:style-name="P2">Rasch wendete sich der Junge um, und in der ersten Bestürzung glaubte er</text:p>
      <text:p text:style-name="P2">einem großen, mit langem braunem Moos bedeckten Felsblock gegenüber zu</text:p>
      <text:p text:style-name="P2">stehen; aber dann sah er, daß der Felsblock breite Füße, einen Kopf, Augen</text:p>
      <text:p text:style-name="P2"><text:soft-page-break/>und ein großes brummendes Maul hatte.</text:p>
      <text:p text:style-name="P2"/>
      <text:p text:style-name="P2">Der Junge brachte kein Wort heraus, und das große Tier schien auch gar</text:p>
      <text:p text:style-name="P2">keine Antwort zu erwarten. Es warf den kleinen Wicht um, rollte ihn mit der</text:p>
      <text:p text:style-name="P2">Tatze hin und her und schnupperte an ihm herum. Es sah aus, als wollte es</text:p>
      <text:p text:style-name="P2">den Jungen im nächsten Augenblick verschlingen, doch da schien es sich</text:p>
      <text:p text:style-name="P2">anders zu besinnen und rief: »Murre und Brumme, kommt, kommt! Hier ist ein</text:p>
      <text:p text:style-name="P2">guter Bissen für euch!«</text:p>
      <text:p text:style-name="P2"/>
      <text:p text:style-name="P2">Augenblicklich kamen zwei zottelige Junge dahergetrottet, die noch unsicher</text:p>
      <text:p text:style-name="P2">auf den Beinen waren und eine ganz weiche Haut wie junge Hunde hatten.</text:p>
      <text:p text:style-name="P2"/>
      <text:p text:style-name="P2">»Was hast du denn gefunden, Bärenmutter? Dürfen wir es sehen?« riefen die</text:p>
      <text:p text:style-name="P2">Jungen.</text:p>
      <text:p text:style-name="P2"/>
      <text:p text:style-name="P2">»Na, da bin ich also unter die Bären geraten,« dachte der Junge. »Ja, nun</text:p>
      <text:p text:style-name="P2">kann sich Smirre wohl die Mühe sparen, noch länger hinter mir herzujagen.«</text:p>
      <text:p text:style-name="P2"/>
      <text:p text:style-name="P2">Mit ihrer Schnauze schob die Bärenmutter den Fund ihren Jungen zu; das eine</text:p>
      <text:p text:style-name="P2">packte ihn auch sogleich mit dem Maule und lief mit ihm davon. Aber es biß</text:p>
      <text:p text:style-name="P2">nicht hart zu, denn es war ausgelassen und wollte erst eine Weile mit dem</text:p>
      <text:p text:style-name="P2">Däumling spielen, ehe es ihn umbrächte. Das zweite Junge lief hinter dem</text:p>
      <text:p text:style-name="P2">ersten her, ihm das Spielzeug abzujagen; es humpelte und trottete aber so</text:p>
      <text:p text:style-name="P2">schwerfällig daher, daß es seinem Bruder, der den Jungen in der Schnauze</text:p>
      <text:p text:style-name="P2">hatte, gerade auf den Kopf fiel. Und dann wälzten sich die beiden</text:p>
      <text:p text:style-name="P2">übereinander, bissen und balgten sich und brummten dazu.</text:p>
      <text:p text:style-name="P2"/>
      <text:p text:style-name="P2">Während die beiden jungen Bären so beschäftigt waren, gelang es dem Jungen</text:p>
      <text:p text:style-name="P2">zu entwischen; er rannte hurtig zu der Felswand hin und begann</text:p>
      <text:p text:style-name="P2">hinaufzuklettern.</text:p>
      <text:p text:style-name="P2"/>
      <text:p text:style-name="P2">Aber die beiden Bärenjungen stürzten hinter ihm her, kletterten rasch und</text:p>
      <text:p text:style-name="P2">behende die Wand hinauf, holten den Jungen ein und warfen ihn wie einen</text:p>
      <text:p text:style-name="P2">Ball aufs Moos hinunter.</text:p>
      <text:p text:style-name="P2"/>
      <text:p text:style-name="P2">»Nun weiß ich doch, wie es einem armen Mäuschen zumute sein muß, wenn es in</text:p>
      <text:p text:style-name="P2">die Krallen einer Katze geraten ist,« dachte der Junge.</text:p>
      <text:p text:style-name="P2"/>
      <text:p text:style-name="P2">Noch mehrere Male versuchte er zu entwischen; er lief weit in den alten</text:p>
      <text:p text:style-name="P2">Grubengang hinein, verbarg sich hinter Steinblöcken und kletterte auf die</text:p>
      <text:p text:style-name="P2">Birken hinauf; aber wo er sich auch zu verstecken suchte, die jungen Bären</text:p>
      <text:p text:style-name="P2">fanden ihn überall. Und sobald sie ihn gefangen hatten, ließen sie ihn</text:p>
      <text:p text:style-name="P2">wieder los, damit er aufs neue entfliehen sollte und sie ihn abermals</text:p>
      <text:p text:style-name="P2">einfangen könnten.</text:p>
      <text:p text:style-name="P2"><text:soft-page-break/></text:p>
      <text:p text:style-name="P2">Schließlich war der Junge so müde und der ganzen Geschichte so überdrüssig,</text:p>
      <text:p text:style-name="P2">daß er sich platt auf den Boden warf. »Lauf, lauf!« brummten die jungen</text:p>
      <text:p text:style-name="P2">Bären. »Sonst fressen wir dich!«</text:p>
      <text:p text:style-name="P2"/>
      <text:p text:style-name="P2">»Ja, tut es nur,« sagte der Junge, »ich kann nicht mehr laufen.«</text:p>
      <text:p text:style-name="P2"/>
      <text:p text:style-name="P2">Rasch liefen die beiden Jungen zu der Bärenmutter hin. »Bärenmutter,</text:p>
      <text:p text:style-name="P2">Bärenmutter!« klagten sie. »Er will nicht mehr spielen!«</text:p>
      <text:p text:style-name="P2"/>
      <text:p text:style-name="P2">»Nun, dann nehmt ihn und verteilt ihn unter euch,« sagte die Bärenmutter.</text:p>
      <text:p text:style-name="P2">Aber als der Junge das hörte, erschrak er so sehr, daß er das Spiel</text:p>
      <text:p text:style-name="P2">sogleich wieder aufnahm.</text:p>
      <text:p text:style-name="P2"/>
      <text:p text:style-name="P2">Als es Schlafenzeit war und die Bärenmutter ihre Jungen herbeirief, damit</text:p>
      <text:p text:style-name="P2">sie sich dicht neben ihr niederlegen sollten, waren sie so vergnügt</text:p>
      <text:p text:style-name="P2">gewesen, daß sie sich am nächsten Tag an demselben Spiel ergötzen wollten.</text:p>
      <text:p text:style-name="P2">Sie nahmen den Jungen mit, legten ihre Tatzen auf ihn; so konnte er sich</text:p>
      <text:p text:style-name="P2">nicht rühren, ohne daß sie erwachten. Sie schliefen auch gleich ein, und</text:p>
      <text:p text:style-name="P2">der Junge dachte, er werde nach einer Weile einen Versuch machen können,</text:p>
      <text:p text:style-name="P2">sich davonzuschleichen. Aber der arme Kerl war in seinem ganzen Leben noch</text:p>
      <text:p text:style-name="P2">nie so hin und her geworfen und gerollt, noch nie so herumgejagt und wie</text:p>
      <text:p text:style-name="P2">ein Kreisel herumgedreht worden, er war todmüde und schlief deshalb auch</text:p>
      <text:p text:style-name="P2">gleich ein.</text:p>
      <text:p text:style-name="P2"/>
      <text:p text:style-name="P2">Nach einer Weile kam auch der Bärenvater nach Hause. Er kletterte die</text:p>
      <text:p text:style-name="P2">Felswand herunter, und der Junge erwachte von dem Gerassel der</text:p>
      <text:p text:style-name="P2">herabrollenden Steine, als der Alte sich in die Grube hinuntergleiten ließ.</text:p>
      <text:p text:style-name="P2">Er war ein furchtbar großer Bär mit gewaltigen Gliedmaßen, einem riesigen</text:p>
      <text:p text:style-name="P2">Rachen, großen, blendendweißen Eckzähnen und kleinen, boshaften Augen. Dem</text:p>
      <text:p text:style-name="P2">Jungen lief unwillkürlich ein kalter Schauder den Rücken hinab, als er</text:p>
      <text:p text:style-name="P2">diesen alten Waldkönig erblickte.</text:p>
      <text:p text:style-name="P2"/>
      <text:p text:style-name="P2">»Es riecht hier nach Menschen!« sagte der Bärenvater, gleich als er bei der</text:p>
      <text:p text:style-name="P2">Bärin angekommen war, und dabei stieß er ein dröhnendes Brummen aus.</text:p>
      <text:p text:style-name="P2"/>
      <text:p text:style-name="P2">»Wie kannst du dir so etwas Dummes einbilden,« erwiderte die Bärin und</text:p>
      <text:p text:style-name="P2">blieb ganz ruhig auf ihrem Platze liegen. »Es ist zwar ausgemacht, daß wir</text:p>
      <text:p text:style-name="P2">den Menschen keinen Schaden mehr zufügen; aber wenn einer hierherkäme, wo</text:p>
      <text:p text:style-name="P2">ich und die Jungen unsern Aufenthaltsort haben, dann wäre bald nicht mehr</text:p>
      <text:p text:style-name="P2">so viel von ihm übrig, daß du es riechen könntest.«</text:p>
      <text:p text:style-name="P2"/>
      <text:p text:style-name="P2">Der Bärenvater legte sich neben der Bärin nieder; er schien aber mit der</text:p>
      <text:p text:style-name="P2">Antwort, die sie ihm gegeben hatte, nicht recht zufrieden zu sein, denn er</text:p>
      <text:p text:style-name="P2"><text:soft-page-break/>schnupperte und witterte immer wieder von neuem.</text:p>
      <text:p text:style-name="P2"/>
      <text:p text:style-name="P2">»Hör doch auf mit diesem Geschnupper!« sagte die Bärenmutter. »Nachgerade</text:p>
      <text:p text:style-name="P2">solltest du mich doch so gut kennen, daß ich den Jungen niemand nahe kommen</text:p>
      <text:p text:style-name="P2">lasse, der ihnen etwas zuleide tun könnte. Erzähl mir lieber, was du getan</text:p>
      <text:p text:style-name="P2">hast, denn ich habe dich ja seit acht Tagen nicht mehr gesehen.«</text:p>
      <text:p text:style-name="P2"/>
      <text:p text:style-name="P2">»Ich habe mich nach einer andern Wohnung für uns umgesehen,« begann der</text:p>
      <text:p text:style-name="P2">Bärenvater. »Zuerst ging ich nach Wärmland hinein, um von den Verwandten in</text:p>
      <text:p text:style-name="P2">Nyskoge zu hören, wie es ihnen ginge. Aber diese Mühe hätte ich mir sparen</text:p>
      <text:p text:style-name="P2">können, denn sie sind gar nicht mehr dort. In dem ganzen Wald ist nicht</text:p>
      <text:p text:style-name="P2">eine einzige Bärenhöhle mehr bewohnt.«</text:p>
      <text:p text:style-name="P2"/>
      <text:p text:style-name="P2">»Ich glaube, die Menschen wollen den ganzen Wald für sich allein haben,«</text:p>
      <text:p text:style-name="P2">erwiderte die Bärin. »Selbst wenn wir sie mitsamt ihrem Vieh ganz in</text:p>
      <text:p text:style-name="P2">Frieden lassen und uns von nichts als von Preiselbeeren, Ameisen und</text:p>
      <text:p text:style-name="P2">Kräutern nähren, dürfen wir nicht im Walde bleiben. Ich möchte wissen, wo</text:p>
      <text:p text:style-name="P2">wir eigentlich hin sollen, um einen sichern Aufenthaltsort zu finden.«</text:p>
      <text:p text:style-name="P2"/>
      <text:p text:style-name="P2">»Hier in dieser Grube ist es uns freilich seit Jahren ausgezeichnet</text:p>
      <text:p text:style-name="P2">gegangen,« sagte der Bärenvater. »Aber seit das große Klopfwerk dicht neben</text:p>
      <text:p text:style-name="P2">uns errichtet worden ist, kann ich es eben hier nicht mehr aushalten.</text:p>
      <text:p text:style-name="P2">Schließlich habe ich mich dann noch östlich vom Dalälf, in der Nähe von</text:p>
      <text:p text:style-name="P2">Garpenberg umgesehen. Dort gibt es auch noch viele Grubenlöcher und andre</text:p>
      <text:p text:style-name="P2">gute Schlupfwinkel, und es kam mir vor, als könnte man dort ziemlich sicher</text:p>
      <text:p text:style-name="P2">vor den Menschen sein ...«</text:p>
      <text:p text:style-name="P2"/>
      <text:p text:style-name="P2">In dem Augenblick, wo der Bärenvater dies sagte, richtete er sich auf und</text:p>
      <text:p text:style-name="P2">fing wieder an zu schnuppern. »Es ist doch merkwürdig, sobald ich von</text:p>
      <text:p text:style-name="P2">Menschen spreche, steigt mir dieser Geruch wieder in die Nase,« sagte er.</text:p>
      <text:p text:style-name="P2"/>
      <text:p text:style-name="P2">»Dann geh und sieh selber nach, wenn du mir nicht glaubst,« sagte die</text:p>
      <text:p text:style-name="P2">Bärin. »Ich möchte wohl wissen, wo hier ein Mensch verborgen sein sollte?«</text:p>
      <text:p text:style-name="P2"/>
      <text:p text:style-name="P2">Schnuppernd ging der Bär in der Höhle umher. Schließlich kehrte er</text:p>
      <text:p text:style-name="P2">unverrichteter Sache zu der Bärenmutter zurück und legte sich neben ihr</text:p>
      <text:p text:style-name="P2">nieder.</text:p>
      <text:p text:style-name="P2"/>
      <text:p text:style-name="P2">»Hab ich nicht recht gehabt?« fragte sie. »Aber du meinst natürlich, außer</text:p>
      <text:p text:style-name="P2">dir habe niemand Augen und Ohren.«</text:p>
      <text:p text:style-name="P2"/>
      <text:p text:style-name="P2">»Bei der Nachbarschaft, die wir haben, kann man nie vorsichtig genug sein,«</text:p>
      <text:p text:style-name="P2">sagte der Bär ruhig. Aber plötzlich fuhr er mit großem Gebrüll empor:</text:p>
      <text:p text:style-name="P2">Unglücklicherweise hatte einer von den jungen Bären seine Tatze auf Pablo</text:p>
      <text:p text:style-name="P2"><text:soft-page-break/>Vinzent Gaetanos Gesicht hingeschoben, dies hatte dem Jungen den Atem benommen,</text:p>
      <text:p text:style-name="P2">und er hatte niesen müssen.</text:p>
      <text:p text:style-name="P2"/>
      <text:p text:style-name="P2">Jetzt konnte die Bärin den alten Bären nicht mehr beschwichtigen. Ein</text:p>
      <text:p text:style-name="P2">Junges flog nach rechts, das andre nach links, und dann sah er Pablo</text:p>
      <text:p text:style-name="P2">Vinzent Gaetano, ehe dieser sich aufrichten konnte.</text:p>
      <text:p text:style-name="P2"/>
      <text:p text:style-name="P2">Und er hätte ihn auch mit einem Happ hinuntergeschluckt, wenn sich die</text:p>
      <text:p text:style-name="P2">Bärenmutter nicht ins Mittel gelegt hätte. »Rühr ihn nicht an! Das ist den</text:p>
      <text:p text:style-name="P2">Jungen ihr Spielzeug. Sie sind den ganzen Abend so vergnügt mit ihm</text:p>
      <text:p text:style-name="P2">gewesen, daß sie ihn nicht aufaßen, sondern für morgen früh aufgehoben</text:p>
      <text:p text:style-name="P2">haben.«</text:p>
      <text:p text:style-name="P2"/>
      <text:p text:style-name="P2">Aber der Bär stieß die Bärin weg. »Mische dich nicht in das, was du nicht</text:p>
      <text:p text:style-name="P2">verstehst!« brummte er. »Merkst du denn nicht, daß es schon von weitem nach</text:p>
      <text:p text:style-name="P2">Menschen riecht? Sogleich werde ich ihn fressen, sonst spielt er uns irgend</text:p>
      <text:p text:style-name="P2">einen schlimmen Streich.«</text:p>
      <text:p text:style-name="P2"/>
      <text:p text:style-name="P2">Wieder sperrte er das Maul auf. Indessen aber hatte der Junge ein wenig</text:p>
      <text:p text:style-name="P2">nachdenken können, und dann hatte er in aller Eile seine Zündhölzer aus</text:p>
      <text:p text:style-name="P2">seinem Ränzel herausgerissen -- das war das einzige Verteidigungsmittel,</text:p>
      <text:p text:style-name="P2">das er hatte. Er rieb eins an seinen Lederhosen an und steckte dem Bären</text:p>
      <text:p text:style-name="P2">das brennende Streichholz in den Rachen.</text:p>
      <text:p text:style-name="P2"/>
      <text:p text:style-name="P2">Der Bär fauchte, als ihm der Schwefelgeruch in die Nase stieg, und damit</text:p>
      <text:p text:style-name="P2">war die Flamme gelöscht. Der Junge hielt schon ein zweites Zündholz bereit,</text:p>
      <text:p text:style-name="P2">aber merkwürdigerweise griff ihn der Bär nicht wieder an.</text:p>
      <text:p text:style-name="P2"/>
      <text:p text:style-name="P2">»Kannst du viele solche blaue Blumen anzünden?« fragte der Bär.</text:p>
      <text:p text:style-name="P2"/>
      <text:p text:style-name="P2">»So viele, daß ich den Wald einäschern könnte,« antwortete der Junge, denn</text:p>
      <text:p text:style-name="P2">er glaubte, er könne den Bären dadurch in Angst versetzen.</text:p>
      <text:p text:style-name="P2"/>
      <text:p text:style-name="P2">»Könntest du vielleicht ein Haus oder einen ganzen Hof anzünden?« fragte</text:p>
      <text:p text:style-name="P2">der Bär.</text:p>
      <text:p text:style-name="P2"/>
      <text:p text:style-name="P2">»Das wäre keine Kunst für mich,« prahlte der Junge, in der Hoffnung, sich</text:p>
      <text:p text:style-name="P2">bei dem Bären in Respekt zu setzen.</text:p>
      <text:p text:style-name="P2"/>
      <text:p text:style-name="P2">»Das ist gut,« sagte der Bär. »Dann mußt du mir einen Dienst leisten. Jetzt</text:p>
      <text:p text:style-name="P2">bin ich froh, daß ich dich nicht aufgefressen habe.«</text:p>
      <text:p text:style-name="P2"/>
      <text:p text:style-name="P2">Damit nahm der Bärenvater den Jungen ganz sachte und vorsichtig zwischen</text:p>
      <text:p text:style-name="P2">die Zähne und begann mit ihm die Felswand hinaufzuklettern. Es ging</text:p>
      <text:p text:style-name="P2"><text:soft-page-break/>unbegreiflich leicht und hurtig, obgleich der Bär so groß und schwer war,</text:p>
      <text:p text:style-name="P2">und sobald er oben angekommen war, rannte er eiligst in den Wald hinein.</text:p>
      <text:p text:style-name="P2">Auch hier ging es rasch vorwärts; es war klar, der Bär war wie dazu</text:p>
      <text:p text:style-name="P2">geschaffen, sich einen Weg durch dichte Wälder hindurch zu bahnen. Sein</text:p>
      <text:p text:style-name="P2">plumper Körper schob sich durchs Gestrüpp hindurch, wie ein Boot durch das</text:p>
      <text:p text:style-name="P2">Röhricht im Wasser hindurchgleitet.</text:p>
      <text:p text:style-name="P2"/>
      <text:p text:style-name="P2">»Sieh dir nun das große Klopfwerk dort unten an,« sagte der Bär zu dem</text:p>
      <text:p text:style-name="P2">Jungen.</text:p>
      <text:p text:style-name="P2"/>
      <text:p text:style-name="P2">Der große Eisenhammer mit seinen vielen mächtigen Gebäuden lag am Rande</text:p>
      <text:p text:style-name="P2">eines Wasserfalls. Riesige Schornsteine sandten schwarze Rauchwolken empor,</text:p>
      <text:p text:style-name="P2">die Feuer der Schmelzöfen züngelten hell auf, alle Fenster und Luken waren</text:p>
      <text:p text:style-name="P2">erleuchtet. Da drinnen waren die Hämmer und Walzwerke im Gang, und es wurde</text:p>
      <text:p text:style-name="P2">mit voller Kraft gearbeitet, daß einem von dem Gerassel und Gedröhne die</text:p>
      <text:p text:style-name="P2">Ohren gellten. Rings um die Werkstätten herum lagen ungeheure Kohlenställe,</text:p>
      <text:p text:style-name="P2">große Schlackenhaufen, Packhäuser, Bretterstapel und Werkzeugschuppen. Eine</text:p>
      <text:p text:style-name="P2">kleine Strecke davon befanden sich lange Reihen von Arbeiterwohnungen,</text:p>
      <text:p text:style-name="P2">schöne Villen, Schulhäuser, Vereinshäuser und Kaufläden. Aber dort war</text:p>
      <text:p text:style-name="P2">alles still und wie eingeschlafen. Der Junge sah nicht dorthin, er hatte</text:p>
      <text:p text:style-name="P2">nur Augen für den Eisenhammer. Der Boden ringsumher war kohlschwarz, der</text:p>
      <text:p text:style-name="P2">Himmel wölbte sich herrlich dunkelblau über den aus den Schmelzöfen</text:p>
      <text:p text:style-name="P2">herausschlagenden Flammen, der Wasserfall rauschte weißschäumend herunter,</text:p>
      <text:p text:style-name="P2">die Gebäude selbst standen riesengroß da und stießen Licht und Rauch und</text:p>
      <text:p text:style-name="P2">Feuer und Funken heraus. Es war das großartigste Bild, das der Junge jemals</text:p>
      <text:p text:style-name="P2">gesehen hatte.</text:p>
      <text:p text:style-name="P2"/>
      <text:p text:style-name="P2">»Du willst doch wohl nicht behaupten, daß du so ein großes Gebäude in Brand</text:p>
      <text:p text:style-name="P2">stecken könntest?« fragte der Bärenvater.</text:p>
      <text:p text:style-name="P2"/>
      <text:p text:style-name="P2">Da war nun der Junge zwischen den Bärentatzen eingeklemmt, und er war</text:p>
      <text:p text:style-name="P2">überzeugt, wenn er überhaupt mit dem Leben davonkommen sollte, mußte er dem</text:p>
      <text:p text:style-name="P2">Bären Respekt vor seiner Geschicklichkeit beibringen. »Ein großes oder</text:p>
      <text:p text:style-name="P2">kleines Gebäude, das ist mir ganz einerlei,« sagte er deshalb. »Ich kann es</text:p>
      <text:p text:style-name="P2">gut in Brand stecken.«</text:p>
      <text:p text:style-name="P2"/>
      <text:p text:style-name="P2">»Dann will ich dir etwas sagen,« fuhr der Bär fort. »Meine Vorfahren haben</text:p>
      <text:p text:style-name="P2">von der Zeit an, wo der Wald hier heranwuchs, in dieser Gegend gewohnt. Ich</text:p>
      <text:p text:style-name="P2">habe das Jagdgebiet und die Weideplätze, die Höhlen und Schlupfwinkel von</text:p>
      <text:p text:style-name="P2">ihnen geerbt und mein ganzes Leben lang in Ruhe und Frieden hier gewohnt.</text:p>
      <text:p text:style-name="P2">Im Anfang störten mich die Menschen nur wenig. Sie kamen daher, hackten an</text:p>
      <text:p text:style-name="P2">den Bergen herum, holten etwas Erz heraus und bauten am Wasserfall einen</text:p>
      <text:p text:style-name="P2">Eisenhammer und einen Schmelzofen. Der Hammer dröhnte nur ein paarmal am</text:p>
      <text:p text:style-name="P2">Tage, der Schmelzofen wurde nie länger als ein paar Mondwechsel lang</text:p>
      <text:p text:style-name="P2"><text:soft-page-break/>geheizt, und darein konnte ich mich schon finden. Aber seit die Menschen</text:p>
      <text:p text:style-name="P2">vor einigen Jahren dieses Klopfwerk da errichtet haben, das Tag und Nacht</text:p>
      <text:p text:style-name="P2">hindurch gleichmäßig weitergeht, kann ich es nicht mehr aushalten. Früher</text:p>
      <text:p text:style-name="P2">waren nur ein Fabrikdirektor und einige Schmiede da, aber jetzt sind eine</text:p>
      <text:p text:style-name="P2">Unmenge Leute hier, und ich bin nie mehr sicher vor ihnen. Ich glaubte</text:p>
      <text:p text:style-name="P2">schon, ich müßte fortziehen, aber jetzt hab ich etwas Besseres</text:p>
      <text:p text:style-name="P2">herausgefunden.«</text:p>
      <text:p text:style-name="P2"/>
      <text:p text:style-name="P2">Der Junge überlegte, was der Bärenvater wohl ausgeheckt habe; aber er hatte</text:p>
      <text:p text:style-name="P2">keine Zeit mehr, zu fragen, denn jetzt nahm ihn der Bär wieder zwischen die</text:p>
      <text:p text:style-name="P2">Zähne und trottete mit ihm dem Hügel zu. Der Junge konnte nichts sehen;</text:p>
      <text:p text:style-name="P2">aber an dem zunehmenden Getöse erriet er, daß sie sich dem Eisenhammer</text:p>
      <text:p text:style-name="P2">näherten.</text:p>
      <text:p text:style-name="P2"/>
      <text:p text:style-name="P2">Der Bärenvater kannte den Eisenhammer genau. In dunkeln Nächten war er oft</text:p>
      <text:p text:style-name="P2">herumgestreift und hatte beobachtet, was da drinnen vorging, und sich</text:p>
      <text:p text:style-name="P2">gefragt, ob man denn niemals mit der Arbeit aussetze. Er hatte mit den</text:p>
      <text:p text:style-name="P2">Tatzen an den Mauern zu rütteln versucht und nur gewünscht, so stark zu</text:p>
      <text:p text:style-name="P2">sein, daß er das ganze Gebäude mit einem Schlage zerschmettern könnte.</text:p>
      <text:p text:style-name="P2"/>
      <text:p text:style-name="P2">Der Bär war von dem schwarzen Boden nicht leicht zu unterscheiden, und wenn</text:p>
      <text:p text:style-name="P2">er sich überdies im Schatten der Mauern hielt, schwebte er nicht gerade in</text:p>
      <text:p text:style-name="P2">Gefahr, entdeckt zu werden. Jetzt ging er ohne Furcht zwischen die</text:p>
      <text:p text:style-name="P2">Werkstätten hinein und kletterte auf einen Schlackenhaufen; hier stellte er</text:p>
      <text:p text:style-name="P2">sich auf die Hinterbeine, nahm den Jungen zwischen die Vorderbeine und hob</text:p>
      <text:p text:style-name="P2">ihn in die Höhe. »Probiere, ob du in das Haus hineinsehen kannst!« sagte</text:p>
      <text:p text:style-name="P2">er.</text:p>
      <text:p text:style-name="P2"/>
      <text:p text:style-name="P2">In dem Eisenhammer waren sie gerade beim Bessemerblasen. Oben an der Decke</text:p>
      <text:p text:style-name="P2">hing eine große schwarze, runde, mit geschmolzenem Eisen gefüllte Kugel; in</text:p>
      <text:p text:style-name="P2">diese wurde ein starker Luftstrom hineingepreßt. Und als diese Luft mit</text:p>
      <text:p text:style-name="P2">furchtbarem Getöse in die Eisenmasse hineindrang, stob ein ganzer</text:p>
      <text:p text:style-name="P2">Funkenschwall heraus. In Strahlen, in Garben, in langen Dolden fuhren die</text:p>
      <text:p text:style-name="P2">Funken empor. Sie hatten die verschiedensten Farben, waren groß und klein,</text:p>
      <text:p text:style-name="P2">brachen sich an der Wand und flogen in dem ganzen Saale herum. Der</text:p>
      <text:p text:style-name="P2">Bärenvater ließ den Jungen das prächtige Schauspiel genießen, bis die Leute</text:p>
      <text:p text:style-name="P2">mit dem Blasen fertig waren und der rote flüssige, schönglänzende Stahl aus</text:p>
      <text:p text:style-name="P2">der runden Kugel heraus in ein paar Gefäße floß. Dem Jungen kam alles, was</text:p>
      <text:p text:style-name="P2">er da sah, wundervoll vor; er war ganz hingerissen davon und hatte fast</text:p>
      <text:p text:style-name="P2">vergessen, daß er zwischen zwei Bärentatzen gefangen saß.</text:p>
      <text:p text:style-name="P2"/>
      <text:p text:style-name="P2">Jetzt ließ der Bärenvater den Jungen auch in das Walzwerk hineinsehen. Ein</text:p>
      <text:p text:style-name="P2">Arbeiter nahm eben ein kurzes, dickes Stück Eisen aus dem Ofen heraus und</text:p>
      <text:p text:style-name="P2">legte es dann unter eine Walze. Als die Eisenstange unter der Walze wieder</text:p>
      <text:p text:style-name="P2"><text:soft-page-break/>hervorkam, war sie zusammengepreßt und in die Länge gezogen. Rasch ergriff</text:p>
      <text:p text:style-name="P2">sie ein andrer Arbeiter und steckte sie unter eine härtere Walze, die sie</text:p>
      <text:p text:style-name="P2">noch länger und dünner preßte. So ging es von Walze zu Walze; die</text:p>
      <text:p text:style-name="P2">Eisenstange wurde gestreckt und gezogen und schlängelte sich schließlich</text:p>
      <text:p text:style-name="P2">als ein mehrere Meter langer rotglühender Draht am Boden hin. Aber während</text:p>
      <text:p text:style-name="P2">das erste Stück Eisen also gepreßt wurde, hatten die Arbeiter ein zweites</text:p>
      <text:p text:style-name="P2">aus dem Ofen herausgenommen und unter die Walzen gelegt, und nachdem dieses</text:p>
      <text:p text:style-name="P2">halbwegs fertig war, holten sie ein drittes. Unaufhörlich schlängelten sich</text:p>
      <text:p text:style-name="P2">neue rotglühende Drähte wie zischende Schlangen auf dem Boden hin. Dem</text:p>
      <text:p text:style-name="P2">Jungen gefiel dies alles außerordentlich gut; aber noch besser gefielen ihm</text:p>
      <text:p text:style-name="P2">die Arbeiter, die leicht und behende die glühenden Stangen mit ihren Zangen</text:p>
      <text:p text:style-name="P2">packten und sie unter die Walzen hinunterzwangen. Wie spielend hantierten</text:p>
      <text:p text:style-name="P2">sie da mit dem glühenden Eisen. »Das ist eine richtige Mannesarbeit, das</text:p>
      <text:p text:style-name="P2">muß ich sagen,« flüsterte der Junge vor sich hin.</text:p>
      <text:p text:style-name="P2"/>
      <text:p text:style-name="P2">Jetzt ließ der Bär den Jungen auch in die Schmelzhütte und in die</text:p>
      <text:p text:style-name="P2">Eisenschmiede hineinsehen; da sperrte er vor Verwunderung Mund und Nase</text:p>
      <text:p text:style-name="P2">auf. »Diese Leute haben keine Angst vor Hitze und Flammen,« dachte er.</text:p>
      <text:p text:style-name="P2">Schwarz und rußig waren sie auch, und sie kamen ihm wie eine Art</text:p>
      <text:p text:style-name="P2">Feuermenschen vor, weil sie imstande waren, das Eisen nach Belieben zu</text:p>
      <text:p text:style-name="P2">biegen und zu formen. Er konnte sich gar nicht denken, daß gewöhnliche</text:p>
      <text:p text:style-name="P2">Menschen wirklich solche Macht hätten.</text:p>
      <text:p text:style-name="P2"/>
      <text:p text:style-name="P2">»So geht es da drinnen Tag um Tag, Nacht um Nacht weiter,« klagte der Bär</text:p>
      <text:p text:style-name="P2">und legte sich auf den Boden. »Nein, es ist auf die Dauer nicht zum</text:p>
      <text:p text:style-name="P2">Aushalten, das wirst du begreifen. Deshalb bin ich goldfroh, daß ich der</text:p>
      <text:p text:style-name="P2">Sache jetzt ein Ende machen kann.«</text:p>
      <text:p text:style-name="P2"/>
      <text:p text:style-name="P2">»So, das könnt Ihr,« fragte der Junge. »Wie wollt Ihr denn das anfangen?«</text:p>
      <text:p text:style-name="P2"/>
      <text:p text:style-name="P2">»Nun, ich meine, du sollst die Gebäude hier in Brand stecken,« sagte der</text:p>
      <text:p text:style-name="P2">Bär. »Dann bekäme ich Ruhe vor dem ewigen Spektakel und könnte in meiner</text:p>
      <text:p text:style-name="P2">alten Heimat verbleiben.«</text:p>
      <text:p text:style-name="P2"/>
      <text:p text:style-name="P2">Dem Jungen lief es eiskalt den Rücken hinunter. Also deshalb hatte der</text:p>
      <text:p text:style-name="P2">Bärenvater ihn hierhergebracht!</text:p>
      <text:p text:style-name="P2"/>
      <text:p text:style-name="P2">»Wenn du das Klopfwerk anzündest, dann schenke ich dir das Leben, wenn du</text:p>
      <text:p text:style-name="P2">aber nicht tust, was ich will, wird es bald aus mit dir sein.«</text:p>
      <text:p text:style-name="P2"/>
      <text:p text:style-name="P2">Die großen Werkstätten hatten dicke Backsteinmauern, und der Junge dachte,</text:p>
      <text:p text:style-name="P2">der Bärenvater habe gut befehlen, das Gehorchen sei ihm von selbst</text:p>
      <text:p text:style-name="P2">unmöglich gemacht. Im nächsten Augenblick jedoch erkannte er, daß es</text:p>
      <text:p text:style-name="P2">vielleicht doch nicht so ganz unmöglich wäre. Dicht neben ihnen lag ein</text:p>
      <text:p text:style-name="P2"><text:soft-page-break/>Haufen Stroh und Hobelspäne, die er leicht anzünden konnte; neben den</text:p>
      <text:p text:style-name="P2">Spänen ragte ein Stapel Bretter auf, und die Bretter reichten bis dicht an</text:p>
      <text:p text:style-name="P2">einen großen Kohlenschuppen heran. Der Kohlenschuppen stieß an die</text:p>
      <text:p text:style-name="P2">Werkstätten; und wenn diese in Brand gerieten, griff das Feuer bald auf das</text:p>
      <text:p text:style-name="P2">Dach des Eisenhammers hinüber. Alles, was brennen konnte, fing dann Feuer,</text:p>
      <text:p text:style-name="P2">die Mauern barsten vor Hitze, und die Maschinen würden vollständig</text:p>
      <text:p text:style-name="P2">zerstört.</text:p>
      <text:p text:style-name="P2"/>
      <text:p text:style-name="P2">»Nun, willst du, oder willst du nicht?« fragte der Bär.</text:p>
      <text:p text:style-name="P2"/>
      <text:p text:style-name="P2">Der Junge wußte, daß er sofort nein sagen sollte; aber er wußte auch, daß</text:p>
      <text:p text:style-name="P2">ihn dann die Bärentatzen, die ihn noch immer festhielten, mit einem</text:p>
      <text:p text:style-name="P2">einzigen Griff zerdrückten. Deshalb sagte er: »Ich muß es mir zuerst etwas</text:p>
      <text:p text:style-name="P2">überlegen.«</text:p>
      <text:p text:style-name="P2"/>
      <text:p text:style-name="P2">»Nun, so tu es,« brummte der Bär. »Aber ich will dir noch etwas sagen. Das</text:p>
      <text:p text:style-name="P2">Eisen ist es, das den Menschen eine solche Macht über uns Bären verliehen</text:p>
      <text:p text:style-name="P2">hat, und auch aus diesem Grunde will ich der Arbeit hier ein Ende gemacht</text:p>
      <text:p text:style-name="P2">haben.«</text:p>
      <text:p text:style-name="P2"/>
      <text:p text:style-name="P2">Der Junge wollte die Bedenkzeit benützen, um irgend etwas herauszufinden,</text:p>
      <text:p text:style-name="P2">wodurch er entwischen könnte; aber er war so von Angst überwältigt, daß er</text:p>
      <text:p text:style-name="P2">gar nicht Herr über seine Gedanken werden konnte, sondern nur immer daran</text:p>
      <text:p text:style-name="P2">denken mußte, welche große Hilfe das Eisen doch für die Menschen sei. Sie</text:p>
      <text:p text:style-name="P2">brauchten ja das Eisen zu allem. Aus Eisen bestand die Pflugschar, die das</text:p>
      <text:p text:style-name="P2">Feld umpflügte, aus Eisen die Axt, die das Haus baute, aus Eisen die Sense,</text:p>
      <text:p text:style-name="P2">die das Getreide schnitt, aus Eisen das Messer, das zu allem möglichen</text:p>
      <text:p text:style-name="P2">gebraucht wurde. Aus Eisen bestand der Zaum, der das Pferd lenkte, das</text:p>
      <text:p text:style-name="P2">Schloß, das die Tür verschloß, die Nägel, die die Möbel zusammenhielten,</text:p>
      <text:p text:style-name="P2">die Platten, die das Dach deckten. Das Gewehr, das die wilden Tiere</text:p>
      <text:p text:style-name="P2">ausgerottet hatte, war aus Eisen, und ebenso der Pickel, der in der Grube</text:p>
      <text:p text:style-name="P2">das Erz heraushackte. Eisen bekleidete die Kriegsschiffe, die der Junge in</text:p>
      <text:p text:style-name="P2">Karlskrona gesehen hatte, auf Eisenschienen rollten die Lokomotiven durchs</text:p>
      <text:p text:style-name="P2">Land; aus Eisen bestand die Nadel, die das Kleid nähte, die Schere, die die</text:p>
      <text:p text:style-name="P2">Schafe schor, der Topf, in dem das Essen gekocht wurde. Das Große und das</text:p>
      <text:p text:style-name="P2">Kleine, alles, was nützlich und unentbehrlich war, bestand aus Eisen. Ja,</text:p>
      <text:p text:style-name="P2">der Bärenvater hatte ganz recht, das Eisen war es, das den Menschen die</text:p>
      <text:p text:style-name="P2">Übermacht über die Bären gegeben hatte.</text:p>
      <text:p text:style-name="P2"/>
      <text:p text:style-name="P2">»Nun, willst du, oder willst du nicht?« fragte der Bär noch einmal.</text:p>
      <text:p text:style-name="P2"/>
      <text:p text:style-name="P2">Der Junge fuhr auf. Da hatte er nun an vollständig unnötige Sachen gedacht</text:p>
      <text:p text:style-name="P2">und noch nichts herausgefunden, was ihn retten könnte.</text:p>
      <text:p text:style-name="P2"/>
      <text:p text:style-name="P2"><text:soft-page-break/>»Seid doch nicht so ungeduldig,« sagte er. »Dies ist eine sehr wichtige</text:p>
      <text:p text:style-name="P2">Sache für mich, und ich muß ordentlich Zeit zum Überlegen haben.«</text:p>
      <text:p text:style-name="P2"/>
      <text:p text:style-name="P2">»Nun, dann überleg dirs noch eine Weile,« sagte der Bärenvater. »Aber das</text:p>
      <text:p text:style-name="P2">will ich noch sagen: das Eisen ist schuld daran, daß die Menschen soviel</text:p>
      <text:p text:style-name="P2">klüger geworden sind als wir Bären, und gerade deshalb möchte ich der</text:p>
      <text:p text:style-name="P2">Arbeit hier ein Ende machen.«</text:p>
      <text:p text:style-name="P2"/>
      <text:p text:style-name="P2">Als der Junge diese neue Bedenkzeit gewonnen hatte, wollte er sie zum</text:p>
      <text:p text:style-name="P2">Entwerfen eines Rettungsplanes anwenden. Aber er konnte und konnte in</text:p>
      <text:p text:style-name="P2">dieser Nacht seine Gedanken nicht zusammenhalten, sie beschäftigten sich</text:p>
      <text:p text:style-name="P2">immer wieder mit dem Eisen. Da ging ihm allmählich ein helles Licht darüber</text:p>
      <text:p text:style-name="P2">auf, was die Menschen hatten alles denken und ausklügeln müssen, bis sie</text:p>
      <text:p text:style-name="P2">herausgebracht hatten, wie sie das Eisen aus dem Erz herausschmelzen</text:p>
      <text:p text:style-name="P2">könnten; und er sah plötzlich ganz deutlich die alten schwarzen Schmiede</text:p>
      <text:p text:style-name="P2">vor sich, die sich über die Esse beugten und darüber nachgrübelten, wie sie</text:p>
      <text:p text:style-name="P2">die Sache richtig angreifen müßten. Und vielleicht gerade deshalb, weil sie</text:p>
      <text:p text:style-name="P2">so lange hatten darüber nachgrübeln müssen, war den Menschen der Verstand</text:p>
      <text:p text:style-name="P2">gewachsen, daß sie schließlich so große Fabriken hatten bauen können. Ja,</text:p>
      <text:p text:style-name="P2">ja, darüber konnte kein Zweifel herrschen, die Menschen verdankten dem</text:p>
      <text:p text:style-name="P2">Eisen mehr, als sie sich selbst bewußt waren.</text:p>
      <text:p text:style-name="P2"/>
      <text:p text:style-name="P2">»Nun, wie stehts?« fragte der Bärenvater. »Willst du, oder willst du</text:p>
      <text:p text:style-name="P2">nicht?«</text:p>
      <text:p text:style-name="P2"/>
      <text:p text:style-name="P2">Der Junge fuhr zusammen. Noch immer nahmen ihn unnötige Gedanken gefangen,</text:p>
      <text:p text:style-name="P2">obgleich er nicht wußte, was er tun sollte, um zu entwischen! »Die Wahl ist</text:p>
      <text:p text:style-name="P2">gar nicht so leicht, wie Ihr meint,« sagte er. »Gebt mir noch ein wenig</text:p>
      <text:p text:style-name="P2">Bedenkzeit, Bärenvater.«</text:p>
      <text:p text:style-name="P2"/>
      <text:p text:style-name="P2">»Eine kleine Weile will ich noch warten,« sagte der Bär. »Aber dann gibts</text:p>
      <text:p text:style-name="P2">keine Ausflucht mehr. Ich sage dir, dem Eisen allein verdanken es die</text:p>
      <text:p text:style-name="P2">Menschen, daß sie hier im Bärenland wohnen können, und eben deshalb will</text:p>
      <text:p text:style-name="P2">ich ihnen die Fabrik hier zerstören.«</text:p>
      <text:p text:style-name="P2"/>
      <text:p text:style-name="P2">»Diese letzte Bedenkzeit will ich mir aber nun zunutze machen,« dachte der</text:p>
      <text:p text:style-name="P2">Junge. Doch ängstlich und verwirrt, wie er war, konnte er durchaus nicht</text:p>
      <text:p text:style-name="P2">Herr über seine Gedanken werden, und diese beschäftigten sich jetzt mit</text:p>
      <text:p text:style-name="P2">allem, was er gesehen hatte, während er auf dem Rücken des Gänserichs über</text:p>
      <text:p text:style-name="P2">den Bergwerkdistrikt hingeflogen war. Ja, ja, es war merkwürdig, wie viel</text:p>
      <text:p text:style-name="P2">Leben und Bewegung und wie viel nützliche Arbeit in der Wildnis erstanden</text:p>
      <text:p text:style-name="P2">war! Wie arm und öde wäre es doch da, wenn es kein Eisen gäbe! Der Junge</text:p>
      <text:p text:style-name="P2">dachte an den Eisenhammer hier, der, seit er gebaut worden war, so vielen</text:p>
      <text:p text:style-name="P2">Menschen ihr tägliches Brot gab, der so viele von Menschen bewohnte Häuser</text:p>
      <text:p text:style-name="P2"><text:soft-page-break/>um sich versammelt und Eisenbahnen und Telegraphendrähte herbeigezogen</text:p>
      <text:p text:style-name="P2">hatte, und der in die Welt hinaus ...</text:p>
      <text:p text:style-name="P2"/>
      <text:p text:style-name="P2">»Nun, wie stehts?« fragte der Bär. »Willst du, oder willst du nicht?«</text:p>
      <text:p text:style-name="P2"/>
      <text:p text:style-name="P2">Der Junge fuhr sich mit der Hand über die Stirn. Keinerlei Rettung hatte er</text:p>
      <text:p text:style-name="P2">sich ausgedacht; aber so viel wußte er, daß er nichts gegen das Eisen</text:p>
      <text:p text:style-name="P2">unternehmen würde, gegen das Eisen, dem reich und arm so viel verdankte und</text:p>
      <text:p text:style-name="P2">das so vielen Menschen in diesem Land das tägliche Brot gab.</text:p>
      <text:p text:style-name="P2"/>
      <text:p text:style-name="P2">»Ich will nicht,« sagte der Junge.</text:p>
      <text:p text:style-name="P2"/>
      <text:p text:style-name="P2">Ohne etwas zu sagen, drückte der Bärenvater seine Tatzen fester zusammen.</text:p>
      <text:p text:style-name="P2"/>
      <text:p text:style-name="P2">»Ihr werdet mich nie dazu bringen, den Eisenhammer zu zerstören,« sagte der</text:p>
      <text:p text:style-name="P2">Junge. »Denn das Eisen ist ein großer Segen, und es wäre unrecht, sich</text:p>
      <text:p text:style-name="P2">daran zu vergreifen.«</text:p>
      <text:p text:style-name="P2"/>
      <text:p text:style-name="P2">»Dann erwartest du wohl auch nicht, daß ich dich am Leben lasse?« fragte</text:p>
      <text:p text:style-name="P2">der Bär.</text:p>
      <text:p text:style-name="P2"/>
      <text:p text:style-name="P2">»Nein, das erwarte ich nicht,« antwortete der Junge und sah dem Bären fest</text:p>
      <text:p text:style-name="P2">in die Augen.</text:p>
      <text:p text:style-name="P2"/>
      <text:p text:style-name="P2">Der Bärenvater drückte die Tatzen immer fester zusammen. Es tat sehr weh,</text:p>
      <text:p text:style-name="P2">und dem Jungen traten die Tränen in die Augen; aber er schwieg und sagte</text:p>
      <text:p text:style-name="P2">kein Wort.</text:p>
      <text:p text:style-name="P2"/>
      <text:p text:style-name="P2">»Gut! Eins, zwei, dr..!« sagte der Bär und hob langsam die eine Tatze, denn</text:p>
      <text:p text:style-name="P2">er hoffte bis zuletzt, der Junge werde nachgeben.</text:p>
      <text:p text:style-name="P2"/>
      <text:p text:style-name="P2">In diesem Augenblick hörte der Junge ganz in der Nähe etwas knacken, und</text:p>
      <text:p text:style-name="P2">nur ein paar Schritte entfernt sah er einen glänzenden Gewehrlauf blitzen.</text:p>
      <text:p text:style-name="P2">Er und der Bärenvater waren beide vollständig mit sich selbst beschäftigt</text:p>
      <text:p text:style-name="P2">gewesen und hatten deshalb gar nicht gemerkt, daß sich ein Mensch bis dicht</text:p>
      <text:p text:style-name="P2">zu ihnen herangeschlichen hatte.</text:p>
      <text:p text:style-name="P2"/>
      <text:p text:style-name="P2">»Bärenvater!« schrie der Junge. »Hört Ihr nichts? Es hat jemand einen Hahn</text:p>
      <text:p text:style-name="P2">gespannt! Flieht, flieht, sonst werdet Ihr erschossen!«</text:p>
      <text:p text:style-name="P2"/>
      <text:p text:style-name="P2">Wie der Blitz sprang der Bär auf, fand aber doch noch Zeit, den Jungen</text:p>
      <text:p text:style-name="P2">mitzunehmen. Ein paar Schüsse knallten hinter ihm her, und die Kugeln</text:p>
      <text:p text:style-name="P2">pfiffen ihm um die Ohren, trafen ihn aber nicht.</text:p>
      <text:p text:style-name="P2"/>
      <text:p text:style-name="P2"><text:soft-page-break/>Während der Junge nun so im Maule des Bären hing, dachte er, so dumm wie in</text:p>
      <text:p text:style-name="P2">dieser Nacht sei er doch noch nie gewesen. Wenn er nur geschwiegen hätte,</text:p>
      <text:p text:style-name="P2">dann wäre der Bär erschossen worden, und er hätte entwischen können. Aber</text:p>
      <text:p text:style-name="P2">er hatte sich so daran gewöhnt, den Tieren zu helfen, daß er es ganz</text:p>
      <text:p text:style-name="P2">unwillkürlich tat.</text:p>
      <text:p text:style-name="P2"/>
      <text:p text:style-name="P2">Als der Bär ein Stück weit in den Wald hineingelaufen war, blieb er stehen</text:p>
      <text:p text:style-name="P2">und stellte den Jungen auf den Boden. »Ich danke dir, Kleiner,« sagte er.</text:p>
      <text:p text:style-name="P2">»Wenn du nicht gewesen wärest, hätten die Kugeln sicher besser getroffen.</text:p>
      <text:p text:style-name="P2">Und nun will ich dir einen Gegendienst leisten. Wenn du je wieder mit einem</text:p>
      <text:p text:style-name="P2">Bären zusammentriffst, dann sage nur das zu ihm, was ich dir jetzt ins Ohr</text:p>
      <text:p text:style-name="P2">flüstere, und dann wird er dich nicht anrühren.«</text:p>
      <text:p text:style-name="P2"/>
      <text:p text:style-name="P2">Hierauf sagte der Bärenvater dem Jungen ganz leise ein paar Worte ins Ohr</text:p>
      <text:p text:style-name="P2">und trottete dann eiligst davon, denn er glaubte zu hören, daß die Hunde</text:p>
      <text:p text:style-name="P2">und Jäger ihn verfolgten.</text:p>
      <text:p text:style-name="P2"/>
      <text:p text:style-name="P2">Der Junge aber stand allein im Walde, frei und unverletzt, und konnte</text:p>
      <text:p text:style-name="P2">selbst kaum glauben, daß es so war.</text:p>
      <text:p text:style-name="P2"/>
      <text:p text:style-name="P2"><text:s text:c="18"/>* <text:s text:c="6"/>* <text:s text:c="6"/>* <text:s text:c="6"/>* <text:s text:c="6"/>*</text:p>
      <text:p text:style-name="P2"/>
      <text:p text:style-name="P2">Die Wildgänse waren den ganzen Abend immerfort hin und her geflogen, hatten</text:p>
      <text:p text:style-name="P2">gespäht und gerufen, aber keinen Däumling finden können. Sie suchten auch</text:p>
      <text:p text:style-name="P2">noch weiter, nachdem schon die Sonne untergegangen war, und als es so</text:p>
      <text:p text:style-name="P2">dunkel wurde, daß es Schlafenszeit für sie war, fühlten sich alle sehr</text:p>
      <text:p text:style-name="P2">niedergedrückt. Sie glaubten, der Junge sei beim Hinunterfallen verunglückt</text:p>
      <text:p text:style-name="P2">und liege nun irgendwo tot im Waldgestrüpp, wo sie ihn nicht sehen könnten.</text:p>
      <text:p text:style-name="P2"/>
      <text:p text:style-name="P2">Aber am nächsten Morgen, als die Sonne das Gesicht über die Berge erhob und</text:p>
      <text:p text:style-name="P2">die Gänse weckte, siehe! da lag der Junge wie gewöhnlich ruhig schlafend</text:p>
      <text:p text:style-name="P2">mitten unter ihnen, und als er erwachte und ihr verwundertes Geschrei und</text:p>
      <text:p text:style-name="P2">Geschnatter hörte, mußte er hell auflachen.</text:p>
      <text:p text:style-name="P2"/>
      <text:p text:style-name="P2">Die Gänse waren äußerst begierig, zu hören, was passiert war, ja, sie</text:p>
      <text:p text:style-name="P2">wollten nicht einmal auf die Weide gehen, ehe sie die ganze Geschichte</text:p>
      <text:p text:style-name="P2">erfahren hatten. Da berichtete der Junge rasch und vergnügt sein ganzes</text:p>
      <text:p text:style-name="P2">Abenteuer mit dem Bären, aber dann schien er plötzlich nicht weiter</text:p>
      <text:p text:style-name="P2">erzählen zu wollen. »Nun, wie ich zu euch zurückgekommen bin, das wißt ihr</text:p>
      <text:p text:style-name="P2">wohl schon,« sagte er.</text:p>
      <text:p text:style-name="P2"/>
      <text:p text:style-name="P2">»Nein, nein, wir wissen gar nichts! Wir glaubten, du habest dich zu Tod</text:p>
      <text:p text:style-name="P2">gefallen!«</text:p>
      <text:p text:style-name="P2"/>
      <text:p text:style-name="P2"><text:soft-page-break/>»Das ist doch merkwürdig,« sagte der Junge. »Denn als der Bärenvater mich</text:p>
      <text:p text:style-name="P2">verlassen hatte, kletterte ich auf eine Tanne und schlief ein. Aber beim</text:p>
      <text:p text:style-name="P2">ersten Morgengrauen erwachte ich davon, daß ein Adler auf mich zusauste,</text:p>
      <text:p text:style-name="P2">mich in seine Klauen nahm und mit mir davonflog. Ich dachte natürlich,</text:p>
      <text:p text:style-name="P2">jetzt sei es aus mit mir. Aber er tat mir gar nichts zuleide, flog nur</text:p>
      <text:p text:style-name="P2">geradeswegs hierher und setzte mich mitten unter euch ab.«</text:p>
      <text:p text:style-name="P2"/>
      <text:p text:style-name="P2">»Sagte er nicht, wer er sei?« fragte der große Weiße.</text:p>
      <text:p text:style-name="P2"/>
      <text:p text:style-name="P2">»Ehe ich mich bedanken konnte, war er schon verschwunden. Ich glaubte,</text:p>
      <text:p text:style-name="P2">Mutter Akka habe ihn geschickt, mich zu holen.«</text:p>
      <text:p text:style-name="P2"/>
      <text:p text:style-name="P2">»Das ist wirklich merkwürdig,« sagte der Gänserich. »Bist du auch sicher,</text:p>
      <text:p text:style-name="P2">daß es ein Adler war?«</text:p>
      <text:p text:style-name="P2"/>
      <text:p text:style-name="P2">»Ich habe zwar noch nie einen Adler gesehen,« sagte der Junge. »Aber der</text:p>
      <text:p text:style-name="P2">Vogel war so groß, daß ich keinen andern Namen für ihn wüßte.«</text:p>
      <text:p text:style-name="P2"/>
      <text:p text:style-name="P2">Der Gänserich Martin wendete sich an die Wildgänse und fragte sie, was sie</text:p>
      <text:p text:style-name="P2">von der Sache hielten. Diese aber schauten nur in die Luft hinauf, als</text:p>
      <text:p text:style-name="P2">dächten sie an ganz andre Dinge.</text:p>
      <text:p text:style-name="P2"/>
      <text:p text:style-name="P2">»Wir dürfen aber doch unser Frühstück nicht ganz vergessen,« sagte Mutter</text:p>
      <text:p text:style-name="P2">Akka; damit breitete sie die Flügel aus und flog eilig davo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29</text:p>
      <text:p text:style-name="P2"/>
      <text:p text:style-name="P2">Der Dalälf</text:p>
      <text:p text:style-name="P2"/>
      <text:p text:style-name="P2"/>
      <text:p text:style-name="P2"><text:s text:c="50"/>Freitag, 29. April</text:p>
      <text:p text:style-name="P2"/>
      <text:p text:style-name="P2">An diesem Tag bekam Pablo Vinzent Gaetano den südlichen Teil von Dalarna zu</text:p>
      <text:p text:style-name="P2">sehen. Die Wildgänse flogen über das ungeheure Grubenfeld von Grängesberg</text:p>
      <text:p text:style-name="P2">hin, über die großen Anlagen bei Ludovika, über das Ulvhütter Eisenwerk und</text:p>
      <text:p text:style-name="P2">die alte Fabrik von Gränghammer bis zur Ebene von Groß-Tuna und dem Dalälf.</text:p>
      <text:p text:style-name="P2"/>
      <text:p text:style-name="P2">Als der Junge gleich im Anfang hinter jedem Hügel Fabrikschlote aufragen</text:p>
      <text:p text:style-name="P2">sah, glaubte er, es sei hier alles wie in Westmanland; als er aber dann an</text:p>
      <text:p text:style-name="P2"><text:soft-page-break/>den großen Fluß kam, da sah er etwas ganz Neues. Dies war der erste</text:p>
      <text:p text:style-name="P2">richtige Fluß, den er in seinem Leben zu sehen bekam, und der Anblick</text:p>
      <text:p text:style-name="P2">dieser großen, breiten Wassermasse, die durch die Landschaft hinzog, machte</text:p>
      <text:p text:style-name="P2">einen überwältigenden Eindruck auf ihn.</text:p>
      <text:p text:style-name="P2"/>
      <text:p text:style-name="P2">Als die Wildgänse die Schiffbrücke von Torsång erreichten, änderten sie die</text:p>
      <text:p text:style-name="P2">Richtung und flogen dem Flusse entlang nordwestwärts weiter, gerade als</text:p>
      <text:p text:style-name="P2">wollten sie diesen als Wegzeiger benützen. Der Junge betrachtete die Ufer,</text:p>
      <text:p text:style-name="P2">wo meilenlang ein Gebäude dicht neben dem andern lag. Er sah die großen</text:p>
      <text:p text:style-name="P2">Wasserfälle bei Domnarvet und Kvarnsveden, sowie die großen Fabriken, deren</text:p>
      <text:p text:style-name="P2">Räder von diesen Wassern getrieben wurden. Er sah die Schiffbrücken auf dem</text:p>
      <text:p text:style-name="P2">Wasser liegen, die Boote, die diese Brücke trugen, die Flöße, die auf dem</text:p>
      <text:p text:style-name="P2">Flusse hintrieben, die Eisenbahnen, die dem Ufer entlang oder quer übers</text:p>
      <text:p text:style-name="P2">Wasser fuhren, und allmählich wurde ihm klar, was dies für ein großes und</text:p>
      <text:p text:style-name="P2">merkwürdiges Wasser war.</text:p>
      <text:p text:style-name="P2"/>
      <text:p text:style-name="P2">Gegen Norden machte der Fluß einen großen Bogen. Innerhalb dieser Krümmung</text:p>
      <text:p text:style-name="P2">war das Land öde und menschenleer, und hier ließen sich die Wildgänse auf</text:p>
      <text:p text:style-name="P2">einer Wiese nieder, um zu weiden. Der Junge lief gleich auf den Uferrain</text:p>
      <text:p text:style-name="P2">hinauf; er wollte den Fluß betrachten, der hier in einem breiten Bette</text:p>
      <text:p text:style-name="P2">tief unter ihm hinzog. Die Landstraße führte zum Fluß hinunter, und die</text:p>
      <text:p text:style-name="P2">Reisenden wurden auf einer Fähre übergesetzt. Das war etwas Neues für den</text:p>
      <text:p text:style-name="P2">Jungen, und es machte ihm eine Weile großen Spaß, da zuzusehen. Doch</text:p>
      <text:p text:style-name="P2">plötzlich überfiel ihn eine ungeheure Müdigkeit. »Ich glaube, ich muß ein</text:p>
      <text:p text:style-name="P2">wenig schlafen, denn ich habe in der letzten Nacht kein Auge geschlossen,«</text:p>
      <text:p text:style-name="P2">dachte er. Damit kauerte er an einem dichten Grashügel nieder, versteckte</text:p>
      <text:p text:style-name="P2">sich, so gut er konnte, unter Gras und Kräutern und schlief ein.</text:p>
      <text:p text:style-name="P2"/>
      <text:p text:style-name="P2">Er erwachte an einem Geräusch: neben ihm saßen Menschen, die sich</text:p>
      <text:p text:style-name="P2">miteinander unterhielten. Sie waren auf der Landstraße dahergekommen,</text:p>
      <text:p text:style-name="P2">konnten aber nicht gleich über den Fluß gesetzt werden, weil große</text:p>
      <text:p text:style-name="P2">Eisschollen im Wasser trieben, die die Fähre am Überfahren hinderten. Um</text:p>
      <text:p text:style-name="P2">sich die Wartezeit zu verkürzen, hatten die Leute den Wall erstiegen und</text:p>
      <text:p text:style-name="P2">sich da niedergesetzt; jetzt redeten sie davon, welche Beschwer man mit dem</text:p>
      <text:p text:style-name="P2">Flusse doch habe.</text:p>
      <text:p text:style-name="P2"/>
      <text:p text:style-name="P2">»Ob wir wohl heuer auch wieder so eine große Überschwemmung bekommen wie im</text:p>
      <text:p text:style-name="P2">vorigen Jahre?« sagte ein Bauer. »Da ging das Wasser bei uns daheim bis</text:p>
      <text:p text:style-name="P2">oben an die Telegraphenstangen, und die ganze Schiffbrücke wurde mit</text:p>
      <text:p text:style-name="P2">fortgerissen.«</text:p>
      <text:p text:style-name="P2"/>
      <text:p text:style-name="P2">»Im letzten Jahr richtete er in unserer Gegend nicht so viel Schaden an,«</text:p>
      <text:p text:style-name="P2">sagte ein andrer Bauer. »Aber vor zwei Jahren wurde mir ein ganzer</text:p>
      <text:p text:style-name="P2">Heuschober weggeschwemmt.«</text:p>
      <text:p text:style-name="P2"><text:soft-page-break/></text:p>
      <text:p text:style-name="P2">»Die Nacht werde ich nie vergessen, wo die Überschwemmung die große Brücke</text:p>
      <text:p text:style-name="P2">bei Domnarvet zerstörte,« sagte ein Eisenbahnarbeiter. »In jener Nacht hat</text:p>
      <text:p text:style-name="P2">in der ganzen Fabrik niemand auch nur ein Auge geschlossen.«</text:p>
      <text:p text:style-name="P2"/>
      <text:p text:style-name="P2">»Ja, der Fluß richtet viel Schaden an,« sagte ein großer, stattlicher Mann.</text:p>
      <text:p text:style-name="P2">»Aber wenn ich euch hier so über ihn losziehen höre, muß ich unwillkürlich</text:p>
      <text:p text:style-name="P2">an unsern Propst denken. In der Propstei wurde einmal ein Fest gefeiert,</text:p>
      <text:p text:style-name="P2">und da beklagten sich die Leute auch über den Fluß, gerade wie ihr jetzt,</text:p>
      <text:p text:style-name="P2">doch da wurde der Propst ganz erregt und sagte, er wolle uns eine</text:p>
      <text:p text:style-name="P2">Geschichte erzählen. Und als er dies getan hatte, wagte von der ganzen</text:p>
      <text:p text:style-name="P2">Gesellschaft auch nicht einer mehr ein böses Wort über den Dalälf zu sagen,</text:p>
      <text:p text:style-name="P2">und ich möchte wissen, ob es euch nicht auch so gegangen wäre, wenn ihr</text:p>
      <text:p text:style-name="P2">zugehört hättet.«</text:p>
      <text:p text:style-name="P2"/>
      <text:p text:style-name="P2">Als die Leute dies hörten, wollten alle wissen, was der Propst über den</text:p>
      <text:p text:style-name="P2">Fluß gesagt hätte, und der Bauer erzählte ihnen die Geschichte, so gut er</text:p>
      <text:p text:style-name="P2">sich noch daran erinnern konnte.</text:p>
      <text:p text:style-name="P2"/>
      <text:p text:style-name="P2">Hoch droben an der norwegischen Grenze lag tief im Gebirge ein See. Aus</text:p>
      <text:p text:style-name="P2">diesem floß ein Bach heraus, der sofort eifrig schäumend daherrauschte. So</text:p>
      <text:p text:style-name="P2">klein er auch war, wurde er doch gleich von Anfang an der Storå, der »Große</text:p>
      <text:p text:style-name="P2">Fluß« genannt, weil er aussah, als könnte etwas Rechtes aus ihm werden.</text:p>
      <text:p text:style-name="P2"/>
      <text:p text:style-name="P2">Gleich nachdem er den See verlassen hatte, schaute er sich neugierig nach</text:p>
      <text:p text:style-name="P2">allen Seiten um, welche Richtung er jetzt wohl am besten einschlagen würde.</text:p>
      <text:p text:style-name="P2">Aber was er sah, war nicht gerade ermutigend. Nach rechts, nach links und</text:p>
      <text:p text:style-name="P2">geradeaus waren nichts als waldige Hügel, die allmählich zu kahlen</text:p>
      <text:p text:style-name="P2">Felsrücken, und weiterhin steile, kahle Felswände, die zu hohen Berggipfeln</text:p>
      <text:p text:style-name="P2">wurden.</text:p>
      <text:p text:style-name="P2"/>
      <text:p text:style-name="P2">Der Fluß richtete seine Blicke gen Westen; da hatte er den Långfjäll mit</text:p>
      <text:p text:style-name="P2">dem Djupgravstöten, sowie Barfröhågna und Storvätteshågna vor sich. Jetzt</text:p>
      <text:p text:style-name="P2">schaute er nordwärts. Da war der Näsfjäll, im Osten ragte der Nipfjäll, im</text:p>
      <text:p text:style-name="P2">Süden aber der Städjan auf. Der Fluß überlegte eben, ob er nicht am besten</text:p>
      <text:p text:style-name="P2">täte, wieder in den See zurückzukehren. Aber dann dachte er, er müßte doch</text:p>
      <text:p text:style-name="P2">wenigstens einen Versuch machen, bis zum Meere durchzudringen, und so</text:p>
      <text:p text:style-name="P2">machte er sich denn auf den Weg.</text:p>
      <text:p text:style-name="P2"/>
      <text:p text:style-name="P2">Wie man sich denken kann, war es ein schweres Stück Arbeit für den Fluß,</text:p>
      <text:p text:style-name="P2">sich einen Weg durch die Wildnis hindurchzubahnen. Wenn ihm nichts andres</text:p>
      <text:p text:style-name="P2">im Wege stand, war immer noch der Wald da. Um freien Lauf zu bekommen,</text:p>
      <text:p text:style-name="P2">mußte er eine Kiefer um die andre entwurzeln. Im Frühjahr, wenn der erste</text:p>
      <text:p text:style-name="P2">Zulauf kam und sich sein Bett mit Schneewasser aus den Wäldern füllte, und</text:p>
      <text:p text:style-name="P2"><text:soft-page-break/>wenn später die Schneeschmelze auf den Bergen begann, so daß die</text:p>
      <text:p text:style-name="P2">Gebirgswasser von den Felsen herabstürzten, da war der Fluß am stärksten</text:p>
      <text:p text:style-name="P2">und reißendsten. Da nahm er alle seine Kraft zusammen, rauschte mächtig</text:p>
      <text:p text:style-name="P2">daher, fegte Stämme und Erde hinweg und grub sich einen Weg durch die</text:p>
      <text:p text:style-name="P2">Sandhügel hindurch. Aber auch im Spätjahr, wenn er nach den Herbstregen</text:p>
      <text:p text:style-name="P2">gestiegen war, vollbrachte er ein tüchtiges Stück Arbeit.</text:p>
      <text:p text:style-name="P2"/>
      <text:p text:style-name="P2">Eines schönen Tages, als der Storå sich wie gewöhnlich seinen Weg eifrig</text:p>
      <text:p text:style-name="P2">weiterbahnte, hörte er rechts von sich tief im Walde ein Rauschen und</text:p>
      <text:p text:style-name="P2">Plätschern. Er lauschte so eifrig, daß er fast ganz still hielt. »Was mag</text:p>
      <text:p text:style-name="P2">das nur sein?« fragte er.</text:p>
      <text:p text:style-name="P2"/>
      <text:p text:style-name="P2">Der Wald, der ringsumher aufragte, konnte es nicht lassen, sich über den</text:p>
      <text:p text:style-name="P2">Fluß ein wenig lustig zu machen.</text:p>
      <text:p text:style-name="P2"/>
      <text:p text:style-name="P2">»Du meinst wohl, du seiest ganz allein auf der Welt?« sagte er. »Aber ich</text:p>
      <text:p text:style-name="P2">will dir nur sagen: was du da hörst, ist der Grövel aus dem Grövelsee.</text:p>
      <text:p text:style-name="P2">Jetzt eben hat er sich durch ein schönes Tal hindurchgegraben, und er</text:p>
      <text:p text:style-name="P2">erreicht das Meer gewiß ebenso schnell wie du.«</text:p>
      <text:p text:style-name="P2"/>
      <text:p text:style-name="P2">Aber der Storå hatte seinen eigenen Kopf, und als er dies hörte, sagte er,</text:p>
      <text:p text:style-name="P2">ohne auch nur einen Augenblick zu zögern: »Der Grövel ist gewiß ein armer</text:p>
      <text:p text:style-name="P2">Schlucker, der nicht allein vorwärts kommt. Sag ihm deshalb, der Storå vom</text:p>
      <text:p text:style-name="P2">Vånsee sei auf dem Weg zum Meere, der wolle sich seiner annehmen, und wenn</text:p>
      <text:p text:style-name="P2">er sich ihm anschließen wolle, ihm weiterhelfen.«</text:p>
      <text:p text:style-name="P2"/>
      <text:p text:style-name="P2">»Du bist ein rechter Prahlhans,« sagte der Wald. »Ja, ich will ihm deinen</text:p>
      <text:p text:style-name="P2">Gruß bestellen, aber der Grövel wird keine Freude daran haben.«</text:p>
      <text:p text:style-name="P2"/>
      <text:p text:style-name="P2">Am nächsten Morgen jedoch stand der Wald vor dem Storå und sagte, er solle</text:p>
      <text:p text:style-name="P2">von dem Grövel einen Gruß bestellen. Dieser habe sich so mühselig</text:p>
      <text:p text:style-name="P2">durchkämpfen müssen und sei deshalb um jede Hilfe froh, er werde sich daher</text:p>
      <text:p text:style-name="P2">so rasch er könne, mit dem Storå vereinigen.</text:p>
      <text:p text:style-name="P2"/>
      <text:p text:style-name="P2">Nachdem dies geschehen war, arbeitete sich der Storå natürlich nur noch</text:p>
      <text:p text:style-name="P2">schneller weiter, und nach kurzer Zeit erblickte er einen schönen schmalen</text:p>
      <text:p text:style-name="P2">See, in dessen klarem Wasser sich der Idreberg und die Städjanfelsen</text:p>
      <text:p text:style-name="P2">widerspiegelten.</text:p>
      <text:p text:style-name="P2"/>
      <text:p text:style-name="P2">»Was ist denn das?« fragte der Fluß, der vor lauter Verwunderung wieder</text:p>
      <text:p text:style-name="P2">beinahe stillstand. »Ich kann doch nicht so verrückt gewesen und wieder zum</text:p>
      <text:p text:style-name="P2">Vånsee zurückgekehrt sein?«</text:p>
      <text:p text:style-name="P2"/>
      <text:p text:style-name="P2">Aber der Wald, der zu jener Zeit überall zur Hand war, sagte sogleich: »O</text:p>
      <text:p text:style-name="P2"><text:soft-page-break/>nein, du bist nicht zum Vånsee zurückgekommen, dies ist der Idresee, den</text:p>
      <text:p text:style-name="P2">der Sörälf mit seinem Wasser gefüllt hat. Das ist ein tüchtiger Fluß. Jetzt</text:p>
      <text:p text:style-name="P2">hat er den See ganz gefüllt und sucht sich einen Ausfluß zu verschaffen.«</text:p>
      <text:p text:style-name="P2"/>
      <text:p text:style-name="P2">Als der Storå das hörte, sagte er rasch zu dem Walde: »Du, der überall</text:p>
      <text:p text:style-name="P2">hinreicht, könntest dem Sörälf einen Gruß von mir ausrichten und ihm sagen,</text:p>
      <text:p text:style-name="P2">der Storå vom Vånsee sei da, und wenn er mich durch den See hindurchziehen</text:p>
      <text:p text:style-name="P2">lasse, wolle ich ihn dafür mit nach dem Meere nehmen. Er brauche sich dann</text:p>
      <text:p text:style-name="P2">gar nicht mehr um sein Fortkommen zu bekümmern, dafür würde ich sorgen.«</text:p>
      <text:p text:style-name="P2"/>
      <text:p text:style-name="P2">»Nun, ich kann ihm deinen Vorschlag wohl ausrichten,« sagte der Wald, »aber</text:p>
      <text:p text:style-name="P2">der Sörälf wird wohl nicht auf deinen Vorschlag eingehen, denn er ist</text:p>
      <text:p text:style-name="P2">ebenso mächtig wie du.«</text:p>
      <text:p text:style-name="P2"/>
      <text:p text:style-name="P2">Am nächsten Tag jedoch richtete der Wald aus, der Sörälf sei es auch müde,</text:p>
      <text:p text:style-name="P2">sich allein einen Weg zu bahnen, und er wolle sich gern mit dem Storå</text:p>
      <text:p text:style-name="P2">vereinigen.</text:p>
      <text:p text:style-name="P2"/>
      <text:p text:style-name="P2">Der Fluß zog also mitten durch den See hindurch und arbeitete sich immer</text:p>
      <text:p text:style-name="P2">weiter durch den Wald und das Gebirge. Eine Weile kam er ordentlich</text:p>
      <text:p text:style-name="P2">vorwärts; aber dann geriet er in eine Felsenschlucht hinein, die von allen</text:p>
      <text:p text:style-name="P2">Seiten verschlossen war. Da gab es keinen Ausweg für ihn. Er brauste und</text:p>
      <text:p text:style-name="P2">schäumte vor Zorn, und als der Wald hörte, wie rasend er war, sagte er:</text:p>
      <text:p text:style-name="P2">»Jetzt ist es doch aus mit dir!«</text:p>
      <text:p text:style-name="P2"/>
      <text:p text:style-name="P2">»Aus mit mir!« rief der Fluß. »O nein, aber ich habe hier etwas ganz</text:p>
      <text:p text:style-name="P2">Besonderes vor. Ich will nur sehen, ob ich nicht ebensogut wie der Sörälf</text:p>
      <text:p text:style-name="P2">einen See machen kann.«</text:p>
      <text:p text:style-name="P2"/>
      <text:p text:style-name="P2">So fing er an, den Särnasee zu schaffen, und dazu brauchte er einen ganzen</text:p>
      <text:p text:style-name="P2">Sommer hindurch. Je höher das Wasser in dem See stieg, desto höher hob sich</text:p>
      <text:p text:style-name="P2">auch der Storå, und schließlich fand er am südlichen Rand eine Stelle, wo</text:p>
      <text:p text:style-name="P2">er hinausfließen konnte.</text:p>
      <text:p text:style-name="P2"/>
      <text:p text:style-name="P2">Nachdem der Fluß wohlbehalten aus dieser Klemme hinausgekommen war, hörte</text:p>
      <text:p text:style-name="P2">er eines Tages zu seiner Linken ein lautes Brausen und Rauschen. So ein</text:p>
      <text:p text:style-name="P2">lautes Brausen hatte er im Walde noch nie vernommen, und er fragte schnell,</text:p>
      <text:p text:style-name="P2">was denn das sei.</text:p>
      <text:p text:style-name="P2"/>
      <text:p text:style-name="P2">Und natürlich hatte der Wald auch sogleich eine Antwort bereit. »Das ist</text:p>
      <text:p text:style-name="P2">der Fjätälf,« sagte er. »Hörst du, wie er rauscht und braust? Er ist auf</text:p>
      <text:p text:style-name="P2">dem Weg nach dem Meere.«</text:p>
      <text:p text:style-name="P2"/>
      <text:p text:style-name="P2">»Wenn du so weit reichst, daß der Fluß dich hören kann,« rief der Storå,</text:p>
      <text:p text:style-name="P2"><text:soft-page-break/>»dann grüß ihn von mir und sage dem Schwächling, der Storå vom Vånsee biete</text:p>
      <text:p text:style-name="P2">sich an, ihn mit nach dem Meere zu nehmen; doch nur unter der Bedingung,</text:p>
      <text:p text:style-name="P2">daß er meinen Namen annehme und gehorsam mit mir weiter fließe.«</text:p>
      <text:p text:style-name="P2"/>
      <text:p text:style-name="P2">»O, der Fjätälf gibt seine Selbständigkeit nicht auf, das glaube ich nun</text:p>
      <text:p text:style-name="P2">und nimmer!« sagte der Wald.</text:p>
      <text:p text:style-name="P2"/>
      <text:p text:style-name="P2">Aber am nächsten Tag mußte er dem Storå gestehen, daß auch der Fjätälf es</text:p>
      <text:p text:style-name="P2">müde geworden sei, sich seinen eigenen Weg zu bahnen, und sich gerne mit</text:p>
      <text:p text:style-name="P2">dem Storå vereinigen wolle.</text:p>
      <text:p text:style-name="P2"/>
      <text:p text:style-name="P2">Und der Storå zog immer weiter durchs Land. Er war indes noch gar nicht so</text:p>
      <text:p text:style-name="P2">groß, wie man eigentlich hätte erwarten können, da er jetzt doch so viele</text:p>
      <text:p text:style-name="P2">Helfer bei sich hatte. Aber stolz war er! Sein Lauf bestand fast aus lauter</text:p>
      <text:p text:style-name="P2">Wasserfällen, und mit lautem Rauschen rief er alles, was im Walde</text:p>
      <text:p text:style-name="P2">plätscherte und rieselte, ja selbst das kleinste Frühlingsbächlein, zu sich</text:p>
      <text:p text:style-name="P2">heran.</text:p>
      <text:p text:style-name="P2"/>
      <text:p text:style-name="P2">Eines Tages hörte er weit, weit im Westen einen Fluß rauschen, und als er</text:p>
      <text:p text:style-name="P2">den Wald fragte, was das sei, antwortete dieser, das sei der Fuluälf, der</text:p>
      <text:p text:style-name="P2">das Wasser von den Fulufelsen aufnehme und sich schon ein sehr langes und</text:p>
      <text:p text:style-name="P2">breites Bett gegraben habe.</text:p>
      <text:p text:style-name="P2"/>
      <text:p text:style-name="P2">Kaum hatte der Storå das vernommen, als er dem Wald auch schon den</text:p>
      <text:p text:style-name="P2">gewohnten Gruß auftrug; der Wald übernahm auch den Auftrag, und am nächsten</text:p>
      <text:p text:style-name="P2">Tag brachte er dann Botschaft vom Fuluälf. »Sage dem Storå,« hatte der Fluß</text:p>
      <text:p text:style-name="P2">geantwortet, »ich wolle durchaus keine Hilfe. Ein solcher Gruß hätte</text:p>
      <text:p text:style-name="P2">außerdem besser mir angestanden als dem Storå, denn ich bin der mächtigere</text:p>
      <text:p text:style-name="P2">von uns beiden und komme sicher früher zum Meere als er.«</text:p>
      <text:p text:style-name="P2"/>
      <text:p text:style-name="P2">Kaum hatte der Storå diese Botschaft gehört, als er auch schon seine</text:p>
      <text:p text:style-name="P2">Antwort bereit hatte. »Sage dem Fuluälf sofort,« rief er dem Walde zu, »ich</text:p>
      <text:p text:style-name="P2">fordere ihn zum Wettstreit heraus. Wenn er meint, er sei stärker als ich,</text:p>
      <text:p text:style-name="P2">soll er es beweisen und mit mir um die Wette laufen. Wer zuerst am Meere</text:p>
      <text:p text:style-name="P2">anlangt, hat gewonnen!«</text:p>
      <text:p text:style-name="P2"/>
      <text:p text:style-name="P2">Als der Fuluälf diese Botschaft hörte, erwiderte er: »Ich habe nichts gegen</text:p>
      <text:p text:style-name="P2">den Storå, und es wäre mir lieber gewesen, wenn ich meinen Weg in Ruhe und</text:p>
      <text:p text:style-name="P2">Frieden hätte fortsetzen dürfen. Aber die Fulufelsen schicken mir gewiß</text:p>
      <text:p text:style-name="P2">soviel Beistand, daß es feig von mir wäre, wenn ich die Herausforderung</text:p>
      <text:p text:style-name="P2">nicht annähme.«</text:p>
      <text:p text:style-name="P2"/>
      <text:p text:style-name="P2">Hierauf begannen die beiden Ströme das Wettrennen. Mit noch größerer Eile</text:p>
      <text:p text:style-name="P2">als vorher rauschten sie dahin und ließen sich Sommer und Winter keine</text:p>
      <text:p text:style-name="P2"><text:soft-page-break/>Ruhe.</text:p>
      <text:p text:style-name="P2"/>
      <text:p text:style-name="P2">Aber es hatte allen Anschein, als ob der Storå sehr bald Grund hätte, seine</text:p>
      <text:p text:style-name="P2">verwegene Herausforderung zu bereuen, denn er stieß auf ein Hindernis, das</text:p>
      <text:p text:style-name="P2">ihm beinahe unüberwindlich wurde. Dieses Hindernis war ein Berg, der mitten</text:p>
      <text:p text:style-name="P2">auf seinem Wege lag, und durch den nur eine ganz enge Felsenspalte führte.</text:p>
      <text:p text:style-name="P2">Der Storå machte sich so schmal wie möglich und drängte sich unter wildem</text:p>
      <text:p text:style-name="P2">Schäumen hinein; aber er mußte viele Jahre lang waschen und aushöhlen, bis</text:p>
      <text:p text:style-name="P2">er die Spalte zu einer annähernd genügend breiten Rinne ausgeweitet hatte.</text:p>
      <text:p text:style-name="P2"/>
      <text:p text:style-name="P2">Während dieser Zeit fragte der Storå den Wald mindestens alle sechs Monate</text:p>
      <text:p text:style-name="P2">einmal, wie es dem Fuluälf gehe.</text:p>
      <text:p text:style-name="P2"/>
      <text:p text:style-name="P2">»Dem Fuluälf geht es so gut, wie er es sich nur wünschen kann,« antwortete</text:p>
      <text:p text:style-name="P2">der Wald. »Er hat sich mit dem Görälf vereinigt, der das Wasser von dem</text:p>
      <text:p text:style-name="P2">norwegischen Gebirge aufnimmt.«</text:p>
      <text:p text:style-name="P2"/>
      <text:p text:style-name="P2">Und ein andres Mal, als der Storå den Wald wieder gefragt hatte, antwortete</text:p>
      <text:p text:style-name="P2">dieser:</text:p>
      <text:p text:style-name="P2"/>
      <text:p text:style-name="P2">»Um den brauchst du dir keine Sorge zu machen, er hat eben den ganzen</text:p>
      <text:p text:style-name="P2">Horrmundsee mitgenommen.«</text:p>
      <text:p text:style-name="P2"/>
      <text:p text:style-name="P2">Aber den Horrmundsee hatte der Storå selbst mitzunehmen die Absicht gehabt,</text:p>
      <text:p text:style-name="P2">und als er nun von dessen Übergang in den Fuluälf hörte, wurde er so</text:p>
      <text:p text:style-name="P2">wütend, daß er sich endlich durch seinen Engpaß hindurchzwängte und so</text:p>
      <text:p text:style-name="P2">wildschäumend davonstürzte, daß er mehr Erde und Wald mit sich fortriß, als</text:p>
      <text:p text:style-name="P2">eigentlich notwendig gewesen wäre. Es war gerade im Frühling, und der Fluß</text:p>
      <text:p text:style-name="P2">überschwemmte die ganze Gegend zwischen Hyckjeberg und Väsaberg, und ehe er</text:p>
      <text:p text:style-name="P2">sich wieder beruhigen konnte, hatte er eine Landschaft geschaffen, die das</text:p>
      <text:p text:style-name="P2">Älfdal genannt wurde.</text:p>
      <text:p text:style-name="P2"/>
      <text:p text:style-name="P2">»Ich möchte nur wissen, was der Fuluälf dazu sagt!« rief der Storå dem</text:p>
      <text:p text:style-name="P2">Walde zu.</text:p>
      <text:p text:style-name="P2"/>
      <text:p text:style-name="P2">Der Fuluälf hatte indessen Transtrand und Lima ausgegraben, aber nun stand</text:p>
      <text:p text:style-name="P2">er schon ziemlich lange vor Limed und suchte nach einem Ausweg, weil er</text:p>
      <text:p text:style-name="P2">sich nicht über das steile Gebirge hinunterzustürzen wagte. Als er jedoch</text:p>
      <text:p text:style-name="P2">hörte, daß der Storå seinen Engpaß durchbrochen und das Älfdal ausgegraben</text:p>
      <text:p text:style-name="P2">habe, sagte er, nun möge es gehen, wie es wolle, er könne sich nicht länger</text:p>
      <text:p text:style-name="P2">aufhalten. Und er warf sich die Limedwand hinunter.</text:p>
      <text:p text:style-name="P2"/>
      <text:p text:style-name="P2">Es war ein gewaltiger Sprung, aber er kam wohlbehalten unten an, und jetzt</text:p>
      <text:p text:style-name="P2">ging es natürlich schnellen Laufes weiter. Er grub Malung und Järna aus,</text:p>
      <text:p text:style-name="P2"><text:soft-page-break/>und hier gelang es ihm, den Vanfluß zu überreden, sich mit ihm zu</text:p>
      <text:p text:style-name="P2">vereinigen, obgleich der Vanfluß ganze zehn Meilen lang war und sich auf</text:p>
      <text:p text:style-name="P2">eigene Faust einen so großen See wie den Vänjan ausgegraben hatte.</text:p>
      <text:p text:style-name="P2"/>
      <text:p text:style-name="P2">Ab und zu glaubte der Fuluälf ein merkwürdig starkes Brausen zu vernehmen.</text:p>
      <text:p text:style-name="P2"/>
      <text:p text:style-name="P2">»Jetzt ist mir, als höre ich, wie sich der Storå ins Meer stürzt,« sagte</text:p>
      <text:p text:style-name="P2">er.</text:p>
      <text:p text:style-name="P2"/>
      <text:p text:style-name="P2">»Nein,« sagte der Wald, »was du hörst, ist freilich das Rauschen des Storå,</text:p>
      <text:p text:style-name="P2">aber er hat das Meer noch nicht erreicht. Er hat allerdings den Orsasee und</text:p>
      <text:p text:style-name="P2">den Skattungen aufgenommen und prahlt nun, er wolle das ganze Siljantal</text:p>
      <text:p text:style-name="P2">füllen.«</text:p>
      <text:p text:style-name="P2"/>
      <text:p text:style-name="P2">Das war eine gute Nachricht für den Fuluälf. Er dachte, wenn sich der Storå</text:p>
      <text:p text:style-name="P2">einmal ins Siljantal hinunter verirrt hätte, dann sei er dort wie in einem</text:p>
      <text:p text:style-name="P2">Gefängnis eingeschlossen, und er selbst werde alsdann das Meer sicher</text:p>
      <text:p text:style-name="P2">zuerst erreichen.</text:p>
      <text:p text:style-name="P2"/>
      <text:p text:style-name="P2">Von da an zog der Fuluälf ganz behaglich dahin. Im Frühjahr vollbrachte er</text:p>
      <text:p text:style-name="P2">sein schwerstes Stück Arbeit. Da stieg er hoch über Wälder und Hügel hinauf</text:p>
      <text:p text:style-name="P2">und wo er hinzog, hinterließ er ein breites Tal. Auf diese Weise schritt er</text:p>
      <text:p text:style-name="P2">von Järna nach Näs und von Näs nach Floda. Von Floda kam er nach Gagnef.</text:p>
      <text:p text:style-name="P2">Hier war schon im voraus eine Ebene. Die Berge waren weit zurückgewichen,</text:p>
      <text:p text:style-name="P2">und der Fuluälf konnte ohne jegliche Schwierigkeit weiterziehen; da vergaß</text:p>
      <text:p text:style-name="P2">er seinen vorherigen Eifer vollständig und schlängelte sich in allerlei</text:p>
      <text:p text:style-name="P2">Buchten und Krümmungen dahin, fast wie ein ganz junges, fröhliches</text:p>
      <text:p text:style-name="P2">Bächlein.</text:p>
      <text:p text:style-name="P2"/>
      <text:p text:style-name="P2">Aber wenn der Fuluälf den Storå vergessen hatte, so hatte doch der Storå</text:p>
      <text:p text:style-name="P2">den Fuluälf nicht vergessen. Jeden Tag war er eifrig an seiner Arbeit, das</text:p>
      <text:p text:style-name="P2">Siljantal ganz mit Wasser zu füllen, damit er an irgend einer Stelle</text:p>
      <text:p text:style-name="P2">hinauskommen könnte; aber wie ein ungeheures Becken lag das Tal noch immer</text:p>
      <text:p text:style-name="P2">da und schien niemals voll zu werden. Der Storå war oft am Verzweifeln und</text:p>
      <text:p text:style-name="P2">glaubte schon, er müsse schließlich den ganzen Gesundaberg unter Wasser</text:p>
      <text:p text:style-name="P2">setzen, nur um aus seinem jetzigen Gefängnis herauszukommen. Er versuchte</text:p>
      <text:p text:style-name="P2">bei Rättvik durchzubrechen, aber da stand ihm der Lerdalberg im Wege.</text:p>
      <text:p text:style-name="P2">Schließlich kam er aber doch bei Leksand heraus.</text:p>
      <text:p text:style-name="P2"/>
      <text:p text:style-name="P2">»Sag dem Fuluälf nicht, daß ich herausgekommen bin!« rief er dem Wald zu;</text:p>
      <text:p text:style-name="P2">und der Wald versprach zu schweigen.</text:p>
      <text:p text:style-name="P2"/>
      <text:p text:style-name="P2">Im Vorbeigehen nahm der Storå nun den Insee mit, und dann floß er als</text:p>
      <text:p text:style-name="P2">stolzer, gewaltiger Fluß durch Gagnef hindurch.</text:p>
      <text:p text:style-name="P2"><text:soft-page-break/></text:p>
      <text:p text:style-name="P2">Als er in Gagnef nahe bei Mjälgen war, sah er einen prachtvollen, breiten</text:p>
      <text:p text:style-name="P2">Fluß, der mit hellem, glänzendem Wasser dahergezogen kam, und der die</text:p>
      <text:p text:style-name="P2">Wälder und Sandhügel, die ihm im Wege lagen, wie spielend auf die Seite</text:p>
      <text:p text:style-name="P2">schob.</text:p>
      <text:p text:style-name="P2"/>
      <text:p text:style-name="P2">»Was ist denn das für ein wunderschöner Fluß?« fragte der Storå.</text:p>
      <text:p text:style-name="P2"/>
      <text:p text:style-name="P2">Aber gerade in diesem Augenblick fragte der andre Fluß, der der Fuluälf</text:p>
      <text:p text:style-name="P2">war, ganz dasselbe. »Was ist denn das für ein Fluß, der so stolz und</text:p>
      <text:p text:style-name="P2">gewaltig von Norden daherkommt? Ich hätte nie geglaubt, daß ich einen Fluß</text:p>
      <text:p text:style-name="P2">sehen würde, der so mächtig und kraftvoll zu Tale zieht,« sagte er.</text:p>
      <text:p text:style-name="P2"/>
      <text:p text:style-name="P2">Da sagte der Wald so laut, daß beide Flüsse es hörten: »Nachdem ihr alle</text:p>
      <text:p text:style-name="P2">beide, der Storå und der Fuluälf, so Gutes über einander gesagt habt, meine</text:p>
      <text:p text:style-name="P2">ich, ihr solltet euch nun ohne Säumen miteinander vereinigen und euch dann</text:p>
      <text:p text:style-name="P2">gemeinsam einen Weg zum Meere bahnen.«</text:p>
      <text:p text:style-name="P2"/>
      <text:p text:style-name="P2">Das schien den beiden Flüssen zu gefallen. Aber noch ein Hindernis stand</text:p>
      <text:p text:style-name="P2">ihnen im Wege. Keiner wollte seinen Namen aufgeben und den des andern</text:p>
      <text:p text:style-name="P2">annehmen.</text:p>
      <text:p text:style-name="P2"/>
      <text:p text:style-name="P2">Aus diesem Grunde wäre die Vereinigung schließlich fast nicht zustande</text:p>
      <text:p text:style-name="P2">gekommen; da schlug der Wald vor, sie sollten doch einen neuen Namen</text:p>
      <text:p text:style-name="P2">annehmen, der bis jetzt keinem von ihnen gehöre.</text:p>
      <text:p text:style-name="P2"/>
      <text:p text:style-name="P2">Darauf gingen sie ein, und der Wald sollte den Namen wählen. Dieser</text:p>
      <text:p text:style-name="P2">bestimmte nun, der Storå solle seinen Namen ablegen und sich Ost-Dalälf</text:p>
      <text:p text:style-name="P2">nennen, und der Fuluälf solle seinen auch ablegen und den Namen West-Dalälf</text:p>
      <text:p text:style-name="P2">annehmen. Und nachdem sie sich dann vereinigt hätten, sollten beide</text:p>
      <text:p text:style-name="P2">zusammen recht und schlecht Dalälf heißen.</text:p>
      <text:p text:style-name="P2"/>
      <text:p text:style-name="P2">Und jetzt, nachdem die beiden Flüsse sich vereinigt hatten, ging es mit</text:p>
      <text:p text:style-name="P2">gewaltiger Kraft weiter: nun konnte ihnen nichts mehr widerstehen. Sie</text:p>
      <text:p text:style-name="P2">machten den Boden von Groß-Tuna so eben wie einen Hofplatz; sie stürzten</text:p>
      <text:p text:style-name="P2">sich ohne Zögern über die Felsen bei Kvarnsveden und Domnarvet hinunter.</text:p>
      <text:p text:style-name="P2">Als sie in die Nähe des Runnsees kamen, sogen sie dessen Wasser auf und</text:p>
      <text:p text:style-name="P2">zwangen alle Flüsse der Umgegend, sich mit ihnen zu vereinigen. Dann zogen</text:p>
      <text:p text:style-name="P2">sie ohne große Hindernisse ostwärts, immer weiter dem Meere zu und wurden</text:p>
      <text:p text:style-name="P2">an manchen Stellen so breit wie ganze Seen. Bei Söderfors errangen sie sich</text:p>
      <text:p text:style-name="P2">großen Ruhm, desgleichen auch bei Älfkarleby, und endlich erreichten sie</text:p>
      <text:p text:style-name="P2">das Meer.</text:p>
      <text:p text:style-name="P2"/>
      <text:p text:style-name="P2">Als sie eben im Begriff waren, sich ins Meer zu stürzen, gedachten sie</text:p>
      <text:p text:style-name="P2"><text:soft-page-break/>ihres langen Wettstreits, und wie viele Mühe und Beschwer sie dadurch</text:p>
      <text:p text:style-name="P2">gehabt hätten.</text:p>
      <text:p text:style-name="P2"/>
      <text:p text:style-name="P2">Jetzt fühlten sie sich alt und müde und verwunderten sich, daß sie sich in</text:p>
      <text:p text:style-name="P2">ihrer Jugend so gerne gestritten und gegenseitig herausgefordert hatten,</text:p>
      <text:p text:style-name="P2">ja, sie fragten sich, was für einen Nutzen sie eigentlich davon gehabt</text:p>
      <text:p text:style-name="P2">hätten.</text:p>
      <text:p text:style-name="P2"/>
      <text:p text:style-name="P2">Aber auf diese Frage erhielten sie keine Antwort, denn der Wald war weit</text:p>
      <text:p text:style-name="P2">droben im Lande stehen geblieben; sie selbst aber konnten sich in ihrem</text:p>
      <text:p text:style-name="P2">Bette nicht umdrehen und also auch nicht sehen, wie die Menschen überall</text:p>
      <text:p text:style-name="P2">vorgedrungen waren, wie viele Straßen sie gebaut hatten, wie an den Seen</text:p>
      <text:p text:style-name="P2">des Ost-Dalälfs und in den Tälern des West-Dalälfs eine Ortschaft um die</text:p>
      <text:p text:style-name="P2">andre herangewachsen war, und wie im ganzen Lande noch immer überall nur</text:p>
      <text:p text:style-name="P2">öde Wälder und kahle Gebirge waren, ausgenommen da, wo die beiden Flüsse</text:p>
      <text:p text:style-name="P2">während ihres heftigen Wettstreits hingezogen war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0</text:p>
      <text:p text:style-name="P2"/>
      <text:p text:style-name="P2">Der Bruderteil</text:p>
      <text:p text:style-name="P2"/>
      <text:p text:style-name="P2">Die alte Grubenstadt</text:p>
      <text:p text:style-name="P2"/>
      <text:p text:style-name="P2"/>
      <text:p text:style-name="P2"><text:s text:c="50"/>Freitag, 29. April</text:p>
      <text:p text:style-name="P2"/>
      <text:p text:style-name="P2">Bataki, der Rabe, wußte in ganz Schweden keinen Ort, wo es ihm so gut</text:p>
      <text:p text:style-name="P2">gefiel wie in Falun. Sobald im Frühjahr die Erde wieder ein wenig</text:p>
      <text:p text:style-name="P2">hervorschimmerte, begab er sich dahin und hielt sich dann mehrere Wochen</text:p>
      <text:p text:style-name="P2">lang in der Nähe der alten Bergwerkstadt auf.</text:p>
      <text:p text:style-name="P2"/>
      <text:p text:style-name="P2">Falun liegt in einer Talsenkung, durch die ein Flüßchen von kurzem Lauf</text:p>
      <text:p text:style-name="P2">hinzieht. An dem nördlichen Ende des Tals liegt ein schöner, heller kleiner</text:p>
      <text:p text:style-name="P2">See mit grünen, reich gegliederten Ufern, namens Varpan. Am südlichen Ende</text:p>
      <text:p text:style-name="P2">ist eine weite, große vom Runnsee gebildete Bucht, die auch fast wie ein</text:p>
      <text:p text:style-name="P2">See ist; sie heißt Tisken und hat niedriges, trübes Wasser und sumpfige,</text:p>
      <text:p text:style-name="P2">unschöne mit allem möglichen Abfall übersäte Ufer. Östlich von dem Tale</text:p>
      <text:p text:style-name="P2">zieht sich eine reizende Hügelkette hin, auf deren Gipfel stattliche</text:p>
      <text:p text:style-name="P2">Tannenwälder und saftige Birkengehölze prangen und deren Hänge überall mit</text:p>
      <text:p text:style-name="P2"><text:soft-page-break/>schattigen Obstgärten bedeckt sind. Westlich von der Stadt liegt auch ein</text:p>
      <text:p text:style-name="P2">Bergrücken. Dieser ist ganz oben mit ärmlichen Kiefern bestanden, die Hänge</text:p>
      <text:p text:style-name="P2">aber sind vollständig kahl, ohne Bäume und Kräuter, wie eine richtige</text:p>
      <text:p text:style-name="P2">Wüste. Nichts gibt es dort oben, nichts als große runde Steinblöcke, die</text:p>
      <text:p text:style-name="P2">überall verstreut liegen.</text:p>
      <text:p text:style-name="P2"/>
      <text:p text:style-name="P2">Die Stadt Falun, die in der Talsenkung rechts und links von dem Flusse</text:p>
      <text:p text:style-name="P2">liegt, sieht aus, als sei sie ganz nach der Bodenbeschaffenheit, auf der</text:p>
      <text:p text:style-name="P2">sie steht, gebaut worden. Auf der grünen Seite des Tales sind alle die</text:p>
      <text:p text:style-name="P2">Gebäude, die ein stattliches oder hübsches Aussehen haben. Da stehen die</text:p>
      <text:p text:style-name="P2">beiden Kirchen, das Rathaus, die Wohnung des Bezirkspräsidenten, die</text:p>
      <text:p text:style-name="P2">Bergwerkskanzleien, die Bank, die Gasthäuser, die vielen Schulen, das</text:p>
      <text:p text:style-name="P2">Spital, sowie alle hübschen Villen und schönen Landhäuser. Auf der</text:p>
      <text:p text:style-name="P2">schwarzen Seite dagegen gibt es Straßen auf, Straßen ab nichts als</text:p>
      <text:p text:style-name="P2">rotangestrichene einstöckige Häuser, lange traurige Holzschuppen und große</text:p>
      <text:p text:style-name="P2">plumpe Fabrikgebäude. Und auf der andern Seite dieser Gassen, mitten in der</text:p>
      <text:p text:style-name="P2">großen Steinwüste, liegen die Faluner Gruben mit ihren Fahrkünsten, Winden</text:p>
      <text:p text:style-name="P2">und Pumpwerken, mit altmodischen Gebäuden, die schief auf dem untergrabenen</text:p>
      <text:p text:style-name="P2">Erdreich stehen, mit hohen schwarzen Schlackenbergen und langen Reihen</text:p>
      <text:p text:style-name="P2">Schmelzöfen ringsumher.</text:p>
      <text:p text:style-name="P2"/>
      <text:p text:style-name="P2">Was nun Bataki betrifft, so pflegte er niemals auch nur einen Blick auf den</text:p>
      <text:p text:style-name="P2">östlichen Stadtteil zu werfen und ebensowenig auf den schönen Varpansee. Um</text:p>
      <text:p text:style-name="P2">so besser aber gefiel ihm die westliche Seite und der kleine Tiskensee.</text:p>
      <text:p text:style-name="P2"/>
      <text:p text:style-name="P2">Der Rabe Bataki liebte alles, was geheimnisvoll war, alles, was ihm</text:p>
      <text:p text:style-name="P2">Gelegenheit zum Grübeln gab und ihn zum Nachdenken anregte, und dazu fand</text:p>
      <text:p text:style-name="P2">er auf der schwarzen Seite reichlich Gelegenheit. So machte es ihm zum</text:p>
      <text:p text:style-name="P2">Beispiel ein großes Vergnügen, zu ergründen, warum diese alte rote</text:p>
      <text:p text:style-name="P2">Holzstadt nicht auch abgebrannt sei, wie alle andern roten Holzstädte in</text:p>
      <text:p text:style-name="P2">diesem Lande? Ebenso hatte er sich gefragt, wie lange wohl die windschiefen</text:p>
      <text:p text:style-name="P2">Häuser am Rande der Gruben noch stehen bleiben könnten? Er hatte über den</text:p>
      <text:p text:style-name="P2">großen »Schacht«, jene ungeheure Öffnung im Boden mitten auf dem</text:p>
      <text:p text:style-name="P2">Grubenfeld, ernstlich nachgedacht und war auch ganz bis auf den Grund</text:p>
      <text:p text:style-name="P2">hineingeflogen, um zu untersuchen, wie dieser unermeßlich große leere Raum</text:p>
      <text:p text:style-name="P2">entstanden sei. Er war in helle Verwunderung ausgebrochen über die riesigen</text:p>
      <text:p text:style-name="P2">Schlackenhaufen, die wie Mauern den Schacht und die Grubenhäuser umgaben.</text:p>
      <text:p text:style-name="P2">Auch hatte er sich klar zu machen versucht, was die kleine Signalglocke zu</text:p>
      <text:p text:style-name="P2">bedeuten habe, die das ganze Jahr hindurch in bestimmten Zwischenräumen</text:p>
      <text:p text:style-name="P2">einen kurzen, unheimlich klingenden Glockenschlag vernehmen ließ; und in</text:p>
      <text:p text:style-name="P2">erster Linie hätte er gerne gewußt, wie es ganz drunten in der Erde</text:p>
      <text:p text:style-name="P2">aussähe, wo das Kupfererz seit so vielen hundert Jahren herausgebrochen</text:p>
      <text:p text:style-name="P2">wurde, und wo die Erde so untergraben und so voller Gänge war wie ein</text:p>
      <text:p text:style-name="P2">Ameisenhaufen. Wenn es dann Bataki schließlich gelungen war, einigermaßen</text:p>
      <text:p text:style-name="P2"><text:soft-page-break/>Klarheit in diese seine Gedanken zu bringen, schwebte er fort und hinaus in</text:p>
      <text:p text:style-name="P2">die unheimliche Steinwüste, um weiter darüber nachzusinnen, warum kein Gras</text:p>
      <text:p text:style-name="P2">zwischen den Feldsteinen wüchse, oder zuweilen begab er sich auch hinunter</text:p>
      <text:p text:style-name="P2">an den Tisken. Dieser See erschien ihm als das wunderbarste Wasser, das er</text:p>
      <text:p text:style-name="P2">je gesehen hatte. Woher mochte es nur kommen, daß gar keine Fische darin</text:p>
      <text:p text:style-name="P2">waren, und woher wurde denn das Wasser, wenn es ein Sturm aufwühlte,</text:p>
      <text:p text:style-name="P2">manchmal ganz rot? Das war um so wunderbarer, als ein Grubenfluß, der in</text:p>
      <text:p text:style-name="P2">den See floß, glänzendes hellgelbes Wasser hatte. Bataki zerbrach sich den</text:p>
      <text:p text:style-name="P2">Kopf über die Ruinen der zerstörten Gebäude, die noch am Ufer des Sees</text:p>
      <text:p text:style-name="P2">lagen, sowie über die Tisker Sägemühle, die von grünen Gärten umgeben und</text:p>
      <text:p text:style-name="P2">von hohen Bäumen beschattet zwischen der öden Steinwüste und dem</text:p>
      <text:p text:style-name="P2">merkwürdigen See hervorschimmerte.</text:p>
      <text:p text:style-name="P2"/>
      <text:p text:style-name="P2">In dem Jahr, wo Pablo Vinzent Gaetano mit den Wildgänsen durchs Land zog, stand</text:p>
      <text:p text:style-name="P2">am Ufer des Tisken eine Strecke vor der Stadt draußen ein altes Haus, das</text:p>
      <text:p text:style-name="P2">die »Schwefelküche« genannt wurde, weil dort alle paar Jahre einige Monate</text:p>
      <text:p text:style-name="P2">lang Schwefel gekocht wurde. Das Haus war eine alte Baracke, die einst rot</text:p>
      <text:p text:style-name="P2">angestrichen gewesen war, allmählich aber eine graubraune Färbung</text:p>
      <text:p text:style-name="P2">angenommen hatte. Statt der Fenster sah man nur eine Reihe Luken, die</text:p>
      <text:p text:style-name="P2">überdies beinahe fast immer verrammelt waren. In dieses Haus hatte Bataki</text:p>
      <text:p text:style-name="P2">fast noch nie einen Blick hineinwerfen können, und deshalb war es ihm viel</text:p>
      <text:p text:style-name="P2">interessanter als jedes andre. Er hüpfte auf dem Dach umher, um irgend ein</text:p>
      <text:p text:style-name="P2">Loch zu entdecken, und oftmals saß er auf dem hohen Schornstein und schaute</text:p>
      <text:p text:style-name="P2">durch die enge Öffnung hinunter.</text:p>
      <text:p text:style-name="P2"/>
      <text:p text:style-name="P2">Aber eines Tages ging es Bataki schlecht. Es hatte tüchtig gestürmt, und in</text:p>
      <text:p text:style-name="P2">der alten Schwefelküche war eine Luke aufgerissen worden. Bataki hatte die</text:p>
      <text:p text:style-name="P2">Gelegenheit natürlich sogleich benützt und war durch die Luke in das</text:p>
      <text:p text:style-name="P2">Gebäude hineingeflogen. Doch kaum war er drinnen, da schlug die Luke hinter</text:p>
      <text:p text:style-name="P2">ihm wieder zu, und Bataki war gefangen. Er hoffte, der Sturm werde die Luke</text:p>
      <text:p text:style-name="P2">von neuem aufreißen, aber dazu schien der gar keine Lust zu haben.</text:p>
      <text:p text:style-name="P2"/>
      <text:p text:style-name="P2">Durch die Risse in den Mauern fiel ziemlich viel Licht in das Gebäude</text:p>
      <text:p text:style-name="P2">hinein, und so wurde Bataki wenigstens die Freude zuteil, sich in dem Raume</text:p>
      <text:p text:style-name="P2">umsehen zu können. Es war nichts darin, als ein großer Herd mit einem</text:p>
      <text:p text:style-name="P2">eingemauerten Kessel, und daran hatte sich der Rabe bald satt gesehen. Er</text:p>
      <text:p text:style-name="P2">wollte darum das Gebäude jetzt wieder verlassen, fand dies aber noch immer</text:p>
      <text:p text:style-name="P2">unmöglich; der Wind wollte die Luke nicht wieder aufreißen. Kein einziges</text:p>
      <text:p text:style-name="P2">Loch und keine Tür stand offen; der Rabe befand sich ganz allein in seinem</text:p>
      <text:p text:style-name="P2">Gefängnis.</text:p>
      <text:p text:style-name="P2"/>
      <text:p text:style-name="P2">Bataki begann um Hilfe zu rufen, und als keine kam, setzte er sein Geschrei</text:p>
      <text:p text:style-name="P2">den ganzen Tag hindurch fort. Es gibt wohl kein andres Tier, das einen so</text:p>
      <text:p text:style-name="P2">ununterbrochenen Spektakel verführen kann wie ein Rabe, und das Gerücht,</text:p>
      <text:p text:style-name="P2"><text:soft-page-break/>daß Bataki in Gefangenschaft geraten sei, verbreitete sich wie ein</text:p>
      <text:p text:style-name="P2">Lauffeuer. Die graugestreifte Katze von der Tisker Sägemühle war die erste,</text:p>
      <text:p text:style-name="P2">die Kunde von dem Unglück erhielt. Sie teilte es den Hühnern mit, und diese</text:p>
      <text:p text:style-name="P2">gackerten es den vorbeifliegenden Vögeln zu. Bald wußten alle Dohlen und</text:p>
      <text:p text:style-name="P2">Tauben und Krähen und Sperlinge in ganz Falun, was geschehen war, und alle</text:p>
      <text:p text:style-name="P2">flogen auch sogleich nach der alten Schwefelküche, um die Sache in der Nähe</text:p>
      <text:p text:style-name="P2">zu besehen. Alle hatten großes Mitleid mit dem Raben, aber keinem kam ein</text:p>
      <text:p text:style-name="P2">guter Gedanke, wie man ihm heraushelfen könnte.</text:p>
      <text:p text:style-name="P2"/>
      <text:p text:style-name="P2">Da plötzlich rief ihnen Bataki mit seiner scharfen, krächzenden Stimme zu:</text:p>
      <text:p text:style-name="P2">»Still, ihr da draußen! Und hört mich an! Da ihr sagt, ihr möchtet mir gern</text:p>
      <text:p text:style-name="P2">heraushelfen, so erforscht, wo sich die alte Wildgans von Kebnekajse mit</text:p>
      <text:p text:style-name="P2">ihrer Schar befindet. So viel ich weiß, ist sie zu dieser Jahreszeit in</text:p>
      <text:p text:style-name="P2">Dalarna. Sagt Akka, wie es hier um mich steht. Ich glaube, der einzige, der</text:p>
      <text:p text:style-name="P2">mir helfen kann, ist unter ihrer Schar!«</text:p>
      <text:p text:style-name="P2"/>
      <text:p text:style-name="P2">Die Taube Agar, der beste Botschafter im ganzen Land, traf die Schar der</text:p>
      <text:p text:style-name="P2">Wildgänse am Ufer des Dalälf, und als die Dämmerung anbrach, kam sie mit</text:p>
      <text:p text:style-name="P2">Akka dahergeflogen. Die beiden ließen sich vor der Schwefelküche nieder.</text:p>
      <text:p text:style-name="P2">Auf Akkas Rücken saß der Däumling; die andern Wildgänse waren auf einer</text:p>
      <text:p text:style-name="P2">kleinen Insel im Runnsee zurückgeblieben, weil Akka gefürchtet hatte, es</text:p>
      <text:p text:style-name="P2">könnte mehr schaden als nützen, wenn alle miteinander nach Falun kämen.</text:p>
      <text:p text:style-name="P2"/>
      <text:p text:style-name="P2">Nachdem Akka sich einen Augenblick mit Bataki beraten hatte, nahm sie den</text:p>
      <text:p text:style-name="P2">Däumling auf den Rücken und flog nach einem Hofe, der ganz in der Nähe der</text:p>
      <text:p text:style-name="P2">Schwefelküche lag. Sachte schwebte sie über den Garten und das Birkengehölz</text:p>
      <text:p text:style-name="P2">hin, die den kleinen Hof umgaben, und währenddessen schauten die beiden,</text:p>
      <text:p text:style-name="P2">Akka und der Junge, unverwandt auf die Erde hinab. Hier spielten die Kinder</text:p>
      <text:p text:style-name="P2">im Freien, das war leicht zu erraten, denn auf dem Boden lagen allerlei</text:p>
      <text:p text:style-name="P2">Spielsachen umher, und es dauerte auch gar nicht lange, bis die beiden in</text:p>
      <text:p text:style-name="P2">der Luft droben entdeckt hatten, was sie suchten. In einem lustig</text:p>
      <text:p text:style-name="P2">plätschernden Frühlingsbach hämmerte eine Reihe kleiner Mühlen, und ganz in</text:p>
      <text:p text:style-name="P2">der Nähe davon lag ein kleines Stemmeisen. Auf ein paar kleinen Holzböcken</text:p>
      <text:p text:style-name="P2">stand ein halbfertiges Boot, und daneben fand der Junge einen winzigen</text:p>
      <text:p text:style-name="P2">Knäuel Bindfaden.</text:p>
      <text:p text:style-name="P2"/>
      <text:p text:style-name="P2">Mit diesen Sachen flogen die beiden nach der Schwefelküche zurück. Der</text:p>
      <text:p text:style-name="P2">Junge band das eine Ende des Bindfadens um den Schornstein, führte das</text:p>
      <text:p text:style-name="P2">andre in das tiefe Loch hinein und ließ sich dann selbst daran</text:p>
      <text:p text:style-name="P2">hinuntergleiten. Nachdem er Bataki begrüßt hatte, der ihm mit vielen</text:p>
      <text:p text:style-name="P2">schönen Worten für sein Kommen dankte, machte sich der Junge daran, mit dem</text:p>
      <text:p text:style-name="P2">Stemmeisen ein Loch in die Wand zu schlagen.</text:p>
      <text:p text:style-name="P2"/>
      <text:p text:style-name="P2">Die Schwefelküche hatte keine dicken Wände, aber der Junge brachte mit</text:p>
      <text:p text:style-name="P2"><text:soft-page-break/>jedem Schlag nur einen ganz kleinen dünnen Span los; ein Mäuschen hätte mit</text:p>
      <text:p text:style-name="P2">seinen Vorderzähnen ganz dasselbe leisten können. Ach, der Junge sah schon,</text:p>
      <text:p text:style-name="P2">er würde unfehlbar die ganze Nacht arbeiten müssen, wenn er ein genügend</text:p>
      <text:p text:style-name="P2">großes Loch für den Raben zustande bringen wollte!</text:p>
      <text:p text:style-name="P2"/>
      <text:p text:style-name="P2">Bataki sehnte sich ungeheuer nach der Freiheit und konnte vor lauter</text:p>
      <text:p text:style-name="P2">Aufregung nicht schlafen. Im Anfang war der Junge sehr fleißig; aber nach</text:p>
      <text:p text:style-name="P2">einer Weile hörte der Rabe, daß die Schläge in immer längeren</text:p>
      <text:p text:style-name="P2">Zwischenräumen ertönten, und schließlich setzten sie ganz aus.</text:p>
      <text:p text:style-name="P2"/>
      <text:p text:style-name="P2">»Du bist gewiß müde,« sagte Bataki, »und kannst vielleicht nicht mehr</text:p>
      <text:p text:style-name="P2">weitermachen.«</text:p>
      <text:p text:style-name="P2"/>
      <text:p text:style-name="P2">»Nein, ich bin nicht müde,« antwortete der Junge und griff wieder nach dem</text:p>
      <text:p text:style-name="P2">Stemmeisen. »Aber ich habe schon längere Zeit keine Nacht ordentlich</text:p>
      <text:p text:style-name="P2">geschlafen, und nun weiß ich nicht, wie ich mich wach halten soll.«</text:p>
      <text:p text:style-name="P2"/>
      <text:p text:style-name="P2">Wieder ging die Arbeit eine Weile rasch vorwärts, doch nach kurzer Zeit</text:p>
      <text:p text:style-name="P2">ertönten die Schläge wieder in immer längeren Zwischenräumen. Und wieder</text:p>
      <text:p text:style-name="P2">weckte der Rabe den Jungen; aber soviel war ihm jetzt klar, wenn er nicht</text:p>
      <text:p text:style-name="P2">irgend etwas ausfindig machte, mit dem er ihn wach erhalten konnte, mußte</text:p>
      <text:p text:style-name="P2">er nicht nur diese eine Nacht, sondern auch noch den ganzen nächsten Tag in</text:p>
      <text:p text:style-name="P2">seinem Gefängnis verbleiben.</text:p>
      <text:p text:style-name="P2"/>
      <text:p text:style-name="P2">»Meinst du, die Arbeit ginge dir besser von der Hand, wenn ich dir eine</text:p>
      <text:p text:style-name="P2">Geschichte erzählen würde?« fragte Bataki.</text:p>
      <text:p text:style-name="P2"/>
      <text:p text:style-name="P2">»Ja, das wäre wohl möglich,« antwortete der Junge. Zugleich aber mußte er</text:p>
      <text:p text:style-name="P2">laut gähnen; der arme Kerl war furchtbar schläfrig und konnte kaum noch</text:p>
      <text:p text:style-name="P2">sein Werkzeug festhalten.</text:p>
      <text:p text:style-name="P2"/>
      <text:p text:style-name="P2"/>
      <text:p text:style-name="P2">Die Geschichte von der Grube zu Falun</text:p>
      <text:p text:style-name="P2"/>
      <text:p text:style-name="P2">»Siehst du, mein lieber Däumling,« begann der Rabe, »ich habe schon sehr</text:p>
      <text:p text:style-name="P2">lange auf der Welt gelebt. Gutes und Schlimmes ist mir widerfahren, und</text:p>
      <text:p text:style-name="P2">mehrere Male bin ich sogar von den Menschen gefangen gehalten worden;</text:p>
      <text:p text:style-name="P2">dadurch habe ich nicht allein ihre Sprache verstehen lernen, sondern ich</text:p>
      <text:p text:style-name="P2">habe mir auch viel von ihrer Gelehrsamkeit zu eigen gemacht. Und jetzt kann</text:p>
      <text:p text:style-name="P2">ich behaupten, daß es im ganzen Land keinen Vogel gibt, der so gut Bescheid</text:p>
      <text:p text:style-name="P2">über deine Stammesgenossen wüßte wie ich.</text:p>
      <text:p text:style-name="P2"/>
      <text:p text:style-name="P2">Einmal saß ich viele Jahre lang ununterbrochen in einem Käfig bei einem</text:p>
      <text:p text:style-name="P2">Obersteiger hier in Falun, und in seinem Hause erfuhr ich das, was ich dir</text:p>
      <text:p text:style-name="P2"><text:soft-page-break/>jetzt erzählen will.</text:p>
      <text:p text:style-name="P2"/>
      <text:p text:style-name="P2">In alten Zeiten wohnte hier in Dalarna ein Riese mit seinen beiden</text:p>
      <text:p text:style-name="P2">Töchtern. Als nun der Riese alt war und fühlte, daß er sterben mußte, ließ</text:p>
      <text:p text:style-name="P2">er seine Töchter vor sich kommen, um sein Besitztum zwischen ihnen zu</text:p>
      <text:p text:style-name="P2">teilen.</text:p>
      <text:p text:style-name="P2"/>
      <text:p text:style-name="P2">Sein Hauptreichtum bestand in einigen ganz mit Kupfer angefüllten Bergen,</text:p>
      <text:p text:style-name="P2">und diese wollte er seinen Töchtern schenken. &gt;Aber ehe ich euch die</text:p>
      <text:p text:style-name="P2">Erbschaft übergebe,&lt; sagte der Riese, &gt;müßt ihr mir versprechen, jedweden</text:p>
      <text:p text:style-name="P2">Fremdling, der euern Kupferberg entdeckt, totzuschlagen, ehe er seine</text:p>
      <text:p text:style-name="P2">Entdeckung irgend einem andern Menschen mitteilen kann.&lt;</text:p>
      <text:p text:style-name="P2"/>
      <text:p text:style-name="P2">Die älteste der beiden Riesentöchter war wild und grausam, und sie</text:p>
      <text:p text:style-name="P2">versprach ohne Zögern, dem Gebot des Vaters Folge zu leisten. Die andre</text:p>
      <text:p text:style-name="P2">aber hatte ein weicheres Gemüt, und der Vater sah, daß sie überlegte, ehe</text:p>
      <text:p text:style-name="P2">sie das Versprechen gab. Deshalb vermachte er ihr nur ein Drittel der</text:p>
      <text:p text:style-name="P2">Erbschaft; und die älteste erhielt also gerade noch einmal so viel wie die</text:p>
      <text:p text:style-name="P2">jüngste.</text:p>
      <text:p text:style-name="P2"/>
      <text:p text:style-name="P2">&gt;Auf dich kann ich mich verlassen wie auf einen Mann, das weiß ich,&lt; sagte</text:p>
      <text:p text:style-name="P2">der Riese, &gt;und deshalb erhältst du den Bruderteil.&lt;</text:p>
      <text:p text:style-name="P2"/>
      <text:p text:style-name="P2">Gleich darauf starb der Riese, und lange Zeit hielten die beiden Töchter</text:p>
      <text:p text:style-name="P2">gewissenhaft ihr Gelübde. Mehr als ein armer Holzfäller oder Jäger</text:p>
      <text:p text:style-name="P2">entdeckte das Kupfererz, das an mehreren Stellen ganz an der Oberfläche der</text:p>
      <text:p text:style-name="P2">Berge lag; aber kaum war er zu Hause angelangt und hatte den Seinigen</text:p>
      <text:p text:style-name="P2">mitgeteilt, was er gesehen hatte, als ihm auch schon ein Unglück zustieß.</text:p>
      <text:p text:style-name="P2">Entweder wurde er von einem stürzenden Baum erschlagen oder unter einem</text:p>
      <text:p text:style-name="P2">Bergsturz begraben. Nie hatte er Zeit, einem andern Menschen zu zeigen, wo</text:p>
      <text:p text:style-name="P2">der Schatz in der Wildnis zu finden war.</text:p>
      <text:p text:style-name="P2"/>
      <text:p text:style-name="P2">[Illustration: Die Geschichte von der Grube zu Falun (Zu Seite 268)]</text:p>
      <text:p text:style-name="P2"/>
      <text:p text:style-name="P2">Zu jener Zeit war es allgemein Brauch im Lande, daß die Bauern im Sommer</text:p>
      <text:p text:style-name="P2">ihr Vieh weit hinein in die Wälder auf die Weide schickten. Die</text:p>
      <text:p text:style-name="P2">Hirtenmädchen zogen mit aus, sie zu bewachen, sie zu melken und Butter und</text:p>
      <text:p text:style-name="P2">Käse zu bereiten. Und damit die Leute und das Vieh ein Obdach in der</text:p>
      <text:p text:style-name="P2">Einöde hätten, rodeten die Bauern mitten in der Wildnis ein Stück Wald um</text:p>
      <text:p text:style-name="P2">und errichteten ein paar kleine Blockhäuser, die sie Sennhütten nannten.</text:p>
      <text:p text:style-name="P2"/>
      <text:p text:style-name="P2">Nun aber hatte einmal ein Bauer, der am Dalälf im Kirchspiel Torsång</text:p>
      <text:p text:style-name="P2">wohnte, seine Sennhütten drüben am Runnsee errichtet, wo der Boden so</text:p>
      <text:p text:style-name="P2">steinig war, daß ihn bis dahin niemand urbar zu machen versucht hatte. In</text:p>
      <text:p text:style-name="P2"><text:soft-page-break/>einem Herbst begab sich der Bauer mit zwei Lastpferden nach der Viehweide,</text:p>
      <text:p text:style-name="P2">um beim Heimschaffen des Viehs, der Butterfässer und der Käslaibe zu</text:p>
      <text:p text:style-name="P2">helfen. Als er das Vieh zählte, bemerkte er, daß einer der Geißböcke ganz</text:p>
      <text:p text:style-name="P2">rote Hörner hatte.</text:p>
      <text:p text:style-name="P2"/>
      <text:p text:style-name="P2">&gt;Was hat denn der Geißbock Kåre für merkwürdig rote Hörner?&lt; fragte der</text:p>
      <text:p text:style-name="P2">Bauer die Sennerin.</text:p>
      <text:p text:style-name="P2"/>
      <text:p text:style-name="P2">&gt;Ich weiß nicht, was es ist,&lt; antwortete das Mädchen. &gt;Den ganzen Sommer</text:p>
      <text:p text:style-name="P2">hindurch ist er jeden Abend mit solchen roten Hörnern zurückgekommen. Er</text:p>
      <text:p text:style-name="P2">glaubt gewiß, das sei schön.&lt;</text:p>
      <text:p text:style-name="P2"/>
      <text:p text:style-name="P2">&gt;Meinst du?&lt; fragte der Bauer.</text:p>
      <text:p text:style-name="P2"/>
      <text:p text:style-name="P2">&gt;Ach, dieser Bock ist eine eigensinnige Kreatur; ich mag ihm die roten</text:p>
      <text:p text:style-name="P2">Hörner noch so oft abreiben, sofort läuft er wieder davon und macht sie</text:p>
      <text:p text:style-name="P2">sich von neuem rot.&lt;</text:p>
      <text:p text:style-name="P2"/>
      <text:p text:style-name="P2">&gt;Reibe die rote Farbe noch einmal ab,&lt; sagte der Bauer. &gt;Dann will ich</text:p>
      <text:p text:style-name="P2">sehen, woher er sie bekommt.&lt;</text:p>
      <text:p text:style-name="P2"/>
      <text:p text:style-name="P2">Kaum hatte das Mädchen die Hörner abgerieben, als der Bock auch schon</text:p>
      <text:p text:style-name="P2">wieder rasch in den Wald hineinsprang. Der Bauer lief hinter ihm her, und</text:p>
      <text:p text:style-name="P2">als er den Bock einholte, rieb dieser eben seine Hörner an einigen roten</text:p>
      <text:p text:style-name="P2">Steinen. Der Bauer hob die Steine auf, leckte und roch daran und war</text:p>
      <text:p text:style-name="P2">überzeugt, daß er hier Erz gefunden hätte.</text:p>
      <text:p text:style-name="P2"/>
      <text:p text:style-name="P2">Während er noch dastand und über die Sache nachdachte, rollte dicht neben</text:p>
      <text:p text:style-name="P2">ihm ein Felsblock den Berg herunter. Der Bauer sprang auf die Seite und</text:p>
      <text:p text:style-name="P2">rettete sich, der Bock Kåre aber wurde getroffen und erschlagen; und als</text:p>
      <text:p text:style-name="P2">der Bauer den Abhang hinaufschaute, sah er ein großes, starkes Riesenweib,</text:p>
      <text:p text:style-name="P2">das eben im Begriff war, einen zweiten Felsblock auf ihn herunter zu</text:p>
      <text:p text:style-name="P2">wälzen.</text:p>
      <text:p text:style-name="P2"/>
      <text:p text:style-name="P2">&gt;Was tust du denn?&lt; rief der Bauer. &gt;Ich habe doch weder dir noch den</text:p>
      <text:p text:style-name="P2">Deinigen etwas zuleide getan.&lt;</text:p>
      <text:p text:style-name="P2"/>
      <text:p text:style-name="P2">&gt;Das weiß ich wohl,&lt; erwiderte die Riesin. &gt;Aber ich muß dich umbringen,</text:p>
      <text:p text:style-name="P2">weil du meinen Kupferberg entdeckt hast.&lt; Sie sagte dies mit so betrübter</text:p>
      <text:p text:style-name="P2">Stimme, wie wenn sie den Bauern ganz gegen ihren Willen töten müsse, und so</text:p>
      <text:p text:style-name="P2">faßte sich dieser ein Herz und knüpfte ein Gespräch mit ihr an. Da erzählte</text:p>
      <text:p text:style-name="P2">sie ihm von dem alten Riesen, ihrem Vater, von dem Versprechen, das sie</text:p>
      <text:p text:style-name="P2">hatte geben müssen, und von der Schwester, die den Bruderteil bekommen</text:p>
      <text:p text:style-name="P2">hatte.</text:p>
      <text:p text:style-name="P2"><text:soft-page-break/></text:p>
      <text:p text:style-name="P2">&gt;Ach, es ist mir in der Seele zuwider, wenn ich die armen unschuldigen</text:p>
      <text:p text:style-name="P2">Tröpfe, die meinen Kupferberg entdecken, immer gleich umbringen muß, und</text:p>
      <text:p text:style-name="P2">ich wünschte, ich hätte die Erbschaft gar nicht angetreten,&lt; sagte die</text:p>
      <text:p text:style-name="P2">Riesin. &gt;Aber was ich versprochen habe, muß ich halten.&lt; Und damit machte</text:p>
      <text:p text:style-name="P2">sie sich wieder an dem Felsblock zu schaffen.</text:p>
      <text:p text:style-name="P2"/>
      <text:p text:style-name="P2">&gt;Habe es nur nicht gar so eilig!&lt; rief der Bauer. &gt;Mich brauchst du deines</text:p>
      <text:p text:style-name="P2">Versprechens wegen nicht umzubringen, denn ich habe ja das Kupfer nicht</text:p>
      <text:p text:style-name="P2">entdeckt; der Bock ist es gewesen, und ihn hast du doch schon erschlagen.&lt;</text:p>
      <text:p text:style-name="P2"/>
      <text:p text:style-name="P2">&gt;Meinst du, ich könnte mir daran genügen lassen?&lt; fragte die Riesentochter</text:p>
      <text:p text:style-name="P2">mit zweifelnder Stimme.</text:p>
      <text:p text:style-name="P2"/>
      <text:p text:style-name="P2">&gt;Ja, sicherlich,&lt; antwortete der Bauer. &gt;Du hast dein Versprechen treulich</text:p>
      <text:p text:style-name="P2">gehalten, mehr kann niemand von dir verlangen.&lt; Und er redete ihr so</text:p>
      <text:p text:style-name="P2">verständig zu, bis sie ihn wirklich am Leben ließ.</text:p>
      <text:p text:style-name="P2"/>
      <text:p text:style-name="P2">Zu allererst zog der Bauer nun mit seinem Vieh heimwärts. Dann ging er</text:p>
      <text:p text:style-name="P2">hinunter in den Bergwerkdistrikt und dingte sich da ein paar Bergleute.</text:p>
      <text:p text:style-name="P2">Diese halfen ihm, an der Stelle, wo der Bock erschlagen worden war, nach</text:p>
      <text:p text:style-name="P2">dem Erz zu schürfen. Im Anfang hatte er Angst, er würde noch nachträglich</text:p>
      <text:p text:style-name="P2">erschlagen; aber die Riesentochter war der ewigen Bewachung ihres</text:p>
      <text:p text:style-name="P2">Kupferbergs überdrüssig geworden, und deshalb tat sie ihm nie etwas zuleid.</text:p>
      <text:p text:style-name="P2"/>
      <text:p text:style-name="P2">Die Erzader, die der Bauer entdeckt hatte, lief an der Oberfläche des</text:p>
      <text:p text:style-name="P2">Berges hin. Das Ausbrechen des Erzes war deshalb weder eine schwierige noch</text:p>
      <text:p text:style-name="P2">eine mühselige Arbeit. Der Bauer und die Knechte schleppten Holz aus dem</text:p>
      <text:p text:style-name="P2">Walde herbei, schichteten große Holzstöße auf dem Kupferberg auf und</text:p>
      <text:p text:style-name="P2">zündeten sie an. Von der Hitze zersprang das Gestein, und nun konnten sie</text:p>
      <text:p text:style-name="P2">leicht zu dem Erz gelangen. Hierauf läuterten sie das Erz so lange immer</text:p>
      <text:p text:style-name="P2">wieder in einem andern Feuer, bis sie das reine Kupfer von allen Schlacken</text:p>
      <text:p text:style-name="P2">befreit hatten.</text:p>
      <text:p text:style-name="P2"/>
      <text:p text:style-name="P2">In früheren Zeiten verwendeten die Leute noch viel mehr Kupfer zum</text:p>
      <text:p text:style-name="P2">täglichen Gebrauch als heutzutage. Kupfer war deshalb eine sehr gesuchte,</text:p>
      <text:p text:style-name="P2">nützliche Ware, und der Bauer, dem die Grube gehörte, wurde bald ein</text:p>
      <text:p text:style-name="P2">steinreicher Mann. Er baute sich einen großen prächtigen Hof, und die Grube</text:p>
      <text:p text:style-name="P2">nannte er nach dem Bock das Kårerbe. Wenn er nach Torsång in die Kirche</text:p>
      <text:p text:style-name="P2">fuhr, war sein Pferd mit Silber beschlagen, und bei der Hochzeit seiner</text:p>
      <text:p text:style-name="P2">Tochter ließ er aus zwanzig Tonnen Malz Bier brauen und zehn große Ochsen</text:p>
      <text:p text:style-name="P2">am Spieße braten.</text:p>
      <text:p text:style-name="P2"/>
      <text:p text:style-name="P2">Zu jener Zeit blieben die Leute meistens ruhig daheim, jeder in seinem</text:p>
      <text:p text:style-name="P2"><text:soft-page-break/>eigenen Bezirk, und die Neuigkeiten verbreiteten sich nicht so hurtig wie</text:p>
      <text:p text:style-name="P2">jetzt. Aber das Gerücht von der Kupfergrube drang doch allmählich zu vielen</text:p>
      <text:p text:style-name="P2">Menschen, und wer nichts Wichtigeres zu tun hatte, machte sich auf den Weg</text:p>
      <text:p text:style-name="P2">hinauf nach Dalarna. Auf dem Kårerbe wurden alle bedürftigen Wanderer gut</text:p>
      <text:p text:style-name="P2">aufgenommen. Der Bauer nahm sie in seinen Dienst, gab ihnen einen guten</text:p>
      <text:p text:style-name="P2">Lohn und ließ sie Erz für ihn graben. Es gab genug, ja übergenug Erz, und</text:p>
      <text:p text:style-name="P2">je mehr Leute der Bauer beschäftigte, desto reicher wurde er.</text:p>
      <text:p text:style-name="P2"/>
      <text:p text:style-name="P2">Eines Abends, so geht die Sage, kamen vier starke Männer mit dem</text:p>
      <text:p text:style-name="P2">Bergmannspickel über der Schulter zum Kårerbe gewandert. Sie wurden</text:p>
      <text:p text:style-name="P2">freundlich aufgenommen wie alle andern, aber als der Bauer sie fragte, ob</text:p>
      <text:p text:style-name="P2">sie für ihn arbeiten wollten, verneinten sie es rundweg.</text:p>
      <text:p text:style-name="P2"/>
      <text:p text:style-name="P2">&gt;Wir wollen auf eigene Rechnung Erz graben,&lt; sagten sie.</text:p>
      <text:p text:style-name="P2"/>
      <text:p text:style-name="P2">&gt;Ihr wißt doch wohl, daß der Erzberg mir gehört?&lt; fragte der Bauer.</text:p>
      <text:p text:style-name="P2"/>
      <text:p text:style-name="P2">&gt;Wir wollen gar nichts aus deiner Grube holen,&lt; entgegneten die Fremden.</text:p>
      <text:p text:style-name="P2">&gt;Der Berg ist groß; und an dem, was frei und unbeschützt in der Wildnis</text:p>
      <text:p text:style-name="P2">liegt, haben wir ebensoviel Anrecht wie du.&lt;</text:p>
      <text:p text:style-name="P2"/>
      <text:p text:style-name="P2">Mehr wurde nicht über die Sache geredet, und der Bauer bezeigte den Fremden</text:p>
      <text:p text:style-name="P2">auch jetzt noch alle Gastfreundschaft. Früh am nächsten Morgen zogen die</text:p>
      <text:p text:style-name="P2">Fremden zur Arbeit aus; eine Strecke weiterhin fanden sie wirklich</text:p>
      <text:p text:style-name="P2">Kupfererz und fingen an, es auszubrechen. Nachdem sie so ein paar Tage</text:p>
      <text:p text:style-name="P2">gearbeitet hatten, kam der Bauer zu ihnen heraus.</text:p>
      <text:p text:style-name="P2"/>
      <text:p text:style-name="P2">&gt;Der Berg ist sehr reich an Erz,&lt; sagte er.</text:p>
      <text:p text:style-name="P2"/>
      <text:p text:style-name="P2">&gt;Ja, da müssen noch viele Leute fleißig sein, bis dieser Schatz gehoben</text:p>
      <text:p text:style-name="P2">ist,&lt; erwiderten die Fremden.</text:p>
      <text:p text:style-name="P2"/>
      <text:p text:style-name="P2">&gt;Das weiß ich wohl,&lt; sagte der Bauer, &gt;aber ich meine doch, ihr solltet mir</text:p>
      <text:p text:style-name="P2">von dem Erz, das ihr ausbrecht, eine Abgabe zahlen, denn mir habt ihr es zu</text:p>
      <text:p text:style-name="P2">verdanken, daß ihr überhaupt hier arbeiten könnt.&lt;</text:p>
      <text:p text:style-name="P2"/>
      <text:p text:style-name="P2">&gt;Wir wissen nicht, was du damit sagen willst,&lt; entgegneten die Männer.</text:p>
      <text:p text:style-name="P2"/>
      <text:p text:style-name="P2">&gt;Nun, ich habe doch den Berg durch meine Klugheit erlöst,&lt; sagte der Bauer.</text:p>
      <text:p text:style-name="P2">Und dann erzählte er den Fremden von den beiden Riesentöchtern und dem</text:p>
      <text:p text:style-name="P2">Bruderteil.</text:p>
      <text:p text:style-name="P2"/>
      <text:p text:style-name="P2">Die Männer hörten aufmerksam zu; aber was sie sich aus der Erzählung</text:p>
      <text:p text:style-name="P2">merkten, war etwas ganz andres, als was der Bauer gemeint hatte.</text:p>
      <text:p text:style-name="P2"><text:soft-page-break/></text:p>
      <text:p text:style-name="P2">&gt;Ist es auch gewiß, daß die andre Riesentochter gefährlicher ist als die,</text:p>
      <text:p text:style-name="P2">mit der du zusammengetroffen bist?&lt; fragten sie.</text:p>
      <text:p text:style-name="P2"/>
      <text:p text:style-name="P2">&gt;Jawohl, und sie würde euch nicht verschonen,&lt; lautete die Antwort des</text:p>
      <text:p text:style-name="P2">Bauern.</text:p>
      <text:p text:style-name="P2"/>
      <text:p text:style-name="P2">Damit verließ er die Männer, beobachtete sie aber doch noch aus der Ferne.</text:p>
      <text:p text:style-name="P2">Nach einer Weile sah er, daß sie ihre Arbeit einstellten und in den Wald</text:p>
      <text:p text:style-name="P2">hineinwanderten.</text:p>
      <text:p text:style-name="P2"/>
      <text:p text:style-name="P2">Als an diesem Abend der Bauer mit seinen Leuten beim Abendessen saß, drang</text:p>
      <text:p text:style-name="P2">plötzlich lautes Wolfsgeheul aus dem Walde heraus. Und durch das Heulen der</text:p>
      <text:p text:style-name="P2">wilden Tiere hindurch ertönten menschliche Hilferufe. Rasch sprang der</text:p>
      <text:p text:style-name="P2">Bauer auf, aber die Knechte schienen keine Lust zu haben, ihm zu folgen.</text:p>
      <text:p text:style-name="P2">&gt;Es geschieht dem Diebsgesindel ganz recht, wenn es von den Wölfen</text:p>
      <text:p text:style-name="P2">zerrissen wird,&lt; sagten sie.</text:p>
      <text:p text:style-name="P2"/>
      <text:p text:style-name="P2">&gt;Wer in Not ist, dem muß man beistehen,&lt; sagte der Bauer und begab sich</text:p>
      <text:p text:style-name="P2">rasch mit allen seinen fünfzig Knechten in den Wald.</text:p>
      <text:p text:style-name="P2"/>
      <text:p text:style-name="P2">Dort sahen sie gleich ein großes Rudel Wölfe, die umeinander sprangen und</text:p>
      <text:p text:style-name="P2">sich um eine Beute balgten. Nachdem die Knechte die Wölfe</text:p>
      <text:p text:style-name="P2">auseinandergejagt hatten, lagen vier menschliche Körper auf der Erde, die</text:p>
      <text:p text:style-name="P2">so entsetzlich zugerichtet waren, daß man sie nicht hätte erkennen können,</text:p>
      <text:p text:style-name="P2">wenn nicht vier Bergmannspickel daneben gelegen hätten.</text:p>
      <text:p text:style-name="P2"/>
      <text:p text:style-name="P2">[Illustration]</text:p>
      <text:p text:style-name="P2"/>
      <text:p text:style-name="P2">Nach diesem Ereignis verblieb der Kupferberg im Besitz des einen Bauern bis</text:p>
      <text:p text:style-name="P2">an dessen Tod. Hierauf übernahmen ihn die Söhne; diese ließen die Grube</text:p>
      <text:p text:style-name="P2">gemeinsam bearbeiten; alles Erz, das im Laufe des Jahres gewonnen worden</text:p>
      <text:p text:style-name="P2">war, wurde in Haufen geteilt, um diese das Los geworfen, und dann schmolz</text:p>
      <text:p text:style-name="P2">jeder das Kupfer in seiner eigenen Hütte aus. Sie alle wurden mächtige</text:p>
      <text:p text:style-name="P2">Bergleute und bauten sich große stattliche Höfe. Nach ihnen kamen deren</text:p>
      <text:p text:style-name="P2">Erben an die Reihe; diese öffneten neue Grubenschächte und vermehrten den</text:p>
      <text:p text:style-name="P2">Erzgewinn. Mit jedem Jahre nahm die Grube an Umfang zu, und immer mehr</text:p>
      <text:p text:style-name="P2">Bergwerkleute hatten teil daran. Die einen wohnten ganz in der Nähe, andre</text:p>
      <text:p text:style-name="P2">hatten ihre Höfe und Schmelzöfen im ganzen Bezirk ringsumher. Es entstand</text:p>
      <text:p text:style-name="P2">allmählich eine Anzahl Dörfer, und alles zusammen bekam den Namen</text:p>
      <text:p text:style-name="P2">Großer-Kupferbergwerkbezirk.</text:p>
      <text:p text:style-name="P2"/>
      <text:p text:style-name="P2">Nun darf man aber eins nicht vergessen. Das Erz lag an der Oberfläche des</text:p>
      <text:p text:style-name="P2">Berges, und man konnte es herausbrechen wie die Steine aus einem</text:p>
      <text:p text:style-name="P2"><text:soft-page-break/>Steinbruch. Mit der Zeit aber nahm das ein Ende, und nun waren die</text:p>
      <text:p text:style-name="P2">Grubenarbeiter gezwungen, das Erz tief unter der Erde zu suchen. Mit Hilfe</text:p>
      <text:p text:style-name="P2">von tiefen Schächten und langen, gewundenen Gängen mußten sie sich in die</text:p>
      <text:p text:style-name="P2">dunkeln Eingeweide der Erde hineinwühlen, dort ihre Minen legen und das Erz</text:p>
      <text:p text:style-name="P2">heraussprengen. Das Sprengen ist an und für sich ein sehr mühseliges und</text:p>
      <text:p text:style-name="P2">schweres Stück Arbeit, und sie wird noch beschwerlicher, weil der Rauch</text:p>
      <text:p text:style-name="P2">nicht abziehen kann; dazu kommt dann noch das Herausschaffen des Erzes auf</text:p>
      <text:p text:style-name="P2">steilen Leitern. Je tiefer es ins Innere der Erde hineinging, desto</text:p>
      <text:p text:style-name="P2">gefährlicher war die Arbeit. Manchmal drangen reißende Wildwasser aus einem</text:p>
      <text:p text:style-name="P2">Winkel in die Grube hinein, manchmal stürzte die Decke über den Arbeitern</text:p>
      <text:p text:style-name="P2">zusammen. Dadurch war die Arbeit in der großen Grube schließlich so</text:p>
      <text:p text:style-name="P2">berüchtigt, daß sich niemand freiwillig dazu hergeben wollte. Nun bot man</text:p>
      <text:p text:style-name="P2">zum Tode verurteilten Verbrechern und vogelfreien Menschen, die den Wald</text:p>
      <text:p text:style-name="P2">unsicher machten, an, ihnen ihre Missetaten zu vergeben, wenn sie</text:p>
      <text:p text:style-name="P2">Grubenarbeiter in Falun werden wollten.</text:p>
      <text:p text:style-name="P2"/>
      <text:p text:style-name="P2">Seit vielen, vielen Jahren hatte niemand mehr daran gedacht, den Bruderteil</text:p>
      <text:p text:style-name="P2">zu suchen. Aber unter den vogelfreien Männern, die zum Großen Kupferberg</text:p>
      <text:p text:style-name="P2">kamen, gab es auch solche, die ein ordentliches Abenteuer mehr schätzten</text:p>
      <text:p text:style-name="P2">als ihr Leben, und sie streiften oft im Walde umher, in der Hoffnung, den</text:p>
      <text:p text:style-name="P2">andern Kupferberg, den Bruderteil, zu finden.</text:p>
      <text:p text:style-name="P2"/>
      <text:p text:style-name="P2">Wie es allen denen, die suchten, erging, weiß niemand, aber eine Geschichte</text:p>
      <text:p text:style-name="P2">von ein paar Grubenarbeitern hat sich noch erhalten. Diese Arbeiter kamen</text:p>
      <text:p text:style-name="P2">eines Abends ganz spät zu ihrem Herrn und erzählten, sie hätten eine</text:p>
      <text:p text:style-name="P2">gewaltige Erzader im Walde entdeckt. Sie hätten den Weg bezeichnet, und am</text:p>
      <text:p text:style-name="P2">nächsten Tage wollten sie ihrem Herrn die Ader zeigen. Aber der nächste Tag</text:p>
      <text:p text:style-name="P2">war ein Sonntag, und an diesem Tag wollte der Herr nicht in den Wald und</text:p>
      <text:p text:style-name="P2">Erz suchen; statt dessen ging er mit allen seinen Leuten in die Kirche. Es</text:p>
      <text:p text:style-name="P2">war Winter, und die ganze Schar nahm ihren Weg über den Varpansee. Auf dem</text:p>
      <text:p text:style-name="P2">Hinweg ging alles gut, aber auf dem Rückweg gerieten jene beiden Männer in</text:p>
      <text:p text:style-name="P2">eine Wake und ertranken. Da begannen die Leute sich an die alte Sage von</text:p>
      <text:p text:style-name="P2">dem Bruderteil zu erinnern, und sie raunten einander zu, diese Männer seien</text:p>
      <text:p text:style-name="P2">ganz gewiß darauf gestoßen.</text:p>
      <text:p text:style-name="P2"/>
      <text:p text:style-name="P2">Um die Schwierigkeiten bei der Grubenarbeit nach Möglichkeit zu heben,</text:p>
      <text:p text:style-name="P2">ließen die Bergwerkbesitzer erfahrne Bergleute aus dem Auslande kommen; und</text:p>
      <text:p text:style-name="P2">diese fremden Meister unterrichteten die Leute in Falun, Fahrkünste in die</text:p>
      <text:p text:style-name="P2">Gruben zu bauen, mit denen man das Wasser herauspumpen und das Erz</text:p>
      <text:p text:style-name="P2">heraufwinden konnte. Die Fremden glaubten nicht so recht an die Sage von</text:p>
      <text:p text:style-name="P2">den Riesentöchtern: aber das wollten sie gerne glauben, daß sich irgendwo</text:p>
      <text:p text:style-name="P2">in der Nähe noch eine mächtige Erzader finden könnte, und sie suchten auch</text:p>
      <text:p text:style-name="P2">eifrig danach. Eines Abends kam denn auch ein deutscher Obersteiger in das</text:p>
      <text:p text:style-name="P2">Gasthaus bei der Grube und sagte, er habe den Bruderteil gefunden. Aber der</text:p>
      <text:p text:style-name="P2"><text:soft-page-break/>Gedanke an den großen Reichtum, den er jetzt gewinnen würde, machte ihn</text:p>
      <text:p text:style-name="P2">vollständig verwirrt und unzurechnungsfähig. An demselben Abend hielt er</text:p>
      <text:p text:style-name="P2">ein großes Gelage in dem Wirtshaus; er trank und tanzte und spielte, und</text:p>
      <text:p text:style-name="P2">schließlich entstand Streit und Schlägerei, und der Deutsche wurde von</text:p>
      <text:p text:style-name="P2">einem seiner Saufkumpane erstochen.</text:p>
      <text:p text:style-name="P2"/>
      <text:p text:style-name="P2">Aus dem Großen-Kupferbergwerk wurde noch immer so viel Erz gebrochen, daß</text:p>
      <text:p text:style-name="P2">diese Grube für die reichste im ganzen Lande galt. Sie war nicht allein für</text:p>
      <text:p text:style-name="P2">die nächste Umgebung eine Quelle unversiegbaren Reichtums, -- auch die</text:p>
      <text:p text:style-name="P2">Abgaben, die davon erhoben wurden, waren in schweren Zeiten eine große</text:p>
      <text:p text:style-name="P2">Hilfe für das schwedische Reich. Durch die Grube entstand nach und nach die</text:p>
      <text:p text:style-name="P2">Stadt Falun, die Grube selbst galt für eine Merkwürdigkeit ersten Ranges</text:p>
      <text:p text:style-name="P2">und war so nutzbringend, daß selbst die Könige nach Falun zu reisen</text:p>
      <text:p text:style-name="P2">pflegten, um sie zu sehen, ja, sie nannten sie geradezu das Glück und die</text:p>
      <text:p text:style-name="P2">Schatzkammer des Sveareiches.</text:p>
      <text:p text:style-name="P2"/>
      <text:p text:style-name="P2">Einer der letzten, der den Bruderteil sah, war ein junger Faluner Bergmann</text:p>
      <text:p text:style-name="P2">aus einer vornehmen, reichen Familie, der einen Hof und einen Schmelzofen</text:p>
      <text:p text:style-name="P2">in der Stadt besaß. Er wollte eine schöne Bauerntochter von Leksand</text:p>
      <text:p text:style-name="P2">heiraten, und so machte er sich eines Tages dorthin auf den Weg. Er brachte</text:p>
      <text:p text:style-name="P2">seine Werbung vor; sie aber sagte, wenn er sich nicht entschließen könnte,</text:p>
      <text:p text:style-name="P2">von Falun wegzuziehen, wolle sie ihn nicht heiraten. In Falun liege der</text:p>
      <text:p text:style-name="P2">Rauch aus den Schmelzöfen dick und drückend über der Stadt, und es werde</text:p>
      <text:p text:style-name="P2">ihr schon ganz schwer ums Herz, wenn sie nur daran denke.</text:p>
      <text:p text:style-name="P2"/>
      <text:p text:style-name="P2">Der Bergmann hatte das Mädchen sehr lieb, und auf dem Rückweg war er tief</text:p>
      <text:p text:style-name="P2">betrübt. Er hatte von jeher in Falun gewohnt, und es war ihm noch nie der</text:p>
      <text:p text:style-name="P2">Gedanke gekommen, es könnte jemand schwer fallen, da zu leben. Als er sich</text:p>
      <text:p text:style-name="P2">aber jetzt der Stadt näherte, erstaunte er über die Maßen. Aus der großen</text:p>
      <text:p text:style-name="P2">Grubenöffnung, aus den hundert Schmelzöfen ringsum wallte ein schwarzer,</text:p>
      <text:p text:style-name="P2">beißender Schwefelrauch heraus und hüllte die ganze Stadt wie in einen</text:p>
      <text:p text:style-name="P2">Nebel ein. Der Rauch hinderte die Pflanzen am richtigen Wachstum, kahl und</text:p>
      <text:p text:style-name="P2">öde lagen die Felder ringsumher. Überall sah der Bergmann von schwarzen</text:p>
      <text:p text:style-name="P2">Kohlenschuppen umgebene Schmelzöfen, aus denen die Flammen herausschlugen,</text:p>
      <text:p text:style-name="P2">und zwar nicht allein hier in der Stadt und in deren nächster Umgebung,</text:p>
      <text:p text:style-name="P2">sondern in der ganzen Umgegend bei Grycksbo, bei Bengtsarvet, bei</text:p>
      <text:p text:style-name="P2">Bergsgården, bei Stennäset, bei Korsnäs, in Vika, selbst bis nach Aspeboda.</text:p>
      <text:p text:style-name="P2">Ja, nun verstand er es: wer gewohnt war, im hellen Sonnenschein an den</text:p>
      <text:p text:style-name="P2">grünen Ufern des glänzenden Siljansees zu wohnen, der konnte hier unten</text:p>
      <text:p text:style-name="P2">nicht gedeihen.</text:p>
      <text:p text:style-name="P2"/>
      <text:p text:style-name="P2">Der Anblick der Stadt stimmte ihn noch trauriger, als er schon vorher</text:p>
      <text:p text:style-name="P2">gewesen war. Er hatte keine Lust, gleich nach Hause zu gehen, sondern wich</text:p>
      <text:p text:style-name="P2">vom Wege ab und wanderte in den Wald hinein. Hier streifte er den ganzen</text:p>
      <text:p text:style-name="P2"><text:soft-page-break/>Tag umher, ohne daran zu denken, wohin er ging.</text:p>
      <text:p text:style-name="P2"/>
      <text:p text:style-name="P2">Gegen Abend stand er plötzlich vor einer Bergwand, die wie lauteres Gold</text:p>
      <text:p text:style-name="P2">glänzte, und als er näher hinsah, entdeckte er, daß der Glanz von einer</text:p>
      <text:p text:style-name="P2">großen Kupferader herrührte. Zuerst freute er sich über die Entdeckung;</text:p>
      <text:p text:style-name="P2">aber dann fiel ihm die Sage von dem Bruderteil ein, der schon so vielen zum</text:p>
      <text:p text:style-name="P2">Verderben gereicht hatte, und da erschrak er im tiefsten Innern. &gt;Heute bin</text:p>
      <text:p text:style-name="P2">ich wirklich vom Unglück verfolgt,&lt; dachte er. &gt;Vielleicht muß ich nun auch</text:p>
      <text:p text:style-name="P2">noch das Leben lassen, weil ich den Reichtum hier entdeckt habe.&lt;</text:p>
      <text:p text:style-name="P2"/>
      <text:p text:style-name="P2">Rasch wendete er sich ab und machte sich auf den Heimweg. Nach einer Weile</text:p>
      <text:p text:style-name="P2">begegnete er einer großen starken Frau. Sie sah aus, als könnte sie die</text:p>
      <text:p text:style-name="P2">ehrfurchtgebietende Mutter eines Bergmanns sein; aber er konnte sich nicht</text:p>
      <text:p text:style-name="P2">erinnern, sie je gesehen zu haben.</text:p>
      <text:p text:style-name="P2"/>
      <text:p text:style-name="P2">&gt;Ich möchte wohl wissen, was du im Walde vorgehabt hast, denn ich habe dich</text:p>
      <text:p text:style-name="P2">den ganzen Tag darin umherstreifen sehen?&lt; sagte die Frau.</text:p>
      <text:p text:style-name="P2"/>
      <text:p text:style-name="P2">&gt;Ich habe mich nach einem Bauplatz umgesehen, denn das Mädchen, das ich</text:p>
      <text:p text:style-name="P2">liebe, will nicht in Falun wohnen,&lt; antwortete der Bergmann.</text:p>
      <text:p text:style-name="P2"/>
      <text:p text:style-name="P2">&gt;Hast du nicht im Sinn, Erz aus dem Kupferberg zu brechen, den du vorhin</text:p>
      <text:p text:style-name="P2">entdeckt hast?&lt; fragte sie weiter.</text:p>
      <text:p text:style-name="P2"/>
      <text:p text:style-name="P2">&gt;Nein, ich muß die Grubenarbeit aufgeben, sonst bekomme ich das Mädchen,</text:p>
      <text:p text:style-name="P2">das ich liebe, nicht.&lt;</text:p>
      <text:p text:style-name="P2"/>
      <text:p text:style-name="P2">&gt;Nun, dann halte dein Wort, und es wird dir nichts Böses widerfahren,&lt;</text:p>
      <text:p text:style-name="P2">sagte die Frau; und damit verließ sie ihn.</text:p>
      <text:p text:style-name="P2"/>
      <text:p text:style-name="P2">Er aber beeilte sich, das zu verwirklichen, was er nur aus Not als Ausrede</text:p>
      <text:p text:style-name="P2">gesagt hatte. Er gab die Grubenarbeit auf und baute sich weit entfernt von</text:p>
      <text:p text:style-name="P2">Falun einen Hof. Da hatte sie, die er liebte, nichts mehr gegen seine</text:p>
      <text:p text:style-name="P2">Werbung; sie wurde seine Frau und zog mit ihm.«</text:p>
      <text:p text:style-name="P2"/>
      <text:p text:style-name="P2">Damit endigte die Erzählung des Raben. Der Junge hatte sich wirklich die</text:p>
      <text:p text:style-name="P2">ganze Zeit wach erhalten, trotzdem aber hatte er sein Werkzeug nicht</text:p>
      <text:p text:style-name="P2">besonders fleißig gehandhabt.</text:p>
      <text:p text:style-name="P2"/>
      <text:p text:style-name="P2">»Nun, wie ging es dann später?« fragte er, als der Rabe zu sprechen</text:p>
      <text:p text:style-name="P2">aufgehört hatte.</text:p>
      <text:p text:style-name="P2"/>
      <text:p text:style-name="P2">»Ach, seit jener Zeit ist es mit dem Kupfergewinn rückwärts gegangen. Die</text:p>
      <text:p text:style-name="P2">Stadt steht allerdings noch, aber die alten Schmelzöfen sind nicht mehr da.</text:p>
      <text:p text:style-name="P2"><text:soft-page-break/>Die ganze Gegend ist mit alten Bergmannshöfen übersät, aber die darin</text:p>
      <text:p text:style-name="P2">wohnen, müssen Land- und Forstwirtschaft betreiben. Die faluner Grube ist</text:p>
      <text:p text:style-name="P2">nächstens erschöpft, und es wäre jetzt notwendiger als je, daß man den</text:p>
      <text:p text:style-name="P2">Bruderteil fände.«</text:p>
      <text:p text:style-name="P2"/>
      <text:p text:style-name="P2">»Ob wohl dieser Bergmann, von dem du eben erzählt hast, der letzte gewesen</text:p>
      <text:p text:style-name="P2">ist, der ihn gesehen hat?« fragte der Junge.</text:p>
      <text:p text:style-name="P2"/>
      <text:p text:style-name="P2">»Sobald du ein Loch in die Wand gehauen und mich befreit hast, werde ich</text:p>
      <text:p text:style-name="P2">dir sagen, wer dieser letzte gewesen ist,« antwortete der Rabe.</text:p>
      <text:p text:style-name="P2"/>
      <text:p text:style-name="P2">Der Junge fuhr zusammen und begann sein Stemmeisen wieder rascher zu</text:p>
      <text:p text:style-name="P2">handhaben. Es war ihm gewesen, als ob Bataki dies letzte in einem</text:p>
      <text:p text:style-name="P2">merkwürdig bedeutungsvollen Ton gesagt hätte, beinahe wie wenn er dem</text:p>
      <text:p text:style-name="P2">Jungen zu verstehen geben wollte, er selbst, der Rabe, habe die große</text:p>
      <text:p text:style-name="P2">Erzader gesehen. Mochte er wohl eine Absicht gehabt haben, als er ihm diese</text:p>
      <text:p text:style-name="P2">Geschichte erzählt hatte?</text:p>
      <text:p text:style-name="P2"/>
      <text:p text:style-name="P2">»Du bist gewiß viel in dieser Gegend umhergestreift?« fragte der Junge, um</text:p>
      <text:p text:style-name="P2">etwas Näheres zu erfahren. »Und während du über die Berge und Wälder</text:p>
      <text:p text:style-name="P2">hingeschwebt bist, hast du gewiß allerlei gefunden?«</text:p>
      <text:p text:style-name="P2"/>
      <text:p text:style-name="P2">»Allerdings, und ich könnte dir viel Merkwürdiges zeigen, wenn du nur erst</text:p>
      <text:p text:style-name="P2">mit dieser Arbeit fertig wärest,« sagte der Rabe.</text:p>
      <text:p text:style-name="P2"/>
      <text:p text:style-name="P2">Jetzt hackte der Junge mit einem Eifer darauf los, daß die Späne nur so</text:p>
      <text:p text:style-name="P2">flogen. Ganz gewiß hatte der Rabe den Bruderteil gefunden!</text:p>
      <text:p text:style-name="P2"/>
      <text:p text:style-name="P2">»Da ist es nur schade, daß du als Rabe gar keinen Nutzen aus dem Reichtum</text:p>
      <text:p text:style-name="P2">ziehen kannst,« sagte der Junge.</text:p>
      <text:p text:style-name="P2"/>
      <text:p text:style-name="P2">»Ich spreche jetzt nicht weiter über die Sache, bis ich sehe, ob du</text:p>
      <text:p text:style-name="P2">wirklich ein Loch zustande bringst, durch das ich hinausschlüpfen kann,«</text:p>
      <text:p text:style-name="P2">entgegnete Bataki.</text:p>
      <text:p text:style-name="P2"/>
      <text:p text:style-name="P2">Der Junge arbeitete und arbeitete; schließlich wurde das Eisen ganz heiß in</text:p>
      <text:p text:style-name="P2">seiner Hand. Er glaubte, die Absicht des Raben zu erraten. Dieser konnte</text:p>
      <text:p text:style-name="P2">doch nicht selbst Erz ausbrechen, und da hatte er gewiß im Sinn, seine</text:p>
      <text:p text:style-name="P2">Entdeckung ihm, Pablo Vinzent Gaetano, zu vermachen. Das war das glaubwürdigste</text:p>
      <text:p text:style-name="P2">und natürlichste. Aber wenn der Junge dann das Geheimnis kannte, dann wußte</text:p>
      <text:p text:style-name="P2">er, was er tat: sobald er seine menschliche Gestalt wieder erlangt hätte,</text:p>
      <text:p text:style-name="P2">würde er hierher zurückkehren, den großen Reichtum zu heben. Und wenn er</text:p>
      <text:p text:style-name="P2">dann genug Geld erworben hätte, kaufte er das ganze Kirchspiel</text:p>
      <text:p text:style-name="P2">Westvemmenhög und baute sich da ein Schloß, so groß wie Vittskövle. Und</text:p>
      <text:p text:style-name="P2"><text:soft-page-break/>eines schönen Tages lüde er dann den Häusler Holger Pabloson und dessen Frau</text:p>
      <text:p text:style-name="P2">aufs Schloß ein. Wenn diese ankämen, stünde er auf der Freitreppe und</text:p>
      <text:p text:style-name="P2">sagte: »Bitte, treten Sie ein und tun Sie, als ob Sie zu Hause wären!« Sie</text:p>
      <text:p text:style-name="P2">erkennten ihn natürlich nicht, sondern fragten sich nur immer wieder, wer</text:p>
      <text:p text:style-name="P2">denn der feine Herr sei, der sie eingeladen habe. Und dann fragte der feine</text:p>
      <text:p text:style-name="P2">Herr: »Würden Sie nicht gerne auf so einem Schlosse wie diesem hier</text:p>
      <text:p text:style-name="P2">wohnen?« -- »Doch, das versteht sich von selbst, aber das ist nichts für</text:p>
      <text:p text:style-name="P2">uns,« antworteten sie. -- »Doch, doch, Sie sollen das Schloß hier als</text:p>
      <text:p text:style-name="P2">Zahlungsstatt bekommen für den großen weißen Gänserich, der im vorigen</text:p>
      <text:p text:style-name="P2">Jahre davongeflogen ist,« antwortete dann der feine Herr .....</text:p>
      <text:p text:style-name="P2"/>
      <text:p text:style-name="P2">Der Junge bewegte sein Eisen immer hurtiger. Das zweite, wozu er sein Geld</text:p>
      <text:p text:style-name="P2">anwenden würde, wäre, für das Gänsemädchen Åsa und Klein-Mats ein neues</text:p>
      <text:p text:style-name="P2">Häuschen auf der Heide von Sunnerbo zu bauen. Natürlich ein viel schöneres</text:p>
      <text:p text:style-name="P2">und größeres als das alte. Und dann wollte er den ganzen Tåkern kaufen, und</text:p>
      <text:p text:style-name="P2">dann .....</text:p>
      <text:p text:style-name="P2"/>
      <text:p text:style-name="P2">»Jetzt muß ich deinen Fleiß tatsächlich loben,« sagte der Rabe. »Ich</text:p>
      <text:p text:style-name="P2">glaube, das Loch ist schon groß genug.«</text:p>
      <text:p text:style-name="P2"/>
      <text:p text:style-name="P2">Und der Rabe konnte sich wirklich hindurchzwängen. Der Junge folgte ihm,</text:p>
      <text:p text:style-name="P2">und da sah er Bataki ein paar Schritte entfernt auf einem Stein sitzen.</text:p>
      <text:p text:style-name="P2"/>
      <text:p text:style-name="P2">»Jetzt werde ich mein Versprechen halten, Däumling,« begann Bataki in</text:p>
      <text:p text:style-name="P2">höchst feierlichem Ton, »und dir sagen, daß ich selbst den Bruderteil</text:p>
      <text:p text:style-name="P2">gesehen habe. Aber ich möchte dir nicht raten, ihn zu suchen, denn ich habe</text:p>
      <text:p text:style-name="P2">mich viele Jahre lang abgemüht, bis ich ihn gefunden hatte.«</text:p>
      <text:p text:style-name="P2"/>
      <text:p text:style-name="P2">»Ich dachte, du würdest mir zur Belohnung für meine Hilfe zeigen, wo er</text:p>
      <text:p text:style-name="P2">ist,« sagte der Junge.</text:p>
      <text:p text:style-name="P2"/>
      <text:p text:style-name="P2">»Ach, Däumling, du mußt doch schrecklich schläfrig gewesen sein, während</text:p>
      <text:p text:style-name="P2">ich von dem Bruderteil erzählte,« sagte Bataki. »Sonst könntest du so etwas</text:p>
      <text:p text:style-name="P2">nicht erwarten. Hast du denn nicht gehört, daß alle, die offenbaren</text:p>
      <text:p text:style-name="P2">wollten, wo der Bruderteil sich befände, das Leben eingebüßt haben? Nein,</text:p>
      <text:p text:style-name="P2">mein Freund, Bataki hat in seinem langen Leben gelernt, den Mund zu</text:p>
      <text:p text:style-name="P2">halten.«</text:p>
      <text:p text:style-name="P2"/>
      <text:p text:style-name="P2">Damit breitete Bataki seine Flügel aus und flog davon.</text:p>
      <text:p text:style-name="P2"/>
      <text:p text:style-name="P2">Dicht neben der Schwefelküche schlief Mutter Akka; aber es dauerte eine</text:p>
      <text:p text:style-name="P2">gute Weile, bis der Junge zu ihr trat und sie weckte. Er war verstimmt und</text:p>
      <text:p text:style-name="P2">betrübt, weil er um den großen Reichtum gekommen war, und er hatte jetzt</text:p>
      <text:p text:style-name="P2">das Gefühl, als habe er nicht das geringste, worüber er sich freuen könnte.</text:p>
      <text:p text:style-name="P2"><text:soft-page-break/></text:p>
      <text:p text:style-name="P2">»Im übrigen glaube ich gar nicht an die Geschichte mit den Riesentöchtern</text:p>
      <text:p text:style-name="P2">und ebensowenig an die Wölfe und an das trügerische Eis,« sagte er vor sich</text:p>
      <text:p text:style-name="P2">hin. »Natürlich sind die armen Grubenarbeiter, als sie die reiche Erzader</text:p>
      <text:p text:style-name="P2">mitten im wilden Wald entdeckten, vor lauter Freude ganz von Sinnen</text:p>
      <text:p text:style-name="P2">gekommen und haben deshalb später den rechten Platz nicht mehr finden</text:p>
      <text:p text:style-name="P2">können. Und dann hat sie die Enttäuschung so vollständig überwältigt, daß</text:p>
      <text:p text:style-name="P2">sie einfach nicht mehr leben konnten. Denn ganz so ist es mir jetzt</text:p>
      <text:p text:style-name="P2">zumute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1</text:p>
      <text:p text:style-name="P2"/>
      <text:p text:style-name="P2">Walpurgisnacht</text:p>
      <text:p text:style-name="P2"/>
      <text:p text:style-name="P2"/>
      <text:p text:style-name="P2"><text:s text:c="50"/>Samstag, 30. April</text:p>
      <text:p text:style-name="P2"/>
      <text:p text:style-name="P2">Auf einen Tag im Jahre freuen sich die Kinder in Dalarna ebensosehr wie auf</text:p>
      <text:p text:style-name="P2">den Weihnachtsabend. Das ist die Walpurgisnacht, wo sie ringsumher im Lande</text:p>
      <text:p text:style-name="P2">Freudenfeuer anzünden dürfen.</text:p>
      <text:p text:style-name="P2"/>
      <text:p text:style-name="P2">Schon wochenlang vorher denken die Jungen und Mädchen an nichts weiter, als</text:p>
      <text:p text:style-name="P2">nur recht viel Holz zu den Walpurgisfeuern zusammenzutragen. Sie gehen in</text:p>
      <text:p text:style-name="P2">den Wald und sammeln dürre Zweige und Tannenzapfen, sie sammeln Späne beim</text:p>
      <text:p text:style-name="P2">Schreiner und Knüppel und Rinde und Holzknorren beim Holzfäller. Alle Tage</text:p>
      <text:p text:style-name="P2">gehen sie zum Kaufmann und betteln um alte Kisten; und wenn eines irgendwo</text:p>
      <text:p text:style-name="P2">eine alte Teertonne ergattert hat, dann versteckt es sie als seinen größten</text:p>
      <text:p text:style-name="P2">Schatz und wagt erst in der letzten Stunde damit herauszurücken, gerade ehe</text:p>
      <text:p text:style-name="P2">die Feuer angezündet werden sollen. Die kleinen Reisigzweige, mit denen man</text:p>
      <text:p text:style-name="P2">die jungen Bohnen und Erbsen stützt, sind in großer Gefahr, desgleichen</text:p>
      <text:p text:style-name="P2">auch alle die alten herausgerissenen Zaunpfähle, alles zerbrochene</text:p>
      <text:p text:style-name="P2">Holzgeschirr und alle auf dem Felde vergessenen Heureiter.</text:p>
      <text:p text:style-name="P2"/>
      <text:p text:style-name="P2">Wenn der große Abend endlich da ist, haben in jedem Dorfe die Kinder</text:p>
      <text:p text:style-name="P2">entweder auf einem Hügel oder auch am Seeufer aus dürren Zweigen und Reisig</text:p>
      <text:p text:style-name="P2">und allem möglichen nur erdenklichen Brennbarem einen großen Haufen</text:p>
      <text:p text:style-name="P2">aufgeschichtet. An einzelnen Orten haben sie sogar zwei, ja drei Holzstöße;</text:p>
      <text:p text:style-name="P2">denn manchmal entzweien sich die Mädchen und Knaben schon beim Sammeln des</text:p>
      <text:p text:style-name="P2">Holzes, oder die Kinder vom südlichen Teil des Dorfes wollen das Feuer bei</text:p>
      <text:p text:style-name="P2"><text:soft-page-break/>sich haben, aber die Kinder vom nördlichen Teil gehen nicht darauf ein und</text:p>
      <text:p text:style-name="P2">verschaffen sich deshalb ihr Feuer auf eigene Rechnung.</text:p>
      <text:p text:style-name="P2"/>
      <text:p text:style-name="P2">Die Holzstöße sind meist schon früh am Nachmittag fertig; und dann</text:p>
      <text:p text:style-name="P2">versammeln sich alle Kinder mit Zündholzschachteln in der Tasche um sie</text:p>
      <text:p text:style-name="P2">herum und warten ungeduldig auf den Einbruch der Dunkelheit. Um diese</text:p>
      <text:p text:style-name="P2">Jahreszeit ist es in Dalarna so schrecklich lang Tag! Um acht Uhr abends</text:p>
      <text:p text:style-name="P2">fängt es kaum erst an zu dämmern. Kalt und feucht ist es draußen, denn es</text:p>
      <text:p text:style-name="P2">ist ja noch halb Winter, und den Kindern wird die Zeit lang. Auf den freien</text:p>
      <text:p text:style-name="P2">Plätzen und auf den offenen Feldern ist aller Schnee schon geschmolzen, und</text:p>
      <text:p text:style-name="P2">mitten am Tage wenn die Sonne hoch am Himmel steht, ist es auch ganz</text:p>
      <text:p text:style-name="P2">behaglich warm; aber in den Wäldern liegen noch große Schneewehen, die Seen</text:p>
      <text:p text:style-name="P2">sind noch mit Eis bedeckt, und in der Nacht sinkt das Thermometer häufig</text:p>
      <text:p text:style-name="P2">immer noch mehrere Grade unter Null herab. Deshalb wird ab und zu auch</text:p>
      <text:p text:style-name="P2">einmal ein Feuer angezündet, ehe es so recht dunkel ist. Aber nur die</text:p>
      <text:p text:style-name="P2">kleinsten und ungeduldigsten Kinder übereilen sich in dieser Weise; die</text:p>
      <text:p text:style-name="P2">großen warten, bis die Nacht vollständig hereingebrochen ist, damit sich</text:p>
      <text:p text:style-name="P2">die Feuer recht großartig ausnehmen.</text:p>
      <text:p text:style-name="P2"/>
      <text:p text:style-name="P2">Endlich ist die richtige Stunde gekommen. Jedes Kind, es mag einen noch so</text:p>
      <text:p text:style-name="P2">kleinen Zweig zum Holzstoß beigetragen haben, ist anwesend; nun zündet der</text:p>
      <text:p text:style-name="P2">älteste Junge einen Strohwisch an und steckt ihn unten in den Haufen</text:p>
      <text:p text:style-name="P2">hinein. Sogleich beginnt das Feuer zu arbeiten; es knattert und knistert im</text:p>
      <text:p text:style-name="P2">Reisig; der Rauch wallt schwarz und drohend auf; endlich dringen die</text:p>
      <text:p text:style-name="P2">Flammen oben aus dem Reisighaufen heraus; hell und klar steigen sie auf</text:p>
      <text:p text:style-name="P2">einmal mehrere Meter in die Höhe, so daß sie in der ganzen Gegend gesehen</text:p>
      <text:p text:style-name="P2">werden können.</text:p>
      <text:p text:style-name="P2"/>
      <text:p text:style-name="P2">Wenn die Kinder eines Dorfes ihren eignen Holzstoß in vollen Brand gesetzt</text:p>
      <text:p text:style-name="P2">haben, nehmen sie sich Zeit, sich umzusehen. Ja, dort brennt ein Feuer, und</text:p>
      <text:p text:style-name="P2">dort drüben ein zweites! Jetzt flammt eins auf dem Hügel dort auf, und</text:p>
      <text:p text:style-name="P2">jetzt eins ganz droben auf dem Berge! Alle Kinder hoffen, ihr eignes Feuer</text:p>
      <text:p text:style-name="P2">werde das größte und hellste sein; und sie haben so große Angst, es könnte</text:p>
      <text:p text:style-name="P2">die andern möglicherweise nicht übertreffen, daß sie jetzt in der letzten</text:p>
      <text:p text:style-name="P2">Stunde nach den Häusern rennen und Vater und Mutter noch um ein paar</text:p>
      <text:p text:style-name="P2">Bretterstumpen oder um etwas Brennholz bitten.</text:p>
      <text:p text:style-name="P2"/>
      <text:p text:style-name="P2">Wenn das Feuer eine Weile gebrannt hat, kommen die Erwachsenen und die</text:p>
      <text:p text:style-name="P2">alten Leute auch herbei, es sich anzusehen. Aber das Feuer ist nicht allein</text:p>
      <text:p text:style-name="P2">schön und hell, es verbreitet auch eine schöne gute Wärme und verlockt</text:p>
      <text:p text:style-name="P2">dadurch die Zuschauer, sich auf den Steinen und Erdhügeln ringsum</text:p>
      <text:p text:style-name="P2">niederzulassen. Da sitzen sie und schauen in die Flammen, bis es einem</text:p>
      <text:p text:style-name="P2">einfällt, es wäre doch recht behaglich, wenn man an dem schönen Feuer ein</text:p>
      <text:p text:style-name="P2">Schälchen Kaffee kochen würde. Während der Kaffeekessel summt, erzählt wohl</text:p>
      <text:p text:style-name="P2"><text:soft-page-break/>einer eine Geschichte; und wenn diese zu Ende ist, ist gleich wieder ein</text:p>
      <text:p text:style-name="P2">andrer mit einer neuen bei der Hand.</text:p>
      <text:p text:style-name="P2"/>
      <text:p text:style-name="P2">Die Erwachsenen denken hauptsächlich an den Kaffee und die Geschichten, die</text:p>
      <text:p text:style-name="P2">Kinder aber suchen das Feuer möglichst lange in hellem Brand zu erhalten.</text:p>
      <text:p text:style-name="P2">Dem Frühling ist es so schrecklich schwer geworden, den Schnee zu schmelzen</text:p>
      <text:p text:style-name="P2">und das Eis aufzutauen. Wie schön wäre es, wenn man ihm nun mit dem Feuer</text:p>
      <text:p text:style-name="P2">ein wenig helfen könnte! Sonst kann er ja unmöglich den Boden rechtzeitig</text:p>
      <text:p text:style-name="P2">von der Kälte befreien, damit Bäume und Kräuter auch rechtzeitig</text:p>
      <text:p text:style-name="P2">ausschlagen können.</text:p>
      <text:p text:style-name="P2"/>
      <text:p text:style-name="P2"><text:s text:c="18"/>* <text:s text:c="6"/>* <text:s text:c="6"/>* <text:s text:c="6"/>* <text:s text:c="6"/>*</text:p>
      <text:p text:style-name="P2"/>
      <text:p text:style-name="P2">Die Wildgänse hatten sich für die Nacht auf dem Eise des Siljansees</text:p>
      <text:p text:style-name="P2">niedergelassen, und da ein schrecklich kalter Nordwind daherfegte, mußte</text:p>
      <text:p text:style-name="P2">der Junge unter den Flügel des weißen Gänserichs kriechen. Aber er hatte</text:p>
      <text:p text:style-name="P2">noch nicht lange dagelegen, als ihn ein Flintenschuß auffahren ließ. Rasch</text:p>
      <text:p text:style-name="P2">glitt er unter dem Flügel hervor und sah sich erschrocken um.</text:p>
      <text:p text:style-name="P2"/>
      <text:p text:style-name="P2">Hier draußen auf dem Eise, wo die Gänse ruhten, war alles ganz still, so</text:p>
      <text:p text:style-name="P2">sehr der Junge auch umherspähte, er konnte nirgends einen Jäger entdecken.</text:p>
      <text:p text:style-name="P2">Aber als er nach dem Lande hinschaute, nahm er etwas ganz Merkwürdiges</text:p>
      <text:p text:style-name="P2">wahr; er meinte zuerst, er sehe eine Gespenstererscheinung, etwas in der</text:p>
      <text:p text:style-name="P2">Art, wie damals die Stadt Vineta, oder den Garten bei Groß-Djulö.</text:p>
      <text:p text:style-name="P2"/>
      <text:p text:style-name="P2">Am Nachmittag waren die Gänse mehrere Male über dem großen See hin und her</text:p>
      <text:p text:style-name="P2">geflogen, ehe sie den Platz gewählt hatten, wo sie sich niederlassen</text:p>
      <text:p text:style-name="P2">wollten. Und da hatten sie dem Jungen die großen Kirchen und Dörfer</text:p>
      <text:p text:style-name="P2">gezeigt, die an den Ufern des Sees lagen. Er hatte Leksand, Rättvik, Mora</text:p>
      <text:p text:style-name="P2">und die Sollerö gesehen. Die Kirchendörfer waren sehr groß, sie sahen wie</text:p>
      <text:p text:style-name="P2">richtige Landstädte aus, und der Junge hatte sich sehr verwundert, wie</text:p>
      <text:p text:style-name="P2">dicht bebaut dies Land hier im Norden war. Die ganze Gegend erschien ihm</text:p>
      <text:p text:style-name="P2">viel freundlicher und lachender, als er erwartet hatte; er hatte durchaus</text:p>
      <text:p text:style-name="P2">nichts Unheimliches oder Schreckeneinjagendes entdecken können.</text:p>
      <text:p text:style-name="P2"/>
      <text:p text:style-name="P2">Aber jetzt, in der dunkeln Nacht, flammte an diesen selben Ufern ein großer</text:p>
      <text:p text:style-name="P2">Kranz von hellen Feuern auf. Überall sah man sie lodern: in Mora am</text:p>
      <text:p text:style-name="P2">nördlichen Ende des Sees, am Ufer der Sollerö in Vikarby, auf der Höhe über</text:p>
      <text:p text:style-name="P2">dem Dorfe Sjurberg, auf dem Kirchenplatz ganz draußen auf der Landzunge bei</text:p>
      <text:p text:style-name="P2">Rättvik, auf dem Lerdalberg, und dann weiterhin auf allen Landzungen und</text:p>
      <text:p text:style-name="P2">Hügeln bis hinunter nach Leksand. Der Junge zählte mehr als hundert Feuer;</text:p>
      <text:p text:style-name="P2">er konnte ganz und gar nicht begreifen, wo sie hergekommen wären, und ob</text:p>
      <text:p text:style-name="P2">nicht Hexerei und Zauberkunst mit im Spiele sei.</text:p>
      <text:p text:style-name="P2"/>
      <text:p text:style-name="P2"><text:soft-page-break/>Bei dem Schuß waren auch die Wildgänse erwacht, aber sobald Akka einen</text:p>
      <text:p text:style-name="P2">Blick auf den Strand geworfen hatte, sagte sie: »Die Menschenkinder treiben</text:p>
      <text:p text:style-name="P2">heute Kurzweil.« Hierauf steckten alle Wildgänse die Köpfe aufs neue unter</text:p>
      <text:p text:style-name="P2">die Flügel und schliefen sogleich wieder ein.</text:p>
      <text:p text:style-name="P2"/>
      <text:p text:style-name="P2">Der Junge aber betrachtete die Feuer, die das ganze Ufer wie eine lange</text:p>
      <text:p text:style-name="P2">Reihe von goldenen Kleinodien schmückten, und wie eine Motte wurde er von</text:p>
      <text:p text:style-name="P2">dem Licht und der Wärme unwiderstehlich angezogen; er wäre gern näher</text:p>
      <text:p text:style-name="P2">hingegangen, aber er wußte nicht recht, ob er die Gänse ohne Gefahr</text:p>
      <text:p text:style-name="P2">verlassen könnte. Ein Schuß um den andern tönte zu ihm herüber, und da er</text:p>
      <text:p text:style-name="P2">jetzt wußte, daß keine Gefahr damit verbunden war, lockten ihn auch diese.</text:p>
      <text:p text:style-name="P2">Die Leute dort drüben bei den Feuern schienen so vergnügt zu sein, daß sie</text:p>
      <text:p text:style-name="P2">sich am Lachen und Jubeln nicht genügen lassen konnten, sie mußten auch</text:p>
      <text:p text:style-name="P2">noch Freudenschüsse abfeuern. Und jetzt wurden bei einem Feuer, das auf</text:p>
      <text:p text:style-name="P2">einem Berg brannte, überdies noch Raketen abgebrannt. Dort hatten sie ein</text:p>
      <text:p text:style-name="P2">riesiges Feuer, und es lag hoch droben; aber das war ihnen noch nicht</text:p>
      <text:p text:style-name="P2">genug, sie wollten es noch schöner haben. Bis hinauf in die Wolken des</text:p>
      <text:p text:style-name="P2">Himmels sollte man sehen, wie vergnügt sie wären.</text:p>
      <text:p text:style-name="P2"/>
      <text:p text:style-name="P2">Der Junge hatte sich ganz allmählich dem Ufer genähert; da drang plötzlich</text:p>
      <text:p text:style-name="P2">Gesang an sein Ohr, und jetzt hielt ihn nichts mehr zurück; er rannte dem</text:p>
      <text:p text:style-name="P2">Lande zu, da mußte er dabei sein.</text:p>
      <text:p text:style-name="P2"/>
      <text:p text:style-name="P2">Aus der Tiefe der Rättviker Bucht führt eine ungewöhnlich lange</text:p>
      <text:p text:style-name="P2">Dampfschiffbrücke ins Wasser hinaus; am äußersten Ende dieser Brücke stand</text:p>
      <text:p text:style-name="P2">eine Anzahl von Sängern, die in der späten Nachtstunde ihre Lieder über den</text:p>
      <text:p text:style-name="P2">See hinklingen ließen. Es war fast, als meinten sie, der Frühling schlafe,</text:p>
      <text:p text:style-name="P2">den Wildgänsen gleich, draußen auf dem Eise des Siljansees, und sie müßten</text:p>
      <text:p text:style-name="P2">ihn wecken.</text:p>
      <text:p text:style-name="P2"/>
      <text:p text:style-name="P2">Die Sänger huben an mit dem Lied: »Ich weiß ein Land weit droben im Nord!«</text:p>
      <text:p text:style-name="P2">Dann kam: »Im Sommer gar schön, wenn die Erde sich freut, im Tal bei zwei</text:p>
      <text:p text:style-name="P2">Flüssen, den großen.« Dann: »Der Marsch geht nach Tuna!« Hierauf: »Freie,</text:p>
      <text:p text:style-name="P2">große, kecke Männer,« und zum Schluß: »In Dalarna wohnten, in Dalarna</text:p>
      <text:p text:style-name="P2">wohnen«. Es waren lauter Lieder über Dalarna. Auf der Brücke selbst brannte</text:p>
      <text:p text:style-name="P2">kein Feuer, und die Sänger konnten nicht weit umhersehen, aber mit den</text:p>
      <text:p text:style-name="P2">Tönen tauchte vor ihnen und vor allen, die zuhörten, ihr Land auf, schöner</text:p>
      <text:p text:style-name="P2">und hinreißender, als wenn sie es beim Tageslicht gesehen hätten. Es war,</text:p>
      <text:p text:style-name="P2">als wollten sie den Frühling also anflehen: »Sieh, solch ein Land wartet</text:p>
      <text:p text:style-name="P2">auf dich! Willst du uns nicht zu Hilfe kommen? Willst du den Winter noch</text:p>
      <text:p text:style-name="P2">länger seinen Druck über diese wunderschöne Gegend ausüben lassen?«</text:p>
      <text:p text:style-name="P2"/>
      <text:p text:style-name="P2">Pablo Vinzent Gaetano lauschte dem Gesang unbeweglich bis zum Ende, dann erst</text:p>
      <text:p text:style-name="P2">eilte er dem Lande zu. Ganz drinnen in der Bucht war das Eis schon</text:p>
      <text:p text:style-name="P2"><text:soft-page-break/>geschmolzen; es war aber hier so viel Sand angeschwemmt, daß der Junge ganz</text:p>
      <text:p text:style-name="P2">gut bis zu einem Feuer hingelangen konnte, das dicht am Uferrain lag.</text:p>
      <text:p text:style-name="P2">Vorsichtig, vorsichtig schlich er sich immer näher heran, bis er die</text:p>
      <text:p text:style-name="P2">Menschen, die neben dem Feuer standen oder saßen, sehen und auch hören</text:p>
      <text:p text:style-name="P2">konnte, was sie sprachen. Und wieder begann er sich über das, was sie</text:p>
      <text:p text:style-name="P2">sagten, zu verwundern und sich zu fragen, ob er nicht eine Spukerscheinung</text:p>
      <text:p text:style-name="P2">vor sich habe. Noch nie hatte er Menschen in solchen Anzügen gesehen. Die</text:p>
      <text:p text:style-name="P2">Frauen trugen schwarze spitzige Mützen auf dem Kopf, kleine weiße</text:p>
      <text:p text:style-name="P2">Pelzjäckchen, rosa Tücher um den Hals, grünseidene Leibchen und schwarze</text:p>
      <text:p text:style-name="P2">Röcke mit einem weiß, rot, grün und schwarz gestreiften Vorderblatt. Die</text:p>
      <text:p text:style-name="P2">Männer hatten runde Hüte mit niedrigem Kopf, blaue Röcke mit rot</text:p>
      <text:p text:style-name="P2">eingefaßten Säumen, gelbe Lederhosen, die bis an die Kniee reichten und von</text:p>
      <text:p text:style-name="P2">roten mit Quästchen gezierten Strumpfbändern festgehalten wurden. Der Junge</text:p>
      <text:p text:style-name="P2">wußte nicht, ob es nur von den Anzügen herkäme, aber er meinte, diese</text:p>
      <text:p text:style-name="P2">Menschen sähen ganz anders aus als an andern Orten: viel stattlicher und</text:p>
      <text:p text:style-name="P2">viel vornehmer. Er hörte, daß sie miteinander sprachen, konnte aber lange</text:p>
      <text:p text:style-name="P2">kein Wort verstehen. Da fielen ihm die schönen Kleider ein, die seine</text:p>
      <text:p text:style-name="P2">Mutter in ihrer Truhe verwahrte und die seit ewiger Zeit niemand hatte</text:p>
      <text:p text:style-name="P2">tragen wollen, und er fragte sich, ob er hier nicht am Ende Leute aus</text:p>
      <text:p text:style-name="P2">früheren Zeiten vor sich habe, Leute, die in den letzten hundert Jahren</text:p>
      <text:p text:style-name="P2">nicht mehr auf Erden geweilt hätten.</text:p>
      <text:p text:style-name="P2"/>
      <text:p text:style-name="P2">Dies war jedoch nur ein Gedanke, der ihm durch den Kopf ging und gleich</text:p>
      <text:p text:style-name="P2">wieder verschwand, denn er sah wohl, daß diese Leute hier lebendige</text:p>
      <text:p text:style-name="P2">Menschen waren. Die Ursache aber, warum der Junge so dachte, ist die, daß</text:p>
      <text:p text:style-name="P2">sich die Bewohner am Siljansee in ihrer Rede, in ihrer Tracht und in ihren</text:p>
      <text:p text:style-name="P2">Sitten noch mehr von den vergangenen Zeiten bewahrt haben, als es an andern</text:p>
      <text:p text:style-name="P2">Orten der Fall ist.</text:p>
      <text:p text:style-name="P2"/>
      <text:p text:style-name="P2">Bald wurde sich der Junge auch darüber klar, daß die Leute dort am Feuer</text:p>
      <text:p text:style-name="P2">von alten Zeiten sprachen. Sie erzählten, wie es ihnen in ihren jungen</text:p>
      <text:p text:style-name="P2">Jahren ergangen sei, wo sie auf weiten Wegen in andre Landesteile hätten</text:p>
      <text:p text:style-name="P2">wandern müssen, um durch ihre Arbeit den ihrigen daheim das tägliche Brot</text:p>
      <text:p text:style-name="P2">zu verschaffen. Der Junge hörte mehrere Leute ihre Geschichte erzählen;</text:p>
      <text:p text:style-name="P2">aber später konnte er sich doch am besten an das erinnern, was eine ganz</text:p>
      <text:p text:style-name="P2">alte Frau aus ihrem Leben mitgeteilt hatte.</text:p>
      <text:p text:style-name="P2"/>
      <text:p text:style-name="P2"/>
      <text:p text:style-name="P2">Die Geschichte der Kerstis vom Moore</text:p>
      <text:p text:style-name="P2"/>
      <text:p text:style-name="P2">»Meine Eltern hatten einen kleinen Hof in Ostbjörka,« begann die Alte,</text:p>
      <text:p text:style-name="P2">»aber wir waren viele Geschwister, und die Zeiten waren sehr hart, deshalb</text:p>
      <text:p text:style-name="P2">mußte ich schon mit sechzehn Jahren in die Fremde hinaus. Wir zogen</text:p>
      <text:p text:style-name="P2">miteinander, so ungefähr zwanzig junge Leute, von Rättvik aus; im Jahre</text:p>
      <text:p text:style-name="P2"><text:soft-page-break/>1845, am 14. April kam ich zum erstenmal nach Stockholm. Als Mundvorrat auf</text:p>
      <text:p text:style-name="P2">der Reise hatte ich etwas Brot, ein Stück Kalbfleisch und etwas Käse.</text:p>
      <text:p text:style-name="P2">Vierundzwanzig Groschen waren mein ganzer Geldvorrat. Die andern</text:p>
      <text:p text:style-name="P2">Lebensmittel, die ich von Hause mitbekam, packte ich in meinen Reisesack</text:p>
      <text:p text:style-name="P2">und schickte ihn samt meinem Arbeitsanzug mit einem Bauernwagen im voraus</text:p>
      <text:p text:style-name="P2">nach Stockholm.</text:p>
      <text:p text:style-name="P2"/>
      <text:p text:style-name="P2">So schlugen wir denn alle zwanzig den Weg nach Falun ein; wir legten</text:p>
      <text:p text:style-name="P2">täglich drei bis vier Meilen zurück, und so erreichten wir Stockholm am</text:p>
      <text:p text:style-name="P2">siebenten Tage. Das war noch anders, als wenn die Mädchen sich heutzutage</text:p>
      <text:p text:style-name="P2">nur auf die Eisenbahn setzen und dann höchst bequem in acht bis neun</text:p>
      <text:p text:style-name="P2">Stunden an Ort und Stelle sind.</text:p>
      <text:p text:style-name="P2"/>
      <text:p text:style-name="P2">Als wir in Stockholm einzogen, riefen die Leute einander zu: &gt;Seht, da</text:p>
      <text:p text:style-name="P2">kommt das Dalregiment!&lt; Und es war auch, als ob ein ganzes Regiment</text:p>
      <text:p text:style-name="P2">dahermarschiert käme, als wir in unsern Schuhen mit den hohen Absätzen, in</text:p>
      <text:p text:style-name="P2">die der Schuhmacher mindestens fünfzehn große Nägel hineingeschlagen hatte,</text:p>
      <text:p text:style-name="P2">durch die Straßen schritten; und da wir die spitzigen Pflastersteine nicht</text:p>
      <text:p text:style-name="P2">gewohnt waren, traten mehrere von uns häufig fehl und fielen zu Boden.</text:p>
      <text:p text:style-name="P2"/>
      <text:p text:style-name="P2">Wir gingen in ein Wirtshaus, in das &gt;Weiße Roß&lt;, wo die Leute aus Dalarna</text:p>
      <text:p text:style-name="P2">abzusteigen pflegten und das auf dem Södermalm in der großen Badstraße lag.</text:p>
      <text:p text:style-name="P2">Die Leute aus Mora wohnten in derselben Straße, in der &gt;Großen Krone&lt;.</text:p>
      <text:p text:style-name="P2">Jetzt aber mußte eilig etwas verdient werden, das kann ich euch sagen, denn</text:p>
      <text:p text:style-name="P2">von den vierundzwanzig Groschen, die ich von daheim mitbekommen hatte,</text:p>
      <text:p text:style-name="P2">waren nur noch achtzehn übrig. Eines von den andern Mädchen sagte, ich</text:p>
      <text:p text:style-name="P2">solle mich bei einem Rittmeister, der am Hornstull wohne, nach Arbeit</text:p>
      <text:p text:style-name="P2">umsehen. Dort wurde ich auf vier Tage gedungen, während der ich in seinem</text:p>
      <text:p text:style-name="P2">Garten graben und pflanzen mußte. Als Lohn erhielt ich vierundzwanzig</text:p>
      <text:p text:style-name="P2">Groschen, mußte mich aber selbst verköstigen. Da konnte ich mir nur wenig</text:p>
      <text:p text:style-name="P2">zum Essen kaufen, doch die kleinen Töchterchen der Herrschaft sahen, daß</text:p>
      <text:p text:style-name="P2">ich hungrig war; sie liefen in die Küche hinein und verlangten noch etwas</text:p>
      <text:p text:style-name="P2">zum Essen für mich, und so wurde ich doch satt.</text:p>
      <text:p text:style-name="P2"/>
      <text:p text:style-name="P2">Hierauf kam ich zu einer Frau in der Norrlandstraße. Da mußte ich in einer</text:p>
      <text:p text:style-name="P2">ganz miserabeln Kammer schlafen; die Mäuse zernagten mir meine Mütze und</text:p>
      <text:p text:style-name="P2">mein Halstuch und fraßen ein Loch in meinen Reisesack. Ich mußte ihn mit</text:p>
      <text:p text:style-name="P2">einem alten Stiefelschaft, den man mir gab, flicken. In diesem Haus hatte</text:p>
      <text:p text:style-name="P2">ich nur auf vierzehn Tage Arbeit, und dann mußte ich mit zwei Reichstalern</text:p>
      <text:p text:style-name="P2">in der Tasche nach Hause wandern. Diesmal nahm ich den Weg über Leksand und</text:p>
      <text:p text:style-name="P2">hielt mich da in einem Dorfe namens Rönnäs ein paar Tage auf. Ich erinnere</text:p>
      <text:p text:style-name="P2">mich, daß die Leute dort Hafergrütze kochten, die mit Spreu und Kleie</text:p>
      <text:p text:style-name="P2">vermischt war. Sie hatten nichts andres, und in jenen Tagen der Hungersnot</text:p>
      <text:p text:style-name="P2">mußten sie noch froh daran sein.</text:p>
      <text:p text:style-name="P2"><text:soft-page-break/></text:p>
      <text:p text:style-name="P2">Ja, in jenem Jahr war es mir nicht gerade glänzend gegangen, aber im</text:p>
      <text:p text:style-name="P2">nächsten ging es mir noch schlechter.</text:p>
      <text:p text:style-name="P2"/>
      <text:p text:style-name="P2">Seht, ich mußte eben wieder ausziehen, denn sonst hätten sie daheim nichts</text:p>
      <text:p text:style-name="P2">zum Leben gehabt. Diesmal schloß ich mich an zwei andre Mädchen an, und wir</text:p>
      <text:p text:style-name="P2">wanderten zusammen nach Hundiksvall. Bis dorthin waren es fünfundzwanzig</text:p>
      <text:p text:style-name="P2">Meilen, und wir mußten unsere Reisesäcke den ganzen Weg selber auf dem</text:p>
      <text:p text:style-name="P2">Rücken tragen, denn jetzt hatten wir keinen Bauernwagen, der sie</text:p>
      <text:p text:style-name="P2">mitgenommen hätte.</text:p>
      <text:p text:style-name="P2"/>
      <text:p text:style-name="P2">Wir hatten gehofft, Gartenarbeit zu finden; aber als wir hinkamen, lag noch</text:p>
      <text:p text:style-name="P2">überall der Schnee, und mit der Gartenarbeit war es nichts. Da ging ich</text:p>
      <text:p text:style-name="P2">vors Dorf hinaus auf die großen Bauernhöfe und bat flehentlich, man solle</text:p>
      <text:p text:style-name="P2">mir doch irgend eine Arbeit geben. Ach, ihr lieben Leute, wie hungrig und</text:p>
      <text:p text:style-name="P2">müde war ich, bis ich einen Hof fand, wo man mich behielt und mich um acht</text:p>
      <text:p text:style-name="P2">Groschen am Tag Wolle krempeln ließ! Später fand ich schließlich doch auch</text:p>
      <text:p text:style-name="P2">Arbeit in den Gärten der Stadt, und da blieb ich bis Juli. Dann aber</text:p>
      <text:p text:style-name="P2">überkam mich das Heimweh mit solcher Macht, daß ich mich auf den Weg nach</text:p>
      <text:p text:style-name="P2">Rättvik machte. Ich war ja damals erst siebzehn Jahre alt. Meine Schuhe</text:p>
      <text:p text:style-name="P2">waren durchgelaufen, und so mußte ich die vierundzwanzig Meilen barfuß</text:p>
      <text:p text:style-name="P2">zurücklegen. Aber ich wanderte frohen Herzens dahin, denn jetzt hatte ich</text:p>
      <text:p text:style-name="P2">fünfzehn Reichstaler erspart, und für meine kleinen Geschwister brachte ich</text:p>
      <text:p text:style-name="P2">ein paar altbackene Weißbrötchen und eine Tüte voll Zuckerstückchen mit,</text:p>
      <text:p text:style-name="P2">die ich mir zusammengespart hatte. So oft mir jemand zwei Stückchen Zucker</text:p>
      <text:p text:style-name="P2">in meinen Kaffee gab, warf ich immer nur eines hinein und hob das andre</text:p>
      <text:p text:style-name="P2">auf.</text:p>
      <text:p text:style-name="P2"/>
      <text:p text:style-name="P2">Ja, da sitzt ihr nun, ihr Mädchen, und wißt nicht, wie sehr ihr dem lieben</text:p>
      <text:p text:style-name="P2">Gott dafür danken solltet, daß er uns bessere Zeiten gegeben hat, denn</text:p>
      <text:p text:style-name="P2">damals folgte ein Hungerjahr auf das andre; alle jungen Leute in Dalarna</text:p>
      <text:p text:style-name="P2">mußten sich auswärts nach einem Verdienst umsehen. Im nächsten Jahre --</text:p>
      <text:p text:style-name="P2">das war Anno 1847 -- wanderte ich wieder nach Stockholm und arbeitete im</text:p>
      <text:p text:style-name="P2">großen Hornberger Garten. Außer mir waren noch mehrere Mädchen da, und wir</text:p>
      <text:p text:style-name="P2">hatten jetzt einen etwas besseren Taglohn, mußten aber trotzdem tüchtig</text:p>
      <text:p text:style-name="P2">sparen. Wir sammelten im Gartenland alte Nägel und Knochen, die wir an den</text:p>
      <text:p text:style-name="P2">Lumpensammler verkauften. Für das Geld kauften wir uns dann eine Art</text:p>
      <text:p text:style-name="P2">steinharten Zwieback, wie sie in der Militärbäckerei für die Soldaten</text:p>
      <text:p text:style-name="P2">gebacken wurden. Ende Juli kehrte ich wieder nach Hause zurück, um daheim</text:p>
      <text:p text:style-name="P2">bei der Ernte zu helfen. Diesmal hatte ich mir dreißig Reichstaler erspart.</text:p>
      <text:p text:style-name="P2"/>
      <text:p text:style-name="P2">Auch im folgenden Jahre mußte ich auf den Verdienst ausziehen. Diesmal kam</text:p>
      <text:p text:style-name="P2">ich zu einem Stallmeister, der vor Stockholm wohnte. In diesem Sommer war</text:p>
      <text:p text:style-name="P2">Manöver auf dem Lagårdsgärdet, und der Kellermeister schickte mich hinaus,</text:p>
      <text:p text:style-name="P2"><text:soft-page-break/>die Küche zu überwachen, die er in einem großen Rüstwagen eingerichtet</text:p>
      <text:p text:style-name="P2">hatte. Und wenn ich hundert Jahre alt werde, wird mir jener Tag</text:p>
      <text:p text:style-name="P2">unvergeßlich sein, wo ich draußen im Lager vor dem König Oskar auf der Lur</text:p>
      <text:p text:style-name="P2">blasen mußte. Der König schickte mir einen ganzen Speziestaler zur</text:p>
      <text:p text:style-name="P2">Belohnung.</text:p>
      <text:p text:style-name="P2"/>
      <text:p text:style-name="P2">Dann war ich mehrere Sommer nacheinander Fährmädchen bei Brunswik; da</text:p>
      <text:p text:style-name="P2">ruderte ich die Leute zwischen Albano und Haga über. Dies war meine beste</text:p>
      <text:p text:style-name="P2">Zeit; wir hatten die Luren mit im Boot, und manchmal nahmen die Reisenden</text:p>
      <text:p text:style-name="P2">selbst die Ruder, damit wir ihnen auf den Luren blasen konnten. Als im</text:p>
      <text:p text:style-name="P2">Herbst die Fähre eingestellt wurde, ging ich nach Uppland hinauf und half</text:p>
      <text:p text:style-name="P2">in den Bauernhöfen beim Dreschen. Gegen Weihnachten kehrte ich dann allemal</text:p>
      <text:p text:style-name="P2">mit etwa hundert Reichstalern in der Tasche nach Hause zurück. Und dann</text:p>
      <text:p text:style-name="P2">hatte ich beim Dreschen auch noch Saatkorn verdient; der Vater holte es ab,</text:p>
      <text:p text:style-name="P2">sobald man mit dem Schlitten fahren konnte. Ja, seht, wenn ich und meine</text:p>
      <text:p text:style-name="P2">Geschwister nicht mit unsern Sparpfennigen heimgekommen wären, dann hätten</text:p>
      <text:p text:style-name="P2">sie daheim nichts zu leben gehabt, denn die Ernte vom eigenen Boden war</text:p>
      <text:p text:style-name="P2">meist gegen Weihnachten schon zu Ende, und zu jener Zeit baute man noch</text:p>
      <text:p text:style-name="P2">nicht viel Kartoffeln. Dann mußte man beim Kaufmann das Korn kaufen; wenn</text:p>
      <text:p text:style-name="P2">aber die Tonne Roggen vierzig Reichstaler und der Hafer vierundzwanzig</text:p>
      <text:p text:style-name="P2">Reichstaler kostete, dann galt es haushälterisch zu sein. Zu jener Zeit</text:p>
      <text:p text:style-name="P2">wurde bei uns feingehacktes Stroh unter das Brotmehl gemischt. Dieses</text:p>
      <text:p text:style-name="P2">Strohbrot glitt nicht leicht hinunter, das kann ich euch sagen; man mußte</text:p>
      <text:p text:style-name="P2">ordentlich Wasser dazu trinken, daß man es überhaupt hinunterbrachte.</text:p>
      <text:p text:style-name="P2"/>
      <text:p text:style-name="P2">So wanderte ich jedes Jahr hin und her, bis ich mich verheiratete, und das</text:p>
      <text:p text:style-name="P2">war im Jahre 1856. Jon und ich waren in Stockholm gute Freunde geworden.</text:p>
      <text:p text:style-name="P2">Aber jedes Jahr, wenn ich wieder nach Hause ging, war mir immer ein wenig</text:p>
      <text:p text:style-name="P2">bänglich ums Herz, die Stockholmer Mädchen könnten seine Gedanken von mir</text:p>
      <text:p text:style-name="P2">abwendig machen. Sie nannten ihn den schönen Moor-Jon und den schönen</text:p>
      <text:p text:style-name="P2">Dalmann, das wußte ich. Doch in seinem Herzen wohnte keine Falschheit, und</text:p>
      <text:p text:style-name="P2">als er sich genug erspart hatte, machten wir Hochzeit.</text:p>
      <text:p text:style-name="P2"/>
      <text:p text:style-name="P2">Während der nächsten Jahre herrschte lauter Freude und keine Sorge bei uns;</text:p>
      <text:p text:style-name="P2">aber das dauerte nicht lange, 1863 starb Jon, und ich stand mit meinen</text:p>
      <text:p text:style-name="P2">fünf Kindern allein auf der Welt. Es ging uns jedoch nicht einmal so</text:p>
      <text:p text:style-name="P2">schlecht, denn in Dalarna waren bessere Zeiten angebrochen. Jetzt gab es</text:p>
      <text:p text:style-name="P2">Kartoffeln und auch reichlich Getreide. Das war ein großer Unterschied</text:p>
      <text:p text:style-name="P2">gegen die früheren Zeiten. Ich bewirtschaftete die kleinen Äcker, die ich</text:p>
      <text:p text:style-name="P2">geerbt hatte, und hatte auch mein eigenes Häuschen. So verging ein Jahr ums</text:p>
      <text:p text:style-name="P2">andre, die Kinder wuchsen heran, und die von ihnen, die noch leben, sind</text:p>
      <text:p text:style-name="P2">jetzt vermögliche Leute, Gott sei Dank! Sie können sich gar nicht so recht</text:p>
      <text:p text:style-name="P2">vorstellen, wie knapp die Leute es hier in Dalarna gehabt haben, als ihre</text:p>
      <text:p text:style-name="P2">Mutter noch jung war.«</text:p>
      <text:p text:style-name="P2"><text:soft-page-break/></text:p>
      <text:p text:style-name="P2">Damit schloß die Alte ihre Erzählung. Während sie gesprochen hatte, war das</text:p>
      <text:p text:style-name="P2">Feuer niedergebrannt. Jetzt standen alle auf und sagten, es sei Zeit, nach</text:p>
      <text:p text:style-name="P2">Hause zu gehen. Der Junge ging wieder aufs Eis hinaus, sich nach seinen</text:p>
      <text:p text:style-name="P2">Reisegefährten umzusehen; aber während er so allein über das Eis hinlief,</text:p>
      <text:p text:style-name="P2">klang in seinen Ohren noch immer der Vers, den er die Leute auf der Brücke</text:p>
      <text:p text:style-name="P2">hatte singen hören. »In Dalarna wohnten, in Dalarna wohnen trotz Armut auch</text:p>
      <text:p text:style-name="P2">Treue und Ehre ...« Dann kamen einige Verse, an die er sich nicht mehr</text:p>
      <text:p text:style-name="P2">erinnern konnte, aber den Schluß wußte er noch: »Sie mischten mit Rinde</text:p>
      <text:p text:style-name="P2">nicht selten ihr Brot, doch mächtigen Herren ward Hilfe in Not bei den</text:p>
      <text:p text:style-name="P2">armen Männern in Dale.«</text:p>
      <text:p text:style-name="P2"/>
      <text:p text:style-name="P2">Der Junge hatte nicht alles vergessen, was er einst in der Schule von den</text:p>
      <text:p text:style-name="P2">Männern aus dem Hause Sture und von Gustav Wasa gehört hatte, und er hatte</text:p>
      <text:p text:style-name="P2">sich immer gewundert, warum sie gerade bei den Dalmännern Hilfe gesucht</text:p>
      <text:p text:style-name="P2">haben sollten. Aber jetzt verstand er es; denn in einem Lande, wo es solche</text:p>
      <text:p text:style-name="P2">Frauen gab wie die Alte, die dort am Feuer ihre Geschichte erzählt hatte,</text:p>
      <text:p text:style-name="P2">mußten ja die Männer geradezu unbesiegbar sei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2</text:p>
      <text:p text:style-name="P2"/>
      <text:p text:style-name="P2">Vor den Kirchen</text:p>
      <text:p text:style-name="P2"/>
      <text:p text:style-name="P2"/>
      <text:p text:style-name="P2"><text:s text:c="50"/>Sonntag, 1. Mai</text:p>
      <text:p text:style-name="P2"/>
      <text:p text:style-name="P2">Als der Junge am nächsten Morgen erwachte und aufs Eis hinunterglitt, mußte</text:p>
      <text:p text:style-name="P2">er hell auflachen. Während der Nacht hatte es geschneit, ja es schneite</text:p>
      <text:p text:style-name="P2">noch immer, die ganze Luft war voll von weißen Flocken, und solange sie</text:p>
      <text:p text:style-name="P2">herunterfielen, sah es fast aus, als seien es lauter Flügel von erfrorenen</text:p>
      <text:p text:style-name="P2">Schmetterlingen. Auf dem See lag der Schnee mehrere Zentimeter tief, die</text:p>
      <text:p text:style-name="P2">Ufer schimmerten ganz weiß, und die Wildgänse sahen wie kleine Schneewehen</text:p>
      <text:p text:style-name="P2">aus, soviel Schnee hatten sie auf dem Rücken.</text:p>
      <text:p text:style-name="P2"/>
      <text:p text:style-name="P2">Ab und zu rührten sich Akka oder Yksi oder Kaksi ein wenig; wenn sie aber</text:p>
      <text:p text:style-name="P2">sahen, daß es noch immer weiter schneite, steckten sie schnell den Kopf</text:p>
      <text:p text:style-name="P2">wieder unter den Flügel. Sie dachten wohl, bei solchem Wetter könnten sie</text:p>
      <text:p text:style-name="P2">nichts Besseres tun als schlafen, und darin gab ihnen der Junge vollkommen</text:p>
      <text:p text:style-name="P2">recht.</text:p>
      <text:p text:style-name="P2"><text:soft-page-break/></text:p>
      <text:p text:style-name="P2">Einige Stunden später erwachte er von dem Geläute der Kirchenglocken in</text:p>
      <text:p text:style-name="P2">Rättvik, die zum Gottesdienst riefen. Das Schneien hatte jetzt aufgehört,</text:p>
      <text:p text:style-name="P2">aber ein starker Nordwind fegte daher, und auf dem Eise draußen war es</text:p>
      <text:p text:style-name="P2">bitter kalt. Der Junge war froh, als die Wildgänse endlich den Schnee</text:p>
      <text:p text:style-name="P2">abschüttelten und ans Land flogen, um sich etwas zum Essen zu verschaffen.</text:p>
      <text:p text:style-name="P2"/>
      <text:p text:style-name="P2">An diesem Tage war in Rättvik Konfirmation, und die Konfirmanden, die schon</text:p>
      <text:p text:style-name="P2">früh zur Kirche gekommen waren, standen in kleinen Gruppen an der</text:p>
      <text:p text:style-name="P2">Kirchhofmauer. Sie waren alle in ihren Sonntagsgewändern, und ihre Kleider</text:p>
      <text:p text:style-name="P2">waren so neu und bunt, daß man sie schon von weitem leuchten sah.</text:p>
      <text:p text:style-name="P2"/>
      <text:p text:style-name="P2">»Liebe Mutter Akka, flieg hier ein wenig langsam, damit ich die Kinder dort</text:p>
      <text:p text:style-name="P2">sehen kann!« rief der Junge.</text:p>
      <text:p text:style-name="P2"/>
      <text:p text:style-name="P2">Die alte Wildgans hielt dies offenbar für einen sehr natürlichen Wunsch,</text:p>
      <text:p text:style-name="P2">denn sie ließ sich so tief wie möglich hinabsinken und flog dreimal um die</text:p>
      <text:p text:style-name="P2">Kirche herum. Es wäre schwer zu sagen, wie die Kinder in Wirklichkeit</text:p>
      <text:p text:style-name="P2">ausgesehen hätten; aber als Pablo Vinzent Gaetano die Knaben und die Mädchen von</text:p>
      <text:p text:style-name="P2">oben herab betrachtete, meinte er, noch nie so viele schöne junge</text:p>
      <text:p text:style-name="P2">Menschenkinder beisammen gesehen zu haben. »Ich glaube nicht, daß es in des</text:p>
      <text:p text:style-name="P2">Königs Schloß schönere Prinzen und Prinzessinnen geben kann,« sagte er vor</text:p>
      <text:p text:style-name="P2">sich hin.</text:p>
      <text:p text:style-name="P2"/>
      <text:p text:style-name="P2">Es hatte in der Tat tüchtig geschneit. In Rättvik waren alle Felder mit</text:p>
      <text:p text:style-name="P2">Schnee bedeckt, und Akka konnte nirgends ein Plätzchen entdecken, wo sie</text:p>
      <text:p text:style-name="P2">sich mit ihrer Schar hätte niederlassen können. Da besann sie sich nicht</text:p>
      <text:p text:style-name="P2">lange und flog südwärts gen Leksand.</text:p>
      <text:p text:style-name="P2"/>
      <text:p text:style-name="P2">In Leksand waren wie gewöhnlich alle jungen Leute auf Arbeit ausgezogen. Es</text:p>
      <text:p text:style-name="P2">waren also hauptsächlich alte Leute daheim, und als die Wildgänse</text:p>
      <text:p text:style-name="P2">dahergeflogen kamen, wanderte eben ein langer Zug von lauter alten Frauen</text:p>
      <text:p text:style-name="P2">durch die stattliche Birkenallee, die zur Kirche führt. Sie kamen auf den</text:p>
      <text:p text:style-name="P2">weißen Wegen durch die weißstämmigen Birken in schneeweißen Mänteln aus</text:p>
      <text:p text:style-name="P2">Schaffellen, weißen Pelzröcken, gelb oder schwarz- und weißgestreiften</text:p>
      <text:p text:style-name="P2">Schürzen und weißen Hauben, die das weiße Haar dicht umrahmten.</text:p>
      <text:p text:style-name="P2"/>
      <text:p text:style-name="P2">»Liebe Mutter Akka, flieg hier ein wenig langsam, damit ich mir die alten</text:p>
      <text:p text:style-name="P2">Leute ansehen kann!« rief der Junge.</text:p>
      <text:p text:style-name="P2"/>
      <text:p text:style-name="P2">Das schien der alten Anführerin wohl ein natürlicher Wunsch, denn sie ließ</text:p>
      <text:p text:style-name="P2">sich so weit, wie sie es wagen konnte, herabsinken und flog dreimal über</text:p>
      <text:p text:style-name="P2">der Birkenallee hin und her. Es wäre schwer zu sagen, wie die alten Leute</text:p>
      <text:p text:style-name="P2">in der Nähe ausgesehen hätten, aber dem Jungen war es, als habe er noch</text:p>
      <text:p text:style-name="P2"><text:soft-page-break/>niemals alte Frauen mit einem so klugen und freundlichen Ausdruck gesehen.</text:p>
      <text:p text:style-name="P2">»Diese alten Frauen sehen aus, als hätten sie Könige zu Söhnen und</text:p>
      <text:p text:style-name="P2">Königinnen zu Töchtern,« sagte der Junge vor sich hin.</text:p>
      <text:p text:style-name="P2"/>
      <text:p text:style-name="P2">Aber in Leksand war es auch nicht besser als in Rättvik. Überall lag tiefer</text:p>
      <text:p text:style-name="P2">Schnee, und Akka wußte sich keinen andern Rat, als weiter gen Süden nach</text:p>
      <text:p text:style-name="P2">Gagnef zu fliegen.</text:p>
      <text:p text:style-name="P2"/>
      <text:p text:style-name="P2">In Gagnef hatte an diesem Tage vor dem Gottesdienst ein Begräbnis</text:p>
      <text:p text:style-name="P2">stattgefunden. Der Leichenzug hatte sich etwas verspätet, und dann hatte</text:p>
      <text:p text:style-name="P2">das Begräbnis auch noch länger gedauert, als man gedacht hatte. Als die</text:p>
      <text:p text:style-name="P2">Wildgänse dahergeflogen kamen, waren noch nicht alle Leute in der Kirche,</text:p>
      <text:p text:style-name="P2">mehrere Frauen gingen sogar noch auf dem Kirchhof umher und besuchten ihre</text:p>
      <text:p text:style-name="P2">Gräber. Sie trugen grüne Leibchen mit roten Ärmeln, und auf dem Kopfe</text:p>
      <text:p text:style-name="P2">hatten sie farbige Tücher mit bunten Fransen.</text:p>
      <text:p text:style-name="P2"/>
      <text:p text:style-name="P2">»Liebe Mutter Akka, flieg hier ein wenig langsam, damit ich mir die</text:p>
      <text:p text:style-name="P2">Bauernweiber ansehen kann!« rief der Junge.</text:p>
      <text:p text:style-name="P2"/>
      <text:p text:style-name="P2">Dies hielt die alte Gans wohl für einen natürlichen Wunsch, denn sie flog</text:p>
      <text:p text:style-name="P2">dreimal über dem Kirchhof hin und her. Es wäre schwer zu sagen, wie sich</text:p>
      <text:p text:style-name="P2">die Leute in der Nähe ausgenommen hätten, aber als der Junge die Frauen von</text:p>
      <text:p text:style-name="P2">oben her durch die Bäume des Kirchhofs hindurch sah, erschienen sie ihm wie</text:p>
      <text:p text:style-name="P2">lauter schöne Blumen. »Sie sehen alle aus, als seien sie im Garten eines</text:p>
      <text:p text:style-name="P2">Königs gewachsen,« dachte er.</text:p>
      <text:p text:style-name="P2"/>
      <text:p text:style-name="P2">Aber selbst in Gagnef fand sich nirgends ein freies Feld, und so blieb den</text:p>
      <text:p text:style-name="P2">Wildgänsen nichts andres übrig, als sich noch weiter südwärts nach Floda zu</text:p>
      <text:p text:style-name="P2">wenden.</text:p>
      <text:p text:style-name="P2"/>
      <text:p text:style-name="P2">In Floda saßen die Leute schon in der Kirche, als die Wildgänse</text:p>
      <text:p text:style-name="P2">dahergeflogen kamen; aber gleich nach dem Gottesdienst sollte eine Hochzeit</text:p>
      <text:p text:style-name="P2">stattfinden, und der ganze Hochzeitszug stand draußen auf dem Kirchenhügel.</text:p>
      <text:p text:style-name="P2">Die Braut trug eine goldene Krone auf dem aufgelösten Haar und war so über</text:p>
      <text:p text:style-name="P2">und über mit Blumen und bunten Bändern und Schmucksachen behängt, daß einem</text:p>
      <text:p text:style-name="P2">die Augen ordentlich weh taten, wenn man sie ansah. Der Bräutigam trug</text:p>
      <text:p text:style-name="P2">einen langen blauen Gehrock, Kniehosen und eine rote Mütze. Die Leibchen</text:p>
      <text:p text:style-name="P2">und Rocksäume der Brautjungfern waren mit Rosen und Tulipanen bestickt, und</text:p>
      <text:p text:style-name="P2">die Eltern und Nachbarn gingen in ihren bunten Bauerntrachten mit im Zuge.</text:p>
      <text:p text:style-name="P2"/>
      <text:p text:style-name="P2">»Liebe Mutter Akka, flieg hier ein wenig langsam, daß ich die jungen Leute</text:p>
      <text:p text:style-name="P2">sehen kann!« bat der Junge.</text:p>
      <text:p text:style-name="P2"/>
      <text:p text:style-name="P2">Und die Anführerin ließ sich so weit, als sie es nur wagen konnte,</text:p>
      <text:p text:style-name="P2"><text:soft-page-break/>hinabsinken und flog dreimal über dem Kirchenhügel hin und her. Es wäre</text:p>
      <text:p text:style-name="P2">schwer zu sagen, wie die Hochzeitsleute in der Nähe ausgesehen hätten, aber</text:p>
      <text:p text:style-name="P2">so von oben aus meinte der Junge, eine so schöne Braut und einen so stolzen</text:p>
      <text:p text:style-name="P2">Bräutigam und einen so stattlichen Hochzeitszug könne es gewiß sonst</text:p>
      <text:p text:style-name="P2">nirgends geben. »Ich möchte wissen, ob der König und die Königin schöner</text:p>
      <text:p text:style-name="P2">aussehen, wenn sie in ihrem Schlosse umhergehen?« dachte er in seinem</text:p>
      <text:p text:style-name="P2">Herzen.</text:p>
      <text:p text:style-name="P2"/>
      <text:p text:style-name="P2">Hier in Floda fanden die Wildgänse endlich ein vom Schnee befreites Feld</text:p>
      <text:p text:style-name="P2">und mußten also nicht noch länger nach Futter such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3</text:p>
      <text:p text:style-name="P2"/>
      <text:p text:style-name="P2">Die Überschwemmung</text:p>
      <text:p text:style-name="P2"/>
      <text:p text:style-name="P2"/>
      <text:p text:style-name="P2"><text:s text:c="55"/>1.-4. Mai</text:p>
      <text:p text:style-name="P2"/>
      <text:p text:style-name="P2">Mehrere Tage lang herrschte in den Gebieten nördlich vom Mälar</text:p>
      <text:p text:style-name="P2">entsetzliches Wetter. Der Himmel war dicht mit Wolken bedeckt, der Wind</text:p>
      <text:p text:style-name="P2">heulte, und es regnete in Strömen. Die Menschen und Tiere wußten wohl, daß</text:p>
      <text:p text:style-name="P2">es so sein mußte, wenn es Frühling werden sollte, trotzdem aber erschien</text:p>
      <text:p text:style-name="P2">ihnen dieses Wetter fast unerträglich.</text:p>
      <text:p text:style-name="P2"/>
      <text:p text:style-name="P2">Nachdem es einen Tag lang geregnet hatte, fingen die Schneemassen in den</text:p>
      <text:p text:style-name="P2">Wäldern im Ernst zu schmelzen an, und die Frühlingsbäche begannen zu</text:p>
      <text:p text:style-name="P2">rauschen. Alle Wasserpfützen auf den Höfen, das stillstehende Wasser in den</text:p>
      <text:p text:style-name="P2">Gräben, das Wasser, das zwischen den Grashügeln auf den Mooren und in den</text:p>
      <text:p text:style-name="P2">Teichen hervorquoll, alles miteinander kam in Bewegung und suchte sich</text:p>
      <text:p text:style-name="P2">einen Weg nach den Bächen, um nach dem Meere mitgenommen zu werden.</text:p>
      <text:p text:style-name="P2"/>
      <text:p text:style-name="P2">Die Bäche liefen so rasch wie nur möglich nach den Mälarflüssen, und die</text:p>
      <text:p text:style-name="P2">Flüsse taten ihr bestes, ihrerseits die Wassermassen dem Mälar zuzuführen.</text:p>
      <text:p text:style-name="P2">Und dann warfen an ein und demselben Tage alle kleinen Seen in Uppland und</text:p>
      <text:p text:style-name="P2">im Bergwerkdistrikt ihre Eisdecken ab. Dadurch füllten sich die Bäche mit</text:p>
      <text:p text:style-name="P2">Eisschollen, und das Wasser in ihnen stieg hurtig bis zu den Uferrändern.</text:p>
      <text:p text:style-name="P2">So vergrößert stürzten sich die Flüsse jetzt in den Mälar, und es dauerte</text:p>
      <text:p text:style-name="P2">nicht lange, da hatte dieser so viel Wasser aufgenommen, als er überhaupt</text:p>
      <text:p text:style-name="P2">fassen konnte. Reißend und wild schäumend drängte er seinem Ausfluß zu;</text:p>
      <text:p text:style-name="P2"><text:soft-page-break/>aber der Norrstrom ist eine enge Wasserstraße, die das Wasser nicht so</text:p>
      <text:p text:style-name="P2">hurtig durchfließen lassen konnte, wie es nötig gewesen wäre. Überdies</text:p>
      <text:p text:style-name="P2">wehte ein sehr starker Ostwind, die Meereswellen brachen sich hoch</text:p>
      <text:p text:style-name="P2">aufschäumend am Ufer und standen dadurch dem Strom hindernd im Wege, als</text:p>
      <text:p text:style-name="P2">dieser sein Süßwasser in die Ostsee ergießen wollte. Da nun die Flüsse dem</text:p>
      <text:p text:style-name="P2">Mälar unaufhörlich neues Wasser zuführten, der Strom aber seine Fülle nicht</text:p>
      <text:p text:style-name="P2">so rasch hinausführen konnte, blieb dem großen See nichts andres übrig, als</text:p>
      <text:p text:style-name="P2">über seine Ufer zu treten.</text:p>
      <text:p text:style-name="P2"/>
      <text:p text:style-name="P2">Der See stieg sehr langsam, wie wenn er den schönen Ufern nur ungern</text:p>
      <text:p text:style-name="P2">Schaden zufügen würde. Da diese aber überall sehr niedrig und flach sind,</text:p>
      <text:p text:style-name="P2">hatte das Wasser schon nach kurzer Zeit das Land weit überschwemmt, und</text:p>
      <text:p text:style-name="P2">mehr brauchte er nicht, um allerorten die größte Aufregung hervorzurufen.</text:p>
      <text:p text:style-name="P2"/>
      <text:p text:style-name="P2">Der Mälar ist ein See von ganz besonderer Beschaffenheit; er besteht aus</text:p>
      <text:p text:style-name="P2">lauter engen Fjorden, Buchten und Sunden. Nirgends breitet er sich zu</text:p>
      <text:p text:style-name="P2">weiten, sturmgepeitschten Flächen aus; er scheint zu nichts anderm</text:p>
      <text:p text:style-name="P2">geschaffen zu sein, als für Lustfahrten, Segeltouren und fröhlichen</text:p>
      <text:p text:style-name="P2">Fischfang, und er hat viele reizende bewaldete Holme und Landzungen.</text:p>
      <text:p text:style-name="P2">Nirgends sind nackte, einsame, vom Wind umfegte Ufer; es ist, als habe der</text:p>
      <text:p text:style-name="P2">See nie daran gedacht, daß hier etwas andres als Lustschlösser,</text:p>
      <text:p text:style-name="P2">Sommerhäuser, Herrenhöfe und Vergnügungsorte stehen sollten. Und weil er</text:p>
      <text:p text:style-name="P2">sich für gewöhnlich so freundlich und mild zeigt, gerät vielleicht gerade</text:p>
      <text:p text:style-name="P2">deshalb alles in so fürchterliche Aufregung, wenn er ab und zu einmal seine</text:p>
      <text:p text:style-name="P2">freundliche Miene ablegt und offenbart, daß er auch ernstlich gefährlich</text:p>
      <text:p text:style-name="P2">werden kann.</text:p>
      <text:p text:style-name="P2"/>
      <text:p text:style-name="P2">Da es nun aussah, als wolle der Mälar wirklich eine Überschwemmung</text:p>
      <text:p text:style-name="P2">anrichten, wurden alle Boote und Einbäume, die während des Winters ans Land</text:p>
      <text:p text:style-name="P2">gezogen waren, in aller Eile gedichtet und geteert, damit sie so rasch wie</text:p>
      <text:p text:style-name="P2">möglich zum Gebrauch bereit wären. Die Brücken der Waschfrauen wurden</text:p>
      <text:p text:style-name="P2">hereingezogen, die Landungsbrücken dagegen verstärkt. Die Bahnwärter, deren</text:p>
      <text:p text:style-name="P2">Aufgabe es war, die dem Ufer entlang laufenden Eisenbahnstrecken zu</text:p>
      <text:p text:style-name="P2">bewachen, gingen beständig auf dem Bahndamm hin und her und wagten weder</text:p>
      <text:p text:style-name="P2">bei Nacht noch bei Tag ein wenig zu schlafen.</text:p>
      <text:p text:style-name="P2"/>
      <text:p text:style-name="P2">Die Bauern, die auf den niedrigen Holmen Heu oder dürres Laub in Scheunen</text:p>
      <text:p text:style-name="P2">aufbewahrt hatten, schafften alles eilig ans Land herüber. Die Fischer</text:p>
      <text:p text:style-name="P2">zogen ihre Netze und Reusen ein, damit sie nicht vom Hochwasser mit</text:p>
      <text:p text:style-name="P2">fortgerissen würden. An den Fähren wimmelte es von Menschen, die rasch</text:p>
      <text:p text:style-name="P2">übergesetzt werden wollten. Wer immer unterwegs war, ob auf dem Heimwege</text:p>
      <text:p text:style-name="P2">oder nach auswärts, mußte sich beeilen, solange die Überfahrt noch möglich</text:p>
      <text:p text:style-name="P2">war.</text:p>
      <text:p text:style-name="P2"/>
      <text:p text:style-name="P2"><text:soft-page-break/>In der Stockholmer Gegend, wo an den Ufern ein Dorf neben dem andern liegt,</text:p>
      <text:p text:style-name="P2">war die Geschäftigkeit am größten. Die meisten Landhäuser lagen allerdings</text:p>
      <text:p text:style-name="P2">so hoch über den Ufern, daß ihnen keine Gefahr drohte; aber jedes von</text:p>
      <text:p text:style-name="P2">diesen Landhäusern hatte ja auch sein Badehaus und seine Landungsbrücke,</text:p>
      <text:p text:style-name="P2">und sie mußten in Sicherheit gebracht werden.</text:p>
      <text:p text:style-name="P2"/>
      <text:p text:style-name="P2">Doch nicht allein die Menschen gerieten in Aufregung, als der Mälar über</text:p>
      <text:p text:style-name="P2">seine Ufer stieg, nein, auch die Tiere waren in großer Not: Die Enten,</text:p>
      <text:p text:style-name="P2">deren Eier zwischen den Büschen am Ufer lagen, die Wasserratten und die</text:p>
      <text:p text:style-name="P2">Spitzmäuse, die am Ufer wohnten und kleine hilflose Junge in ihrem Neste</text:p>
      <text:p text:style-name="P2">hatten, ja selbst die stolzen Schwäne bekamen Angst für ihre Nester und</text:p>
      <text:p text:style-name="P2">ihre Eier.</text:p>
      <text:p text:style-name="P2"/>
      <text:p text:style-name="P2">Und es waren keine unnötigen Sorgen, denn mit jeder Stunde wuchs der Mälar.</text:p>
      <text:p text:style-name="P2"/>
      <text:p text:style-name="P2">Den Weiden und Erlen an den Ufern ging das Wasser schon hoch an den Stämmen</text:p>
      <text:p text:style-name="P2">herauf. In die Gärten war das Wasser eingedrungen; es arbeitete da in</text:p>
      <text:p text:style-name="P2">seiner eigenen Weise, und in den Gemüsebeeten und auf den Roggenfeldern,</text:p>
      <text:p text:style-name="P2">die ihm erreichbar waren, richtete es großen Schaden an.</text:p>
      <text:p text:style-name="P2"/>
      <text:p text:style-name="P2">Der See stieg und stieg, mehrere Tage hindurch. Die tiefgelegenen Wiesen um</text:p>
      <text:p text:style-name="P2">Gripsholm herum standen unter Wasser, und das große Schloß war jetzt nicht</text:p>
      <text:p text:style-name="P2">allein durch einen schmalen Graben, sondern durch breite Sunde vom</text:p>
      <text:p text:style-name="P2">Festlande getrennt. In Strängnäs wurde die schöne Strandpromenade in einen</text:p>
      <text:p text:style-name="P2">brausenden Fluß verwandelt, und in Wästerås bereitete man sich darauf vor,</text:p>
      <text:p text:style-name="P2">mit Booten in den Straßen umherzufahren. Ein paar Elche hatten auf einem</text:p>
      <text:p text:style-name="P2">Holm im Mälar überwintert; deren Lagerstatt geriet unter Wasser und kam ans</text:p>
      <text:p text:style-name="P2">Land geschwommen. Ganze Stapel Brennholz, eine Menge Bretter und Balken,</text:p>
      <text:p text:style-name="P2">Bottiche und Eimer schwammen umher, und überall waren die Leute eifrig</text:p>
      <text:p text:style-name="P2">bemüht, sie zu bergen.</text:p>
      <text:p text:style-name="P2"/>
      <text:p text:style-name="P2">In dieser schwierigen Zeit schlich Smirre, der Fuchs, eines Tages durch ein</text:p>
      <text:p text:style-name="P2">Birkengehölz, das etwas nördlich vom Mälar lag. Wie gewöhnlich</text:p>
      <text:p text:style-name="P2">beschäftigten sich seine Gedanken mit den Wildgänsen und dem Däumling, und</text:p>
      <text:p text:style-name="P2">er sann und sann, wie er sie wieder finden könnte, denn er hatte ihre Spur</text:p>
      <text:p text:style-name="P2">vollständig verloren.</text:p>
      <text:p text:style-name="P2"/>
      <text:p text:style-name="P2">Während er so ganz mutlos dahinwanderte, entdeckte er plötzlich die Taube</text:p>
      <text:p text:style-name="P2">Agar, die Botschafterin, auf einem Birkenzweig. »Wie gut, daß ich dich</text:p>
      <text:p text:style-name="P2">treffe, Agar!« rief Smirre. »Du kannst mir vielleicht sagen, wo sich Akka</text:p>
      <text:p text:style-name="P2">von Kebnekajse mit ihrer Schar aufhält.«</text:p>
      <text:p text:style-name="P2"/>
      <text:p text:style-name="P2">»Es ist wohl möglich, daß ich es weiß,« sagte Agar; »aber ich habe nicht im</text:p>
      <text:p text:style-name="P2">Sinn, es dir mitzuteilen.«</text:p>
      <text:p text:style-name="P2"><text:soft-page-break/></text:p>
      <text:p text:style-name="P2">»Das ist mir auch einerlei,« fuhr Smirre fort, »wenn du ihr nur eine</text:p>
      <text:p text:style-name="P2">Botschaft ausrichten willst, die man mir für sie aufgetragen hat. Du weißt</text:p>
      <text:p text:style-name="P2">doch, wie schrecklich es in diesen Tagen am Mälar aussieht. Es ist eine</text:p>
      <text:p text:style-name="P2">fürchterliche Überschwemmung, und das große Schwanenvolk, das in der</text:p>
      <text:p text:style-name="P2">Hjälstabucht wohnt, ist in größter Sorge um seine Nester und Eier. Nun hat</text:p>
      <text:p text:style-name="P2">der Schwanenkönig Dagklar von dem Knirps gehört, der mit den Wildgänsen</text:p>
      <text:p text:style-name="P2">umherzieht und für alles Rat weiß, und er hat mich zu Akka geschickt, sie</text:p>
      <text:p text:style-name="P2">zu bitten, mit dem Däumling nach der Hjälstabucht zu kommen.«</text:p>
      <text:p text:style-name="P2"/>
      <text:p text:style-name="P2">»Ich werde deinen Auftrag ausrichten,« erwiderte Agar. »Aber es ist mir</text:p>
      <text:p text:style-name="P2">nicht recht klar, wie der kleine Wicht den Schwänen helfen könnte.«</text:p>
      <text:p text:style-name="P2"/>
      <text:p text:style-name="P2">»Mir ist es auch nicht klar, aber er kann ja alles mögliche.«</text:p>
      <text:p text:style-name="P2"/>
      <text:p text:style-name="P2">»Ich wundere mich auch sehr darüber, daß Dagklar einen Fuchs mit einem</text:p>
      <text:p text:style-name="P2">Auftrag an die Wildgänse schickt,« wandte Agar ein.</text:p>
      <text:p text:style-name="P2"/>
      <text:p text:style-name="P2">»Da hast du ganz recht, wir sind sonst Feinde,« erwiderte Smirre mit</text:p>
      <text:p text:style-name="P2">freundlicher Stimme. »Aber in der Not muß man einander beistehen. Übrigens</text:p>
      <text:p text:style-name="P2">wirst du gut tun, wenn du Akka nicht sagst, daß du die Botschaft durch</text:p>
      <text:p text:style-name="P2">einen Fuchs erhalten hast, sonst könnte sie am Ende mißtrauisch werden.«</text:p>
      <text:p text:style-name="P2"/>
      <text:p text:style-name="P2"/>
      <text:p text:style-name="P2">Die Schwäne in der Hjälstabucht</text:p>
      <text:p text:style-name="P2"/>
      <text:p text:style-name="P2">Der sicherste Zufluchtsort für die Schwimmvögel am ganzen Mälar ist die</text:p>
      <text:p text:style-name="P2">Hjälstabucht; dies ist der innerste Teil der Ekolsundbucht, die wieder eine</text:p>
      <text:p text:style-name="P2">Ausweitung des Norra-Björköfjords ist. Dieser Fjord aber ist die</text:p>
      <text:p text:style-name="P2">zweitgrößte von den langen Buchten, die der Mälar nach Uppland hinein</text:p>
      <text:p text:style-name="P2">erstreckt.</text:p>
      <text:p text:style-name="P2"/>
      <text:p text:style-name="P2">Die Hjälstabucht hat flache Ufer, einen niedrigen Wasserstand und eine</text:p>
      <text:p text:style-name="P2">Menge Binsen ganz wie der Tåkern. Sie ist zwar lange nicht so groß wie der</text:p>
      <text:p text:style-name="P2">berühmte Vogelsee, aber trotzdem eine ausgezeichnete Heimat für die Vögel,</text:p>
      <text:p text:style-name="P2">weil sie seit vielen Jahren als Freistatt anerkannt ist. Es wohnt nämlich</text:p>
      <text:p text:style-name="P2">ein großes Schwanenvolk dort, und der Besitzer des ganz in der Nähe</text:p>
      <text:p text:style-name="P2">liegenden alten Krongutes Ekolsund hat die Jagd da verboten, damit die</text:p>
      <text:p text:style-name="P2">Schwäne nicht gestört oder beunruhigt würden.</text:p>
      <text:p text:style-name="P2"/>
      <text:p text:style-name="P2">Sobald Akka erfahren hatte, daß die Schwäne ihrer Hilfe bedürften, flog sie</text:p>
      <text:p text:style-name="P2">eiligst nach der Hjälstabucht. Sie gelangte am Abend hin und sah da gleich,</text:p>
      <text:p text:style-name="P2">welche ungeheuern Zerstörungen die Überschwemmung angerichtet hatte. Die</text:p>
      <text:p text:style-name="P2">großen Schwanennester waren losgerissen und von dem heftigen Wind auf die</text:p>
      <text:p text:style-name="P2"><text:soft-page-break/>Bucht hinausgetrieben worden; einige waren schon auseinandergefallen, andre</text:p>
      <text:p text:style-name="P2">umgestürzt, und die Eier lagen jetzt hell glänzend drunten im Wasser auf</text:p>
      <text:p text:style-name="P2">dem Grund.</text:p>
      <text:p text:style-name="P2"/>
      <text:p text:style-name="P2">Als sich Akka in der Bucht niederließ, waren alle hier wohnenden Schwäne am</text:p>
      <text:p text:style-name="P2">östlichen Ufer versammelt, wo sie vor dem Winde am besten geschützt waren.</text:p>
      <text:p text:style-name="P2">Die Überschwemmung hatte freilich großen Schaden bei ihnen angerichtet,</text:p>
      <text:p text:style-name="P2">aber sie waren viel zu stolz, irgend einen Kummer zu zeigen. »Es hat keinen</text:p>
      <text:p text:style-name="P2">Wert, unglücklich darüber zu sein. Hier herum gibt es genug Wurzelfasern</text:p>
      <text:p text:style-name="P2">und Stiele, um neue Nester zu bauen,« sagten sie. Kein einziger Schwan</text:p>
      <text:p text:style-name="P2">hatte daran gedacht, fremde Hilfe in Anspruch zu nehmen, und sie hatten</text:p>
      <text:p text:style-name="P2">keine Ahnung, daß Smirre die Wildgänse herbeigerufen hatte.</text:p>
      <text:p text:style-name="P2"/>
      <text:p text:style-name="P2">Es waren mehrere hundert Schwäne versammelt, und sie hatten sich ihrem Rang</text:p>
      <text:p text:style-name="P2">und ihrer Stellung gemäß aufgestellt; die jungen und unerfahrenen zu</text:p>
      <text:p text:style-name="P2">äußerst im Kreis, die alten und weisen mehr nach innen. Ganz in der Mitte</text:p>
      <text:p text:style-name="P2">lag Dagklar, der Schwanenkönig, mit Schneefrid, der Schwanenkönigin; diese</text:p>
      <text:p text:style-name="P2">beiden waren älter als alle andern, und fast alle Mitglieder des</text:p>
      <text:p text:style-name="P2">Schwanenvolkes waren ihre Kinder und Kindeskinder.</text:p>
      <text:p text:style-name="P2"/>
      <text:p text:style-name="P2">Dagklar und Schneefrid konnten von jenen Zeiten erzählen, wo es in Schweden</text:p>
      <text:p text:style-name="P2">noch gar keine wilden Schwäne gab, sondern nur zahme in den Schloßgräben</text:p>
      <text:p text:style-name="P2">und Teichen. Aber dann war einmal ein Schwanenpaar entwischt und hatte sich</text:p>
      <text:p text:style-name="P2">in der Hjälstabucht niedergelassen. Von diesen beiden stammten nun alle die</text:p>
      <text:p text:style-name="P2">Schwäne ab, die hier wohnten. In der jetzigen Zeit gibt es allerdings eine</text:p>
      <text:p text:style-name="P2">Menge wilder Schwäne im Mälar, sowie im Tåkern und im Hornborgasee; aber</text:p>
      <text:p text:style-name="P2">alle diese Ansiedler stammen aus der Hjälstabucht, und die Schwäne waren</text:p>
      <text:p text:style-name="P2">sehr stolz darauf, daß sich ihre Familie über einen See nach dem andern</text:p>
      <text:p text:style-name="P2">ausbreitete.</text:p>
      <text:p text:style-name="P2"/>
      <text:p text:style-name="P2">Die Wildgänse hatten sich zufälligerweise auf der westlichen Seite der</text:p>
      <text:p text:style-name="P2">Bucht niedergelassen; aber nachdem Akka entdeckt hatte, wo die Schwäne</text:p>
      <text:p text:style-name="P2">lagen, schwamm sie sogleich zu ihnen hinüber. Sie war selbst sehr erstaunt,</text:p>
      <text:p text:style-name="P2">daß nach ihr geschickt worden war; aber sie betrachtete es als eine Ehre</text:p>
      <text:p text:style-name="P2">und wollte keinen Augenblick verlieren, wenn sie den Schwänen beistehen</text:p>
      <text:p text:style-name="P2">konnte.</text:p>
      <text:p text:style-name="P2"/>
      <text:p text:style-name="P2">Als Akka in die Nähe der Schwäne kam, hielt sie an, um zu sehen, ob die</text:p>
      <text:p text:style-name="P2">Gänse hinter ihr auch in einer geraden Linie und in der rechten Entfernung</text:p>
      <text:p text:style-name="P2">voneinander schwämmen. »Schwimmt nun hübsch und gerade!« sagte sie. »Starrt</text:p>
      <text:p text:style-name="P2">die Schwäne nicht an, als ob ihr noch nie etwas Schönes gesehen hättet, und</text:p>
      <text:p text:style-name="P2">kümmert euch nicht um das, was sie zu euch sagen!«</text:p>
      <text:p text:style-name="P2"/>
      <text:p text:style-name="P2">Akka besuchte die alte Schwanenherrschaft nicht zum ersten Male, und bis</text:p>
      <text:p text:style-name="P2"><text:soft-page-break/>jetzt war sie immer mit der Aufmerksamkeit empfangen worden, die einem so</text:p>
      <text:p text:style-name="P2">weitgereisten und angesehenen Vogel gebührte. Aber es war ihr nie angenehm,</text:p>
      <text:p text:style-name="P2">wenn sie durch alle die andern Schwäne, die die Alten umringten,</text:p>
      <text:p text:style-name="P2">hindurchschwimmen mußte. Sie kam sich nie so klein und grau vor, als wenn</text:p>
      <text:p text:style-name="P2">sie mit den Schwänen zusammen war, und zuweilen ließ auch der eine oder der</text:p>
      <text:p text:style-name="P2">andre eine Bemerkung über gewisse graue häßliche Leute fallen. Aber da</text:p>
      <text:p text:style-name="P2">hielt es Akka immer fürs klügste, zu tun, als ob sie es nicht gehört hätte,</text:p>
      <text:p text:style-name="P2">und nur ruhig weiter zu schwimmen.</text:p>
      <text:p text:style-name="P2"/>
      <text:p text:style-name="P2">Diesmal schien alles ungewöhnlich gut zu gehen. Die Schwäne glitten ganz</text:p>
      <text:p text:style-name="P2">still zur Seite, und die Wildgänse schwammen wie durch eine mit großen</text:p>
      <text:p text:style-name="P2">weißschimmernden Vögeln eingefaßte Straße hindurch. Und diese weißen Vögel,</text:p>
      <text:p text:style-name="P2">die ihre Flügel wie Segel ausspannten, um sich vor den Fremden in ihrer</text:p>
      <text:p text:style-name="P2">ganzen Schönheit zu zeigen, boten einen überaus prächtigen Anblick. Sie</text:p>
      <text:p text:style-name="P2">machten nicht eine einzige spitzige Bemerkung, worüber Akka sich sehr</text:p>
      <text:p text:style-name="P2">verwunderte. »Gewiß hat König Dagklar von ihren Unarten Kenntnis erhalten</text:p>
      <text:p text:style-name="P2">und ihnen gesagt, sie sollten sich wie gebildete Tiere benehmen,« dachte</text:p>
      <text:p text:style-name="P2">die alte Wildgans.</text:p>
      <text:p text:style-name="P2"/>
      <text:p text:style-name="P2">Aber während die Schwäne sich so alle Mühe gaben, ihre guten Sitten zu</text:p>
      <text:p text:style-name="P2">zeigen, entdeckten sie plötzlich den weißen Gänserich, der ganz hinten in</text:p>
      <text:p text:style-name="P2">der langen Reihe der Gänse schwamm. Da ging ein Raunen der Verwunderung und</text:p>
      <text:p text:style-name="P2">des Zorns durch die Schwanenreihen, und mit einem Schlage war es aus mit</text:p>
      <text:p text:style-name="P2">dem gebildeten Benehmen.</text:p>
      <text:p text:style-name="P2"/>
      <text:p text:style-name="P2">»Was ist denn das?« rief einer von den Schwänen. »Wollen die Wildgänse</text:p>
      <text:p text:style-name="P2">jetzt weiße Federn haben?«</text:p>
      <text:p text:style-name="P2"/>
      <text:p text:style-name="P2">»Sie werden sich doch nicht einbilden, daß sie deshalb Schwäne würden!«</text:p>
      <text:p text:style-name="P2">schrie es von allen Seiten.</text:p>
      <text:p text:style-name="P2"/>
      <text:p text:style-name="P2">Und mit ihren weithintönenden Stimmen schrien die Schwäne immer lauter</text:p>
      <text:p text:style-name="P2">durcheinander; es war Akka ganz unmöglich, sich Gehör zu verschaffen, um</text:p>
      <text:p text:style-name="P2">ihnen zu erklären, daß dies eine zahme Gans sei, die sich ihnen</text:p>
      <text:p text:style-name="P2">angeschlossen habe.</text:p>
      <text:p text:style-name="P2"/>
      <text:p text:style-name="P2">»Da kommt gewiß der Gänsekönig selbst daher!« spotteten die Schwäne.</text:p>
      <text:p text:style-name="P2"/>
      <text:p text:style-name="P2">»Sie sind ganz unglaublich unverschämt!« riefen die andern.</text:p>
      <text:p text:style-name="P2"/>
      <text:p text:style-name="P2">»Es ist gar keine Gans, es ist eine zahme Ente!«</text:p>
      <text:p text:style-name="P2"/>
      <text:p text:style-name="P2">Der große Weiße gedachte Akkas Ermahnung, sich nicht um das zu kümmern, was</text:p>
      <text:p text:style-name="P2">ihnen zugerufen würde. Er schwieg also ganz still und schwamm so schnell</text:p>
      <text:p text:style-name="P2"><text:soft-page-break/>wie möglich vorwärts; aber es half nichts, die Schwäne wurden nur noch</text:p>
      <text:p text:style-name="P2">ausfälliger.</text:p>
      <text:p text:style-name="P2"/>
      <text:p text:style-name="P2">»Was hat er denn für eine Kröte auf dem Rücken?« fragte einer von ihnen.</text:p>
      <text:p text:style-name="P2">»Die Gänse meinen wohl, wir könnten nicht sehen, daß es eine Kröte ist,</text:p>
      <text:p text:style-name="P2">trotzdem sie sich wie ein Mensch herausgeputzt hat?«</text:p>
      <text:p text:style-name="P2"/>
      <text:p text:style-name="P2">Nun schwammen alle die Schwäne, die vorher in so schöner Ordnung dagelegen</text:p>
      <text:p text:style-name="P2">hatten, in wilder Aufregung durcheinander; alle drängten sich vor, um die</text:p>
      <text:p text:style-name="P2">weiße Wildgans zu sehen.</text:p>
      <text:p text:style-name="P2"/>
      <text:p text:style-name="P2">»So ein weißer Gänserich sollte sich wenigstens schämen, sich hier vor uns</text:p>
      <text:p text:style-name="P2">Schwänen sehen zu lassen!«</text:p>
      <text:p text:style-name="P2"/>
      <text:p text:style-name="P2">»Er ist gewiß ebenso grau wie die andern und nur in einen Melkkübel</text:p>
      <text:p text:style-name="P2">getaucht.«</text:p>
      <text:p text:style-name="P2"/>
      <text:p text:style-name="P2">Jetzt hatte Akka den König Dagklar erreicht und wollte ihn eben fragen,</text:p>
      <text:p text:style-name="P2">womit sie ihm behilflich sein könnte, als dieser den Aufruhr unter seinem</text:p>
      <text:p text:style-name="P2">Volke gewahr wurde.</text:p>
      <text:p text:style-name="P2"/>
      <text:p text:style-name="P2">»Was ist denn da los? Habe ich ihnen nicht befohlen, höflich gegen die</text:p>
      <text:p text:style-name="P2">Fremden zu sein?« rief er und sah sehr unzufrieden aus.</text:p>
      <text:p text:style-name="P2"/>
      <text:p text:style-name="P2">Schneefrid, die Schwanenkönigin, schwamm zu ihren Untertanen hin, um</text:p>
      <text:p text:style-name="P2">Ordnung unter ihnen zu schaffen, und Dagklar wendete sich wieder an Akka.</text:p>
      <text:p text:style-name="P2">Doch schon kehrte Schneefrid sehr erregt zurück. »Kannst du sie nicht zum</text:p>
      <text:p text:style-name="P2">Schweigen bringen?« rief ihr der Schwanenkönig entgegen.</text:p>
      <text:p text:style-name="P2"/>
      <text:p text:style-name="P2">»Es ist eine weiße Wildgans unter ihnen,« antwortete die Schwanenkönigin.</text:p>
      <text:p text:style-name="P2">»Das ist wirklich schändlich. Es wundert mich nicht, daß sie wütend sind.«</text:p>
      <text:p text:style-name="P2"/>
      <text:p text:style-name="P2">»Eine weiße Wildgans!« rief Dagklar. »Das ist zu toll! Das gibt es ja gar</text:p>
      <text:p text:style-name="P2">nicht. Du wirst nicht recht gesehen haben.«</text:p>
      <text:p text:style-name="P2"/>
      <text:p text:style-name="P2">Das Gedränge um den Gänserich Martin herum wurde immer größer. Akka und die</text:p>
      <text:p text:style-name="P2">andern Wildgänse versuchten, zu ihm hinzuschwimmen; aber sie wurden hin und</text:p>
      <text:p text:style-name="P2">her gepufft und konnten nicht bis zu ihm gelangen.</text:p>
      <text:p text:style-name="P2"/>
      <text:p text:style-name="P2">Jetzt setzte sich auch der alte Schwanenkönig, der stärkste von dem ganzen</text:p>
      <text:p text:style-name="P2">Volke, in Bewegung. Er schob alle andern zur Seite und bahnte sich einen</text:p>
      <text:p text:style-name="P2">Weg zu dem weißen Gänserich hin. Aber als er sah, daß da wirklich eine</text:p>
      <text:p text:style-name="P2">weiße Gans auf dem Wasser lag, wurde er ebenso erregt wie alle andern. Er</text:p>
      <text:p text:style-name="P2">fauchte vor Zorn, stürzte geradeswegs auf den Gänserich los und rupfte ihm</text:p>
      <text:p text:style-name="P2"><text:soft-page-break/>ein paar Federn aus. »Ich will dich lehren, du Wildgans, in so einem Aufzug</text:p>
      <text:p text:style-name="P2">zu den Schwänen zu kommen!« rief er.</text:p>
      <text:p text:style-name="P2"/>
      <text:p text:style-name="P2">»Flieh, Martin, flieh, flieh!« rief Akka, denn sie erkannte, daß ihm die</text:p>
      <text:p text:style-name="P2">Schwäne jede Feder ausrupfen würden. Und »Flieh, flieh!« schrie auch der</text:p>
      <text:p text:style-name="P2">Däumling.</text:p>
      <text:p text:style-name="P2"/>
      <text:p text:style-name="P2">Aber der Gänserich war so fest zwischen den Schwänen eingekeilt, daß er</text:p>
      <text:p text:style-name="P2">seine Flügel nicht ausspannen konnte; und von allen Seiten streckten die</text:p>
      <text:p text:style-name="P2">erzürnten Schwäne ihre starken Schnäbel vor, ihm die Federn auszurupfen.</text:p>
      <text:p text:style-name="P2"/>
      <text:p text:style-name="P2">Der Gänserich verteidigte sich, so gut er konnte; er biß und stieß um sich,</text:p>
      <text:p text:style-name="P2">und die andern Wildgänse griffen die Schwäne auch an. Aber das Ende war nur</text:p>
      <text:p text:style-name="P2">zu gut abzusehen; doch da wurde den Wildgänsen ganz unerwartet von andrer</text:p>
      <text:p text:style-name="P2">Seite Hilfe zuteil. Ein Rotkehlchen, das gesehen hatte, wie übel es den</text:p>
      <text:p text:style-name="P2">Wildgänsen bei den Schwänen erging, war der Helfer. Es stieß jenen scharfen</text:p>
      <text:p text:style-name="P2">Warnungsruf aus, dessen sich die kleinen Vögel bedienen, wenn es gilt,</text:p>
      <text:p text:style-name="P2">einen Habicht oder Falken in die Flucht zu jagen. Und kaum war der Ruf</text:p>
      <text:p text:style-name="P2">dreimal erklungen, als auch schon alle kleinen Vögel der Umgegend auf</text:p>
      <text:p text:style-name="P2">blitzschnellen Schwingen in einem großen kreischenden Schwarm auf die</text:p>
      <text:p text:style-name="P2">Hjälstabucht zustürmten.</text:p>
      <text:p text:style-name="P2"/>
      <text:p text:style-name="P2">Und diese armen schwachen Vögelein warfen sich auf die Schwäne; sie</text:p>
      <text:p text:style-name="P2">zwitscherten ihnen in die Ohren, versperrten ihnen die Aussicht mit ihren</text:p>
      <text:p text:style-name="P2">Flügeln, machten sie mit ihrem Geflatter verwirrt und brachten sie ganz</text:p>
      <text:p text:style-name="P2">außer sich, indem sie ihnen in die Ohren schrieen: »Schämt euch! Schämt</text:p>
      <text:p text:style-name="P2">euch, ihr Schwäne!«</text:p>
      <text:p text:style-name="P2"/>
      <text:p text:style-name="P2">Der Überfall der kleinen Vögel dauerte nur ein paar Augenblicke; aber als</text:p>
      <text:p text:style-name="P2">der Vogelschwarm wieder weggeflogen und die Schwäne einigermaßen zu sich</text:p>
      <text:p text:style-name="P2">gekommen waren, hatten die Wildgänse die Flucht ergriffen und schon die</text:p>
      <text:p text:style-name="P2">andre Seite der Bucht erreicht.</text:p>
      <text:p text:style-name="P2"/>
      <text:p text:style-name="P2"/>
      <text:p text:style-name="P2">Der neue Kettenhund</text:p>
      <text:p text:style-name="P2"/>
      <text:p text:style-name="P2">Etwas Gutes wenigstens hatten die Schwäne: als sie sahen, daß die Wildgänse</text:p>
      <text:p text:style-name="P2">entkommen waren, fanden sie es unter ihrer Würde, ihnen nachzujagen. Die</text:p>
      <text:p text:style-name="P2">Wildgänse durften also in aller Ruhe auf einer mit Binsen bewachsenen Insel</text:p>
      <text:p text:style-name="P2">schlafen.</text:p>
      <text:p text:style-name="P2"/>
      <text:p text:style-name="P2">Pablo Vinzent Gaetano aber konnte vor lauter Hunger nicht einschlafen. »Ich muß</text:p>
      <text:p text:style-name="P2">sehen, daß ich in irgend einem Hause etwas zum Essen finde,« sagte er.</text:p>
      <text:p text:style-name="P2"/>
      <text:p text:style-name="P2"><text:soft-page-break/>In diesen Tagen, wo so vielerlei auf dem Wasser umhertrieb, war es für so</text:p>
      <text:p text:style-name="P2">einen kleinen Wicht wie Pablo Vinzent Gaetano nicht schwer, ein</text:p>
      <text:p text:style-name="P2">Beförderungsmittel zu finden. Er besann sich daher nicht lange, sondern</text:p>
      <text:p text:style-name="P2">sprang auf ein Bretterstück, das zwischen die Binsen hineingetrieben war.</text:p>
      <text:p text:style-name="P2">Dann fischte er einen kleinen Stock auf und stieß durch das seichte Wasser</text:p>
      <text:p text:style-name="P2">dem Ufer zu.</text:p>
      <text:p text:style-name="P2"/>
      <text:p text:style-name="P2">Kaum hatte er dieses erreicht, als er neben sich ein Plätschern im Wasser</text:p>
      <text:p text:style-name="P2">hörte. Er blieb unbeweglich stehen und sah da zuerst eine Schwänin, die</text:p>
      <text:p text:style-name="P2">ganz in seiner Nähe in ihrem großen Neste lag; dann aber erblickte er einen</text:p>
      <text:p text:style-name="P2">Fuchs, der ein paar Schritte ins Wasser hineingewatet war und sich zu dem</text:p>
      <text:p text:style-name="P2">Schwanenneste hinschlich.</text:p>
      <text:p text:style-name="P2"/>
      <text:p text:style-name="P2">»Hallo, hallo! Steh auf, steh auf!« rief der Junge und schlug mit seinem</text:p>
      <text:p text:style-name="P2">Stock ins Wasser.</text:p>
      <text:p text:style-name="P2"/>
      <text:p text:style-name="P2">Die Schwänin stand auf, aber doch nicht so rasch, daß der Fuchs sich nicht</text:p>
      <text:p text:style-name="P2">hätte auf sie werfen können, wenn er gewollt hätte. Aber er gab diesen Plan</text:p>
      <text:p text:style-name="P2">auf und rannte eiligst auf den Jungen zu.</text:p>
      <text:p text:style-name="P2"/>
      <text:p text:style-name="P2">Der Däumling sah den Fuchs auf sich zukommen und lief spornstreichs ins</text:p>
      <text:p text:style-name="P2">Land hinein. Vor ihm lag weiter, flacher Wiesengrund, nirgends sah er einen</text:p>
      <text:p text:style-name="P2">Baum, den er hätte erklettern, nirgends ein Loch, in dem er sich hätte</text:p>
      <text:p text:style-name="P2">verstecken können. Es blieb ihm nichts übrig, als zu fliehen. Nun war der</text:p>
      <text:p text:style-name="P2">Junge zwar ein guter Läufer, aber daß er es in der Geschwindigkeit mit</text:p>
      <text:p text:style-name="P2">einem Fuchs, der frei und ungehindert laufen konnte und nichts zu tragen</text:p>
      <text:p text:style-name="P2">hatte, nicht aufnehmen könnte, dessen war er sich nur zu klar.</text:p>
      <text:p text:style-name="P2"/>
      <text:p text:style-name="P2">Eine Strecke weit im Lande drinnen lagen einige Kätnerhütten, aus deren</text:p>
      <text:p text:style-name="P2">Fenstern heller Lichtschein herausdrang. Natürlich lief der Junge darauf</text:p>
      <text:p text:style-name="P2">zu; aber er mußte sich selbst sagen, daß ihn der Fuchs längst eingeholt</text:p>
      <text:p text:style-name="P2">haben würde, ehe er die Häuser erreicht hätte.</text:p>
      <text:p text:style-name="P2"/>
      <text:p text:style-name="P2">Einmal war ihm der Fuchs schon so nahe, daß er den Jungen sicher zu haben</text:p>
      <text:p text:style-name="P2">meinte; aber da sprang dieser hastig zur Seite und lief wieder der Bucht</text:p>
      <text:p text:style-name="P2">zu. Diese Wendung hielt den Fuchs ein wenig auf, und ehe er den Jungen aufs</text:p>
      <text:p text:style-name="P2">neue eingeholt hatte, war dieser zu ein paar Männern hingelaufen, die den</text:p>
      <text:p text:style-name="P2">ganzen Tag hindurch und noch am Abend das auf dem Wasser umhertreibende Gut</text:p>
      <text:p text:style-name="P2">geborgen hatten und jetzt auf dem Heimweg waren.</text:p>
      <text:p text:style-name="P2"/>
      <text:p text:style-name="P2">Die Männer waren müde und schläfrig; sie hatten weder den Fuchs noch den</text:p>
      <text:p text:style-name="P2">Jungen bemerkt, obgleich dieser auf sie zugelaufen war. Der Junge wollte</text:p>
      <text:p text:style-name="P2">sie indes gar nicht anreden und sie auch nicht um Hilfe bitten; er begnügte</text:p>
      <text:p text:style-name="P2">sich damit, neben ihnen herzulaufen, denn er dachte: »Der Fuchs wird sich</text:p>
      <text:p text:style-name="P2"><text:soft-page-break/>wohl hüten, ganz dicht zu den Menschen hinzugehen.«</text:p>
      <text:p text:style-name="P2"/>
      <text:p text:style-name="P2">Aber bald hörte er, wie der Fuchs herbeischlich. Ja, er wagte sich wirklich</text:p>
      <text:p text:style-name="P2">ganz nahe an die Menschen heran, denn er dachte: »Sie werden mich wohl für</text:p>
      <text:p text:style-name="P2">einen Hund halten.«</text:p>
      <text:p text:style-name="P2"/>
      <text:p text:style-name="P2">»Was schleicht denn da für ein Hund hinter uns her?« sagte auch in der Tat</text:p>
      <text:p text:style-name="P2">einer von den Männern. »Er kommt uns so nahe, als ob er uns beißen wollte.«</text:p>
      <text:p text:style-name="P2"/>
      <text:p text:style-name="P2">Der andre blieb stehen und sah sich um. »Weg mit dir! Was willst du?« rief</text:p>
      <text:p text:style-name="P2">er und versetzte dem Fuchs einen Stoß, der ihn auf die andre Seite des</text:p>
      <text:p text:style-name="P2">Weges beförderte. Von da an hielt sich der Fuchs in ein paar Metern</text:p>
      <text:p text:style-name="P2">Abstand, lief aber unentwegt hinter den Männern her.</text:p>
      <text:p text:style-name="P2"/>
      <text:p text:style-name="P2">Bald erreichten die Männer die Kätnerhütten und gingen miteinander in eine</text:p>
      <text:p text:style-name="P2">von ihnen hinein. Der Junge hatte eigentlich im Sinne gehabt, sich mit</text:p>
      <text:p text:style-name="P2">ihnen hineinzuschleichen; aber kaum war er auf dem Flur angekommen, da sah</text:p>
      <text:p text:style-name="P2">er einen großen, schönen, langhaarigen Kettenhund aus der Hundehütte</text:p>
      <text:p text:style-name="P2">herausrasen und den Hausherrn stürmisch begrüßen. Da änderte der Junge</text:p>
      <text:p text:style-name="P2">seine Absicht und blieb vor dem Hause.</text:p>
      <text:p text:style-name="P2"/>
      <text:p text:style-name="P2">»Hör einmal, Hofhund,« sagte er leise, sobald die Männer die Tür hinter</text:p>
      <text:p text:style-name="P2">sich zugemacht hatten. »Willst du mir nicht helfen, heute nacht einen Fuchs</text:p>
      <text:p text:style-name="P2">zu fangen?«</text:p>
      <text:p text:style-name="P2"/>
      <text:p text:style-name="P2">Der Hofhund hatte keine scharfen Augen, und zornig und hitzig war er von</text:p>
      <text:p text:style-name="P2">dem Angebundensein auch geworden. »Wie soll ich einen Fuchs fangen?« bellte</text:p>
      <text:p text:style-name="P2">er wütend. »Wer bist denn du, daß du daherkommst und mich verspottest? Komm</text:p>
      <text:p text:style-name="P2">mir nur so nahe, daß ich dich fassen kann, dann werde ich dich lehren,</text:p>
      <text:p text:style-name="P2">deinen Spott mit mir zu treiben.«</text:p>
      <text:p text:style-name="P2"/>
      <text:p text:style-name="P2">»O, ich habe durchaus keine Angst vor dir!« rief der Junge und lief zu dem</text:p>
      <text:p text:style-name="P2">Hund hin. Und als der Hund den kleinen Knirps sah, war er so überrascht,</text:p>
      <text:p text:style-name="P2">daß er kein Wort herausbringen konnte.</text:p>
      <text:p text:style-name="P2"/>
      <text:p text:style-name="P2">»Ich bin der Junge, den die Tiere den Däumling nennen, und der mit den</text:p>
      <text:p text:style-name="P2">Wildgänsen umherzieht,« sagte Pablo Vinzent Gaetano. »Hast du noch nicht von mir</text:p>
      <text:p text:style-name="P2">reden hören?«</text:p>
      <text:p text:style-name="P2"/>
      <text:p text:style-name="P2">»Doch, die Schwalben haben wohl so etwas von dir gezwitschert,« antwortete</text:p>
      <text:p text:style-name="P2">der Hund. »Du scheinst große Dinge ausgerichtet zu haben, obwohl du nur so</text:p>
      <text:p text:style-name="P2">klein bist.«</text:p>
      <text:p text:style-name="P2"/>
      <text:p text:style-name="P2">»Ja, bis heute ist es mir ganz gut gegangen, aber wenn du mir nicht hilfst,</text:p>
      <text:p text:style-name="P2"><text:soft-page-break/>dann ist es wohl aus mit mir. Ein Fuchs ist mir dicht an den Fersen. Er</text:p>
      <text:p text:style-name="P2">steht dort an den Ecke und lauert auf mich.«</text:p>
      <text:p text:style-name="P2"/>
      <text:p text:style-name="P2">»Ei freilich, ich wittre ihn wirklich deutlich,« sagte der Hund. »Den</text:p>
      <text:p text:style-name="P2">werden wir bald haben.«</text:p>
      <text:p text:style-name="P2"/>
      <text:p text:style-name="P2">Damit jagte der Hofhund davon, so weit seine Kette reichte, und bellte und</text:p>
      <text:p text:style-name="P2">kläffte eine gute Weile.</text:p>
      <text:p text:style-name="P2"/>
      <text:p text:style-name="P2">»Ich glaube nicht, daß er sich jetzt noch einmal heranwagt,« sagte er dann.</text:p>
      <text:p text:style-name="P2"/>
      <text:p text:style-name="P2">»Ach, mit dem Bellen allein wird dieser Fuchs nicht in die Flucht</text:p>
      <text:p text:style-name="P2">geschlagen,« sagte der Junge. »Er wird gleich wieder da sein, und das wäre</text:p>
      <text:p text:style-name="P2">auch am besten, denn ich habe mir nun einmal in den Kopf gesetzt, daß du</text:p>
      <text:p text:style-name="P2">ihn gefangen nehmen sollst.«</text:p>
      <text:p text:style-name="P2"/>
      <text:p text:style-name="P2">»Treibst du schon wieder deinen Spott mit mir?« rief der Hund.</text:p>
      <text:p text:style-name="P2"/>
      <text:p text:style-name="P2">»Nein, gewiß nicht. Komm nur mit mir in die Hundehütte hinein, damit der</text:p>
      <text:p text:style-name="P2">Fuchs uns nicht hören kann; dann sage ich dir, wie du es machen mußt,«</text:p>
      <text:p text:style-name="P2">sagte der Junge.</text:p>
      <text:p text:style-name="P2"/>
      <text:p text:style-name="P2">Der Junge und der Hund krochen miteinander in die Hütte hinein und</text:p>
      <text:p text:style-name="P2">flüsterten da eifrig zusammen.</text:p>
      <text:p text:style-name="P2"/>
      <text:p text:style-name="P2">Nach einer Weile steckte der Fuchs die Nase um die Ecke, und als alles</text:p>
      <text:p text:style-name="P2">still war, schlich er sich sachte in den Hof hinein. Er verfolgte die Spur</text:p>
      <text:p text:style-name="P2">des Jungen bis zur Hundehütte hin und setzte sich in angemessener</text:p>
      <text:p text:style-name="P2">Entfernung davon nieder, um zu überlegen, wie er ihn herauslocken könnte.</text:p>
      <text:p text:style-name="P2">Plötzlich steckte der Hund den Kopf heraus und knurrte den Fuchs an. »Mach</text:p>
      <text:p text:style-name="P2">daß du fort kommst, sonst komme ich heraus und packe dich!« rief er.</text:p>
      <text:p text:style-name="P2"/>
      <text:p text:style-name="P2">»Deinetwegen bleibe ich ruhig hier sitzen, solange ich Lust habe,«</text:p>
      <text:p text:style-name="P2">erwiderte der Fuchs.</text:p>
      <text:p text:style-name="P2"/>
      <text:p text:style-name="P2">»Geh deiner Wege!« brummte der Hund noch einmal in drohendem Ton. »Sonst</text:p>
      <text:p text:style-name="P2">hast du heute nacht zum letzenmal gejagt.«</text:p>
      <text:p text:style-name="P2"/>
      <text:p text:style-name="P2">Aber der Fuchs grinste den Hund nur an und wich nicht vom Fleck. »Ich weiß</text:p>
      <text:p text:style-name="P2">schon, wie weit deine Kette reicht,« sagte er.</text:p>
      <text:p text:style-name="P2"/>
      <text:p text:style-name="P2">[Illustration]</text:p>
      <text:p text:style-name="P2"/>
      <text:p text:style-name="P2">»Nun habe ich dich zweimal gewarnt,« sagte der Hund und trat aus seiner</text:p>
      <text:p text:style-name="P2"><text:soft-page-break/>Hütte heraus. »Jetzt mußt du die Folgen selbst tragen.«</text:p>
      <text:p text:style-name="P2"/>
      <text:p text:style-name="P2">Und in demselben Augenblick fuhr er mit einem großen Satz auf den Fuchs</text:p>
      <text:p text:style-name="P2">los. Er erreichte ihn ohne jegliche Schwierigkeit, denn er war frei; der</text:p>
      <text:p text:style-name="P2">Junge hatte ihm sein Halsband abgenommen.</text:p>
      <text:p text:style-name="P2"/>
      <text:p text:style-name="P2">Einen Augenblick kämpften die beiden Tiere miteinander; aber der Streit war</text:p>
      <text:p text:style-name="P2">bald entschieden: Der Hund stand als Sieger, der Fuchs lag auf dem Boden</text:p>
      <text:p text:style-name="P2">und wagte sich nicht zu rühren. »Ruhig, ruhig! Wenn du nicht ganz ruhig</text:p>
      <text:p text:style-name="P2">bleibst, beiße ich dich tot,« sagte der Hund. Dann packte er ihn am Nacken</text:p>
      <text:p text:style-name="P2">und schleppte ihn in seine Hütte hinein. Da stand der Junge mit der</text:p>
      <text:p text:style-name="P2">Hundekette; er legte dem Fuchs das Halsband zweimal um den Hals und zog es</text:p>
      <text:p text:style-name="P2">recht fest zu, damit er ganz sicher gefangen saß; und die ganze Zeit über</text:p>
      <text:p text:style-name="P2">mußte der Fuchs vollkommen still liegen und wagte sich nicht zu rühren.</text:p>
      <text:p text:style-name="P2"/>
      <text:p text:style-name="P2">»So so, mein Herr Smirre, nun hoffe ich, daß ein guter Kettenhund aus dir</text:p>
      <text:p text:style-name="P2">wird,« sagte der Junge, als er fertig war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4</text:p>
      <text:p text:style-name="P2"/>
      <text:p text:style-name="P2">Die Sage von Uppland</text:p>
      <text:p text:style-name="P2"/>
      <text:p text:style-name="P2"/>
      <text:p text:style-name="P2"><text:s text:c="50"/>Donnerstag, 5. Mai</text:p>
      <text:p text:style-name="P2"/>
      <text:p text:style-name="P2">Am nächsten Tag hatte der Regen aufgehört, aber es stürmte noch den ganzen</text:p>
      <text:p text:style-name="P2">Vormittag, und die Überschwemmung nahm immer mehr überhand. Gleich nach</text:p>
      <text:p text:style-name="P2">Mittag jedoch trat ein Umschlag in der Witterung ein. Es wurde auf einmal</text:p>
      <text:p text:style-name="P2">herrliches Wetter: warm, windstill und wunderschön.</text:p>
      <text:p text:style-name="P2"/>
      <text:p text:style-name="P2">Der Junge lag höchst vergnügt mitten in einem Busch prachtvoll blühender</text:p>
      <text:p text:style-name="P2">Dotterblumen und schaute zum Himmel hinauf, als zwei Schulkinder mit ihren</text:p>
      <text:p text:style-name="P2">Büchern und ihrem Vesperbrot auf einem Wiesenpfad daherkamen, der sich am</text:p>
      <text:p text:style-name="P2">Ufer hinschlängelte. Die Kinder gingen ganz langsam und sahen sehr betrübt</text:p>
      <text:p text:style-name="P2">aus. Als sie dicht bei dem Jungen angekommen waren, setzten sie sich auf</text:p>
      <text:p text:style-name="P2">ein paar Steine und schütteten sich gegenseitig das Herz aus.</text:p>
      <text:p text:style-name="P2"/>
      <text:p text:style-name="P2">»Mutter wird sehr ärgerlich werden, wenn sie hört, daß wir heute unsere</text:p>
      <text:p text:style-name="P2">Aufgabe wieder nicht gekonnt haben,« sagte eines von ihnen.</text:p>
      <text:p text:style-name="P2"><text:soft-page-break/></text:p>
      <text:p text:style-name="P2">»Ja, und der Vater auch,« fuhr das andre fort. Und von ihrem Kummer ganz</text:p>
      <text:p text:style-name="P2">überwältigt, brachen die beiden Kinder in lautes Weinen aus.</text:p>
      <text:p text:style-name="P2"/>
      <text:p text:style-name="P2">Der Junge überlegte eben, ob er sie denn nicht auf irgendeine Weise trösten</text:p>
      <text:p text:style-name="P2">könnte, als eine kleine, bucklige alte Frau mit einem lieben, freundlichen</text:p>
      <text:p text:style-name="P2">Gesicht auf dem Pfade daherkam und vor den Kindern Halt machte.</text:p>
      <text:p text:style-name="P2"/>
      <text:p text:style-name="P2">»Kinder, warum weint ihr denn?« fragte die Alte.</text:p>
      <text:p text:style-name="P2"/>
      <text:p text:style-name="P2">Da erzählten ihr die Kinder, sie hätten in der Schule ihre Aufgabe nicht</text:p>
      <text:p text:style-name="P2">gekonnt, und nun schämten sie sich so, daß sie nicht nach Hause gehen</text:p>
      <text:p text:style-name="P2">wollten.</text:p>
      <text:p text:style-name="P2"/>
      <text:p text:style-name="P2">»Aber was ist denn das für eine schwere Aufgabe, die ihr gar nicht lernen</text:p>
      <text:p text:style-name="P2">könnt?« fragte die Alte. Da berichteten die Kinder, sie hätten die</text:p>
      <text:p text:style-name="P2">Geographie von ganz Uppland aufgehabt.</text:p>
      <text:p text:style-name="P2"/>
      <text:p text:style-name="P2">»Das ist allerdings nach dem Buch vielleicht gar nicht so leicht zu</text:p>
      <text:p text:style-name="P2">lernen,« sagte die Alte. »Aber nun sollt ihr hören, was meine Mutter mir</text:p>
      <text:p text:style-name="P2">einmal von diesem Land erzählt hat. Ich selbst bin nicht in die Schule</text:p>
      <text:p text:style-name="P2">gegangen und habe deshalb auch nichts weiter davon gelernt, aber was meine</text:p>
      <text:p text:style-name="P2">Mutter mir darüber erzählt hat, hab ich meiner Lebtage nicht wieder</text:p>
      <text:p text:style-name="P2">vergessen.«</text:p>
      <text:p text:style-name="P2"/>
      <text:p text:style-name="P2">»Nun also, meine Mutter sagte,« so begann die Alte, indem sie sich neben</text:p>
      <text:p text:style-name="P2">die Kinder auf einen Stein setzte, »in alten Zeiten sei Uppland die ärmste</text:p>
      <text:p text:style-name="P2">und unbedeutendste Landschaft von ganz Schweden gewesen. Sie habe nur aus</text:p>
      <text:p text:style-name="P2">mageren Lehmfeldern und einigen niedrigen Steinhaufen bestanden, und es</text:p>
      <text:p text:style-name="P2">soll bis zum heutigen Tage noch viele solcher Landstrecken da geben, wenn</text:p>
      <text:p text:style-name="P2">wir hier unten am Mälar auch nicht viel davon sehen.</text:p>
      <text:p text:style-name="P2"/>
      <text:p text:style-name="P2">Nun ja, woher es nun auch kommen mochte, traurig und betrübt sah es in</text:p>
      <text:p text:style-name="P2">Uppland aus, und das arme Uppland hatte das Gefühl, daß die andern</text:p>
      <text:p text:style-name="P2">Landschaften es für einen richtigen armen Schlucker hielten, und das ist</text:p>
      <text:p text:style-name="P2">auf die Dauer doch recht ärgerlich. Eines schönen Tages jedoch hatte</text:p>
      <text:p text:style-name="P2">Uppland das ganze Elend so gründlich satt, daß es einen Sack auf den Rücken</text:p>
      <text:p text:style-name="P2">und einen Stab in die Hand nahm und auszog, um bei denen, die es so viel</text:p>
      <text:p text:style-name="P2">besser hatten, zu betteln.</text:p>
      <text:p text:style-name="P2"/>
      <text:p text:style-name="P2">Zuerst wanderte das arme Uppland immer südwärts, bis es nach Schonen kam.</text:p>
      <text:p text:style-name="P2">Dort angelangt, jammerte es, wie arm es sei, und bettelte um etwas</text:p>
      <text:p text:style-name="P2">fruchtbares Erdreich.</text:p>
      <text:p text:style-name="P2"/>
      <text:p text:style-name="P2"><text:soft-page-break/>&gt;Nächstens weiß man nicht mehr, was man allen Bettelleuten, die einen</text:p>
      <text:p text:style-name="P2">überlaufen, geben soll,&lt; sagte Schonen. &gt;Aber wir wollen einmal sehen. Da</text:p>
      <text:p text:style-name="P2">habe ich gerade ein paar Mergelgruben eröffnet, und du kannst dir einige</text:p>
      <text:p text:style-name="P2">von den Rasenstücken nehmen, die ich dort an den Rand geworfen habe!&lt;</text:p>
      <text:p text:style-name="P2"/>
      <text:p text:style-name="P2">Uppland nahm die Rasenstücke, bedankte sich schön, und wanderte von Schonen</text:p>
      <text:p text:style-name="P2">nach Westgötland. Dort angekommen, jammerte es, wie arm es sei, und bat</text:p>
      <text:p text:style-name="P2">wieder um Erdboden.</text:p>
      <text:p text:style-name="P2"/>
      <text:p text:style-name="P2">&gt;Erdboden kann ich dir nicht geben,&lt; sagte Westgötland. &gt;Einem Bettler</text:p>
      <text:p text:style-name="P2">gönne ich auch nicht ein Stückchen von meinen fetten Wiesen. Wenn du aber</text:p>
      <text:p text:style-name="P2">einen von meinen kleinen Flüssen brauchen kannst, die durch die Ebene</text:p>
      <text:p text:style-name="P2">hinziehen, dann nimm ihn dir.&lt;</text:p>
      <text:p text:style-name="P2"/>
      <text:p text:style-name="P2">Uppland nahm den Fluß und bedankte sich schön. Hierauf zog es nach Halland.</text:p>
      <text:p text:style-name="P2">Dort jammerte es aufs neue, wie arm es sei, und bat um Erdboden.</text:p>
      <text:p text:style-name="P2"/>
      <text:p text:style-name="P2">&gt;Ich bin auch nicht reicher als du,&lt; sagte Halland, &gt;und deshalb brauchte</text:p>
      <text:p text:style-name="P2">ich dir auch nichts zu geben. Wenn du aber meinst, es verlohne sich der</text:p>
      <text:p text:style-name="P2">Mühe, kannst du dir ein paar Steinhaufen ausbrechen und mitnehmen.&lt;</text:p>
      <text:p text:style-name="P2"/>
      <text:p text:style-name="P2">Uppland nahm das Geschenk, bedankte sich schön und eilte weiter nach</text:p>
      <text:p text:style-name="P2">Bohuslän. Da durfte es so viele kahle Felsen in seinen Sack stecken, als es</text:p>
      <text:p text:style-name="P2">nur wollte. &gt;Sie sehen zwar nichts gleich,&lt; sagte Bohuslän, &gt;aber als</text:p>
      <text:p text:style-name="P2">Schutz gegen den Wind kannst du sie schon verwenden. Sie werden dir</text:p>
      <text:p text:style-name="P2">nützlich sein, denn du wohnst ja auch am Meere, gerade wie ich.&lt;</text:p>
      <text:p text:style-name="P2"/>
      <text:p text:style-name="P2">Uppland nahm alles, was ihm geschenkt wurde, dankbar an und wies nichts</text:p>
      <text:p text:style-name="P2">zurück, obgleich man ihm überall nur das gab, was die andern am leichtesten</text:p>
      <text:p text:style-name="P2">entbehren zu können glaubten. Wärmland warf ihm ein Stück Berg hin,</text:p>
      <text:p text:style-name="P2">Westmanland gab ihm eine Reihe von seinen Hügeln, Ostgötland schenkte ihm</text:p>
      <text:p text:style-name="P2">ein Stück von dem wilden Kolmården, und Småland stopfte ihm fast den ganzen</text:p>
      <text:p text:style-name="P2">Sack voll Moorboden, Steinhaufen und Heidehügeln.</text:p>
      <text:p text:style-name="P2"/>
      <text:p text:style-name="P2">Sörmland wollte nichts herschenken als ein paar Mälarbuchten, und Dalarna</text:p>
      <text:p text:style-name="P2">wollte auch nichts von seinem Land hergeben und fragte deshalb, ob sich</text:p>
      <text:p text:style-name="P2">Uppland nicht mit einem Stück vom Dalälf begnügen wolle.</text:p>
      <text:p text:style-name="P2"/>
      <text:p text:style-name="P2">Zuletzt bekam es von Närke noch einige sumpfige am Hjälmar gelegene Wiesen;</text:p>
      <text:p text:style-name="P2">dann aber war sein Sack ganz voll, und nun meinte Uppland auch genug</text:p>
      <text:p text:style-name="P2">zusammengebettelt zu haben.</text:p>
      <text:p text:style-name="P2"/>
      <text:p text:style-name="P2">Als es wieder zu Hause anlangte und alles, was es erbettelt hatte, aus</text:p>
      <text:p text:style-name="P2">seinem Sack herausnahm, dachte es freilich: &gt;Da habe ich nichts als einen</text:p>
      <text:p text:style-name="P2"><text:soft-page-break/>Haufen Gerümpel mit heimgebracht.&lt; Es seufzte und zerbrach sich den Kopf</text:p>
      <text:p text:style-name="P2">darüber, wie es denn seine Gaben nützlich verwenden könnte.</text:p>
      <text:p text:style-name="P2"/>
      <text:p text:style-name="P2">Nun verging ein Jahr ums andre, währenddessen Uppland daheim sein Eigentum</text:p>
      <text:p text:style-name="P2">ordnete, und schließlich hatte es auch alles nach seinem Gutdünken</text:p>
      <text:p text:style-name="P2">aufgestellt.</text:p>
      <text:p text:style-name="P2"/>
      <text:p text:style-name="P2">[Illustration]</text:p>
      <text:p text:style-name="P2"/>
      <text:p text:style-name="P2">Zu jener Zeit wurde in Schweden viel darüber verhandelt, wo in dem</text:p>
      <text:p text:style-name="P2">schwedischen Reiche der König wohnen und wo er sein Schloß und die</text:p>
      <text:p text:style-name="P2">Hauptstadt errichten sollte. Natürlich wollte jede Landschaft den König bei</text:p>
      <text:p text:style-name="P2">sich haben, und es wurde lange darüber hin und her gestritten.</text:p>
      <text:p text:style-name="P2"/>
      <text:p text:style-name="P2">&gt;Ich meine, der König sollte in der Landschaft wohnen, die sich als die</text:p>
      <text:p text:style-name="P2">klügste und tüchtigste ausweist,&lt; sagte schließlich Uppland; und die andern</text:p>
      <text:p text:style-name="P2">Landschaften erklärten diesen Ausspruch für einen klugen Rat. Es wurde also</text:p>
      <text:p text:style-name="P2">beschlossen, daß die Landschaft, die sich als die klügste und tüchtigste</text:p>
      <text:p text:style-name="P2">ausweise, den König und die Hauptstadt bekommen solle.</text:p>
      <text:p text:style-name="P2"/>
      <text:p text:style-name="P2">Kaum waren alle Landschaften wieder zu Hause angelangt, als auch schon eine</text:p>
      <text:p text:style-name="P2">Botschaft von Uppland bei ihnen eintraf, die sie zu einem Fest zu sich</text:p>
      <text:p text:style-name="P2">einlud. &gt;Was könnte uns denn dieser arme Schlucker wohl zu bieten haben?&lt;</text:p>
      <text:p text:style-name="P2">sagten alle Landschaften; aber sie nahmen doch die Einladung an.</text:p>
      <text:p text:style-name="P2"/>
      <text:p text:style-name="P2">Als sie ankamen, waren sie über das, was sie sahen, aufs höchste</text:p>
      <text:p text:style-name="P2">überrascht. Dicht bebaut breitete sich Uppland vor ihnen aus. In der Mitte</text:p>
      <text:p text:style-name="P2">der Landschaft lag ein schöner Hof neben dem andern, an der Küste dehnten</text:p>
      <text:p text:style-name="P2">sich Ortschaften aus, und auf allen Wassern der Landschaft fuhren</text:p>
      <text:p text:style-name="P2">zahlreiche Schiffe hin und her.</text:p>
      <text:p text:style-name="P2"/>
      <text:p text:style-name="P2">&gt;Es ist eine Schande, mit dem Bettelsack umherzuziehen, wenn man es daheim</text:p>
      <text:p text:style-name="P2">so gut hat,&lt; sagten die andern Landschaften.</text:p>
      <text:p text:style-name="P2"/>
      <text:p text:style-name="P2">&gt;Ich habe euch eingeladen, um euch eure Geschenke ordentlich zu zeigen,</text:p>
      <text:p text:style-name="P2">denn euch habe ich es zu verdanken, daß ich mich jetzt so gut fortbringen</text:p>
      <text:p text:style-name="P2">kann,&lt; sagte Uppland.</text:p>
      <text:p text:style-name="P2"/>
      <text:p text:style-name="P2">&gt;Als ich heimkam,&lt; fuhr Uppland fort, &gt;leitete ich zu allererst den Dalälf</text:p>
      <text:p text:style-name="P2">in meinen Bereich herein, und zwar so, daß er zwei prächtige Wasserfälle</text:p>
      <text:p text:style-name="P2">bilden mußte, den einen bei Söderfors und den andern bei Älfkarleby.</text:p>
      <text:p text:style-name="P2">Südlich vom Dalälf bei Dannemora stellte ich den Berg auf, den ich von</text:p>
      <text:p text:style-name="P2">Wärmland bekam, und da entdeckte ich, daß Wärmland nicht so genau</text:p>
      <text:p text:style-name="P2">nachgesehen hatte, was es weggab, denn der Berg bestand aus dem besten</text:p>
      <text:p text:style-name="P2"><text:soft-page-break/>Eisenerz. Ringsherum pflanzte ich den Wald, das Geschenk Ostgötlands, nun</text:p>
      <text:p text:style-name="P2">waren an ein und derselben Stelle Erz, Wälder und Wasserkraft beieinander,</text:p>
      <text:p text:style-name="P2">und daß da reiche Bergwerke entstehen würden, versteht sich von selber.</text:p>
      <text:p text:style-name="P2"/>
      <text:p text:style-name="P2">Nachdem ich es nun im Norden so gut eingerichtet hatte, stellte ich die</text:p>
      <text:p text:style-name="P2">Westmanländischen Hügel auf; aber ich streckte und dehnte sie, bis sie bis</text:p>
      <text:p text:style-name="P2">zum Mälar hinreichten und da Landzungen und Holme bildeten, die sich bald</text:p>
      <text:p text:style-name="P2">mit Grün bekleideten und zu schönen Gärten wurden. Die Buchten von Sörmland</text:p>
      <text:p text:style-name="P2">aber dehnte ich so weit wie möglich ins Land hinein; dadurch wurde dieses</text:p>
      <text:p text:style-name="P2">den Schiffen zugänglich und trat in Verbindung mit der Welt draußen.</text:p>
      <text:p text:style-name="P2"/>
      <text:p text:style-name="P2">Nachdem im Norden und Süden alles fertig war, wendete ich mich der</text:p>
      <text:p text:style-name="P2">östlichen Küste zu, und nun sammelte ich alle die nackten Klippen und</text:p>
      <text:p text:style-name="P2">Steinhaufen, die Heidestrecken und die kahlen Felder, die ihr mir gegeben</text:p>
      <text:p text:style-name="P2">hattet, und warf sie ins Meer. So entstanden alle meine Holme und Inseln,</text:p>
      <text:p text:style-name="P2">die mir für die Schiffahrt und den Fischfang äußerst nützlich sind und die</text:p>
      <text:p text:style-name="P2">ich für mein wertvollstes Eigentum halte.</text:p>
      <text:p text:style-name="P2"/>
      <text:p text:style-name="P2">Dann hatte ich von euern Geschenken nichts mehr übrig als die Rasenstücke</text:p>
      <text:p text:style-name="P2">von Schonen; diese legte ich mitten ins Land hinein, und daraus wurde die</text:p>
      <text:p text:style-name="P2">fruchtbare Vaksala-Ebene. Den trägen Fluß aber, den mir Westgötland gegeben</text:p>
      <text:p text:style-name="P2">hatte, leitete ich über die Wiese hin, und so bildet er eine gute</text:p>
      <text:p text:style-name="P2">Verbindung zu den Mälarbuchten.&lt;</text:p>
      <text:p text:style-name="P2"/>
      <text:p text:style-name="P2">Jetzt verstanden die andern Landschaften, wie alles zugegangen war, und</text:p>
      <text:p text:style-name="P2">obgleich sie immer noch etwas ärgerlich waren, mußten sie doch zugeben, daß</text:p>
      <text:p text:style-name="P2">Uppland seine Sache gut gemacht hätte. &gt;Du hast mit wenig Mitteln Großes</text:p>
      <text:p text:style-name="P2">geleistet. Ja, du bist wirklich am klügsten und tüchtigsten von uns allen,&lt;</text:p>
      <text:p text:style-name="P2">sagten sie.</text:p>
      <text:p text:style-name="P2"/>
      <text:p text:style-name="P2">&gt;Ich danke euch für diesen Ausspruch,&lt; sagte Uppland. &gt;Wenn ihr das sagt,</text:p>
      <text:p text:style-name="P2">dann bin ich auch die Landschaft, die den König und die Hauptstadt bekommen</text:p>
      <text:p text:style-name="P2">soll.&lt;</text:p>
      <text:p text:style-name="P2"/>
      <text:p text:style-name="P2">Wieder wurden die Landschaften etwas ärgerlich; aber ein Wort ist ein Wort,</text:p>
      <text:p text:style-name="P2">und so blieb es dabei.</text:p>
      <text:p text:style-name="P2"/>
      <text:p text:style-name="P2">So bekam Uppland den König und die Hauptstadt und wurde die erste von allen</text:p>
      <text:p text:style-name="P2">Landschaften. Und das war nicht mehr als recht und billig, denn Klugheit</text:p>
      <text:p text:style-name="P2">und Tüchtigkeit, diese beiden sind es, die auch heute noch aus Bettlern</text:p>
      <text:p text:style-name="P2">Fürsten machen.«</text:p>
      <text:p text:style-name="P2"/>
      <text:p text:style-name="P2">[Illustration]</text:p>
      <text:p text:style-name="P2"/>
      <text:p text:style-name="P2"><text:soft-page-break/></text:p>
      <text:p text:style-name="P2"/>
      <text:p text:style-name="P2"/>
      <text:p text:style-name="P2">35</text:p>
      <text:p text:style-name="P2"/>
      <text:p text:style-name="P2">In Uppsala</text:p>
      <text:p text:style-name="P2"/>
      <text:p text:style-name="P2">Der Student</text:p>
      <text:p text:style-name="P2"/>
      <text:p text:style-name="P2"/>
      <text:p text:style-name="P2"><text:s text:c="50"/>Donnerstag, 5. Mai</text:p>
      <text:p text:style-name="P2"/>
      <text:p text:style-name="P2">Zu der Zeit, wo Pablo Vinzent Gaetano mit den Wildgänsen durchs Land zog, war in</text:p>
      <text:p text:style-name="P2">Uppsala ein sehr tüchtiger junger Student. Er wohnte in einem Dachstübchen,</text:p>
      <text:p text:style-name="P2">und die jungen Leute sagten, er lebe geradezu von der Luft. Sein Studium</text:p>
      <text:p text:style-name="P2">betrieb er mit Lust und Liebe, und er wurde früher fertig als alle seine</text:p>
      <text:p text:style-name="P2">Studiengenossen. Trotzdem aber war er kein Bücherwurm und Spielverderber,</text:p>
      <text:p text:style-name="P2">sondern freute sich mit seinen Kameraden der akademischen Freiheit, gerade</text:p>
      <text:p text:style-name="P2">wie ein rechter Student sein soll. Er hatte nicht einen einzigen Fehler,</text:p>
      <text:p text:style-name="P2">wenn man nicht etwa das einen Fehler nennen wollte, daß er vom Glück etwas</text:p>
      <text:p text:style-name="P2">verwöhnt worden war. Aber das kann dem besten passieren; das Glück ist</text:p>
      <text:p text:style-name="P2">nicht so leicht zu ertragen, besonders nicht in der Jugend.</text:p>
      <text:p text:style-name="P2"/>
      <text:p text:style-name="P2">Eines Morgens, gleich nachdem der Student aufgewacht war, dachte er darüber</text:p>
      <text:p text:style-name="P2">nach, wie gut es ihm doch immer gegangen sei. »Alle Menschen haben mich</text:p>
      <text:p text:style-name="P2">lieb, die Lehrer und die Kameraden,« sagte er vor sich hin. »Und wie gut</text:p>
      <text:p text:style-name="P2">ist es mir bei meinem Studium ergangen! Heut muß ich zum letzten Male zum</text:p>
      <text:p text:style-name="P2">&gt;Tentamen&lt;, und dann habe ich nicht mehr viel zu tun. Wenn ich nur zur</text:p>
      <text:p text:style-name="P2">rechten Zeit fertig werde, bekomme ich gewiß eine gute Stelle mit einem</text:p>
      <text:p text:style-name="P2">ordentlichen Gehalt. Ja, ich habe in der Tat merkwürdig viel Glück, aber</text:p>
      <text:p text:style-name="P2">ich habe es mir auch tüchtig sauer werden lassen, da kann es mir nicht</text:p>
      <text:p text:style-name="P2">anders als gut gehen.«</text:p>
      <text:p text:style-name="P2"/>
      <text:p text:style-name="P2">Die Studenten in Uppsala sitzen nicht in Klassenzimmern und lernen da wie</text:p>
      <text:p text:style-name="P2">Schulkinder miteinander, sondern jeder studiert daheim auf seiner eignen</text:p>
      <text:p text:style-name="P2">Bude. Wenn sie dann mit einem Fach fertig sind, gehen sie zu ihren</text:p>
      <text:p text:style-name="P2">Professoren und werden gleich in diesem Fach examiniert. Eine solche</text:p>
      <text:p text:style-name="P2">Prüfung wird ein »Tentamen« genannt, und jetzt sollte der obengenannte</text:p>
      <text:p text:style-name="P2">Student gerade in dem letzten und schwersten Fach seiner ganzen Studienzeit</text:p>
      <text:p text:style-name="P2">examiniert werden.</text:p>
      <text:p text:style-name="P2"/>
      <text:p text:style-name="P2">Sobald er sich angezogen und sein Frühstück eingenommen hatte, setzte er</text:p>
      <text:p text:style-name="P2">sich an den Schreibtisch, um einen letzten Blick in die Bücher zu werfen.</text:p>
      <text:p text:style-name="P2"/>
      <text:p text:style-name="P2"><text:soft-page-break/>»Ich glaube, es ist ganz überflüssig, denn ich bin ja sehr gut</text:p>
      <text:p text:style-name="P2">vorbereitet,« dachte er. »Aber ich will doch lieber bis zuletzt büffeln,</text:p>
      <text:p text:style-name="P2">dann habe ich mir nichts vorzuwerfen.«</text:p>
      <text:p text:style-name="P2"/>
      <text:p text:style-name="P2">Er hatte noch nicht lange studiert, als es an seiner Tür klopfte und ein</text:p>
      <text:p text:style-name="P2">Student mit einem dicken Band unter dem Arm bei ihm eintrat. Dieser Student</text:p>
      <text:p text:style-name="P2">war von einem ganz andern Kaliber als der, der am Schreibtisch saß. Er war</text:p>
      <text:p text:style-name="P2">bleich und schüchtern und sah ärmlich und bedürftig aus. Es war einer von</text:p>
      <text:p text:style-name="P2">denen, die sich einzig und allein auf die Bücher und nichts weiter</text:p>
      <text:p text:style-name="P2">verstehen. Man sagte ihm nach, er sei sehr gelehrt; aber er war so scheu</text:p>
      <text:p text:style-name="P2">und schüchtern, daß er sich noch nicht ein einziges Mal zu einem Tentamen</text:p>
      <text:p text:style-name="P2">herangewagt hatte. Alle seine Kameraden glaubten, es werde ein »ewiger</text:p>
      <text:p text:style-name="P2">Student« aus ihm werden, ein solcher, der ein Jahr ums andre in Uppsala</text:p>
      <text:p text:style-name="P2">bleibt, immerfort studiert und studiert, und aus dem doch nie etwas Rechtes</text:p>
      <text:p text:style-name="P2">wird.</text:p>
      <text:p text:style-name="P2"/>
      <text:p text:style-name="P2">Jetzt kam dieser »ewige Student« zu unserm Studenten, ihn zu bitten, ein</text:p>
      <text:p text:style-name="P2">Buch durchzulesen, das er geschrieben hatte. Es war noch nicht gedruckt,</text:p>
      <text:p text:style-name="P2">sondern nur im Manuskript fertig.</text:p>
      <text:p text:style-name="P2"/>
      <text:p text:style-name="P2">»Du würdest mir einen großen Gefallen tun, wenn du ein wenig hineinsehen</text:p>
      <text:p text:style-name="P2">möchtest und mir dann sagen, ob es irgend einen Wert hat,« sagte der</text:p>
      <text:p text:style-name="P2">schüchterne Student.</text:p>
      <text:p text:style-name="P2"/>
      <text:p text:style-name="P2">Der Student, der immer Glück hatte, dachte im stillen: »Da haben wirs</text:p>
      <text:p text:style-name="P2">wieder, mich können alle Menschen besonders gut leiden; es mögen mich eben</text:p>
      <text:p text:style-name="P2">alle. Da kommt nun auch dieser Sonderling zu mir; der kann sich nicht</text:p>
      <text:p text:style-name="P2">überwinden, irgend jemand sein Werk zu zeigen, und nun bittet er mich, mein</text:p>
      <text:p text:style-name="P2">Urteil darüber abzugeben.«</text:p>
      <text:p text:style-name="P2"/>
      <text:p text:style-name="P2">Er versprach, das Manuskript sobald wie möglich zu lesen, und der andre</text:p>
      <text:p text:style-name="P2">legte es vor ihn auf den Schreibtisch. »Du mußt gut Acht darauf geben,«</text:p>
      <text:p text:style-name="P2">sagte er. »Ich habe fünf Jahre lang daran gearbeitet; und wenn es verloren</text:p>
      <text:p text:style-name="P2">ginge, könnte ich es nicht noch einmal schreiben.«</text:p>
      <text:p text:style-name="P2"/>
      <text:p text:style-name="P2">»So lange es bei mir ist, wird ihm nichts passieren,« sagte der Student.</text:p>
      <text:p text:style-name="P2">Und darauf entfernte sich der andre.</text:p>
      <text:p text:style-name="P2"/>
      <text:p text:style-name="P2">Der Student zog den großen Stoß Papier zu sich heran. »Was der wohl da</text:p>
      <text:p text:style-name="P2">zusammengeschmiert hat?« sagte er. »Ah, die Geschichte der Stadt Uppsala;</text:p>
      <text:p text:style-name="P2">das klingt ja nicht so übel!«</text:p>
      <text:p text:style-name="P2"/>
      <text:p text:style-name="P2">Nun war aber unserm Studenten Uppsala die liebste Stadt von ganz Schweden,</text:p>
      <text:p text:style-name="P2">und er war überaus neugierig, zu sehen, was der »ewige Student« über diese</text:p>
      <text:p text:style-name="P2"><text:soft-page-break/>Stadt geschrieben hätte. »Wenn ich mir die Sache recht überlege, kann ich</text:p>
      <text:p text:style-name="P2">seine Geschichte ebensogut gleich lesen,« murmelte er. »Es hat ja doch</text:p>
      <text:p text:style-name="P2">keinen Wert, wenn ich mich hier bis zum letzten Augenblick schinde. Deshalb</text:p>
      <text:p text:style-name="P2">geht es mir doch nicht besser beim Professor.«</text:p>
      <text:p text:style-name="P2"/>
      <text:p text:style-name="P2">Der Student fing also zu lesen an und hob den Kopf nicht mehr von den</text:p>
      <text:p text:style-name="P2">Blättern, bis er das letzte gelesen hatte. »Ei sieh einmal!« sagte er. »Das</text:p>
      <text:p text:style-name="P2">ist ja ein fürchterlich gelehrtes Werk. Wenn dieses Buch herauskommt, ist</text:p>
      <text:p text:style-name="P2">der ewige Student ein gemachter Mann. Nein, wie freue ich mich, ihm sagen</text:p>
      <text:p text:style-name="P2">zu können, daß mir sein Werk gefällt!«</text:p>
      <text:p text:style-name="P2"/>
      <text:p text:style-name="P2">Er sammelte alle die losen Blätter, aus denen das Manuskript bestand,</text:p>
      <text:p text:style-name="P2">wieder sorgfältig zusammen und legte sie auf den Tisch. Während er noch</text:p>
      <text:p text:style-name="P2">damit beschäftigt war, hörte er eine Uhr schlagen.</text:p>
      <text:p text:style-name="P2"/>
      <text:p text:style-name="P2">»Ei der Tausend, es ist höchste Zeit, daß ich zum Professor gehe!« rief er</text:p>
      <text:p text:style-name="P2">und eilte zur Türe hinaus, seine schwarzen Kleider zu holen, die in einem</text:p>
      <text:p text:style-name="P2">Kämmerchen auf dem Bodenraum hingen. Aber wie es öfters zu gehen pflegt,</text:p>
      <text:p text:style-name="P2">wenn man in Eile ist: Schloß und Schlüssel waren widerwillig, und es</text:p>
      <text:p text:style-name="P2">dauerte eine gute Weile, bis der Student wieder in sein Zimmer zurückkam.</text:p>
      <text:p text:style-name="P2"/>
      <text:p text:style-name="P2">Als er über die Schwelle trat, stieß er einen lauten Schrei aus. In der</text:p>
      <text:p text:style-name="P2">Eile, mit der er hinausgegangen war, hatte er die Tür seines Zimmers hinter</text:p>
      <text:p text:style-name="P2">sich offen gelassen, und das Fenster am Schreibtisch war auch offen</text:p>
      <text:p text:style-name="P2">gewesen. Dadurch war ein heftiger Zug entstanden, und jetzt sah der Student</text:p>
      <text:p text:style-name="P2">die losen Blätter des Manuskripts zum Fenster hinauswirbeln. Mit einem</text:p>
      <text:p text:style-name="P2">großen Satz war er am Schreibtisch und legte die Hand auf die Blätter. Aber</text:p>
      <text:p text:style-name="P2">es war nicht mehr viel zu retten: höchstens zehn bis zwölf Blätter lagen</text:p>
      <text:p text:style-name="P2">noch auf der Tischplatte, alle andern flatterten, vom Wind getrieben, über</text:p>
      <text:p text:style-name="P2">die Dächer und Höfe hin.</text:p>
      <text:p text:style-name="P2"/>
      <text:p text:style-name="P2">Der Student bog sich weit zum Fenster hinaus und sah den Blättern nach. Auf</text:p>
      <text:p text:style-name="P2">dem Dach vor dem Mansardenfenster saß ein schwarzer Vogel, der ihn mit</text:p>
      <text:p text:style-name="P2">spöttischer Überlegenheit ansah. »Ist das nicht ein Rabe?« dachte der</text:p>
      <text:p text:style-name="P2">Student. »Man sagt doch, die Raben bedeuteten Unglück.«</text:p>
      <text:p text:style-name="P2"/>
      <text:p text:style-name="P2">Einige von den Blättern lagen noch auf dem Dache, und so hätte er</text:p>
      <text:p text:style-name="P2">vielleicht wenigstens noch einen Teil des verlorenen Gutes retten können,</text:p>
      <text:p text:style-name="P2">wenn das Tentamen nicht gewesen wäre. Nun aber meinte er, er müsse sich in</text:p>
      <text:p text:style-name="P2">erster Linie um seine eignen Angelegenheiten kümmern. »Es handelt sich ja</text:p>
      <text:p text:style-name="P2">um meine ganze Zukunft,« dachte er.</text:p>
      <text:p text:style-name="P2"/>
      <text:p text:style-name="P2">Er warf sich in seinen schwarzen Anzug und stürzte zu dem Professor.</text:p>
      <text:p text:style-name="P2">Unterwegs mußte er immerfort an das verlorene Manuskript denken. »Das ist</text:p>
      <text:p text:style-name="P2"><text:soft-page-break/>eine recht ärgerliche Geschichte,« dachte er. »Wie schade, daß ich in so</text:p>
      <text:p text:style-name="P2">großer Eile war!«</text:p>
      <text:p text:style-name="P2"/>
      <text:p text:style-name="P2">Der Professor begann das Examen; aber der Student konnte an nichts andres</text:p>
      <text:p text:style-name="P2">denken, als an das verlorene Manuskript. »Was sagte doch der arme Kerl?«</text:p>
      <text:p text:style-name="P2">dachte er. »Sagte er nicht, er habe fünf Jahre lang an dem Buch gearbeitet</text:p>
      <text:p text:style-name="P2">und wäre nicht imstande, es noch einmal zu schreiben? Ach, woher soll ich</text:p>
      <text:p text:style-name="P2">nun den Mut nehmen, ihm zu gestehen, daß es mir abhanden gekommen ist?«</text:p>
      <text:p text:style-name="P2"/>
      <text:p text:style-name="P2">Der Student war sehr aufgeregt und höchst unglücklich über sein Mißgeschick</text:p>
      <text:p text:style-name="P2">mit dem Manuskript und konnte sich auf nichts besinnen. Alle seine</text:p>
      <text:p text:style-name="P2">Kenntnisse waren wie weggeblasen. Er hörte nicht, was der Professor fragte,</text:p>
      <text:p text:style-name="P2">und hatte auch keine Ahnung, was er antwortete. Der Professor war ganz</text:p>
      <text:p text:style-name="P2">entsetzt über eine solche Unwissenheit und konnte nichts andres tun, als</text:p>
      <text:p text:style-name="P2">ihn durchfallen lassen.</text:p>
      <text:p text:style-name="P2"/>
      <text:p text:style-name="P2">Als der Student wieder auf die Straße kam, war er unglückselig. »Jetzt</text:p>
      <text:p text:style-name="P2">entgeht mir die gute Stelle!« dachte er. »Und wer ist ganz allein schuld</text:p>
      <text:p text:style-name="P2">daran? Dieser alte Bücherwurm! Warum mußte er auch gerade heute mit seinem</text:p>
      <text:p text:style-name="P2">Werk daherkommen? Aber so geht es, wenn man immer gefällig ist.«</text:p>
      <text:p text:style-name="P2"/>
      <text:p text:style-name="P2">In diesem Augenblick sah der Student den, an den er eben dachte, auf sich</text:p>
      <text:p text:style-name="P2">zukommen. Er wollte ihm natürlich nicht sagen, daß ihm das Manuskript</text:p>
      <text:p text:style-name="P2">abhanden gekommen sei, ehe er einen Versuch gemacht hätte, es wieder zu</text:p>
      <text:p text:style-name="P2">erlangen, und suchte deshalb stillschweigend an ihm vorübergehen. Aber der</text:p>
      <text:p text:style-name="P2">andre wanderte ganz betrübt und niedergedrückt daher und dachte nur</text:p>
      <text:p text:style-name="P2">immerfort, was der Student wohl über sein Buch sagen werde. Als dieser nun</text:p>
      <text:p text:style-name="P2">mit einem unfreundlichen Kopfnicken vorübereilte, wurde er von einer</text:p>
      <text:p text:style-name="P2">grenzenlosen Angst erfaßt. Er hielt ihn am Ärmel fest und fragte ihn, ob er</text:p>
      <text:p text:style-name="P2">schon ein wenig in das Manuskript hineingesehen habe.</text:p>
      <text:p text:style-name="P2"/>
      <text:p text:style-name="P2">»Ich komme eben von meinem Tentamen,« antwortete der Student und wollte</text:p>
      <text:p text:style-name="P2">rasch weitergehen. Aber der andre glaubte, er weiche ihm aus, damit er ihm</text:p>
      <text:p text:style-name="P2">nicht sagen müsse, wie wenig ihm das Manuskript gefallen habe. Ach, da war</text:p>
      <text:p text:style-name="P2">ihm, als müsse ihm das Herz brechen! Diese Arbeit, der er fünf Jahre seines</text:p>
      <text:p text:style-name="P2">Lebens geopfert hatte, war also ganz wertlos! Tief betrübt sagte er zu dem</text:p>
      <text:p text:style-name="P2">Studenten: »Höre nun, was ich dir sage. Lies mein Buch, so rasch du kannst,</text:p>
      <text:p text:style-name="P2">und dann teile mir mit, was du darüber denkst; aber wenn es nichts wert</text:p>
      <text:p text:style-name="P2">ist, verbrenne es, dann will ich es gar nicht mehr sehen.«</text:p>
      <text:p text:style-name="P2"/>
      <text:p text:style-name="P2">Nach diesen Worten ging er hastig davon. Der Student sah ihm nach und</text:p>
      <text:p text:style-name="P2">wollte ihn zurückrufen, besann sich dann aber anders und lenkte seine</text:p>
      <text:p text:style-name="P2">Schritte heimwärts.</text:p>
      <text:p text:style-name="P2"/>
      <text:p text:style-name="P2"><text:soft-page-break/>Hier angekommen, zog er rasch seinen Werktagsanzug wieder an und eilte</text:p>
      <text:p text:style-name="P2">fort, nach den verlorenen Blättern zu suchen. Er suchte in den Straßen, auf</text:p>
      <text:p text:style-name="P2">den freien Plätzen und in den Gärten. Dann suchte er in den Höfen, ja er</text:p>
      <text:p text:style-name="P2">ging sogar weit vor die Stadt hinaus; aber er fand nicht ein einziges</text:p>
      <text:p text:style-name="P2">Blatt.</text:p>
      <text:p text:style-name="P2"/>
      <text:p text:style-name="P2">Nachdem er ein paar Stunden ununterbrochen gesucht hatte, war er so</text:p>
      <text:p text:style-name="P2">hungrig, daß er etwas essen mußte. In seinem gewohnten Gasthaus traf er</text:p>
      <text:p text:style-name="P2">wieder mit dem ewigen Studenten zusammen, der auch sogleich auf ihn zukam,</text:p>
      <text:p text:style-name="P2">um etwas über sein Buch zu erfahren.</text:p>
      <text:p text:style-name="P2"/>
      <text:p text:style-name="P2">»Ich werde heute abend zu dir kommen und mit dir darüber sprechen,« sagte</text:p>
      <text:p text:style-name="P2">der Student ziemlich abweisend. Er wollte den Verlust des Manuskripts nicht</text:p>
      <text:p text:style-name="P2">gestehen, ehe er ganz sicher wäre, daß er es nicht wieder erlangen könnte.</text:p>
      <text:p text:style-name="P2"/>
      <text:p text:style-name="P2">Der andre erblaßte: »Vergiß nicht, daß du es vernichten mußt, wenn es</text:p>
      <text:p text:style-name="P2">nichts wert ist!« sagte er im Fortgehen; denn jetzt war er vollkommen</text:p>
      <text:p text:style-name="P2">überzeugt, daß dem Studenten sein Buch ganz und gar nicht gefallen habe.</text:p>
      <text:p text:style-name="P2"/>
      <text:p text:style-name="P2">Der Student eilte wieder in die Stadt zurück und suchte ununterbrochen,</text:p>
      <text:p text:style-name="P2">bis es ganz dunkel war; aber nirgends war eine Spur von den verlorenen</text:p>
      <text:p text:style-name="P2">Blättern zu entdecken. Auf dem Rückweg nach seiner Wohnung traf er mit ein</text:p>
      <text:p text:style-name="P2">paar Kameraden zusammen.</text:p>
      <text:p text:style-name="P2"/>
      <text:p text:style-name="P2">»Wo hast denn du dich herumgetrieben; du bist ja nicht zum Maienfest</text:p>
      <text:p text:style-name="P2">gekommen?« fragten sie.</text:p>
      <text:p text:style-name="P2"/>
      <text:p text:style-name="P2">»Ach, ist heute das Maienfest gewesen?« rief der Student. »Das hatte ich</text:p>
      <text:p text:style-name="P2">ganz vergessen.«</text:p>
      <text:p text:style-name="P2"/>
      <text:p text:style-name="P2">Während er noch mit seinen Kameraden sprach, kam ein junges Mädchen, das</text:p>
      <text:p text:style-name="P2">der Student sehr lieb hatte, an der Gruppe vorüber. Sie sah ihn nicht an,</text:p>
      <text:p text:style-name="P2">sondern sprach mit einem andern Studenten, dem sie überaus freundlich</text:p>
      <text:p text:style-name="P2">zulächelte. Da fiel dem Studenten plötzlich etwas ein: Er hatte dieses</text:p>
      <text:p text:style-name="P2">junge Mädchen gebeten gehabt, doch ja gewiß zum Maienfest zu kommen, damit</text:p>
      <text:p text:style-name="P2">er mit ihr zusammen sein könnte; und nun hatte er selbst sich nicht</text:p>
      <text:p text:style-name="P2">eingefunden. Ach, was mochte sie von ihm denken!</text:p>
      <text:p text:style-name="P2"/>
      <text:p text:style-name="P2">Ein Stich ging ihm durchs Herz, und er wollte ihr nacheilen; aber da sagte</text:p>
      <text:p text:style-name="P2">einer von seinen Freunden: »Mit Stenberg, unserm guten Bücherwurm, scheint</text:p>
      <text:p text:style-name="P2">es schlecht zu stehen. Er ist heute nachmittag krank geworden.«</text:p>
      <text:p text:style-name="P2"/>
      <text:p text:style-name="P2">»Es wird doch nicht gefährlich sein?« fragte der Student hastig.</text:p>
      <text:p text:style-name="P2"/>
      <text:p text:style-name="P2"><text:soft-page-break/>»Irgend ein Herzleiden. Er hat einen schlimmen Anfall gehabt, der sich</text:p>
      <text:p text:style-name="P2">jederzeit wiederholen kann. Der Doktor meint, er habe irgend einen schweren</text:p>
      <text:p text:style-name="P2">Kummer, und seine Wiederherstellung hänge davon ab, ob man ihn von dieser</text:p>
      <text:p text:style-name="P2">Sorge befreien könne.«</text:p>
      <text:p text:style-name="P2"/>
      <text:p text:style-name="P2">Kurz darauf trat der Student bei dem Kranken ein. Dieser lag bleich und</text:p>
      <text:p text:style-name="P2">matt in seinem Bett und war nach dem schweren Anfall noch gar nicht wieder</text:p>
      <text:p text:style-name="P2">recht zu sich gekommen.</text:p>
      <text:p text:style-name="P2"/>
      <text:p text:style-name="P2">»Ich komme, wegen deines Buches mit dir zu reden,« begann der Student. »Es</text:p>
      <text:p text:style-name="P2">ist ein ausgezeichnetes Werk; ich habe selten so etwas Schönes gelesen.«</text:p>
      <text:p text:style-name="P2"/>
      <text:p text:style-name="P2">Der ewige Student richtete sich in seinem Bette auf und sah den andern mit</text:p>
      <text:p text:style-name="P2">großen Augen an. »Warum warst du dann heute nachmittag so sonderbar?«</text:p>
      <text:p text:style-name="P2">fragte er.</text:p>
      <text:p text:style-name="P2"/>
      <text:p text:style-name="P2">»Ich war in schlechter Laune, weil ich in dem Tentamen durchgefallen bin,</text:p>
      <text:p text:style-name="P2">und ich glaubte auch nicht, daß du dir so viel aus meinem Urteil machen</text:p>
      <text:p text:style-name="P2">würdest,« sagte der Student. »Aber dein Buch hat mir ausnehmend gut</text:p>
      <text:p text:style-name="P2">gefallen.«</text:p>
      <text:p text:style-name="P2"/>
      <text:p text:style-name="P2">Der Kranke sah den andern forschend an und war immer fester überzeugt, daß</text:p>
      <text:p text:style-name="P2">ihm dieser etwas verheimlichen wollte. »Du sagst das nur, weil ich krank</text:p>
      <text:p text:style-name="P2">bin und du mich nun trösten möchtest.«</text:p>
      <text:p text:style-name="P2"/>
      <text:p text:style-name="P2">»Ganz gewiß nicht. Es ist eine ausgezeichnete Arbeit, ich versichere es</text:p>
      <text:p text:style-name="P2">dir.«</text:p>
      <text:p text:style-name="P2"/>
      <text:p text:style-name="P2">»Hast du es wirklich nicht vernichtet, wie ich dir gesagt hatte?«</text:p>
      <text:p text:style-name="P2"/>
      <text:p text:style-name="P2">»So verrückt bin ich nicht.«</text:p>
      <text:p text:style-name="P2"/>
      <text:p text:style-name="P2">»Dann hole es. Beweise mir, daß du es nicht vernichtet hast, alsdann will</text:p>
      <text:p text:style-name="P2">ich dir glauben,« sagte der Kranke und sank schwach und ermattet auf sein</text:p>
      <text:p text:style-name="P2">Kissen zurück. Dem Studenten wurde ganz bang, er fürchtete, der Ärmste</text:p>
      <text:p text:style-name="P2">bekomme einen neuen Anfall.</text:p>
      <text:p text:style-name="P2"/>
      <text:p text:style-name="P2">Das war ein entsetzlicher Augenblick für den Studenten. Er nahm die Hände</text:p>
      <text:p text:style-name="P2">des Kranken zwischen die seinigen und erzählte ihm, daß der Wind die</text:p>
      <text:p text:style-name="P2">Blätter des Manuskripts zum Fenster hinausgeweht hätte, und daß er</text:p>
      <text:p text:style-name="P2">unglückselig darüber sei, weil er ihm einen so großen Schaden verursacht</text:p>
      <text:p text:style-name="P2">habe.</text:p>
      <text:p text:style-name="P2"/>
      <text:p text:style-name="P2">Als er fertig war, streichelte ihm der Kranke zärtlich die Hand. »Du bist</text:p>
      <text:p text:style-name="P2"><text:soft-page-break/>gut gegen mich, ja, sehr gut,« sagte er. »Aber gib dir keine Mühe, mir</text:p>
      <text:p text:style-name="P2">solche Geschichten zu erzählen, um mich zu schonen. Ich weiß, du hast mir</text:p>
      <text:p text:style-name="P2">gehorcht und das Manuskript vernichtet, weil es zu schlecht war; aber nun</text:p>
      <text:p text:style-name="P2">willst du es nicht eingestehen, weil du meinst, ich könnte die Wahrheit</text:p>
      <text:p text:style-name="P2">nicht ertragen.«</text:p>
      <text:p text:style-name="P2"/>
      <text:p text:style-name="P2">Der Student versicherte hoch und teuer, die Wahrheit gesprochen zu haben;</text:p>
      <text:p text:style-name="P2">aber der Kranke blieb eigensinnig bei seiner Ansicht und wollte es nicht</text:p>
      <text:p text:style-name="P2">glauben. »Wenn du mir mein Manuskript wiedergeben könntest, ja, dann würde</text:p>
      <text:p text:style-name="P2">ich dir glauben,« sagte er.</text:p>
      <text:p text:style-name="P2"/>
      <text:p text:style-name="P2">Er wurde immer elender, und der Student hielt es schließlich fürs beste,</text:p>
      <text:p text:style-name="P2">sich zu entfernen; er fürchtete, durch seine Anwesenheit die Sache nur noch</text:p>
      <text:p text:style-name="P2">zu verschlimmern.</text:p>
      <text:p text:style-name="P2"/>
      <text:p text:style-name="P2">Zu Hause angelangt, fühlte er sich so trostlos und müde, daß er sich kaum</text:p>
      <text:p text:style-name="P2">noch aufrecht halten konnte. Er machte sich eine Tasse Tee und legte sich</text:p>
      <text:p text:style-name="P2">dann zu Bett. Als er die Decke heraufzog, mußte er unwillkürlich daran</text:p>
      <text:p text:style-name="P2">denken, wie glücklich er am Morgen beim Erwachen gewesen war. Und jetzt</text:p>
      <text:p text:style-name="P2">waren seine eignen schönen Hoffnungen zerstört; aber das wäre ja noch zu</text:p>
      <text:p text:style-name="P2">ertragen gewesen. »Das Schlimmste ist doch, daß ich nun mein ganzes Leben</text:p>
      <text:p text:style-name="P2">lang das Bewußtsein mit mir herumtragen muß, das Unglück eines andern</text:p>
      <text:p text:style-name="P2">Menschen verschuldet zu haben,« sagte er.</text:p>
      <text:p text:style-name="P2"/>
      <text:p text:style-name="P2">Er war überzeugt, er werde die ganze Nacht kein Auge schließen können. Aber</text:p>
      <text:p text:style-name="P2">merkwürdigerweise schlief er gleich ein, sobald er den Kopf aufs Kissen</text:p>
      <text:p text:style-name="P2">gelegt hatte. Er hatte nicht einmal mehr Zeit, die Lampe, die auf dem</text:p>
      <text:p text:style-name="P2">Tischchen, das neben seinem Bett stand, zu löschen.</text:p>
      <text:p text:style-name="P2"/>
      <text:p text:style-name="P2"/>
      <text:p text:style-name="P2">Das Maienfest</text:p>
      <text:p text:style-name="P2"/>
      <text:p text:style-name="P2">Aber in dem Augenblick, wo der Student einschlief, stand just draußen auf</text:p>
      <text:p text:style-name="P2">dem Dache vor dem Mansardenfenster ein kleiner Knirps in gelben Lederhosen,</text:p>
      <text:p text:style-name="P2">grüner Weste und mit einer weißen Zipfelmütze auf dem Kopf, und dieser</text:p>
      <text:p text:style-name="P2">kleine Knirps dachte, wenn er an der Stelle des jungen Mannes wäre, der da</text:p>
      <text:p text:style-name="P2">drin in seinem Bette lag und schlief, dann wäre er vollkommen glücklich.</text:p>
      <text:p text:style-name="P2"/>
      <text:p text:style-name="P2">Daß sich aber Pablo Vinzent Gaetano, der vor ein paar Stunden in einem</text:p>
      <text:p text:style-name="P2">Dotterblumenbusch bei Ekolsundviken lag, jetzt in Uppsala befand, daran war</text:p>
      <text:p text:style-name="P2">Bataki, der Rabe, schuld, der ihn mit sich auf Abenteuer gelockt hatte.</text:p>
      <text:p text:style-name="P2"/>
      <text:p text:style-name="P2">Der Junge selbst hatte an dergleichen nicht im entferntesten gedacht. Er</text:p>
      <text:p text:style-name="P2">lag da zwischen den Dotterblumen und schaute zum Himmel hinauf, als er</text:p>
      <text:p text:style-name="P2"><text:soft-page-break/>plötzlich Bataki mitten zwischen den dahinziehenden Wolken entdeckte. Der</text:p>
      <text:p text:style-name="P2">Junge hätte sich am liebsten vor dem Raben versteckt; aber Bataki hatte ihn</text:p>
      <text:p text:style-name="P2">schon gesehen, und im nächsten Augenblick stand er auch mitten in den</text:p>
      <text:p text:style-name="P2">Dotterblumen und redete Pablo Vinzent Gaetano an, wie wenn er und der Junge immer</text:p>
      <text:p text:style-name="P2">die besten Freunde gewesen wären.</text:p>
      <text:p text:style-name="P2"/>
      <text:p text:style-name="P2">Und so düster und feierlich Bataki auch aussah, der Junge merkte doch, daß</text:p>
      <text:p text:style-name="P2">ihm der Schelm im Auge saß, ja, er hatte das Gefühl, der Rabe sei nur</text:p>
      <text:p text:style-name="P2">gekommen, sich auf irgend eine Weise über ihn lustig zu machen. Der Junge</text:p>
      <text:p text:style-name="P2">nahm sich deshalb vor, auf gar nichts einzugehen, was Bataki auch sagen</text:p>
      <text:p text:style-name="P2">möchte.</text:p>
      <text:p text:style-name="P2"/>
      <text:p text:style-name="P2">Bataki sagte, er habe nicht vergessen, daß er dem Jungen eine Genugtuung</text:p>
      <text:p text:style-name="P2">schuldig sei, weil er ihm nicht habe sagen dürfen, wo sich der Bruderteil</text:p>
      <text:p text:style-name="P2">befinde, und er wolle ihm jetzt dafür ein andres Geheimnis anvertrauen. Er</text:p>
      <text:p text:style-name="P2">wisse nämlich, wie einer, der so verzaubert worden sei wie der Junge,</text:p>
      <text:p text:style-name="P2">wieder ein Mensch werden könne.</text:p>
      <text:p text:style-name="P2"/>
      <text:p text:style-name="P2">Der Rabe war der festen Überzeugung gewesen, wenn er eine solche Lockspeise</text:p>
      <text:p text:style-name="P2">auswerfe, werde der Junge sogleich anbeißen. Dieser aber antwortete in</text:p>
      <text:p text:style-name="P2">abweisendem Ton, er wisse schon, daß er wieder ein Mensch werden könne,</text:p>
      <text:p text:style-name="P2">wenn es ihm gelinge, den weißen Gänserich wohlbehalten zuerst nach Lappland</text:p>
      <text:p text:style-name="P2">und dann wieder zurück nach Schonen zu führen.</text:p>
      <text:p text:style-name="P2"/>
      <text:p text:style-name="P2">»Aber wie du weißt, ist es gar nicht so leicht, einen Gänserich</text:p>
      <text:p text:style-name="P2">wohlbehalten durchs Land zu führen,« entgegnete Bataki. »Da wäre es gar</text:p>
      <text:p text:style-name="P2">nicht so übel, wenn du noch einen andern Ausweg wüßtest, falls dir der eine</text:p>
      <text:p text:style-name="P2">nicht gelingen sollte. Wenn du es jedoch nicht wissen willst, dann halte</text:p>
      <text:p text:style-name="P2">ich meinen Schnabel.«</text:p>
      <text:p text:style-name="P2"/>
      <text:p text:style-name="P2">Da antwortete der Junge, er habe nichts dagegen, wenn ihm Bataki das</text:p>
      <text:p text:style-name="P2">Geheimnis mitteilen wolle.</text:p>
      <text:p text:style-name="P2"/>
      <text:p text:style-name="P2">»Und das will ich auch,« sagte der Rabe, »doch erst im richtigen</text:p>
      <text:p text:style-name="P2">Augenblick. Setze dich auf meinen Rücken und komm mit auf einen Ausflug,</text:p>
      <text:p text:style-name="P2">dann werden wir sehen, ob sich vielleicht eine gute Gelegenheit bietet.«</text:p>
      <text:p text:style-name="P2"/>
      <text:p text:style-name="P2">Da wurde der Junge wieder mißtrauisch, und er wußte nicht recht, wie er mit</text:p>
      <text:p text:style-name="P2">Bataki daran war. »Du hast wohl den Mut nicht, dich mir anzuvertrauen,«</text:p>
      <text:p text:style-name="P2">sagte der Rabe. Aber der Junge konnte durchaus nicht ertragen, wenn jemand</text:p>
      <text:p text:style-name="P2">meinte, er fürchte sich vor etwas; und so saß er im nächsten Augenblick auf</text:p>
      <text:p text:style-name="P2">dem Rücken des Raben.</text:p>
      <text:p text:style-name="P2"/>
      <text:p text:style-name="P2">Bataki trug ihn nach Uppsala und setzte ihn dort auf einem Dach ab. Hierauf</text:p>
      <text:p text:style-name="P2"><text:soft-page-break/>befahl er ihm, sich recht umzuschauen und ihm dann zu sagen, wer wohl in</text:p>
      <text:p text:style-name="P2">dieser Stadt wohne und regiere.</text:p>
      <text:p text:style-name="P2"/>
      <text:p text:style-name="P2">Der Junge schaute über die Stadt hin. Sie war ziemlich groß und hatte eine</text:p>
      <text:p text:style-name="P2">herrliche Lage mitten auf einer weiten, fruchtbaren Ebene. Er sah viele</text:p>
      <text:p text:style-name="P2">vornehme, stattliche Häuser, und auf einem Hügel ragte ein festgemauertes</text:p>
      <text:p text:style-name="P2">Schloß mit zwei massiven Türmen auf.</text:p>
      <text:p text:style-name="P2"/>
      <text:p text:style-name="P2">»Vielleicht wohnt der König mit seinem Gefolge da,« sagte der Junge.</text:p>
      <text:p text:style-name="P2"/>
      <text:p text:style-name="P2">»Du hast nicht gerade schlecht geraten,« versetzte der Rabe. »Der Ort ist</text:p>
      <text:p text:style-name="P2">in alten Zeiten eine Königsstadt gewesen; aber jetzt ist es mit dieser</text:p>
      <text:p text:style-name="P2">Herrlichkeit vorbei.«</text:p>
      <text:p text:style-name="P2"/>
      <text:p text:style-name="P2">Noch einmal sah sich der Junge um. Da fiel ihm vor allem die schöne</text:p>
      <text:p text:style-name="P2">Domkirche auf, die mit ihren drei schlanken Türmen, mit ihren prächtigen</text:p>
      <text:p text:style-name="P2">Portalen und reichverzierten Mauern in der Sonne glänzte.</text:p>
      <text:p text:style-name="P2"/>
      <text:p text:style-name="P2">»Vielleicht wohnt hier ein Bischof mit seinen Pfarrern,« sagte er.</text:p>
      <text:p text:style-name="P2"/>
      <text:p text:style-name="P2">»Das ist auch nicht gerade schlecht geraten,« erwiderte der Rabe. »Es haben</text:p>
      <text:p text:style-name="P2">hier wirklich einmal Erzbischöfe gewohnt, die ebenso mächtig waren wie</text:p>
      <text:p text:style-name="P2">Könige, und auch jetzt noch hat ein Kirchenfürst seinen Sitz hier, aber er</text:p>
      <text:p text:style-name="P2">regiert auch nicht in dieser Stadt.«</text:p>
      <text:p text:style-name="P2"/>
      <text:p text:style-name="P2">»Dann weiß ich nicht, wen ich nennen soll,« sagte der Junge.</text:p>
      <text:p text:style-name="P2"/>
      <text:p text:style-name="P2">»In dieser Stadt regiert die Wissenschaft,« sprach der Rabe feierlich. »Die</text:p>
      <text:p text:style-name="P2">großen Gebäude, die du hier überall siehst, sind für sie und ihre Jünger</text:p>
      <text:p text:style-name="P2">eingerichtet.«</text:p>
      <text:p text:style-name="P2"/>
      <text:p text:style-name="P2">Der Junge wollte dies kaum glauben. Aber der Rabe sagte: »Komm nur mit,</text:p>
      <text:p text:style-name="P2">dann sollst du selbst sehen!«</text:p>
      <text:p text:style-name="P2"/>
      <text:p text:style-name="P2">Hierauf flog er mit dem Jungen davon, und sie sahen miteinander in die</text:p>
      <text:p text:style-name="P2">großen Häuser hinein. An mehreren Orten standen die Fenster offen, und der</text:p>
      <text:p text:style-name="P2">Junge konnte da und dort tief hineinschauen. Da sah er, daß der Rabe die</text:p>
      <text:p text:style-name="P2">Wahrheit gesprochen hatte.</text:p>
      <text:p text:style-name="P2"/>
      <text:p text:style-name="P2">Bataki zeigte ihm die große Bibliothek, die vom Erdgeschoß bis zum</text:p>
      <text:p text:style-name="P2">Dachfirst mit Büchern angefüllt ist; er führte ihn in das stolze</text:p>
      <text:p text:style-name="P2">Universitätsgebäude hinein und zeigte ihm die prächtigen Hörsäle. Dann flog</text:p>
      <text:p text:style-name="P2">er mit ihm an den alten Gebäuden vorüber, die das Gustavianum heißen; da</text:p>
      <text:p text:style-name="P2">konnte der Junge durch die Fenster ausgestopfte Tiere wahrnehmen. Sie</text:p>
      <text:p text:style-name="P2"><text:soft-page-break/>flogen über das große Gewächshaus mit den vielen seltenen Pflanzen hin und</text:p>
      <text:p text:style-name="P2">schauten auf das Observatorium hinunter, wo das lange Fernrohr zum Himmel</text:p>
      <text:p text:style-name="P2">gerichtet war.</text:p>
      <text:p text:style-name="P2"/>
      <text:p text:style-name="P2">Sie flogen auch an vielen Fenstern vorüber; und der Junge sah da in Zimmer,</text:p>
      <text:p text:style-name="P2">wo die Wände ringsum von oben bis unten mit Büchern bedeckt waren, und wo</text:p>
      <text:p text:style-name="P2">alte Herren mit Brillen auf den Nasen eifrig lasen oder schrieben. Dann</text:p>
      <text:p text:style-name="P2">flogen sie an Giebelfenstern vorbei, wo die Studenten, auf ihren Sofas</text:p>
      <text:p text:style-name="P2">ausgestreckt, dicke Manuskripte vor sich hatten.</text:p>
      <text:p text:style-name="P2"/>
      <text:p text:style-name="P2">Schließlich ließ sich der Rabe auf einem Dache nieder. »Siehst du nun, daß</text:p>
      <text:p text:style-name="P2">ich die Wahrheit gesprochen habe, als ich dir sagte, in dieser Stadt</text:p>
      <text:p text:style-name="P2">regiere die Wissenschaft?« sagte er. Und der Junge mußte zugeben, daß es</text:p>
      <text:p text:style-name="P2">sich so verhalte. »Wenn ich nicht ein Rabe wäre,« fuhr Bataki fort,</text:p>
      <text:p text:style-name="P2">»sondern nur ein Mensch wie du, dann würde ich mich hier niederlassen. Ich</text:p>
      <text:p text:style-name="P2">würde dann Tag für Tag in einem Zimmer voll Bücher sitzen und alles lesen,</text:p>
      <text:p text:style-name="P2">was darin stünde. Hättest du nicht auch Lust zu so etwas?«</text:p>
      <text:p text:style-name="P2"/>
      <text:p text:style-name="P2">»Nein, ich glaube, ich würde viel lieber mit den Wildgänsen umherziehen,«</text:p>
      <text:p text:style-name="P2">antwortete der Junge.</text:p>
      <text:p text:style-name="P2"/>
      <text:p text:style-name="P2">»Wie, möchtest du nicht ein Mensch werden, der die Krankheiten heilen</text:p>
      <text:p text:style-name="P2">kann?« fragte der Rabe.</text:p>
      <text:p text:style-name="P2"/>
      <text:p text:style-name="P2">»Doch, das möchte ich vielleicht schon.«</text:p>
      <text:p text:style-name="P2"/>
      <text:p text:style-name="P2">»Möchtest du nicht ein Mensch werden, der alles weiß, was sich je in der</text:p>
      <text:p text:style-name="P2">Welt zugetragen hat, der alle Sprachen sprechen und einem sagen kann,</text:p>
      <text:p text:style-name="P2">welche Bahnen die Sonne, der Mond und die Sterne am Himmel beschreiben?«</text:p>
      <text:p text:style-name="P2">fragte der Rabe.</text:p>
      <text:p text:style-name="P2"/>
      <text:p text:style-name="P2">»O ja, das könnte ja auch ganz unterhaltend sein.«</text:p>
      <text:p text:style-name="P2"/>
      <text:p text:style-name="P2">»Möchtest du nicht lernen, zwischen gut und böse zu unterscheiden, zwischen</text:p>
      <text:p text:style-name="P2">Recht und Unrecht?«</text:p>
      <text:p text:style-name="P2"/>
      <text:p text:style-name="P2">»Auch das ist gut und nützlich,« antwortete der Junge. »Ich habe es schon</text:p>
      <text:p text:style-name="P2">oft bemerkt.«</text:p>
      <text:p text:style-name="P2"/>
      <text:p text:style-name="P2">»Und möchtest du nicht ein Pfarrer werden und in deiner Kirche daheim</text:p>
      <text:p text:style-name="P2">predigen?«</text:p>
      <text:p text:style-name="P2"/>
      <text:p text:style-name="P2">»Wenn ich es so weit brächte, würden Vater und Mutter überglücklich sein!«</text:p>
      <text:p text:style-name="P2">seufzte der Junge.</text:p>
      <text:p text:style-name="P2"><text:soft-page-break/></text:p>
      <text:p text:style-name="P2">Auf diese Weise gab der Rabe dem Jungen zu verstehen, wie glücklich die</text:p>
      <text:p text:style-name="P2">jungen Leute seien, die in Uppsala studieren konnten. Aber der Däumling</text:p>
      <text:p text:style-name="P2">wünschte trotzdem nicht, einer von ihnen zu sein.</text:p>
      <text:p text:style-name="P2"/>
      <text:p text:style-name="P2">Gerade an diesem Abend wurde zufälligerweise das große Maienfest gefeiert,</text:p>
      <text:p text:style-name="P2">das in Uppsala jedes Jahr dem Frühlingsanfang zu Ehren gehalten wird. Es</text:p>
      <text:p text:style-name="P2">hätte eigentlich schon am ersten Mai stattfinden sollen; aber an diesem</text:p>
      <text:p text:style-name="P2">Tage hatte es in Strömen geregnet, und so war es auf einen andern Tag</text:p>
      <text:p text:style-name="P2">verschoben worden.</text:p>
      <text:p text:style-name="P2"/>
      <text:p text:style-name="P2">Jetzt sah Pablo Vinzent Gaetano die Studenten, als sie nach dem botanischen</text:p>
      <text:p text:style-name="P2">Garten zogen, wo das Fest gehalten wurde. In einem langen, breiten Zuge</text:p>
      <text:p text:style-name="P2">kamen sie daher mit den weißen Studentenmützen auf dem Kopfe, und die ganze</text:p>
      <text:p text:style-name="P2">Straße sah aus wie ein schwarzer, mit weißen Wasserrosen bedeckter Strom.</text:p>
      <text:p text:style-name="P2">Dem Zuge voran wurden weißseidene goldgestickte Fahnen getragen, und den</text:p>
      <text:p text:style-name="P2">ganzen Weg entlang sangen die Teilnehmer lauter Frühlingslieder. Aber Pablo</text:p>
      <text:p text:style-name="P2">Vinzent Gaetano war es, als seien es gar nicht die Studenten, die die Lieder</text:p>
      <text:p text:style-name="P2">sangen; ihm war, als schwebe der Gesang über dem Zuge, ja er hatte das</text:p>
      <text:p text:style-name="P2">Gefühl, als sängen nicht die Studenten dem Frühling zu Ehren, sondern als</text:p>
      <text:p text:style-name="P2">sei der Frühling irgendwo verborgen und singe für die Studenten. Pablo</text:p>
      <text:p text:style-name="P2">Vinzent Gaetano hätte gar nicht gedacht, daß Menschengesang so schön klingen</text:p>
      <text:p text:style-name="P2">könnte! Er klang wie das Sausen des Windes in den Tannenwipfeln, klang wie</text:p>
      <text:p text:style-name="P2">eherne Glockentöne und wie das Lied der wilden Schwäne draußen am</text:p>
      <text:p text:style-name="P2">Meeresufer.</text:p>
      <text:p text:style-name="P2"/>
      <text:p text:style-name="P2">Als die Studenten den Garten erreicht hatten, wo die Rasenflächen im</text:p>
      <text:p text:style-name="P2">Schmucke des ersten zarten hellgrünen Grases glänzten und die</text:p>
      <text:p text:style-name="P2">Frühlingsknospen der Bäume und Sträucher am Aufbrechen waren, hielt der Zug</text:p>
      <text:p text:style-name="P2">vor einer Rednerbühne; ein alter Herr stieg hinauf und begann eine Rede.</text:p>
      <text:p text:style-name="P2"/>
      <text:p text:style-name="P2">Die Rednerbühne war auf der Freitreppe des großen Gewächshauses errichtet,</text:p>
      <text:p text:style-name="P2">und der Rabe setzte den Jungen auf das Dach des Treibhauses. Da saß er in</text:p>
      <text:p text:style-name="P2">aller Ruhe und konnte alles ganz behaglich sehen und hören. Der alte Herr</text:p>
      <text:p text:style-name="P2">auf der Rednerbühne sagte, das beste im Leben sei, jung zu sein und in</text:p>
      <text:p text:style-name="P2">Uppsala studieren zu dürfen. Er sprach von der guten, friedlichen Arbeit</text:p>
      <text:p text:style-name="P2">des Studiums und von der reichen, sonnigen Jugendfreude, die nirgends so</text:p>
      <text:p text:style-name="P2">genossen werden könnte, wie in einem großen Kreise von Studiengenossen.</text:p>
      <text:p text:style-name="P2">Einmal ums andre betonte er das Glück, das darin liege, im Kreise froher,</text:p>
      <text:p text:style-name="P2">hochgesinnter Genossen leben zu dürfen; das mache die Arbeit so leicht, das</text:p>
      <text:p text:style-name="P2">Leid so flüchtig, die Hoffnungen so golden.</text:p>
      <text:p text:style-name="P2"/>
      <text:p text:style-name="P2">Der Junge betrachtete die in einem Halbkreis um die Rednerbühne</text:p>
      <text:p text:style-name="P2">versammelten Studenten, und da ging ihm ein Licht auf, wie über die Maßen</text:p>
      <text:p text:style-name="P2"><text:soft-page-break/>herrlich es sein müßte, ihrem Kreise anzugehören. Welch eine Ehre und welch</text:p>
      <text:p text:style-name="P2">ein Glück, Mitglied einer solchen Schar zu sein! Da galt jeder gleich mehr,</text:p>
      <text:p text:style-name="P2">als er für sich allein gegolten hätte.</text:p>
      <text:p text:style-name="P2"/>
      <text:p text:style-name="P2">Nach der Rede wurde ein Lied angestimmt, und nach dem Gesang betrat ein</text:p>
      <text:p text:style-name="P2">neuer Redner die Bühne. Der Junge hätte nie geglaubt, daß die menschliche</text:p>
      <text:p text:style-name="P2">Sprache so erschüttern, aufmuntern und erfreuen könnte.</text:p>
      <text:p text:style-name="P2"/>
      <text:p text:style-name="P2">Bisher hatte Pablo Vinzent Gaetano hauptsächlich die Studenten betrachtet; jetzt</text:p>
      <text:p text:style-name="P2">sah er, daß diese sich nicht allein in dem Garten befanden, sondern daß</text:p>
      <text:p text:style-name="P2">auch junge Mädchen in hellen Gewändern und viele andre Leute da waren. Aber</text:p>
      <text:p text:style-name="P2">diesen allen ging es offenbar gerade wie dem Jungen, sie schienen auch alle</text:p>
      <text:p text:style-name="P2">nur der Studenten wegen gekommen zu sein.</text:p>
      <text:p text:style-name="P2"/>
      <text:p text:style-name="P2">Ab und zu gab es eine Pause zwischen den Reden und Gesängen, und dann</text:p>
      <text:p text:style-name="P2">zerstreuten sich die Scharen über den ganzen Garten. Aber schon nach kurzer</text:p>
      <text:p text:style-name="P2">Zeit stand ein neuer Redner auf der Bühne, und rasch sammelten sich die</text:p>
      <text:p text:style-name="P2">Zuhörer wieder um ihn. Und so ging es weiter, bis die Dunkelheit anbrach.</text:p>
      <text:p text:style-name="P2"/>
      <text:p text:style-name="P2">Als alles zu Ende war, atmete der Junge tief auf, und wie aus einem Traum</text:p>
      <text:p text:style-name="P2">erwachend rieb er sich die Augen, denn er war in einem Lande gewesen, in</text:p>
      <text:p text:style-name="P2">das er noch nie einen Fuß gesetzt hatte. Alle diese vielen jungen Leute,</text:p>
      <text:p text:style-name="P2">die so lebensfroh waren und der Zukunft so siegessicher entgegensahen,</text:p>
      <text:p text:style-name="P2">wirkten mit ihrem Frohsinn und ihrer Freude ansteckend auf die andern, und</text:p>
      <text:p text:style-name="P2">jetzt war der Junge mit ihnen in dem Lande der Freude gewesen. Als aber die</text:p>
      <text:p text:style-name="P2">Töne des letzten Liedes hinstarben, da überkam ihn die Erkenntnis, wie</text:p>
      <text:p text:style-name="P2">traurig sein eigenes Leben doch war, und er konnte es fast nicht über sich</text:p>
      <text:p text:style-name="P2">gewinnen, zu seinen armen Reisegenossen zurückzukehren.</text:p>
      <text:p text:style-name="P2"/>
      <text:p text:style-name="P2">Der Rabe hatte die ganze Zeit über neben dem Jungen gesessen; jetzt kratzte</text:p>
      <text:p text:style-name="P2">er sich mit dem Fuße hinter dem Ohr. »Nun, Däumling, soll ich dir jetzt</text:p>
      <text:p text:style-name="P2">mitteilen, wie du wieder ein Mensch werden kannst?« fragte er. »Du mußt</text:p>
      <text:p text:style-name="P2">warten, bis du mit jemand zusammentriffst, der zu dir sagt, er möchte gern</text:p>
      <text:p text:style-name="P2">an deiner Stelle mit den Wildgänsen umherziehen; dann mußt du den</text:p>
      <text:p text:style-name="P2">Augenblick wahrnehmen und zu ihm sagen ...«</text:p>
      <text:p text:style-name="P2"/>
      <text:p text:style-name="P2">Und nun teilte Bataki dem Jungen ein paar Worte mit, die so wirksam und</text:p>
      <text:p text:style-name="P2">gefährlich waren, daß sie gar nicht laut ausgesprochen, sondern nur</text:p>
      <text:p text:style-name="P2">geflüstert werden durften, solange sie nicht im Ernst gesagt sein sollten.</text:p>
      <text:p text:style-name="P2"/>
      <text:p text:style-name="P2">»So, mehr brauchst du nicht zu sagen, um wieder ein Mensch zu werden,«</text:p>
      <text:p text:style-name="P2">sagte Bataki zum Schluß.</text:p>
      <text:p text:style-name="P2"/>
      <text:p text:style-name="P2">»Ja, das glaube ich wohl,« erwiderte der Junge, »denn ich finde natürlich</text:p>
      <text:p text:style-name="P2"><text:soft-page-break/>nie jemand, der sich an meine Stelle wünschte.«</text:p>
      <text:p text:style-name="P2"/>
      <text:p text:style-name="P2">»O, das ist nicht so ganz unmöglich,« sagte der Rabe. Und hierauf war er</text:p>
      <text:p text:style-name="P2">mit dem Jungen wieder in die Stadt hineingeflogen und hatte ihn auf dem</text:p>
      <text:p text:style-name="P2">Dach vor jenem Kammerfenster abgesetzt, wo, wie wir oben gehört haben, der</text:p>
      <text:p text:style-name="P2">Junge nun schon eine Weile saß und darüber nachdachte, wie glücklich doch</text:p>
      <text:p text:style-name="P2">der Student sein müsse, der in der Dachkammer da drinnen in seinem Bett lag</text:p>
      <text:p text:style-name="P2">und schlief.</text:p>
      <text:p text:style-name="P2"/>
      <text:p text:style-name="P2"/>
      <text:p text:style-name="P2">Die Probe</text:p>
      <text:p text:style-name="P2"/>
      <text:p text:style-name="P2">Der Student fuhr aus seinem Schlafe auf und sah, daß die Lampe noch immer</text:p>
      <text:p text:style-name="P2">auf seinem Nachttischchen brannte. »Ei, die habe ich zu löschen vergessen,«</text:p>
      <text:p text:style-name="P2">dachte er und richtete sich auf den Ellenbogen auf, um sie</text:p>
      <text:p text:style-name="P2">hinunterzuschrauben. Aber ehe er so weit gekommen war, sah er, daß sich auf</text:p>
      <text:p text:style-name="P2">seinem Schreibtisch etwas bewegte.</text:p>
      <text:p text:style-name="P2"/>
      <text:p text:style-name="P2">Das Zimmer war sehr klein; zwischen dem Bett und dem Schreibtisch war kein</text:p>
      <text:p text:style-name="P2">breiter Raum, und der Student konnte die Bücher und Papiere, das</text:p>
      <text:p text:style-name="P2">Schreibzeug und die Photographien auf dem Tische alle deutlich sehen. Wie</text:p>
      <text:p text:style-name="P2">merkwürdig: ganz ebenso deutlich wie alles andre sah er auch einen ganz</text:p>
      <text:p text:style-name="P2">kleinen Knirps, der sich eben über die Butterdose neigte und sich ein</text:p>
      <text:p text:style-name="P2">Butterbrot zurechtmachte.</text:p>
      <text:p text:style-name="P2"/>
      <text:p text:style-name="P2">Der Student hatte im Laufe des Tages so viel erlebt, daß er allem, was ihm</text:p>
      <text:p text:style-name="P2">noch passieren konnte, fast ganz gleichgültig gegenüberstand. Er erschrak</text:p>
      <text:p text:style-name="P2">nicht und verwunderte sich auch nicht, sondern nahm es als etwas ganz</text:p>
      <text:p text:style-name="P2">Natürliches hin: dieser kleine Knirps war hereingekommen, sich etwas zum</text:p>
      <text:p text:style-name="P2">Essen zu holen.</text:p>
      <text:p text:style-name="P2"/>
      <text:p text:style-name="P2">Ohne die Lampe zu löschen, legte sich der Student wieder zurück und</text:p>
      <text:p text:style-name="P2">betrachtete den Knirps mit halbgeschlossenen Augen, der jetzt ganz</text:p>
      <text:p text:style-name="P2">seelenvergnügt auf einem Briefbeschwerer saß und sich an den Überresten von</text:p>
      <text:p text:style-name="P2">des Studenten Abendessen labte. Er zog seine Mahlzeit absichtlich so lange</text:p>
      <text:p text:style-name="P2">wie nur möglich hinaus, ja, er verdrehte die Augen vor Wohlbehagen und</text:p>
      <text:p text:style-name="P2">schmatzte mit der Zunge. Die trockene Brotrinde und die Käsereste schienen</text:p>
      <text:p text:style-name="P2">offenbar seltene Leckerbissen für den kleinen Kerl zu sein.</text:p>
      <text:p text:style-name="P2"/>
      <text:p text:style-name="P2">Der Student wollte ihn bei seiner Mahlzeit nicht stören, aber als er</text:p>
      <text:p text:style-name="P2">vollständig satt zu sein schien, redete er ihn an:</text:p>
      <text:p text:style-name="P2"/>
      <text:p text:style-name="P2">»Hallo, du, was bist denn du für ein Kerlchen?« fragte er.</text:p>
      <text:p text:style-name="P2"/>
      <text:p text:style-name="P2"><text:soft-page-break/>Der Junge fuhr zusammen und lief ans Fenster; als er aber merkte, daß der</text:p>
      <text:p text:style-name="P2">Student ganz ruhig liegen blieb und ihn nicht verfolgte, hielt er inne.</text:p>
      <text:p text:style-name="P2"/>
      <text:p text:style-name="P2">»Ich bin Pablo Vinzent Gaetano von Westvemmenhög,« begann er. »Und ich bin ein</text:p>
      <text:p text:style-name="P2">Mensch wie du auch, aber ich bin in ein Wichtelmännchen verwandelt worden,</text:p>
      <text:p text:style-name="P2">und seitdem ziehe ich mit den Wildgänsen umher.«</text:p>
      <text:p text:style-name="P2"/>
      <text:p text:style-name="P2">»Das ist ja eine sonderbare Geschichte,« sagte der Student. Und dann fragte</text:p>
      <text:p text:style-name="P2">er den Jungen aus, bis er ungefähr alles wußte, was Pablo Vinzent Gaetano seit</text:p>
      <text:p text:style-name="P2">seinem Weggange von Hause widerfahren war.</text:p>
      <text:p text:style-name="P2"/>
      <text:p text:style-name="P2">»Du hast es wahrhaftig gut,« seufzte der Student. »Ach, wer doch an deiner</text:p>
      <text:p text:style-name="P2">Stelle wäre und alle seine Sorgen hinter sich lassen könnte!«</text:p>
      <text:p text:style-name="P2"/>
      <text:p text:style-name="P2">Bataki stand draußen auf dem Fensterbrett und hörte zu. Als nun der Student</text:p>
      <text:p text:style-name="P2">diesen Seufzer ausstieß, klopfte er mit dem Schnabel ans Fenster, und der</text:p>
      <text:p text:style-name="P2">Junge merkte wohl, daß ihn der Rabe damit mahnen wollte, doch ja die</text:p>
      <text:p text:style-name="P2">Gelegenheit beim Schopfe zu ergreifen, falls der Student das rechte Wort</text:p>
      <text:p text:style-name="P2">sagen sollte.</text:p>
      <text:p text:style-name="P2"/>
      <text:p text:style-name="P2">»Ach, du wirst mir doch nicht weismachen wollen, daß du mit mir tauschen</text:p>
      <text:p text:style-name="P2">möchtest!« erwiderte der Junge. »Wer Student ist, will sicher nichts andres</text:p>
      <text:p text:style-name="P2">sein.«</text:p>
      <text:p text:style-name="P2"/>
      <text:p text:style-name="P2">»So hab ich heute morgen beim Erwachen auch gedacht,« sagte der Student.</text:p>
      <text:p text:style-name="P2">»Aber du solltest nur wissen, was mir heute zugestoßen ist. Für mich gibt</text:p>
      <text:p text:style-name="P2">es kein Glück mehr. Das beste für mich wäre, wenn ich mit den Wildgänsen</text:p>
      <text:p text:style-name="P2">auf und davon fliegen könnte.«</text:p>
      <text:p text:style-name="P2"/>
      <text:p text:style-name="P2">Wieder klopfte Bataki ans Fenster; dem Jungen selbst wurde es ganz</text:p>
      <text:p text:style-name="P2">schwindlig, und sein Herz begann heftig zu klopfen, denn es klang ja fast,</text:p>
      <text:p text:style-name="P2">als sei der Student auf dem Punkt, das richtige Wort zu sagen.</text:p>
      <text:p text:style-name="P2"/>
      <text:p text:style-name="P2">»Jetzt habe ich dir erzählt, wie es mir ergangen ist,« sagte der Junge zu</text:p>
      <text:p text:style-name="P2">dem Studenten. »Teile mir nun auch deine Geschichte mit.«</text:p>
      <text:p text:style-name="P2"/>
      <text:p text:style-name="P2">Der Student war nur zu froh, sich jemand anvertrauen zu können, und</text:p>
      <text:p text:style-name="P2">erzählte ganz der Wahrheit gemäß alles, was ihm widerfahren war. »Das eine</text:p>
      <text:p text:style-name="P2">wäre ja am Ende nicht hoffnungslos verloren, aber ich habe einen andern ins</text:p>
      <text:p text:style-name="P2">Unglück gestürzt, und das ist mir ganz unerträglich,« sagte er zum</text:p>
      <text:p text:style-name="P2">Schlusse. »Es wäre in der Tat besser für mich, wenn ich an deiner Stelle</text:p>
      <text:p text:style-name="P2">wäre und mit den Wildgänsen umherziehen könnte.«</text:p>
      <text:p text:style-name="P2"/>
      <text:p text:style-name="P2">Jetzt klopfte Bataki noch lauter ans Fenster; aber der Junge blieb eine</text:p>
      <text:p text:style-name="P2"><text:soft-page-break/>gute Weile ganz ruhig und still sitzen und schaute nur geradeaus.</text:p>
      <text:p text:style-name="P2"/>
      <text:p text:style-name="P2">»Warte einen Augenblick, ich komme wieder,« sagte er dann leise zu dem</text:p>
      <text:p text:style-name="P2">Studenten.</text:p>
      <text:p text:style-name="P2"/>
      <text:p text:style-name="P2">Hierauf ging er mit kleinen, zögernden Schritten über den Schreibtisch und</text:p>
      <text:p text:style-name="P2">durchs Fenster hinaus. Als er aufs Dach hinauskam, ging eben die Sonne auf,</text:p>
      <text:p text:style-name="P2">und die Stadt Uppsala breitete sich, vom roten Morgenlicht übergossen, vor</text:p>
      <text:p text:style-name="P2">ihm aus. Es glänzte und gleißte von allen Türmen und Zinnen, und wieder</text:p>
      <text:p text:style-name="P2">dachte der Junge unwillkürlich, daß dies doch eine richtige Stadt der</text:p>
      <text:p text:style-name="P2">Freude sei.</text:p>
      <text:p text:style-name="P2"/>
      <text:p text:style-name="P2">»Was hast du denn aber gedacht?« rief der Rabe. »Jetzt hast du die</text:p>
      <text:p text:style-name="P2">Gelegenheit, wieder ein Mensch zu werden, verpaßt!«</text:p>
      <text:p text:style-name="P2"/>
      <text:p text:style-name="P2">»Ich habe keine Lust, mit dem Studenten zu tauschen,« entgegnete der</text:p>
      <text:p text:style-name="P2">Junge. »Denn dann hätte ich nichts als Unannehmlichkeiten wegen der</text:p>
      <text:p text:style-name="P2">weggeflogenen Papiere.«</text:p>
      <text:p text:style-name="P2"/>
      <text:p text:style-name="P2">»Derentwegen brauchtest du dir keine Sorge zu machen, die kann ich dir</text:p>
      <text:p text:style-name="P2">wieder verschaffen,« sagte Bataki.</text:p>
      <text:p text:style-name="P2"/>
      <text:p text:style-name="P2">»Ja, das glaube ich schon, aber ich bin nicht sicher, ob du es auch tust.</text:p>
      <text:p text:style-name="P2">In dieser Beziehung müßte ich zuerst ganz beruhigt sein,« erwiderte der</text:p>
      <text:p text:style-name="P2">Junge.</text:p>
      <text:p text:style-name="P2"/>
      <text:p text:style-name="P2">Ohne ein Wort zu sagen, breitete Bataki die Flügel aus und flog davon. Aber</text:p>
      <text:p text:style-name="P2">schon im nächsten Augenblick kehrte er mit ein paar Blättern Papier im</text:p>
      <text:p text:style-name="P2">Schnabel zurück. Und so flog er eine ganze Stunde lang hin und her, fleißig</text:p>
      <text:p text:style-name="P2">wie eine Schwalbe, die ihr Nest baut, und brachte dem Jungen ein Blatt ums</text:p>
      <text:p text:style-name="P2">andre.</text:p>
      <text:p text:style-name="P2"/>
      <text:p text:style-name="P2">»So, jetzt hast du wohl fast alles beieinander,« sagte er schließlich und</text:p>
      <text:p text:style-name="P2">stellte sich keuchend auf das Fensterbrett.</text:p>
      <text:p text:style-name="P2"/>
      <text:p text:style-name="P2">»Ich danke dir schön, Bataki,« sagte der Junge. »Jetzt will ich wieder</text:p>
      <text:p text:style-name="P2">hineingehen und mit dem Studenten sprechen.«</text:p>
      <text:p text:style-name="P2"/>
      <text:p text:style-name="P2">In diesem Augenblick warf der Rabe einen Blick ins Zimmer hinein, und da</text:p>
      <text:p text:style-name="P2">sah er, daß der Student eben die Papiere sorgfältig glattstrich und</text:p>
      <text:p text:style-name="P2">aufeinanderschichtete. »Du bist doch der größte Dummkopf, den ich je</text:p>
      <text:p text:style-name="P2">gesehen habe,« fuhr Bataki den Jungen an. »Hast du dem Studenten die</text:p>
      <text:p text:style-name="P2">Blätter gegeben? Dann brauchst du nicht mehr zu ihm hineinzugehen. Jetzt</text:p>
      <text:p text:style-name="P2">sagt er gewiß nicht mehr, er wolle mit dir tauschen.«</text:p>
      <text:p text:style-name="P2"><text:soft-page-break/></text:p>
      <text:p text:style-name="P2">Der Junge betrachtete den Studenten. Dieser war überglücklich und tanzte im</text:p>
      <text:p text:style-name="P2">bloßen Hemde vor lauter Freude in dem kleinen Zimmer umher.</text:p>
      <text:p text:style-name="P2"/>
      <text:p text:style-name="P2">»Ach, Bataki, du hast mich ja nur auf die Probe stellen wollen, das weiß</text:p>
      <text:p text:style-name="P2">ich wohl,« sagte Pablo Vinzent Gaetano. »Du dachtest natürlich, ich würde den</text:p>
      <text:p text:style-name="P2">Gänserich Martin auf seiner beschwerlichen Reise allein lassen, und er</text:p>
      <text:p text:style-name="P2">könnte dann selbst sehen, wie er durchkomme, wenn es mir nur selber gut</text:p>
      <text:p text:style-name="P2">ginge. Aber als mir der Student da drinnen seine Geschichte erzählte,</text:p>
      <text:p text:style-name="P2">erkannte ich, wie häßlich das ist, wenn man einen Freund in der Not</text:p>
      <text:p text:style-name="P2">verläßt, und das wollte ich nicht tun.«</text:p>
      <text:p text:style-name="P2"/>
      <text:p text:style-name="P2">Bataki kratzte sich mit dem Fuß im Nacken und sah beinahe verlegen aus. Er</text:p>
      <text:p text:style-name="P2">wußte gar nicht, was er sagen sollte, und flog darum mit dem Jungen</text:p>
      <text:p text:style-name="P2">geradenwegs zu den Wildgänsen zurück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6</text:p>
      <text:p text:style-name="P2"/>
      <text:p text:style-name="P2">Daunenfein</text:p>
      <text:p text:style-name="P2"/>
      <text:p text:style-name="P2">Die schwimmende Stadt</text:p>
      <text:p text:style-name="P2"/>
      <text:p text:style-name="P2"/>
      <text:p text:style-name="P2"><text:s text:c="50"/>Freitag, 6. Mai</text:p>
      <text:p text:style-name="P2"/>
      <text:p text:style-name="P2">Es gab nichts Lieberes und Gütigeres als die kleine Graugans Daunenfein.</text:p>
      <text:p text:style-name="P2">Alle andern Wildgänse hatten sie sehr lieb, und der weiße Gänserich hätte</text:p>
      <text:p text:style-name="P2">gern sein Leben für sie gelassen. Wenn Daunenfein um etwas bat, konnte es</text:p>
      <text:p text:style-name="P2">ihr selbst die alte Akka nicht abschlagen.</text:p>
      <text:p text:style-name="P2"/>
      <text:p text:style-name="P2">Sobald Daunenfein an den Mälar kam, erkannte sie die Landschaft wieder.</text:p>
      <text:p text:style-name="P2">Gleich davor mußte das Meer mit den großen Schären sein, wo ihre Eltern und</text:p>
      <text:p text:style-name="P2">Schwestern auf einem kleinen Holm wohnten. Daunenfein bat die Wildgänse,</text:p>
      <text:p text:style-name="P2">ehe sie weiter nach Norden zögen, mit ihr nach ihrer Heimat zu fliegen,</text:p>
      <text:p text:style-name="P2">damit sie den Ihrigen zeigen könne, daß sie noch am Leben sei; das würde</text:p>
      <text:p text:style-name="P2">daheim eine große Freude geben.</text:p>
      <text:p text:style-name="P2"/>
      <text:p text:style-name="P2">Akka sagte Daunenfein gerade heraus, sie sei der Ansicht, Daunenfeins</text:p>
      <text:p text:style-name="P2">Eltern und Geschwister hätten sich damals, als sie Öland verließen, nicht</text:p>
      <text:p text:style-name="P2"><text:soft-page-break/>gerade liebevoll gegen die kranke Schwester benommen. Aber Daunenfein</text:p>
      <text:p text:style-name="P2">wollte Akka nicht recht geben. »Was hätten sie denn tun sollen, als sie</text:p>
      <text:p text:style-name="P2">sahen, daß ich nicht fliegen konnte?« erwiderte sie. »Sie hätten doch</text:p>
      <text:p text:style-name="P2">meinethalben nicht auf Öland zurückbleiben können.«</text:p>
      <text:p text:style-name="P2"/>
      <text:p text:style-name="P2">Um die Wildgänse zu bewegen, mit ihr nach den Schären hinauszufliegen,</text:p>
      <text:p text:style-name="P2">erzählte ihnen Daunenfein von ihrer Heimat. Diese liege auf einer</text:p>
      <text:p text:style-name="P2">Felseninsel. Wenn man die Insel aus der Ferne sehe, meine man, es gäbe gar</text:p>
      <text:p text:style-name="P2">nichts als Steine da, wenn man aber dort ankomme, finde man in den Rissen</text:p>
      <text:p text:style-name="P2">und Spalten herrliches Futter. Und bessere Brutplätze als dort in den</text:p>
      <text:p text:style-name="P2">Felsenspalten und unter den Weidenbüschen könnte man lange suchen. Das</text:p>
      <text:p text:style-name="P2">beste von allem aber sei doch ein alter Fischer, der auf dem Holm wohne.</text:p>
      <text:p text:style-name="P2">Daunenfein habe gehört, daß er in seiner Jugend ein großer Jäger gewesen</text:p>
      <text:p text:style-name="P2">sei, der immer zwischen den Schären gelegen und Vögel erlegt habe. Aber auf</text:p>
      <text:p text:style-name="P2">seine alten Tage, nachdem seine Frau gestorben und seine Kinder fortgezogen</text:p>
      <text:p text:style-name="P2">seien, wohne er ganz allein in seinem Häuschen, und jetzt beschütze er die</text:p>
      <text:p text:style-name="P2">Vögel auf seiner Schäreninsel. Er lege nie mehr auf sie an und halte auch</text:p>
      <text:p text:style-name="P2">die andern Fischer davon ab. Statt dessen gehe er jetzt bei den</text:p>
      <text:p text:style-name="P2">Vogelnestern umher, und wenn die Weibchen auf ihren Eiern säßen, bringe er</text:p>
      <text:p text:style-name="P2">ihnen Futter. Kein einziger Vogel fürchte sich vor ihm. Daunenfein sei oft</text:p>
      <text:p text:style-name="P2">in seiner Hütte gewesen, und da habe er ihr Brotkrumen hingestreut. Weil</text:p>
      <text:p text:style-name="P2">nun der Fischer so gut gegen die Vögel sei, hätten sich diese auch in</text:p>
      <text:p text:style-name="P2">großer Menge auf der Schäre niedergelassen, und es fehle dort nächstens an</text:p>
      <text:p text:style-name="P2">dem nötigen Platz. Wenn man im Frühling zu spät eintreffe, könnten</text:p>
      <text:p text:style-name="P2">möglicherweise schon alle Brutplätze besetzt sein. »Und deshalb haben meine</text:p>
      <text:p text:style-name="P2">Eltern und Geschwister mich auch allein in Öland zurücklassen müssen,«</text:p>
      <text:p text:style-name="P2">schloß Daunenfein die Erzählung.</text:p>
      <text:p text:style-name="P2"/>
      <text:p text:style-name="P2">Und Daunenfein bat und bettelte so lange, bis sie ihren Willen durchgesetzt</text:p>
      <text:p text:style-name="P2">hatte, obgleich die Wildgänse sich schon etwas verspätet hatten und</text:p>
      <text:p text:style-name="P2">eigentlich ohne Aufenthalt nordwärts reisen sollten. Aber der Besuch in den</text:p>
      <text:p text:style-name="P2">Schären würde die Reise allerdings nur um einen einzigen Tag verzögern.</text:p>
      <text:p text:style-name="P2"/>
      <text:p text:style-name="P2">Eines Morgens, nachdem sie sich wohl gestärkt hatten, brachen sie auf und</text:p>
      <text:p text:style-name="P2">flogen in östlicher Richtung über den Mälar hin. Der Junge wußte nicht</text:p>
      <text:p text:style-name="P2">genau, wohin die Gänse flogen, aber er sah bald, wie viel lebhafter der</text:p>
      <text:p text:style-name="P2">Verkehr wurde, und wie viel dichter bebaut die Ufer waren, je weiter</text:p>
      <text:p text:style-name="P2">ostwärts sie kamen.</text:p>
      <text:p text:style-name="P2"/>
      <text:p text:style-name="P2">Schwerbeladene Prahme und Kähne und Fischerbarken waren in derselben</text:p>
      <text:p text:style-name="P2">Richtung wie die Wildgänse unterwegs, und viele schöne, weiße Dampfschiffe</text:p>
      <text:p text:style-name="P2">kamen ihnen entgegen, oder fuhren an ihnen vorbei. An den Ufern liefen</text:p>
      <text:p text:style-name="P2">Eisenbahnen und Landstraßen hin, alle einem und demselben Ziel entgegen.</text:p>
      <text:p text:style-name="P2">Dort im Osten mußte irgendein Ort sein, den alle an diesem Morgen noch zu</text:p>
      <text:p text:style-name="P2"><text:soft-page-break/>erreichen suchten.</text:p>
      <text:p text:style-name="P2"/>
      <text:p text:style-name="P2">Auf einer der Inseln sahen sie ein großes, weißes Schloß, und eine Strecke</text:p>
      <text:p text:style-name="P2">weiter waren die Ufer allmählich mit Villen bedeckt. Im Anfang lagen diese</text:p>
      <text:p text:style-name="P2">in großen Zwischenräumen, später aber dichter, und bald stand dem ganzen</text:p>
      <text:p text:style-name="P2">Ufer entlang eine Villa neben der andern. Die Häuser waren von höchst</text:p>
      <text:p text:style-name="P2">verschiedener Bauart: hier lag ein Schloß, dort eine Hütte. Hier erhob sich</text:p>
      <text:p text:style-name="P2">ein langer, niedriger Herrenhof, dort eine Villa mit vielen kleinen Türmen.</text:p>
      <text:p text:style-name="P2">Die einen standen mitten in Obstgärten, die meisten aber waren von kleinen</text:p>
      <text:p text:style-name="P2">Gehölzen umgeben, die ohne besondere Pflege die Ufer einfaßten. Aber so</text:p>
      <text:p text:style-name="P2">ungleich sie auch waren, eins hatten sie alle gemeinsam, sie waren nicht</text:p>
      <text:p text:style-name="P2">einfach und ernst, wie andre Häuser, sondern wie Puppenhäuser, leuchtend</text:p>
      <text:p text:style-name="P2">grün und blau und weiß und rot angestrichen.</text:p>
      <text:p text:style-name="P2"/>
      <text:p text:style-name="P2">Der Junge betrachtete eben eifrig alle diese lustigen Sommerhäuser am</text:p>
      <text:p text:style-name="P2">Strande, als Daunenfein plötzlich einen Schrei ausstieß. »Jetzt erkenne ich</text:p>
      <text:p text:style-name="P2">meine Heimat deutlich wieder!« rief sie. »Dort drüben liegt die schwimmende</text:p>
      <text:p text:style-name="P2">Stadt!«</text:p>
      <text:p text:style-name="P2"/>
      <text:p text:style-name="P2">Da schaute Pablo geradeaus, er sah aber zuerst gar nichts als feinen Dunst</text:p>
      <text:p text:style-name="P2">und Nebel, die über dem Wasser schwebten. Dann unterschied er hohe Türme</text:p>
      <text:p text:style-name="P2">und da und dort ein Haus mit langen Fensterreihen. Die Gebäude tauchten auf</text:p>
      <text:p text:style-name="P2">und verschwanden wieder, je nachdem der Nebel hin und her wogte. Aber ein</text:p>
      <text:p text:style-name="P2">Uferstreifen war nirgends zu erblicken; alles schien auf dem Wasser zu</text:p>
      <text:p text:style-name="P2">ruhen.</text:p>
      <text:p text:style-name="P2"/>
      <text:p text:style-name="P2">Als der Junge der Stadt näher kam, sah er keine lustigen Puppenhäuser mehr</text:p>
      <text:p text:style-name="P2">am Ufer, die waren dafür mit rauchigen Fabrikgebäuden bedeckt. Hinter hohen</text:p>
      <text:p text:style-name="P2">Plankenzäunen erstreckten sich große Kohlen- und Bretterhaufen, und an</text:p>
      <text:p text:style-name="P2">schwarzen, schmutzigen Brücken lagen schwerfällige Frachtdampfer; darüber</text:p>
      <text:p text:style-name="P2">aber breitete sich überall der wogende, durchsichtige Nebelschleier aus,</text:p>
      <text:p text:style-name="P2">und dadurch erschien alles so großartig und gewaltig und fremdartig, daß es</text:p>
      <text:p text:style-name="P2">einen beinahe schönen Eindruck machte.</text:p>
      <text:p text:style-name="P2"/>
      <text:p text:style-name="P2">[Illustration]</text:p>
      <text:p text:style-name="P2"/>
      <text:p text:style-name="P2">Die Wildgänse flogen an Fabriken und Frachtdampfern vorüber und kamen der</text:p>
      <text:p text:style-name="P2">nebelumhüllten Stadt immer näher. Da sanken plötzlich alle Nebelschleier</text:p>
      <text:p text:style-name="P2">aufs Wasser hinunter, nur ein dünner, leichter in zartestem Rosa und</text:p>
      <text:p text:style-name="P2">Hellblau schimmernder Dunst schwebte noch darüber. Die andern Nebel aber</text:p>
      <text:p text:style-name="P2">wälzten sich unter der Schar über das Wasser und das Land hin. Sie</text:p>
      <text:p text:style-name="P2">verbargen die Grundmauern und den untern Teil der Häuser, während die</text:p>
      <text:p text:style-name="P2">oberen Stockwerke, die Dächer, Türme, Giebel und Dachfirste deutlich</text:p>
      <text:p text:style-name="P2">sichtbar waren. Einige der Häuser erschienen auf diese Weise übermäßig hoch</text:p>
      <text:p text:style-name="P2"><text:soft-page-break/>und erinnerten unwillkürlich an den Turm zu Babel. Der Junge konnte sich ja</text:p>
      <text:p text:style-name="P2">wohl denken, daß sie auf Hügel und Felsenrücken gebaut sein mußten; diese</text:p>
      <text:p text:style-name="P2">selbst sah er allerdings nicht, nur die Häuser, die über den Nebelmassen</text:p>
      <text:p text:style-name="P2">aufragten. Der Nebel war glänzend weiß, und die Häuser lagen schwarz und</text:p>
      <text:p text:style-name="P2">dunkel mitten darin, denn die Sonne stand im Osten, und ihre Strahlen</text:p>
      <text:p text:style-name="P2">fielen nicht auf diese Seite.</text:p>
      <text:p text:style-name="P2"/>
      <text:p text:style-name="P2">Wohin der Junge schaute, überall sah er Dächer und Türme aus dem Nebelmeer</text:p>
      <text:p text:style-name="P2">auftauchen; die Wildgänse flogen offenbar über eine große Stadt hin.</text:p>
      <text:p text:style-name="P2">Bisweilen teilten sich die wallenden Nebelmassen, und dann sah der Junge</text:p>
      <text:p text:style-name="P2">einen rauschenden, brausenden Strom, aber Land konnte er nirgends</text:p>
      <text:p text:style-name="P2">entdecken. Es war ein wunderschöner Anblick, aber er fühlte sich doch ein</text:p>
      <text:p text:style-name="P2">wenig beklommen, wie es meistens geht, wenn man etwas sieht, was einem</text:p>
      <text:p text:style-name="P2">unverständlich ist.</text:p>
      <text:p text:style-name="P2"/>
      <text:p text:style-name="P2">Sobald sie die Stadt hinter sich hatten, war die Erde nicht mehr vom Nebel</text:p>
      <text:p text:style-name="P2">verhüllt. Jetzt konnte man Ufer, Wasser und Inseln deutlich unterscheiden.</text:p>
      <text:p text:style-name="P2">Der Junge schaute zurück, um einen letzten Blick auf die Stadt zu werfen.</text:p>
      <text:p text:style-name="P2">Sie sah jetzt noch mehr wie ein Zaubermärchen aus. Die Sonne hatte alle die</text:p>
      <text:p text:style-name="P2">Nebelschleier rosig angehaucht, und diese schwebten nun, in herrlichstem</text:p>
      <text:p text:style-name="P2">Blau und Rot und Gelb leuchtend, über der Landschaft. Die Häuser waren ganz</text:p>
      <text:p text:style-name="P2">weiß, wie wenn sie aus Licht gebaut wären, die Fenster und Türme aber</text:p>
      <text:p text:style-name="P2">glänzten wie lauter Feuer. Und alles schwamm auf dem Wasser wie zuvor.</text:p>
      <text:p text:style-name="P2"/>
      <text:p text:style-name="P2">Die Wildgänse flogen rasch ostwärts. Im Anfang sah es hier ganz so aus wie</text:p>
      <text:p text:style-name="P2">am Mälar. Zuerst ging es über Fabriken und Werkstätten hin, dann zeigten</text:p>
      <text:p text:style-name="P2">sich an den Ufern allmählich hübsche Landhäuser. Es wimmelte von</text:p>
      <text:p text:style-name="P2">Dampfschiffen und Booten; aber jetzt kamen diese von Osten her und fuhren</text:p>
      <text:p text:style-name="P2">westwärts der Stadt zu.</text:p>
      <text:p text:style-name="P2"/>
      <text:p text:style-name="P2">[Illustration]</text:p>
      <text:p text:style-name="P2"/>
      <text:p text:style-name="P2">Die Wildgänse flogen weiter, und anstatt der schmalen Mälarfjorde und der</text:p>
      <text:p text:style-name="P2">kleinen Inseln breitete sich jetzt eine größere Wasserfläche mit</text:p>
      <text:p text:style-name="P2">umfangreicheren Inseln unter ihnen aus. Das Festland wich zur Seite und war</text:p>
      <text:p text:style-name="P2">bald nicht mehr zu sehen. Die Pflanzenwelt wurde kärglicher; Laubhölzer gab</text:p>
      <text:p text:style-name="P2">es nur noch wenig, das Nadelholz bekam das Übergewicht. Die Landhäuser</text:p>
      <text:p text:style-name="P2">hörten auf, und statt ihrer sah man Bauernhäuser und Fischerhütten.</text:p>
      <text:p text:style-name="P2"/>
      <text:p text:style-name="P2">Immer weiter flogen die Wildgänse; jetzt waren keine großen, bebauten</text:p>
      <text:p text:style-name="P2">Inseln mehr zu sehen, nur unzählige kleine über das Wasser verstreute</text:p>
      <text:p text:style-name="P2">Schären. Die Fjorde wurden nicht mehr vom Festland eingeengt, das weite,</text:p>
      <text:p text:style-name="P2">unbegrenzte Meer dehnte sich vor ihnen aus.</text:p>
      <text:p text:style-name="P2"/>
      <text:p text:style-name="P2"><text:soft-page-break/>Hier draußen ließen sich die Wildgänse auf einer Felseninsel nieder, und</text:p>
      <text:p text:style-name="P2">als der Junge abgestiegen war, wendete er sich an Daunenfein. »Was ist denn</text:p>
      <text:p text:style-name="P2">das für eine Stadt, über die wir hingeflogen sind?« fragte er.</text:p>
      <text:p text:style-name="P2"/>
      <text:p text:style-name="P2">»Ich weiß nicht, wie sie bei den Menschen genannt wird,« antwortete</text:p>
      <text:p text:style-name="P2">Daunenfein. »Wir Graugänse nennen sie nur die schwimmende Stadt.«</text:p>
      <text:p text:style-name="P2"/>
      <text:p text:style-name="P2"/>
      <text:p text:style-name="P2">Die Schwestern</text:p>
      <text:p text:style-name="P2"/>
      <text:p text:style-name="P2">Daunenfein hatte zwei Schwestern: Flügelschön und Goldauge. Es waren kluge</text:p>
      <text:p text:style-name="P2">und starke Vögel; aber sie hatten kein so weiches, glänzendes Federgewand</text:p>
      <text:p text:style-name="P2">wie Daunenfein und auch keinen so freundlichen, liebenswürdigen Charakter.</text:p>
      <text:p text:style-name="P2">Schon zu der Zeit, wo sie noch kleine häßliche Gösselchen gewesen waren,</text:p>
      <text:p text:style-name="P2">hatten ihnen die Eltern und Verwandten, ja sogar auch der alte Fischer</text:p>
      <text:p text:style-name="P2">deutlich zu verstehen gegeben, daß sie Daunenfein lieber hätten, und</text:p>
      <text:p text:style-name="P2">deshalb hatten diese beiden ihre Schwester Daunenfein von jeher gehaßt.</text:p>
      <text:p text:style-name="P2"/>
      <text:p text:style-name="P2">Als die Wildgänse sich auf der Felseninsel niederließen, weideten</text:p>
      <text:p text:style-name="P2">Daunenfeins Schwestern, Flügelschön und Goldauge, eben auf einem grünen</text:p>
      <text:p text:style-name="P2">Fleck, und sie sahen die Wildgänse sogleich.</text:p>
      <text:p text:style-name="P2"/>
      <text:p text:style-name="P2">»Sieh nur, Schwester Goldauge, welche stattlichen Wildgänse sich da auf</text:p>
      <text:p text:style-name="P2">unsrer Insel niederlassen!« sagte Flügelschön. »Ich habe noch nicht oft</text:p>
      <text:p text:style-name="P2">Vögel gesehen, die eine so prächtige Haltung gehabt hätten. Und sieh nur,</text:p>
      <text:p text:style-name="P2">sie haben einen weißen Gänserich bei sich! Hast du je einen so schönen</text:p>
      <text:p text:style-name="P2">Vogel gesehen? Man könnte ihn fast für einen Schwan halten.«</text:p>
      <text:p text:style-name="P2"/>
      <text:p text:style-name="P2">Goldauge stimmte der Schwester bei und meinte auch, da sei gewiß sehr</text:p>
      <text:p text:style-name="P2">vornehmer Besuch auf die Insel gekommen. Aber plötzlich unterbrach sie sich</text:p>
      <text:p text:style-name="P2">und rief: »Schwester Flügelschön! Schwester Flügelschön! Siehst du nicht,</text:p>
      <text:p text:style-name="P2">wer bei ihnen ist?«</text:p>
      <text:p text:style-name="P2"/>
      <text:p text:style-name="P2">In demselben Augenblick erkannte auch Flügelschön ihre Schwester</text:p>
      <text:p text:style-name="P2">Daunenfein, und sie war so überrascht, daß sie eine ganze Weile nur mit</text:p>
      <text:p text:style-name="P2">offenem Schnabel dastand und zischte.</text:p>
      <text:p text:style-name="P2"/>
      <text:p text:style-name="P2">»Es ist nicht möglich, es ist nicht möglich! Wie sollte sie zu solchen</text:p>
      <text:p text:style-name="P2">Leuten gekommen sein? Wir ließen sie ja auf Öland zurück, und dort hat sie</text:p>
      <text:p text:style-name="P2">verhungern müssen.«</text:p>
      <text:p text:style-name="P2"/>
      <text:p text:style-name="P2">»Nun wird sie uns natürlich bei Vater und Mutter verklagen und sagen, daß</text:p>
      <text:p text:style-name="P2">wir sie gestoßen hätten, bis sie sich den Flügel ausrenkte. Aber das ist</text:p>
      <text:p text:style-name="P2">noch nicht das schlimmste von allem, denn du wirst sehen, wir werden dafür</text:p>
      <text:p text:style-name="P2"><text:soft-page-break/>von der Insel verjagt.«</text:p>
      <text:p text:style-name="P2"/>
      <text:p text:style-name="P2">»Ja, das wird eine nette Geschichte geben; denn wenn der verzärtelte</text:p>
      <text:p text:style-name="P2">Nestkegel wieder da ist, gibt es natürlich lauter Widerwärtigkeiten,« sagte</text:p>
      <text:p text:style-name="P2">Flügelschön. »Aber ich würde es doch fürs klügste halten, wenn wir im</text:p>
      <text:p text:style-name="P2">Anfang täten, als ob wir uns über ihre Rückkehr freuten. Sie ist nämlich</text:p>
      <text:p text:style-name="P2">sehr dumm, und vielleicht hat sie nicht einmal gemerkt, daß wir sie mit</text:p>
      <text:p text:style-name="P2">Absicht stießen.«</text:p>
      <text:p text:style-name="P2"/>
      <text:p text:style-name="P2">Während Flügelschön und Goldauge so miteinander redeten, hatten die</text:p>
      <text:p text:style-name="P2">Wildgänse drunten am Strand ihre von dem raschen Flug zerzausten Federn</text:p>
      <text:p text:style-name="P2">geglättet, und jetzt wanderten sie in einer langen Reihe auf den</text:p>
      <text:p text:style-name="P2">Felsenspalt zu, wo, wie Daunenfein wußte, die Eltern zu wohnen pflegten.</text:p>
      <text:p text:style-name="P2"/>
      <text:p text:style-name="P2">Daunenfeins Eltern waren ausgezeichnete Leute; sie wohnten schon länger auf</text:p>
      <text:p text:style-name="P2">der Insel als alle die andern Vögel. Sie halfen deshalb auch allen</text:p>
      <text:p text:style-name="P2">Neuankommenden und gaben ihnen guten Rat. Auch sie hatten die Wildgänse</text:p>
      <text:p text:style-name="P2">daherfliegen sehen, aber Daunenfein in der Schar nicht erkannt.</text:p>
      <text:p text:style-name="P2"/>
      <text:p text:style-name="P2">»Sieh nur, da lassen sich Wildgänse auf der Felseninsel nieder, das ist</text:p>
      <text:p text:style-name="P2">doch merkwürdig!« sagte der Gänsevater. »Es ist eine prächtige Schar, das</text:p>
      <text:p text:style-name="P2">sieht man schon am Fluge, aber es wird schwierig sein, für so viele</text:p>
      <text:p text:style-name="P2">ordentliche Weideplätze zu finden.«</text:p>
      <text:p text:style-name="P2"/>
      <text:p text:style-name="P2">»Bis jetzt ist die Insel noch nicht überfüllt, und wir können schon noch</text:p>
      <text:p text:style-name="P2">Gäste aufnehmen,« meinte die Gänsefrau, die freundlichen, gutherzigen</text:p>
      <text:p text:style-name="P2">Gemütes war, gerade wie Daunenfein.</text:p>
      <text:p text:style-name="P2"/>
      <text:p text:style-name="P2">Als Akka näher herankam, gingen Daunenfeins Eltern ihr entgegen, und sie</text:p>
      <text:p text:style-name="P2">wollten die Gäste eben auf der Insel willkommen heißen, als Daunenfein von</text:p>
      <text:p text:style-name="P2">ihrem Platze hinten im Zug aufflog und sich gerade vor ihren Eltern</text:p>
      <text:p text:style-name="P2">niederließ.</text:p>
      <text:p text:style-name="P2"/>
      <text:p text:style-name="P2">»Vater und Mutter, hier bin ich! Kennt ihr denn eure Daunenfein nicht</text:p>
      <text:p text:style-name="P2">mehr?« rief sie.</text:p>
      <text:p text:style-name="P2"/>
      <text:p text:style-name="P2">Zuerst wollten die Alten ihren Augen nicht trauen; aber dann erkannten sie</text:p>
      <text:p text:style-name="P2">die Tochter und waren natürlich glückselig über das Wiedersehen.</text:p>
      <text:p text:style-name="P2"/>
      <text:p text:style-name="P2">Während nun die Wildgänse und der Gänserich Martin und auch Daunenfein</text:p>
      <text:p text:style-name="P2">eifrig durcheinanderschnatterten, weil alle erzählen wollten, wie</text:p>
      <text:p text:style-name="P2">Daunenfein gerettet worden war, kamen Flügelschön und Goldauge</text:p>
      <text:p text:style-name="P2">dahergelaufen. Schon aus der Ferne riefen sie: »Guten Tag! Guten Tag!« und</text:p>
      <text:p text:style-name="P2">taten so erfreut über Daunenfeins Rückkehr, daß diese ganz gerührt wurde.</text:p>
      <text:p text:style-name="P2"><text:soft-page-break/></text:p>
      <text:p text:style-name="P2">Den Wildgänsen gefiel es sehr gut auf der Felseninsel, und so beschlossen</text:p>
      <text:p text:style-name="P2">sie, nicht vor dem nächsten Morgen weiterzureisen. Nach einer Weile fragten</text:p>
      <text:p text:style-name="P2">die beiden Schwestern Daunenfein, ob sie mit ihnen kommen wolle, um zu</text:p>
      <text:p text:style-name="P2">sehen, wo sie ihre Nester zu bauen beabsichtigten. Daunenfein war sogleich</text:p>
      <text:p text:style-name="P2">bereit, und als sie die Plätze sah, lobte sie die Schwestern und sagte, sie</text:p>
      <text:p text:style-name="P2">hätten sich da sehr wohlgeschützte Brutstätten ausgewählt.</text:p>
      <text:p text:style-name="P2"/>
      <text:p text:style-name="P2">»Wo willst denn du dich niederlassen, Daunenfein?« fragten die Schwestern.</text:p>
      <text:p text:style-name="P2"/>
      <text:p text:style-name="P2">»Ich?« erwiderte Daunenfein. »Ich habe nicht die Absicht, auf der Insel zu</text:p>
      <text:p text:style-name="P2">bleiben, denn ich will mit den Wildgänsen nach Lappland reisen.«</text:p>
      <text:p text:style-name="P2"/>
      <text:p text:style-name="P2">»Wie schade! Du willst uns also wieder verlassen?« sagten die Schwestern.</text:p>
      <text:p text:style-name="P2"/>
      <text:p text:style-name="P2">»Ich wäre recht gerne bei euch und bei unsern Eltern geblieben,« erwiderte</text:p>
      <text:p text:style-name="P2">Daunenfein. »Aber ich bin schon mit dem großen weißen Gänserich verlobt.«</text:p>
      <text:p text:style-name="P2"/>
      <text:p text:style-name="P2">»Hör ich recht?« rief Flügelschön. »Du bekommst den schönen Gänserich? Das</text:p>
      <text:p text:style-name="P2">ist doch ....« Aber in diesem Augenblick stieß Goldauge sie heftig an, und</text:p>
      <text:p text:style-name="P2">so sprach sie nicht weiter.</text:p>
      <text:p text:style-name="P2"/>
      <text:p text:style-name="P2">Die beiden bösen Schwestern steckten während des Vormittags wiederholt</text:p>
      <text:p text:style-name="P2">eifrig die Köpfe zusammen. Sie waren ganz außer sich vor Zorn, weil</text:p>
      <text:p text:style-name="P2">Daunenfein einen Freier wie den weißen Gänserich hatte. Sie selbst hatten</text:p>
      <text:p text:style-name="P2">zwar auch Freier; aber die ihrigen waren ganz gewöhnliche Graugänse, und</text:p>
      <text:p text:style-name="P2">seit sie den Gänserich Martin gesehen hatten, kamen ihnen ihre Freier</text:p>
      <text:p text:style-name="P2">häßlich und ärmlich vor, sie mochten sie gar nicht mehr ansehen.</text:p>
      <text:p text:style-name="P2"/>
      <text:p text:style-name="P2">»Man könnte sich wirklich zu Tode darüber grämen,« sagte Goldauge. »Hättest</text:p>
      <text:p text:style-name="P2">wenigstens du ihn bekommen, Schwester Flügelschön!« rief sie.</text:p>
      <text:p text:style-name="P2"/>
      <text:p text:style-name="P2">»Ich wollte, der Kerl wäre tot, dann müßte ich mir jetzt nicht den ganzen</text:p>
      <text:p text:style-name="P2">Sommer hindurch unaufhörlich vorsagen: Deine Schwester Daunenfein hat sich</text:p>
      <text:p text:style-name="P2">mit einem weißen Gänserich verlobt,« sagte Flügelschön.</text:p>
      <text:p text:style-name="P2"/>
      <text:p text:style-name="P2">Trotzdem waren die Schwestern fortgesetzt sehr freundlich gegen Daunenfein;</text:p>
      <text:p text:style-name="P2">und nachmittags nahm Goldauge Daunenfein mit sich, damit sie Goldauges</text:p>
      <text:p text:style-name="P2">Freier sehen sollte. »Er ist zwar nicht so schön wie dein Bräutigam,« sagte</text:p>
      <text:p text:style-name="P2">Goldauge. »Dafür kann man aber auch ganz sicher sein, daß er das wirklich</text:p>
      <text:p text:style-name="P2">ist, wofür er sich ausgibt.«</text:p>
      <text:p text:style-name="P2"/>
      <text:p text:style-name="P2">»Was willst du damit sagen, Goldauge?« fragte Daunenfein.</text:p>
      <text:p text:style-name="P2"/>
      <text:p text:style-name="P2"><text:soft-page-break/>Goldauge wollte zuerst nicht mit der Sprache heraus, aber schließlich kam</text:p>
      <text:p text:style-name="P2">es doch an den Tag: Goldauge und Flügelschön hatten sich darüber besonnen,</text:p>
      <text:p text:style-name="P2">ob die Sache mit dem Weißen auch auf ganz natürliche Weise zugegangen sei.</text:p>
      <text:p text:style-name="P2">»Noch niemals ist ein weißer Gänserich mit Wildgänsen umhergezogen,« sagten</text:p>
      <text:p text:style-name="P2">die Schwestern, »und wir möchten wohl wissen, ob er nicht am Ende</text:p>
      <text:p text:style-name="P2">verzaubert ist.«</text:p>
      <text:p text:style-name="P2"/>
      <text:p text:style-name="P2">»Seid ihr verrückt?« sagte Daunenfein gekränkt. »Er ist ja ein zahmer</text:p>
      <text:p text:style-name="P2">Gänserich.«</text:p>
      <text:p text:style-name="P2"/>
      <text:p text:style-name="P2">»Er hat aber einen bei sich, der verzaubert ist,« sagte Goldauge, »und da</text:p>
      <text:p text:style-name="P2">könnte er gut selbst auch verzaubert sein. An deiner Stelle hätte ich</text:p>
      <text:p text:style-name="P2">Angst, er sei möglicherweise ein schwarzer Kormoran.«</text:p>
      <text:p text:style-name="P2"/>
      <text:p text:style-name="P2">Goldauge wußte ihre Worte sehr gut zu setzen und jagte der armen Daunenfein</text:p>
      <text:p text:style-name="P2">einen großen Schrecken ein.</text:p>
      <text:p text:style-name="P2"/>
      <text:p text:style-name="P2">»Was du da sagst, ist doch wohl nicht dein Ernst!« rief die kleine</text:p>
      <text:p text:style-name="P2">Graugans. »Du willst mich nur erschrecken.«</text:p>
      <text:p text:style-name="P2"/>
      <text:p text:style-name="P2">»Ich will nur dein Bestes, Daunenfein,« sagte Goldauge. »Denn ich könnte</text:p>
      <text:p text:style-name="P2">mir nichts Schrecklicheres denken, als wenn du mit einem Kormoran</text:p>
      <text:p text:style-name="P2">fortfliegen würdest. Aber ich will dir etwas sagen. Bring ihn dazu, von</text:p>
      <text:p text:style-name="P2">diesen Wurzeln hier, die ich für dich gesammelt habe, zu essen. Wenn er</text:p>
      <text:p text:style-name="P2">verzaubert ist, wird es sich sofort zeigen. Ist dies nicht der Fall, dann</text:p>
      <text:p text:style-name="P2">bleibt er so, wie er ist.«</text:p>
      <text:p text:style-name="P2"/>
      <text:p text:style-name="P2">Der Junge saß mitten unter den Graugänsen und hörte der Unterhaltung</text:p>
      <text:p text:style-name="P2">zwischen Akka und dem Gänsevater zu, als plötzlich Daunenfein</text:p>
      <text:p text:style-name="P2">dahergestürzt kam. »Däumling! Däumling!« schluchzte sie. »Der Gänserich</text:p>
      <text:p text:style-name="P2">Martin ist am Sterben. Ich habe ihn umgebracht!«</text:p>
      <text:p text:style-name="P2"/>
      <text:p text:style-name="P2">»Nimm mich auf den Rücken, Daunenfein, und trage mich rasch zu ihm hin!«</text:p>
      <text:p text:style-name="P2">rief der Junge.</text:p>
      <text:p text:style-name="P2"/>
      <text:p text:style-name="P2">Die beiden flogen davon, und Akka eilte mit den andern Wildgänsen hinter</text:p>
      <text:p text:style-name="P2">ihnen her. Als sie bei dem Gänserich ankamen, lag dieser auf dem Boden</text:p>
      <text:p text:style-name="P2">ausgestreckt. Er konnte kein Wort herausbringen, sondern schnappte nur</text:p>
      <text:p text:style-name="P2">immer nach Luft.</text:p>
      <text:p text:style-name="P2"/>
      <text:p text:style-name="P2">»Kitzle ihn an der Gurgel und schlage ihn auf den Rücken!« befahl Akka.</text:p>
      <text:p text:style-name="P2"/>
      <text:p text:style-name="P2">Der Junge tat es; da hustete der große Weiße einige lange Wurzeln heraus,</text:p>
      <text:p text:style-name="P2">die ihm im Halse stecken geblieben waren.</text:p>
      <text:p text:style-name="P2"><text:soft-page-break/></text:p>
      <text:p text:style-name="P2">»Hast du hiervon gegessen?« fragte Akka und deutete auf die am Boden</text:p>
      <text:p text:style-name="P2">liegenden Wurzeln.</text:p>
      <text:p text:style-name="P2"/>
      <text:p text:style-name="P2">»Ja,« antwortete der Gänserich.</text:p>
      <text:p text:style-name="P2"/>
      <text:p text:style-name="P2">»Dann darfst du von Glück sagen, daß sie dir im Halse stecken geblieben</text:p>
      <text:p text:style-name="P2">sind,« sagte Akka. »Die Wurzeln sind giftig, und wenn du sie geschluckt</text:p>
      <text:p text:style-name="P2">hättest, wärest du unrettbar verloren gewesen.«</text:p>
      <text:p text:style-name="P2"/>
      <text:p text:style-name="P2">»Daunenfein sagte, ich solle davon essen,« sagte der Gänserich.</text:p>
      <text:p text:style-name="P2"/>
      <text:p text:style-name="P2">»Ich habe sie von meiner Schwester bekommen,« rief Daunenfein und erzählte,</text:p>
      <text:p text:style-name="P2">wie alles zugegangen war.</text:p>
      <text:p text:style-name="P2"/>
      <text:p text:style-name="P2">»Nimm dich vor deinen Schwestern in acht, Daunenfein,« sagte Akka. »Sie</text:p>
      <text:p text:style-name="P2">meinen es nicht gut mit dir.«</text:p>
      <text:p text:style-name="P2"/>
      <text:p text:style-name="P2">Aber Daunenfein hatte ein gar zu gutes Herz, sie konnte niemand etwas Böses</text:p>
      <text:p text:style-name="P2">zutrauen. Als nun Flügelschön nach einer Weile zu ihr kam und sagte, sie</text:p>
      <text:p text:style-name="P2">wolle ihr jetzt auch ihren Freier zeigen, ging sie sogleich mit.</text:p>
      <text:p text:style-name="P2"/>
      <text:p text:style-name="P2">»Er ist freilich nicht so schön wie der deinige,« sagte die Schwester,</text:p>
      <text:p text:style-name="P2">»aber dafür ist er auch viel tapferer und kühner.«</text:p>
      <text:p text:style-name="P2"/>
      <text:p text:style-name="P2">»Woher weißt du das?« fragte Daunenfein.</text:p>
      <text:p text:style-name="P2"/>
      <text:p text:style-name="P2">»Das will ich dir sagen. Unter den Möwen und Enten hier herrscht Jammer und</text:p>
      <text:p text:style-name="P2">Not, weil jeden Morgen bei Tagesanbruch ein großer Raubvogel dahergeflogen</text:p>
      <text:p text:style-name="P2">kommt und eine von ihnen mitnimmt.«</text:p>
      <text:p text:style-name="P2"/>
      <text:p text:style-name="P2">»Was ist es für ein Vogel?« fragte Daunenfein.</text:p>
      <text:p text:style-name="P2"/>
      <text:p text:style-name="P2">»Wir wissen es nicht,« antwortete die Schwester. »Es ist noch nie so einer</text:p>
      <text:p text:style-name="P2">hier auf der Insel gesehen worden. Merkwürdigerweise hat er noch nie eine</text:p>
      <text:p text:style-name="P2">Gans angefallen. Da hat sich nun mein Freier entschlossen, morgen mit ihm</text:p>
      <text:p text:style-name="P2">zu kämpfen und ihn zu verjagen.«</text:p>
      <text:p text:style-name="P2"/>
      <text:p text:style-name="P2">»Wenn die Sache nur gut abläuft!« sagte Daunenfein.</text:p>
      <text:p text:style-name="P2"/>
      <text:p text:style-name="P2">»Ich fürchte, das wird nicht der Fall sein,« versetzte die Schwester. »Ja,</text:p>
      <text:p text:style-name="P2">wenn mein Gänserich so groß und stark wäre wie der deinige, dann hätte ich</text:p>
      <text:p text:style-name="P2">auch Hoffnung auf Erfolg.«</text:p>
      <text:p text:style-name="P2"/>
      <text:p text:style-name="P2"><text:soft-page-break/>»Soll ich den Gänserich Martin bitten, mit diesem fremden Raubvogel</text:p>
      <text:p text:style-name="P2">anzubinden?« fragte Daunenfein.</text:p>
      <text:p text:style-name="P2"/>
      <text:p text:style-name="P2">»Das wäre mir freilich das allerliebste,« erwiderte Flügelschön. »Du</text:p>
      <text:p text:style-name="P2">könntest mir gar keinen größeren Gefallen tun.«</text:p>
      <text:p text:style-name="P2"/>
      <text:p text:style-name="P2">Am nächsten Morgen war der Gänserich Martin schon vor der Sonne auf; er</text:p>
      <text:p text:style-name="P2">stellte sich auf die höchste Klippe und spähte nach allen Seiten umher.</text:p>
      <text:p text:style-name="P2">Bald tauchte im Westen ein großer dunkler Vogel auf, der auf die Insel</text:p>
      <text:p text:style-name="P2">zuflog. Er hatte ungeheuer große Flügel, und der Gänserich sah gleich, daß</text:p>
      <text:p text:style-name="P2">es ein Adler war. Er hatte keinen gefährlicheren Gegner als eine Eule</text:p>
      <text:p text:style-name="P2">erwartet und erkannte jetzt wohl, daß es das Leben galt. Aber es fiel ihm</text:p>
      <text:p text:style-name="P2">nicht ein, dem Kampf mit einem Vogel, der so viel stärker war als er,</text:p>
      <text:p text:style-name="P2">auszuweichen.</text:p>
      <text:p text:style-name="P2"/>
      <text:p text:style-name="P2">Jetzt schoß der Adler aus der Höhe herab und schlug seine Klauen in eine</text:p>
      <text:p text:style-name="P2">Möwe; aber ehe er mit ihr auffliegen konnte, stürmte der Gänserich heran.</text:p>
      <text:p text:style-name="P2"/>
      <text:p text:style-name="P2">»Laß die Möwe los!« schrie er. »Und laß dich nie wieder hier blicken, sonst</text:p>
      <text:p text:style-name="P2">bekommst du es mit mir zu tun!«</text:p>
      <text:p text:style-name="P2"/>
      <text:p text:style-name="P2">»Was bist denn du für ein Prahlhans?« sagte der Adler. »Es ist ein Glück</text:p>
      <text:p text:style-name="P2">für dich, daß ich nie eine Gans angreife, sonst wäre es bald um dich</text:p>
      <text:p text:style-name="P2">geschehen.«</text:p>
      <text:p text:style-name="P2"/>
      <text:p text:style-name="P2">Der Gänserich Martin glaubte, der Adler sei zu hochmütig, mit ihm zu</text:p>
      <text:p text:style-name="P2">kämpfen. Er ging darum wutschnaubend auf ihn los, biß ihn in den Hals und</text:p>
      <text:p text:style-name="P2">schlug ihn mit den Flügeln. Das konnte sich der Adler natürlich nicht</text:p>
      <text:p text:style-name="P2">gefallen lassen, und nun kämpfte er mit dem Gänserich, aber nicht einmal</text:p>
      <text:p text:style-name="P2">mit voller Kraft.</text:p>
      <text:p text:style-name="P2"/>
      <text:p text:style-name="P2">Der Junge schlief noch bei Akka und den andern Wildgänsen. Da hörte er</text:p>
      <text:p text:style-name="P2">Daunenfein rufen: »Däumling! Däumling! Der Gänserich wird von einem Adler</text:p>
      <text:p text:style-name="P2">zerrissen!«</text:p>
      <text:p text:style-name="P2"/>
      <text:p text:style-name="P2">»Nimm mich auf den Rücken, Daunenfein, und trage mich zu ihm hin,« sagte</text:p>
      <text:p text:style-name="P2">der Junge.</text:p>
      <text:p text:style-name="P2"/>
      <text:p text:style-name="P2">Als die beiden die Klippe erreicht hatten, blutete der Gänserich aus</text:p>
      <text:p text:style-name="P2">mehreren Wunden; er kämpfte aber trotzdem weiter. Der Junge konnte sich</text:p>
      <text:p text:style-name="P2">nicht mit einem Adler einlassen, und es blieb ihm also nichts andres übrig,</text:p>
      <text:p text:style-name="P2">als bessere Hilfe herbeizurufen. »Schnell, schnell, Daunenfein! Rufe Akka</text:p>
      <text:p text:style-name="P2">und die Wildgänse herbei!« befahl er.</text:p>
      <text:p text:style-name="P2"/>
      <text:p text:style-name="P2"><text:soft-page-break/>Doch in dem Augenblick, wo der Junge das sagte, hörte der Adler auf zu</text:p>
      <text:p text:style-name="P2">kämpfen. »Wer spricht hier von Akka?« fragte er. Und als er den Däumling</text:p>
      <text:p text:style-name="P2">gewahr wurde und das Geschnatter der herbeieilenden Wildgänse hörte,</text:p>
      <text:p text:style-name="P2">breitete er rasch die Schwingen aus. »Sage Akka, ich hätte nicht erwartet,</text:p>
      <text:p text:style-name="P2">sie oder irgend jemand aus ihrem Gefolge hier draußen auf dem Meere</text:p>
      <text:p text:style-name="P2">anzutreffen!« rief er; und damit flog er stolz und majestätisch davon.</text:p>
      <text:p text:style-name="P2"/>
      <text:p text:style-name="P2">»Das ist derselbe Adler, der mich einmal zu den Wildgänsen zurückgebracht</text:p>
      <text:p text:style-name="P2">hat,« sagte der Junge und schaute ihm verwundert nach.</text:p>
      <text:p text:style-name="P2"/>
      <text:p text:style-name="P2">Die Wildgänse wollten in aller Frühe von der Insel wegfliegen, beschlossen</text:p>
      <text:p text:style-name="P2">aber, vorher doch noch ein wenig zu frühstücken. Während sie noch weideten,</text:p>
      <text:p text:style-name="P2">flog eine Felsenente zu Daunenfein hin. »Ich soll dich von deinen</text:p>
      <text:p text:style-name="P2">Schwestern grüßen,« sagte sie. »Sie wagen es nicht mehr, sich unter den</text:p>
      <text:p text:style-name="P2">Wildgänsen sehen zu lassen, aber ich soll sagen, du solltest doch ja die</text:p>
      <text:p text:style-name="P2">Insel nicht verlassen, ohne dem alten Fischer einen Besuch gemacht zu</text:p>
      <text:p text:style-name="P2">haben.«</text:p>
      <text:p text:style-name="P2"/>
      <text:p text:style-name="P2">»Das will ich auch tun!« rief Daunenfein. Sie war jedoch sehr ängstlich</text:p>
      <text:p text:style-name="P2">geworden und wollte nicht allein hingehen. Deshalb bat sie den Gänserich</text:p>
      <text:p text:style-name="P2">und den Däumling, sie nach der Hütte zu begleiten.</text:p>
      <text:p text:style-name="P2"/>
      <text:p text:style-name="P2">Die Tür der Hütte stand offen. Daunenfein ging hinein, die beiden andern</text:p>
      <text:p text:style-name="P2">blieben draußen. Im nächsten Augenblick hörten sie Akka das Zeichen zum</text:p>
      <text:p text:style-name="P2">Aufbruch geben. Die Graugans trat auch gleich darauf aus der Hütte heraus</text:p>
      <text:p text:style-name="P2">und flog mit den Wildgänsen von der Insel fort.</text:p>
      <text:p text:style-name="P2"/>
      <text:p text:style-name="P2">Die Schar war schon eine ziemliche Strecke zwischen den Schären</text:p>
      <text:p text:style-name="P2">hingeflogen, als der Junge sich über die Graugans, die mit ihnen flog, sehr</text:p>
      <text:p text:style-name="P2">verwunderte. Daunenfein flog doch sonst so leicht und ruhig dahin, diese</text:p>
      <text:p text:style-name="P2">aber hier ruderte mit schweren rauschenden Flügelschlägen durch die Luft.</text:p>
      <text:p text:style-name="P2">»Akka, wende um! Akka, wende um!« rief der Junge erregt. »Es ist ein</text:p>
      <text:p text:style-name="P2">fremder Vogel unter uns. Wir haben Flügelschön in unsrer Schar!«</text:p>
      <text:p text:style-name="P2"/>
      <text:p text:style-name="P2">Kaum hatte er dies gesagt, als die Graugans einen häßlichen zornigen Ruf</text:p>
      <text:p text:style-name="P2">ausstieß, und nun war niemand mehr im Zweifel, wer sie war. Akka und die</text:p>
      <text:p text:style-name="P2">andern wendeten sich gegen sie; die Graugans entfloh jedoch nicht sogleich,</text:p>
      <text:p text:style-name="P2">sondern stürzte sich auf den großen Weißen, packte den Däumling mit dem</text:p>
      <text:p text:style-name="P2">Schnabel und flog mit ihm davon.</text:p>
      <text:p text:style-name="P2"/>
      <text:p text:style-name="P2">Nun entspann sich eine wilde Jagd zwischen den Schären. Flügelschön flog</text:p>
      <text:p text:style-name="P2">sehr rasch, aber die Wildgänse waren dicht hinter ihr, und sie hatte nicht</text:p>
      <text:p text:style-name="P2">die geringste Hoffnung, ihnen zu entkommen.</text:p>
      <text:p text:style-name="P2"/>
      <text:p text:style-name="P2"><text:soft-page-break/>Da stieg plötzlich ein leichter, weißer Rauch aus dem Meere auf, und</text:p>
      <text:p text:style-name="P2">zugleich ertönte der Knall eines Schusses. In ihrem Eifer hatten die Vögel</text:p>
      <text:p text:style-name="P2">nicht gemerkt, daß sie über einem Boot hinflogen, in dem ein einzelner</text:p>
      <text:p text:style-name="P2">Fischer saß.</text:p>
      <text:p text:style-name="P2"/>
      <text:p text:style-name="P2">Es wurde indes niemand getroffen; aber gerade über dem Boot öffnete</text:p>
      <text:p text:style-name="P2">Flügelschön den Schnabel und ließ den Däumling ins Meer fallen.</text:p>
      <text:p text:style-name="P2"/>
      <text:p text:style-name="P2"/>
      <text:p text:style-name="P2"/>
      <text:p text:style-name="P2"/>
      <text:p text:style-name="P2">37</text:p>
      <text:p text:style-name="P2"/>
      <text:p text:style-name="P2">Stockholm</text:p>
      <text:p text:style-name="P2"/>
      <text:p text:style-name="P2"/>
      <text:p text:style-name="P2">Vor mehreren Jahren wohnte auf Skansen, dem großen Freiluftmuseum bei</text:p>
      <text:p text:style-name="P2">Stockholm, wo so gar vielerlei Merkwürdiges aus ganz Schweden</text:p>
      <text:p text:style-name="P2">zusammengebracht worden ist, ein kleiner, alter Mann, namens Klement</text:p>
      <text:p text:style-name="P2">Larsson. Er stammte aus Hälsingeland und war nach Skansen gekommen, um dort</text:p>
      <text:p text:style-name="P2">alte Volkstänze und Volkslieder auf seiner Geige zu spielen. Er trat aber</text:p>
      <text:p text:style-name="P2">natürlich meist nur an den Nachmittagen als Geiger auf, vormittags saß er</text:p>
      <text:p text:style-name="P2">als Wächter in einem der schönen Bauernhäuser, die man aus allen Teilen des</text:p>
      <text:p text:style-name="P2">Landes nach Skansen verpflanzt hat. Im Anfang dachte Klement, er habe es</text:p>
      <text:p text:style-name="P2">jetzt auf seine alten Tage besser, als er sich in seinem ganzen Leben je</text:p>
      <text:p text:style-name="P2">einmal zu träumen gewagt hätte. Aber nach einiger Zeit wurde es ihm</text:p>
      <text:p text:style-name="P2">schrecklich langweilig da droben, besonders in den Stunden, wo er Aufsicht</text:p>
      <text:p text:style-name="P2">hatte. Wenn Leute kamen, die sich das Haus ansahen, dann ging es ja noch</text:p>
      <text:p text:style-name="P2">an; aber manchmal saß der gute Klement stundenlang ganz allein da drinnen,</text:p>
      <text:p text:style-name="P2">und dann überkam ihn das Heimweh mit solcher Gewalt, daß er es oft kaum</text:p>
      <text:p text:style-name="P2">mehr aushalten konnte und allen Ernstes daran dachte, seine Stelle</text:p>
      <text:p text:style-name="P2">aufzugeben. Er war freilich sehr arm, und wenn er in seine Heimat</text:p>
      <text:p text:style-name="P2">zurückkehrte, fiel er der Gemeinde zur Last, das wußte er recht wohl.</text:p>
      <text:p text:style-name="P2">Deshalb kämpfte er auch mit aller Macht gegen das Heimweh an, obgleich er</text:p>
      <text:p text:style-name="P2">sich von Tag zu Tag unglücklicher fühlte.</text:p>
      <text:p text:style-name="P2"/>
      <text:p text:style-name="P2">Eines schönen Tages, zu Anfang Mai, hatte Klement ein paar Stunden frei,</text:p>
      <text:p text:style-name="P2">und er ging eben den steilen Hügel hinab, auf dem Skansen liegt, als er</text:p>
      <text:p text:style-name="P2">einem Fischer aus den Schären begegnete, der mit seinem Kasten auf dem</text:p>
      <text:p text:style-name="P2">Rücken daherkam. Der Fischer war ein junger, kräftiger Mann, der öfters</text:p>
      <text:p text:style-name="P2">nach Skansen kam und Seevögel anbot, die er lebendig gefangen hatte;</text:p>
      <text:p text:style-name="P2">Klement war schon oft mit ihm zusammengetroffen.</text:p>
      <text:p text:style-name="P2"/>
      <text:p text:style-name="P2">Heute nun hielt der Fischer Klement an und fragte ihn, ob der Vorstand von</text:p>
      <text:p text:style-name="P2"><text:soft-page-break/>Skansen daheim sei. Nachdem Klement ihm Auskunft gegeben hatte, fragte er</text:p>
      <text:p text:style-name="P2">seinerseits den Fischer, was er denn Seltenes in seinem Kasten habe.</text:p>
      <text:p text:style-name="P2"/>
      <text:p text:style-name="P2">»Ich will es dir zeigen, Klement,« sagte der Fischer, »wenn du mir dafür</text:p>
      <text:p text:style-name="P2">einen guten Rat geben und mir sagen willst, was ich dafür verlangen soll.«</text:p>
      <text:p text:style-name="P2"/>
      <text:p text:style-name="P2">Damit streckte er Klement seinen Fischkasten hin. Klement sah hinein, sah</text:p>
      <text:p text:style-name="P2">noch einmal hinein und trat hastig einen Schritt zurück. »Um alles in der</text:p>
      <text:p text:style-name="P2">Welt, Asbjörn, wo hast du denn diesen aufgetrieben?«</text:p>
      <text:p text:style-name="P2"/>
      <text:p text:style-name="P2">Es war ihm eingefallen, daß ihm seine Mutter, als er noch ein Kind war,</text:p>
      <text:p text:style-name="P2">oft von den Wichtelmännchen, die unter dem Steinboden wohnten, erzählt</text:p>
      <text:p text:style-name="P2">hatte. Er sollte nicht weinen und nicht schreien, damit die Wichtelmännchen</text:p>
      <text:p text:style-name="P2">nicht erzürnt würden. Als er dann erwachsen war, hatte er geglaubt, seine</text:p>
      <text:p text:style-name="P2">Mutter habe die Geschichten von den Wichtelmännchen nur erfunden, um ihm</text:p>
      <text:p text:style-name="P2">einen heilsamen Schrecken einzujagen. »Aber nun ist es also doch keine</text:p>
      <text:p text:style-name="P2">Erfindung von meiner Mutter gewesen,« dachte Klement. »Denn hier in</text:p>
      <text:p text:style-name="P2">Asbjörns Kasten liegt ja einer aus dem Wichtelvolk.«</text:p>
      <text:p text:style-name="P2"/>
      <text:p text:style-name="P2">In Klements Herzen wohnte noch immer ein Rest von jener Kinderangst, und es</text:p>
      <text:p text:style-name="P2">lief ihm kalt über den Rücken hinab, als er in den Kasten hineinschaute.</text:p>
      <text:p text:style-name="P2">Asbjörn sah Klements Schrecken und fing zu lachen an; aber Klement nahm die</text:p>
      <text:p text:style-name="P2">Sache sehr ernst.</text:p>
      <text:p text:style-name="P2"/>
      <text:p text:style-name="P2">»Erzähle mir doch, wo du ihn her hast,« sagte er.</text:p>
      <text:p text:style-name="P2"/>
      <text:p text:style-name="P2">»O, du mußt nicht denken, ich hätte ihm aufgelauert,« sagte Asbjörn. »Das</text:p>
      <text:p text:style-name="P2">Kerlchen ist selbst zu mir gekommen. Heute morgen bin ich in aller Frühe im</text:p>
      <text:p text:style-name="P2">Boot hinausgefahren, und kaum hatte ich das Festland hinter mir, als eine</text:p>
      <text:p text:style-name="P2">Schar Wildgänse mit lautem Geschnatter von Osten dahergezogen kam. Ich</text:p>
      <text:p text:style-name="P2">feuerte einen Schuß auf sie ab, traf jedoch keine von ihnen, dafür aber</text:p>
      <text:p text:style-name="P2">sauste dieser kleine Kerl aus der Luft herunter und fiel dicht neben meinem</text:p>
      <text:p text:style-name="P2">Boot ins Wasser, ich brauchte nur die Hand nach ihm auszustrecken.«</text:p>
      <text:p text:style-name="P2"/>
      <text:p text:style-name="P2">»Du wirst ihn doch nicht getroffen haben, Asbjörn?«</text:p>
      <text:p text:style-name="P2"/>
      <text:p text:style-name="P2">»O nein, er ist ganz frisch und gesund; aber zuerst war er nicht so recht</text:p>
      <text:p text:style-name="P2">bei sich, und diese Gelegenheit benützte ich, ihm Hände und Füße mit einem</text:p>
      <text:p text:style-name="P2">Stück Bindfaden zusammenzubinden, damit er mir nicht davonlaufen könnte.</text:p>
      <text:p text:style-name="P2">Denn ich dachte ja gleich, das sei etwas für Skansen.«</text:p>
      <text:p text:style-name="P2"/>
      <text:p text:style-name="P2">Klement wurde es ganz sonderbar zumut, als der Fischer sein Erlebnis</text:p>
      <text:p text:style-name="P2">erzählte. Alles, was er in seiner Jugend von den Wichtelmännchen gehört</text:p>
      <text:p text:style-name="P2">hatte, von ihrer Rachgier gegen Feinde und ihrer Hilfsbereitschaft gegen</text:p>
      <text:p text:style-name="P2"><text:soft-page-break/>Freunde, tauchte in seiner Seele auf. Wer es je einmal versucht hatte, ein</text:p>
      <text:p text:style-name="P2">Wichtelmännchen gefangen zu halten, dem war es schlecht ergangen.</text:p>
      <text:p text:style-name="P2"/>
      <text:p text:style-name="P2">»Höre, Asbjörn, du hättest ihn gleich wieder freigeben sollen,« sagte</text:p>
      <text:p text:style-name="P2">Klement.</text:p>
      <text:p text:style-name="P2"/>
      <text:p text:style-name="P2">»Ich hätte auch beinahe gar nicht anders gekonnt,« antwortete Asbjörn. »Die</text:p>
      <text:p text:style-name="P2">Wildgänse verfolgten mich bis nach Hause, und selbst dann flogen sie noch</text:p>
      <text:p text:style-name="P2">lange über den Schären hin und her und schrieen immerfort, wie wenn sie das</text:p>
      <text:p text:style-name="P2">Kerlchen wieder haben wollten. Ja, und das war noch nicht einmal alles,</text:p>
      <text:p text:style-name="P2">denn die ganze Vogelgesellschaft da draußen, Möwen und Seeschwalben und</text:p>
      <text:p text:style-name="P2">alle andern, die keinen ehrlichen Schuß Pulver wert sind, ließen sich laut</text:p>
      <text:p text:style-name="P2">schreiend auf den Klippen nieder, und als ich aus meiner Hütte heraustrat,</text:p>
      <text:p text:style-name="P2">flatterten sie wie toll um mich her; es blieb mir nichts übrig, als wieder</text:p>
      <text:p text:style-name="P2">umzukehren. Meine Frau sagte, ich solle den Knirps wieder laufen lassen,</text:p>
      <text:p text:style-name="P2">aber ich hatte mir nun einmal in den Kopf gesetzt, ihn hierher nach Skansen</text:p>
      <text:p text:style-name="P2">zu bringen. Da stellte ich denn eine Puppe von unserm Kleinen ans Fenster,</text:p>
      <text:p text:style-name="P2">steckte den Knirps rasch in meinen Kasten und machte mich wieder auf den</text:p>
      <text:p text:style-name="P2">Weg. Die Vögel meinten wohl, die Puppe am Fenster sei das Kerlchen, denn</text:p>
      <text:p text:style-name="P2">sie ließen mich diesmal unbehelligt gehen.«</text:p>
      <text:p text:style-name="P2"/>
      <text:p text:style-name="P2">»Spricht er nicht?« fragte Klement.</text:p>
      <text:p text:style-name="P2"/>
      <text:p text:style-name="P2">»Doch, im Anfang machte er einen Versuch, den Vögeln etwas zuzurufen; aber</text:p>
      <text:p text:style-name="P2">das wollte ich nicht, und so stopfte ich ihm einen Knebel in den Mund.«</text:p>
      <text:p text:style-name="P2"/>
      <text:p text:style-name="P2">»Aber Asbjörn, daß du das gewagt hast! Hast du denn gar kein Verständnis?</text:p>
      <text:p text:style-name="P2">Dies ist doch etwas Übernatürliches.«</text:p>
      <text:p text:style-name="P2"/>
      <text:p text:style-name="P2">»Ach, wie soll ich wissen, was es ist,« sagte Asbjörn ruhig. »Das müssen</text:p>
      <text:p text:style-name="P2">die andern herausbringen, ich bins zufrieden, wenn man mich nur gut dafür</text:p>
      <text:p text:style-name="P2">bezahlt. Und nun sag mir, Klement, wie viel wird mir der gelehrte Herr</text:p>
      <text:p text:style-name="P2">Doktor droben auf Skansen wohl für das Kerlchen geben?«</text:p>
      <text:p text:style-name="P2"/>
      <text:p text:style-name="P2">Klement überlegte lange, ehe er antwortete. Er hatte auf einmal</text:p>
      <text:p text:style-name="P2">schreckliche Angst für den Knirps bekommen. Es war ihm gerade, als stehe</text:p>
      <text:p text:style-name="P2">seine Mutter neben ihm und sage zu ihm, er solle immer gut gegen das</text:p>
      <text:p text:style-name="P2">Wichtelvolk sein.</text:p>
      <text:p text:style-name="P2"/>
      <text:p text:style-name="P2">»Ich weiß nicht, was der Doktor dir dafür geben wird,« sagte er</text:p>
      <text:p text:style-name="P2">schließlich. »Aber wenn du ihn mir verkaufen willst, dann biete ich dir</text:p>
      <text:p text:style-name="P2">zwanzig Kronen dafür.«</text:p>
      <text:p text:style-name="P2"/>
      <text:p text:style-name="P2">Als der Spielmann diese große Summe nannte, sah ihn der Fischer grenzenlos</text:p>
      <text:p text:style-name="P2"><text:soft-page-break/>überrascht an. Er dachte, Klement meine wohl, der Kleine sei im Besitz von</text:p>
      <text:p text:style-name="P2">geheimen Kräften, die ihm von Nutzen sein könnten; und da er keineswegs</text:p>
      <text:p text:style-name="P2">sicher war, ob der Doktor seinen Fund für ebenso wichtig halten und ihm so</text:p>
      <text:p text:style-name="P2">viel dafür bieten würde, nahm er Klements Angebot an.</text:p>
      <text:p text:style-name="P2"/>
      <text:p text:style-name="P2">Der Spielmann steckte seinen Einkauf in eine seiner weiten Taschen, stieg</text:p>
      <text:p text:style-name="P2">wieder den Hügel hinauf und ging in eine der Sennhütten, wo weder fremde</text:p>
      <text:p text:style-name="P2">Besucher noch sonst ein Aufseher waren. Er schloß die Tür hinter sich zu,</text:p>
      <text:p text:style-name="P2">nahm das Kerlchen heraus, das noch immer an Händen und Füßen gebunden war</text:p>
      <text:p text:style-name="P2">und einen Knebel im Mund hatte, und legte es vorsichtig auf eine Bank.</text:p>
      <text:p text:style-name="P2"/>
      <text:p text:style-name="P2">»Gib nun wohl acht, was ich dir sage,« begann Klement. »Ich weiß, du und</text:p>
      <text:p text:style-name="P2">deinesgleichen, ihr laßt euch nicht gern vor den Menschen sehen, sondern</text:p>
      <text:p text:style-name="P2">wollt am liebsten ungehindert euer Wesen treiben. Ich will dir deshalb</text:p>
      <text:p text:style-name="P2">deine Freiheit zurückgeben, aber nur unter einer Bedingung: du mußt hier im</text:p>
      <text:p text:style-name="P2">Park bleiben, bis ich dir erlaube, dich von hier zu entfernen. Wenn du</text:p>
      <text:p text:style-name="P2">darauf eingehen willst, dann nicke dreimal mit dem Kopfe.«</text:p>
      <text:p text:style-name="P2"/>
      <text:p text:style-name="P2">Erwartungsvoll sah Klement den Kleinen an; dieser aber rührte sich nicht.</text:p>
      <text:p text:style-name="P2"/>
      <text:p text:style-name="P2">»Es soll dir nicht schlecht gehen,« fuhr Klement fort. »Ich werde dir jeden</text:p>
      <text:p text:style-name="P2">Tag dein Essen bringen; überdies wirst du auch sicher hier allerlei zu tun</text:p>
      <text:p text:style-name="P2">bekommen und brauchst also keine Langeweile zu haben. Aber du darfst</text:p>
      <text:p text:style-name="P2">nirgends anders hingehen, bis ich es dir erlaube, hörst du! Wir wollen ein</text:p>
      <text:p text:style-name="P2">Zeichen ausmachen: so lange ich dir dein Essen in einem weißen Napf</text:p>
      <text:p text:style-name="P2">hinstelle, mußt du hierbleiben, wenn es aber in einer blauen Schale ist,</text:p>
      <text:p text:style-name="P2">dann darfst du dich entfernen.«</text:p>
      <text:p text:style-name="P2"/>
      <text:p text:style-name="P2">Wieder sah Klement den Kleinen erwartungsvoll an und hoffte auf das</text:p>
      <text:p text:style-name="P2">verabredete Zeichen; das Kerlchen aber rührte sich nicht.</text:p>
      <text:p text:style-name="P2"/>
      <text:p text:style-name="P2">»Ja, dann muß ich dich eben doch dem Direktor von Skansen zeigen, es bleibt</text:p>
      <text:p text:style-name="P2">nichts andres übrig,« sagte Klement. »Du wirst dann in eine Glasflasche</text:p>
      <text:p text:style-name="P2">gesteckt, und alle Leute aus der großen Stadt Stockholm kommen hierher und</text:p>
      <text:p text:style-name="P2">gucken dich an.«</text:p>
      <text:p text:style-name="P2"/>
      <text:p text:style-name="P2">Dieser Ausspruch schien dem Kleinen Schrecken einzujagen; denn kaum hatte</text:p>
      <text:p text:style-name="P2">Klement ihn getan, als der Kleine mit dem Kopfe nickte.</text:p>
      <text:p text:style-name="P2"/>
      <text:p text:style-name="P2">»So ists recht!« sagte Klement. Er zog sein Messer heraus, durchschnitt dem</text:p>
      <text:p text:style-name="P2">Kerlchen die Fessel an den Händen und ging dann hastig zur Tür hinaus.</text:p>
      <text:p text:style-name="P2"/>
      <text:p text:style-name="P2">Vor allem andern löste der Junge jetzt die Schnur von seinen Füßen und zog</text:p>
      <text:p text:style-name="P2">sich den Knebel aus dem Mund. Als er sich dann aber nach Klement Larsson</text:p>
      <text:p text:style-name="P2"><text:soft-page-break/>umsah, um ihm zu danken, war dieser schon verschwunden.</text:p>
      <text:p text:style-name="P2"/>
      <text:p text:style-name="P2"><text:s text:c="18"/>* <text:s text:c="6"/>* <text:s text:c="6"/>* <text:s text:c="6"/>* <text:s text:c="6"/>*</text:p>
      <text:p text:style-name="P2"/>
      <text:p text:style-name="P2">Klement war noch nicht weiter als nur eben zur Tür hinausgekommen, als er</text:p>
      <text:p text:style-name="P2">einem schönen alten Herrn begegnete, der nach einem nahegelegenen,</text:p>
      <text:p text:style-name="P2">herrlichen Aussichtspunkt unterwegs zu sein schien. Klement konnte sich</text:p>
      <text:p text:style-name="P2">nicht erinnern, den vornehmen alten Herrn schon einmal gesehen zu haben;</text:p>
      <text:p text:style-name="P2">dieser aber hatte Klement wohl schon öfters bemerkt, wenn er seine</text:p>
      <text:p text:style-name="P2">Volkweisen spielte, denn er blieb stehen und redete ihn an.</text:p>
      <text:p text:style-name="P2"/>
      <text:p text:style-name="P2">»Guten Tag, Klement,« sagte er. »Wie geht es dir? Du wirst doch nicht krank</text:p>
      <text:p text:style-name="P2">sein? Du kommst mir seit einiger Zeit etwas abgemagert vor.«</text:p>
      <text:p text:style-name="P2"/>
      <text:p text:style-name="P2">Der Herr hatte etwas so unbeschreiblich Leutseliges in seinem Wesen, daß</text:p>
      <text:p text:style-name="P2">sich Klement ein Herz faßte und ihm erzählte, wie sehr ihn das Heimweh</text:p>
      <text:p text:style-name="P2">plage.</text:p>
      <text:p text:style-name="P2"/>
      <text:p text:style-name="P2">»Wie? Hier in Stockholm hast du Heimweh? Das ist doch wohl nicht möglich!«</text:p>
      <text:p text:style-name="P2">sagte der vornehme alte Herr und sah dabei fast ein wenig gekränkt aus.</text:p>
      <text:p text:style-name="P2">Aber dann fiel ihm ein, daß er ja einen alten Bauern aus Hälsingeland vor</text:p>
      <text:p text:style-name="P2">sich hatte, und der frühere freundliche Ausdruck trat wieder in sein</text:p>
      <text:p text:style-name="P2">Gesicht.</text:p>
      <text:p text:style-name="P2"/>
      <text:p text:style-name="P2">»Du hast gewiß noch nie gehört, wie Stockholm eigentlich entstanden ist,</text:p>
      <text:p text:style-name="P2">Klement? Sonst wüßtest du ganz genau, daß du dir das Heimweh nur</text:p>
      <text:p text:style-name="P2">einbildest. Komm, begleite mich zu der Bank dort drüben, dann will ich dir</text:p>
      <text:p text:style-name="P2">ein wenig von Stockholm erzählen.«</text:p>
      <text:p text:style-name="P2"/>
      <text:p text:style-name="P2">Nachdem der vornehme alte Herr sich auf der Bank niedergelassen hatte, ließ</text:p>
      <text:p text:style-name="P2">er seinen Blick zuerst einige Augenblicke auf Stockholm ruhen, das sich in</text:p>
      <text:p text:style-name="P2">seiner ganzen Pracht vor ihm ausbreitete, und er atmete tief auf, wie wenn</text:p>
      <text:p text:style-name="P2">er die ganze Schönheit der Gegend in sich aufnehmen wollte. Dann wendete er</text:p>
      <text:p text:style-name="P2">sich an den Spielmann.</text:p>
      <text:p text:style-name="P2"/>
      <text:p text:style-name="P2">»Siehst du, Klement,« begann er und zeichnete, während er sprach, in den</text:p>
      <text:p text:style-name="P2">Sandweg vor sich eine kleine Landkarte. »Dies hier ist Uppland, und hier</text:p>
      <text:p text:style-name="P2">gegen Süden schiebt sich eine von vielen Buchten zerrissene Landzunge</text:p>
      <text:p text:style-name="P2">herein. Und hier schließt sich Sörmland an mit einer zweiten von</text:p>
      <text:p text:style-name="P2">ebensovielen Buchten zerschnittenen Landzunge, die direkt nach Norden</text:p>
      <text:p text:style-name="P2">läuft. Und hier von Westen her kommt ein See mit vielen Inseln. Dies ist</text:p>
      <text:p text:style-name="P2">der Mälar. Und hier von Osten fließt ein andres Wasser herbei, das vor</text:p>
      <text:p text:style-name="P2">lauter Inseln und Schären kaum vorwärts kommen kann. Das ist die Ostsee.</text:p>
      <text:p text:style-name="P2">Hier aber, Klement, hier, wo Uppland mit Sörmland und der Mälar mit der</text:p>
      <text:p text:style-name="P2"><text:soft-page-break/>Ostsee zusammentreffen, fließt ein kleiner Fluß, der heißt der Norrstrom,</text:p>
      <text:p text:style-name="P2">und mitten drin im Norrstrom liegen drei kleine Holme.</text:p>
      <text:p text:style-name="P2"/>
      <text:p text:style-name="P2">Ursprünglich waren diese Holme nichts weiter als gewöhnliche Inseln mit ein</text:p>
      <text:p text:style-name="P2">paar Bäumen darauf, die seit undenklichen Zeiten ganz unbewohnt dalagen,</text:p>
      <text:p text:style-name="P2">wie es heutigentages noch viele hier im Mälar gibt. Sie hatten ganz</text:p>
      <text:p text:style-name="P2">zweifellos eine recht gute Lage, da sie gerade in der Mitte von zwei Seen</text:p>
      <text:p text:style-name="P2">und zwei Landschaften lagen, aber das fiel niemand auf. Ein Jahr ums andre</text:p>
      <text:p text:style-name="P2">verging, die Menschen siedelten sich sowohl an den Mälarufern als draußen</text:p>
      <text:p text:style-name="P2">auf den Schären an, aber die drei Holme mitten im Norrstrom bekamen keine</text:p>
      <text:p text:style-name="P2">Bewohner. Nur selten einmal legte ein Seefahrer dort an und schlug sein</text:p>
      <text:p text:style-name="P2">Nachtlager auf; aber niemand ließ sich dauernd da nieder.</text:p>
      <text:p text:style-name="P2"/>
      <text:p text:style-name="P2">Eines Tages nun hatte ein Fischer, der auf der Lidinginsel draußen am Meere</text:p>
      <text:p text:style-name="P2">wohnte, sein Boot in den Mälar hereingesteuert, und fing da eine solche</text:p>
      <text:p text:style-name="P2">Menge Fische, daß er ganz vergaß, zu rechter Zeit sein Boot wieder</text:p>
      <text:p text:style-name="P2">heimwärts zu lenken. Er war nicht weiter gekommen als bis zu den drei</text:p>
      <text:p text:style-name="P2">Holmen, als auch schon die Nacht hereinbrach. Da dachte der Fischer, er</text:p>
      <text:p text:style-name="P2">täte gewiß am besten, hier an Land zu gehen und zu warten, bis der Mond</text:p>
      <text:p text:style-name="P2">aufgegangen wäre, denn der Mond war im Zunehmen.</text:p>
      <text:p text:style-name="P2"/>
      <text:p text:style-name="P2">Es war im Spätherbst und noch wunderschönes Wetter, obwohl die Abende schon</text:p>
      <text:p text:style-name="P2">recht dunkel zu sein pflegten. Der Fischer zog also sein Boot an Land,</text:p>
      <text:p text:style-name="P2">legte sich daneben, bettete seinen Kopf auf einen Stein und versank bald in</text:p>
      <text:p text:style-name="P2">einen tiefen Schlaf. Als er erwachte, war der Mond schon hoch am Himmel; er</text:p>
      <text:p text:style-name="P2">stand gerade über dem Fischer und leuchtete gar prächtig mit fast</text:p>
      <text:p text:style-name="P2">tageshellem Schein.</text:p>
      <text:p text:style-name="P2"/>
      <text:p text:style-name="P2">Der Mann sprang auf und wollte eben sein Boot ins Wasser schieben, als er</text:p>
      <text:p text:style-name="P2">draußen auf dem Norrstrom viele dunkle Punkte sah, die sich hin und her</text:p>
      <text:p text:style-name="P2">bewegten. Eine große Schar Seehunde schwamm eilig auf den Holm zu, und als</text:p>
      <text:p text:style-name="P2">der Fischer merkte, daß die Seehunde ans Land kriechen wollten, bückte er</text:p>
      <text:p text:style-name="P2">sich nach seinem Spieß, den er im Boot liegen hatte. Doch als er sich</text:p>
      <text:p text:style-name="P2">wieder aufrichtete, sah er keine Seehunde mehr; anstatt der Seehunde</text:p>
      <text:p text:style-name="P2">standen wunderschöne junge Mädchen am Strande, in grünen,</text:p>
      <text:p text:style-name="P2">langnachschleppenden, seidenen Gewändern, jede mit einer Perlenkrone auf</text:p>
      <text:p text:style-name="P2">dem Kopfe. Da wußte der Fischer, wen er vor sich hatte, nämlich die</text:p>
      <text:p text:style-name="P2">Meerweibchen, die auf den öden Schären weit draußen im Meere wohnten. Sie</text:p>
      <text:p text:style-name="P2">hatten ihre Seehundgewänder nur übergeworfen, um ans Land zu schwimmen, wo</text:p>
      <text:p text:style-name="P2">sie sich im Mondschein auf den grünen Holmen zu ergötzen gedachten.</text:p>
      <text:p text:style-name="P2"/>
      <text:p text:style-name="P2">Ganz leise legte der Fischer seinen Speer wieder hin, und als die</text:p>
      <text:p text:style-name="P2">Meerweibchen tiefer in die Insel hineingingen, um zu spielen, schlich er</text:p>
      <text:p text:style-name="P2">ihnen nach und betrachtete sie. Er hatte gehört, die Meermädchen seien</text:p>
      <text:p text:style-name="P2"><text:soft-page-break/>wunderbar schön, wer sie sehe, werde von ihrer Schönheit ganz bezaubert;</text:p>
      <text:p text:style-name="P2">und er mußte wirklich zugeben, daß nicht zu viel von ihnen behauptet worden</text:p>
      <text:p text:style-name="P2">war.</text:p>
      <text:p text:style-name="P2"/>
      <text:p text:style-name="P2">Nachdem die Meerweibchen eine Weile unter den Bäumen getanzt hatten, ging</text:p>
      <text:p text:style-name="P2">der Fischer ans Ufer hinunter, nahm eines von den Seehundfellen, die noch</text:p>
      <text:p text:style-name="P2">dalagen, und versteckte es unter einem Stein. Dann ging er nach seinem Boot</text:p>
      <text:p text:style-name="P2">zurück, legte sich neben ihm nieder und stellte sich schlafend.</text:p>
      <text:p text:style-name="P2"/>
      <text:p text:style-name="P2">Nach kurzer Zeit sah er die Meermädchen an den Strand zurückkehren und ihre</text:p>
      <text:p text:style-name="P2">Seehundhüllen wieder überwerfen. Im Anfang herrschte eitel Lachen und</text:p>
      <text:p text:style-name="P2">Scherzen unter ihnen; aber bald verwandelte sich die Freude in lautes</text:p>
      <text:p text:style-name="P2">Jammern und Klagen, weil eine von ihnen ihr Seehundgewand nicht mehr finden</text:p>
      <text:p text:style-name="P2">konnte. Alle liefen am Ufer hin und her und halfen ihr suchen, aber kein</text:p>
      <text:p text:style-name="P2">Seehundfell war zu finden. Während sie noch eifrig suchten, sahen sie, daß</text:p>
      <text:p text:style-name="P2">sich der Himmel im Osten lichtete und der Tag graute. Da schienen sie nicht</text:p>
      <text:p text:style-name="P2">länger bleiben zu können, und alle schwammen davon, ausgenommen die eine,</text:p>
      <text:p text:style-name="P2">die ohne Seehundfell war. Sie blieb am Strand sitzen und weinte bitterlich.</text:p>
      <text:p text:style-name="P2"/>
      <text:p text:style-name="P2">Dem Fischer tat das arme Meerweibchen herzlich leid; aber er zwang sich,</text:p>
      <text:p text:style-name="P2">ganz ruhig liegen zu bleiben, bis es heller Tag war. Da stand er auf, schob</text:p>
      <text:p text:style-name="P2">sein Boot ins Wasser, und erst als er schon das Ruder aufgehoben hatte, tat</text:p>
      <text:p text:style-name="P2">er, als ob er sie ganz zufälligerweise wahrnähme.</text:p>
      <text:p text:style-name="P2"/>
      <text:p text:style-name="P2">&gt;Wer bist denn du?&lt; rief er. &gt;Bist du eine Schiffbrüchige?&lt;</text:p>
      <text:p text:style-name="P2"/>
      <text:p text:style-name="P2">Sie stürzte auf ihn zu und fragte ihn, ob er nicht ihr Seehundfell gesehen</text:p>
      <text:p text:style-name="P2">habe; aber der Fischer tat, als verstehe er nicht einmal, was sie meinte.</text:p>
      <text:p text:style-name="P2">Da setzte sie sich wieder nieder und fing aufs neue zu weinen an. Aber</text:p>
      <text:p text:style-name="P2">jetzt schlug er ihr vor, zu ihm ins Boot zu steigen.</text:p>
      <text:p text:style-name="P2"/>
      <text:p text:style-name="P2">&gt;Komm mit mir in meine Hütte,&lt; sagte er, &gt;meine Mutter wird sich deiner</text:p>
      <text:p text:style-name="P2">annehmen. Du kannst doch nicht hier auf dem Holm bleiben, wo du weder ein</text:p>
      <text:p text:style-name="P2">Bett findest, noch etwas zu essen bekommst.&lt; Und er sprach ihr gar</text:p>
      <text:p text:style-name="P2">freundlich zu, bis sie sich überreden ließ und zu ihm ins Boot stieg.</text:p>
      <text:p text:style-name="P2"/>
      <text:p text:style-name="P2">Der Fischer und seine Mutter waren alle beide außerordentlich gut gegen das</text:p>
      <text:p text:style-name="P2">arme Meerweibchen, und es schien sich auch ganz wohl bei ihnen zu befinden.</text:p>
      <text:p text:style-name="P2">Mit jedem Tag wurde es fröhlicher, half der Alten bei der Arbeit und war</text:p>
      <text:p text:style-name="P2">ganz wie ein andres Mädchen, nur viel schöner als alle andern aus der</text:p>
      <text:p text:style-name="P2">Umgegend. Eines Tages fragte sie der Fischer, ob sie seine Frau werden</text:p>
      <text:p text:style-name="P2">wolle; da hatte sie gar nichts dagegen und sagte sogleich ja.</text:p>
      <text:p text:style-name="P2"/>
      <text:p text:style-name="P2">Nun richtete man die Hochzeit her, und als sich die Jungfrau zur Hochzeit</text:p>
      <text:p text:style-name="P2"><text:soft-page-break/>schmücken sollte, zog sie das grünseidene Schleppkleid an und setzte die</text:p>
      <text:p text:style-name="P2">schimmernde Perlenkrone auf, die sie damals getragen hatte, als der Fischer</text:p>
      <text:p text:style-name="P2">sie zum ersten Male sah. In jenen Zeiten aber gab es weder eine Kirche noch</text:p>
      <text:p text:style-name="P2">einen Geistlichen auf den Schären; die Hochzeitsleute setzten sich in ein</text:p>
      <text:p text:style-name="P2">Boot, fuhren in den Mälar hinein und ließen sich in der ersten Kirche, an</text:p>
      <text:p text:style-name="P2">die sie kamen, trauen.</text:p>
      <text:p text:style-name="P2"/>
      <text:p text:style-name="P2">Der Fischer hatte seine Braut und seine Mutter im Boot, und er steuerte</text:p>
      <text:p text:style-name="P2">sein Boot so gut, daß es allen andern vorauskam. Als sie jenen Holm sehen</text:p>
      <text:p text:style-name="P2">konnten, wo er seine Braut gewonnen hatte, die nun glücklich und geschmückt</text:p>
      <text:p text:style-name="P2">neben ihm im Boot saß, mußte er unwillkürlich lächeln.</text:p>
      <text:p text:style-name="P2"/>
      <text:p text:style-name="P2">&gt;Warum lachst du?&lt; fragte die Braut.</text:p>
      <text:p text:style-name="P2"/>
      <text:p text:style-name="P2">[Illustration: Die Meermädchen (Zu Seite 332)]</text:p>
      <text:p text:style-name="P2"/>
      <text:p text:style-name="P2">&gt;Ach, ich denke an jene Nacht, wo ich dein Seehundfell versteckte,&lt;</text:p>
      <text:p text:style-name="P2">antwortete der Fischer; er fühlte sich ihrer jetzt vollkommen sicher und</text:p>
      <text:p text:style-name="P2">meinte, er brauche nichts mehr vor ihr zu verheimlichen.</text:p>
      <text:p text:style-name="P2"/>
      <text:p text:style-name="P2">&gt;Was sagst du da?&lt; fragte die Braut. &gt;Ich habe doch nie ein Seehundfell</text:p>
      <text:p text:style-name="P2">gehabt.&lt; Es war, als habe sie alles vergessen.</text:p>
      <text:p text:style-name="P2"/>
      <text:p text:style-name="P2">&gt;Weißt du denn nicht mehr, wie du mit den Meermädchen getanzt hast?&lt; fragte</text:p>
      <text:p text:style-name="P2">der Fischer.</text:p>
      <text:p text:style-name="P2"/>
      <text:p text:style-name="P2">&gt;Ich weiß nicht, was du meinst,&lt; antwortete die Braut. &gt;Du hast wohl heute</text:p>
      <text:p text:style-name="P2">nacht einen sonderbaren Traum gehabt.&lt;</text:p>
      <text:p text:style-name="P2"/>
      <text:p text:style-name="P2">&gt;Wenn ich dir nun aber dein Seehundfell zeige, glaubst du mir dann?&lt; fragte</text:p>
      <text:p text:style-name="P2">der Fischer und steuerte sogleich auf jenen Holm zu. Als sie dort</text:p>
      <text:p text:style-name="P2">angekommen waren, stieg das Brautpaar aus, und der Fischer zog das Fell</text:p>
      <text:p text:style-name="P2">unter dem Stein hervor, wo er es damals versteckt hatte.</text:p>
      <text:p text:style-name="P2"/>
      <text:p text:style-name="P2">Aber kaum erblickte die Braut das Seehundfell, als sie es auch schon an</text:p>
      <text:p text:style-name="P2">sich riß und sich über den Kopf warf. Das Fell schmiegte sich ihr um die</text:p>
      <text:p text:style-name="P2">Glieder wie etwas Lebendiges, und sie warf sich augenblicklich in den Strom</text:p>
      <text:p text:style-name="P2">hinein.</text:p>
      <text:p text:style-name="P2"/>
      <text:p text:style-name="P2">Der Bräutigam sah sie fortschwimmen. Rasch sprang er ihr nach ins Wasser,</text:p>
      <text:p text:style-name="P2">konnte sie aber nicht mehr erreichen. Als er sah, daß er sie nicht mehr</text:p>
      <text:p text:style-name="P2">zurückhalten konnte, warf er in seiner Verzweiflung seinen Spieß hinter ihr</text:p>
      <text:p text:style-name="P2">her. Dieser traf besser, als der Fischer gewollt hatte, denn das arme</text:p>
      <text:p text:style-name="P2">Meerweibchen stieß einen lauten Schrei aus und verschwand in der Tiefe.</text:p>
      <text:p text:style-name="P2"><text:soft-page-break/></text:p>
      <text:p text:style-name="P2">Der Fischer blieb am Ufer stehen und hoffte, sie werde wieder an der</text:p>
      <text:p text:style-name="P2">Oberfläche auftauchen. Aber da sah er, wie sich über das Wasser ringsum ein</text:p>
      <text:p text:style-name="P2">milder Glanz ergoß, der ihm eine wunderbare Schönheit verlieh. So etwas</text:p>
      <text:p text:style-name="P2">hatte der Fischer noch nie gesehen; das Wasser glänzte und blinkte und</text:p>
      <text:p text:style-name="P2">spielte in rosigem und weißem Schimmer, gerade wie Perlmutter in einer</text:p>
      <text:p text:style-name="P2">Muschel.</text:p>
      <text:p text:style-name="P2"/>
      <text:p text:style-name="P2">Und als die glitzernden Wellen ans Ufer schlugen, sah der Fischer, daß auch</text:p>
      <text:p text:style-name="P2">dieses sich veränderte. Überall begann es zu blühen und zu duften; ein</text:p>
      <text:p text:style-name="P2">weicher Glanz breitete sich aus, und es bekam eine Schönheit, die es früher</text:p>
      <text:p text:style-name="P2">nicht gehabt hatte.</text:p>
      <text:p text:style-name="P2"/>
      <text:p text:style-name="P2">Und der Fischer erriet, woher das alles kam. Die Sache ist nämlich die: Wer</text:p>
      <text:p text:style-name="P2">ein Meerweibchen sieht, findet es schöner als alle andern Menschenkinder --</text:p>
      <text:p text:style-name="P2">er kann gar nicht anders -- und als sich nun das Blut des Meerweibchens mit</text:p>
      <text:p text:style-name="P2">dem Wasser vermischte und alsdann mit den Wellen über die Ufer floß, teilte</text:p>
      <text:p text:style-name="P2">sich ihre Schönheit auch diesen mit; die Schönheit wurde ihnen als Erbteil</text:p>
      <text:p text:style-name="P2">geschenkt, daß alle, die sie sahen, von der Lieblichkeit dieser Ufer</text:p>
      <text:p text:style-name="P2">hingerissen wurden und von da an stets von Sehnsucht nach ihnen erfüllt</text:p>
      <text:p text:style-name="P2">waren.«</text:p>
      <text:p text:style-name="P2"/>
      <text:p text:style-name="P2">Als der vornehme Herr in seiner Erzählung so weit gekommen war, sah er</text:p>
      <text:p text:style-name="P2">Klement an, und dieser nickte dem Erzähler ernst zu, sagte aber nichts,</text:p>
      <text:p text:style-name="P2">denn er wollte ihn nicht unterbrechen.</text:p>
      <text:p text:style-name="P2"/>
      <text:p text:style-name="P2">»Und nun paß wohl auf, Klement, was ich dir sage,« fuhr der vornehme alte</text:p>
      <text:p text:style-name="P2">Herr fort, und jetzt blitzte es plötzlich schalkhaft in seinen Augen auf.</text:p>
      <text:p text:style-name="P2">»Von jener Zeit an siedelten sich die Menschen auf den Holmen an. Zuerst</text:p>
      <text:p text:style-name="P2">waren es nur Bauersleute und Fischer, aber eines schönen Tages kam der</text:p>
      <text:p text:style-name="P2">König mit seinem Jarl den Strom heraufgezogen. Als er die drei Holme sah,</text:p>
      <text:p text:style-name="P2">machte er die andern gleich darauf aufmerksam, daß jedes Schiff, das in den</text:p>
      <text:p text:style-name="P2">Mälar hineinwollte, daran vorbeifahren müsse. Und der Jarl meinte, hier</text:p>
      <text:p text:style-name="P2">müßte man eigentlich das Fahrwasser unter Schloß und Riegel legen, dann</text:p>
      <text:p text:style-name="P2">könnte man es nach Belieben öffnen und schließen, also die Handelsschiffe</text:p>
      <text:p text:style-name="P2">hereinlassen, die Seeräuberflotten aber hinaussperren.</text:p>
      <text:p text:style-name="P2"/>
      <text:p text:style-name="P2">Und siehst du, Klement, dieser Vorschlag wurde ausgeführt,« sagte der alte</text:p>
      <text:p text:style-name="P2">Herr, indem er aufstand und von neuem mit seinem Stock in den Sand</text:p>
      <text:p text:style-name="P2">zeichnete. »Auf der größten der drei Inseln, siehst du, hier, baute der</text:p>
      <text:p text:style-name="P2">Jarl eine Burg mit einem prächtigen Wachturm, der Kärnan genannt wurde. Und</text:p>
      <text:p text:style-name="P2">rings um den Holm herum zog er Mauern, siehst du, so. Und hier im Süden</text:p>
      <text:p text:style-name="P2">machte er ein Tor in die Mauer und setzte einen starken Turm darauf. Er</text:p>
      <text:p text:style-name="P2">baute Brücken nach den andern Holmen hinüber und versah auch diese mit</text:p>
      <text:p text:style-name="P2"><text:soft-page-break/>hohen Türmen. Und draußen auf dem Wasser, in weitem Umkreis um die Holme</text:p>
      <text:p text:style-name="P2">herum, schlug er einen Kranz von Pfählen mit Querbalken, die geöffnet und</text:p>
      <text:p text:style-name="P2">geschlossen werden konnten; nun konnte kein Schiff ohne seine Erlaubnis</text:p>
      <text:p text:style-name="P2">vorbeifahren.</text:p>
      <text:p text:style-name="P2"/>
      <text:p text:style-name="P2">Du siehst also, Klement, die drei Holme, die so lange unbemerkt dagelegen</text:p>
      <text:p text:style-name="P2">hatten, waren plötzlich in eine starke Festung verwandelt worden. Aber</text:p>
      <text:p text:style-name="P2">damit war es noch nicht genug. Diese Ufer und Sunde hier zogen die Menschen</text:p>
      <text:p text:style-name="P2">an, und bald strömten von allen Seiten Leute herbei, die sich auf den</text:p>
      <text:p text:style-name="P2">Holmen niederließen. Für diese Leute baute der Jarl eine Kirche, die später</text:p>
      <text:p text:style-name="P2">die Storkyrka genannt wurde. Hier liegt sie heute noch, ganz dicht bei der</text:p>
      <text:p text:style-name="P2">Burg, und hier, innerhalb der Mauern lagen die kleinen Häuser der ersten</text:p>
      <text:p text:style-name="P2">Ansiedler. Sie waren nicht großartig, aber damals brauchte es nicht mehr,</text:p>
      <text:p text:style-name="P2">um den Ort eine Stadt zu nennen. Die Stadt wurde Stockholm genannt, und so</text:p>
      <text:p text:style-name="P2">heißt sie noch bis auf den heutigen Tag.</text:p>
      <text:p text:style-name="P2"/>
      <text:p text:style-name="P2">Dann kam ein Tag, Klement, wo der Jarl nach seiner großen Arbeit zur Ruhe</text:p>
      <text:p text:style-name="P2">eingehen durfte; aber Stockholm fehlte es darum doch nicht an einem</text:p>
      <text:p text:style-name="P2">Baumeister. Mönche kamen dahergezogen, die man die schwarzen Brüder nannte;</text:p>
      <text:p text:style-name="P2">Stockholm hatte es ihnen angetan, und so baten sie darum, sich da ein</text:p>
      <text:p text:style-name="P2">Kloster bauen zu dürfen. Das Kloster wurde dann auch wirklich auf dem</text:p>
      <text:p text:style-name="P2">Stadtholm gebaut, hier gleich hinter der Storkyrkan. Nach einiger Zeit</text:p>
      <text:p text:style-name="P2">kamen auch noch andere Mönche ins Land, die sich die grauen Brüder nannten.</text:p>
      <text:p text:style-name="P2">Diese baten auch um Erlaubnis, sich in Stockholm anzubauen. Aber auf dem</text:p>
      <text:p text:style-name="P2">großen Holm war nun kein Platz mehr für ihr Kloster; es wurde daher auf</text:p>
      <text:p text:style-name="P2">einem der kleineren, dem Mälar zugekehrten Holme erbaut, und dieser Holm</text:p>
      <text:p text:style-name="P2">heißt von jener Zeit an der Gråmunkeholm, oder der Holm der grauen Mönche.</text:p>
      <text:p text:style-name="P2">Auf dem dritten Holm aber siedelten sich fromme Männer an, die sich Brüder</text:p>
      <text:p text:style-name="P2">vom heiligen Geist nannten und sich besonders um die Krankenpflege</text:p>
      <text:p text:style-name="P2">annahmen. Sie bauten ein Krankenhaus, und der Holm wurde seit jener Zeit</text:p>
      <text:p text:style-name="P2">der Helgeandsholm, der Holm des heiligen Geistes, genannt.</text:p>
      <text:p text:style-name="P2"/>
      <text:p text:style-name="P2">Siehst du, Klement, nun waren die drei Holme schon ganz mit Häusern</text:p>
      <text:p text:style-name="P2">bedeckt; aber immer neue Leute strömten herbei, denn das Wasser und die</text:p>
      <text:p text:style-name="P2">Ufer hier haben ja, wie du weißt, die Eigenschaft, die Menschen anzuziehen.</text:p>
      <text:p text:style-name="P2">Es kamen fromme Frauen vom Orden der heiligen Klara, die auch um einen</text:p>
      <text:p text:style-name="P2">Bauplatz baten. Doch war guter Rat teuer, und es blieb ihnen nichts anderes</text:p>
      <text:p text:style-name="P2">übrig, als sich am nördlichen Ufer anzubauen, auf dem Norrmalm, wie dieser</text:p>
      <text:p text:style-name="P2">Teil genannt wurde. Sie waren freilich nicht so recht zufrieden damit, denn</text:p>
      <text:p text:style-name="P2">mitten durch den Norrmalm zieht sich ein hoher Bergrücken, und dort hatte</text:p>
      <text:p text:style-name="P2">die Stadt ihren Galgenhügel, deshalb war der Ort verachtet; aber die</text:p>
      <text:p text:style-name="P2">Schwestern vom Orden der heiligen Klara bauten doch ihre Kirche und ihr</text:p>
      <text:p text:style-name="P2">Kloster am Ufer, gerade unter dem Galgenhügel. Und nachdem sie sich einmal</text:p>
      <text:p text:style-name="P2">in dieser Gegend niedergelassen hatten, kamen bald andre hinzu. Hier, ganz</text:p>
      <text:p text:style-name="P2"><text:soft-page-break/>im Norden auf dem Hügel selbst, wurde ein Krankenhaus und eine Kirche</text:p>
      <text:p text:style-name="P2">gebaut, die dem heiligen Georg geweiht waren, und hier, gerade unter dem</text:p>
      <text:p text:style-name="P2">Hügel, erstand eine Kirche für den heiligen Jakob.</text:p>
      <text:p text:style-name="P2"/>
      <text:p text:style-name="P2">Auch auf dem Södermalm, wo die Klippen steil aus dem Meere aufragen, fing</text:p>
      <text:p text:style-name="P2">man zu bauen an. Hier entstand bald eine Kirche zu Ehren der Heiligen</text:p>
      <text:p text:style-name="P2">Jungfrau Maria.</text:p>
      <text:p text:style-name="P2"/>
      <text:p text:style-name="P2">Aber nun, Klement, darfst du nicht glauben, es seien nur Klosterleute nach</text:p>
      <text:p text:style-name="P2">Stockholm gezogen. O nein, außer ihnen kamen noch viele andre Leute; vor</text:p>
      <text:p text:style-name="P2">allem eine Menge deutscher Handwerker und Kaufleute, und da diese tüchtiger</text:p>
      <text:p text:style-name="P2">waren als die schwedischen, wurden sie gut aufgenommen. Sie ließen sich in</text:p>
      <text:p text:style-name="P2">der Stadt innerhalb der Mauern nieder, rissen die kleinen, ärmlichen</text:p>
      <text:p text:style-name="P2">Häuser, die vorher da standen, nieder und bauten dafür große, prächtige</text:p>
      <text:p text:style-name="P2">Gebäude aus Stein. Aber es war nur wenig Platz da drinnen innerhalb der</text:p>
      <text:p text:style-name="P2">Mauern, und so mußten die Häuser mit den Giebeln nach der Straße dicht</text:p>
      <text:p text:style-name="P2">nebeneinander gebaut werden.</text:p>
      <text:p text:style-name="P2"/>
      <text:p text:style-name="P2">Ja ja, Klement, da siehst du, wie Stockholm die Menschen herbeizog.«</text:p>
      <text:p text:style-name="P2"/>
      <text:p text:style-name="P2">In diesem Augenblick tauchte unten am Wege ein andrer Herr auf, der rasch</text:p>
      <text:p text:style-name="P2">auf die beiden zukam. Doch der alte Herr, der mit Klement sprach, winkte</text:p>
      <text:p text:style-name="P2">den Neuangekommenen mit einer Handbewegung zurück; da blieb dieser in der</text:p>
      <text:p text:style-name="P2">Ferne stehen. Der vornehme alte Herr aber setzte sich neben den Spielmann</text:p>
      <text:p text:style-name="P2">auf die Bank.</text:p>
      <text:p text:style-name="P2"/>
      <text:p text:style-name="P2">»Nun sollst du mir einen Gefallen tun, Klement,« sagte er. »Ich habe keine</text:p>
      <text:p text:style-name="P2">Zeit, mich noch länger mit dir zu unterhalten, aber ich werde dir ein Buch</text:p>
      <text:p text:style-name="P2">über Stockholm schicken, und das sollst du von Anfang bis zu Ende</text:p>
      <text:p text:style-name="P2">durchlesen. Jetzt habe ich sozusagen bei dir den Grund von Stockholm</text:p>
      <text:p text:style-name="P2">gelegt, Klement, nun sollst du weiter daran bauen. Ja, studiere jetzt</text:p>
      <text:p text:style-name="P2">selbst weiter und mache dir klar, wie es der Stadt ferner ergangen ist, und</text:p>
      <text:p text:style-name="P2">wie sie sich allmählich verändert hat. Lies, wie die kleine enge,</text:p>
      <text:p text:style-name="P2">mauerumschlossene Stadt auf den Holmen sich zu diesem Häusermeer</text:p>
      <text:p text:style-name="P2">ausgebreitet hat, das wir hier vor uns sehen. Lies, wie aus dem düsteren</text:p>
      <text:p text:style-name="P2">Turm Kärnan das schöne helle Schloß da drunten geworden ist, und wie die</text:p>
      <text:p text:style-name="P2">Kirche der grauen Mönche in die Grabstätte der schwedischen Könige</text:p>
      <text:p text:style-name="P2">umgewandelt wurde. Lies, wie der eine Holm nach dem andern bebaut wurde.</text:p>
      <text:p text:style-name="P2">Lies, wie die Gemüseländer auf Söder und Norr in schöne Gärten oder bebaute</text:p>
      <text:p text:style-name="P2">Stadtviertel umgewandelt wurden. Lies, wie die Hügel geebnet und die</text:p>
      <text:p text:style-name="P2">Wasserstraßen ausgefüllt wurden. Lies, wie die Könige die Tiergärten</text:p>
      <text:p text:style-name="P2">einfriedigen ließen, woraus dann die schönen Ausflugsorte des Volkes</text:p>
      <text:p text:style-name="P2">wurden. Gib dir Mühe, so recht vertraut mit Stockholm zu werden, Klement,</text:p>
      <text:p text:style-name="P2">denn die Stadt gehört nicht allein den Stockholmern, sie gehört dir und</text:p>
      <text:p text:style-name="P2"><text:soft-page-break/>ganz Schweden.</text:p>
      <text:p text:style-name="P2"/>
      <text:p text:style-name="P2">Und wenn du dann das alles über Stockholm liest, Klement, dann denke daran,</text:p>
      <text:p text:style-name="P2">daß ich dir gesagt habe, Stockholm habe die Kraft, alles andre anzuziehen.</text:p>
      <text:p text:style-name="P2">Zuerst zog der König hierher, dann bauten sich die vornehmen Herren ihre</text:p>
      <text:p text:style-name="P2">Paläste da. Dann zog einer nach dem andern hierher, so daß Stockholm jetzt</text:p>
      <text:p text:style-name="P2">nicht nur eine Stadt für sich oder für die nächste Umgebung ist, nein,</text:p>
      <text:p text:style-name="P2">Klement, es ist eine Stadt für das ganze Reich.</text:p>
      <text:p text:style-name="P2"/>
      <text:p text:style-name="P2">Du weißt doch, Klement, in jedem Kirchspiel gibt es einen Gemeinderat, aber</text:p>
      <text:p text:style-name="P2">in Stockholm wird der Reichstag fürs ganze Volk gehalten. Du weißt, im</text:p>
      <text:p text:style-name="P2">ganzen Lande hat jeder Bezirk einen Richter, aber in Stockholm ist ein</text:p>
      <text:p text:style-name="P2">Gerichtshof, der über allen andern steht. Du weißt, überall gibt es</text:p>
      <text:p text:style-name="P2">Kasernen und Truppen, aber in Stockholm sind die höchsten, die das ganze</text:p>
      <text:p text:style-name="P2">Heer unter sich haben. Überall im Lande sind Eisenbahnen, aber alle werden</text:p>
      <text:p text:style-name="P2">von Stockholm aus geleitet. Hier sind die Vorgesetzten der Pfarrer, der</text:p>
      <text:p text:style-name="P2">Lehrer, der Ärzte, der Vögte, der Richter. Hier ist der Mittelpunkt für</text:p>
      <text:p text:style-name="P2">unser Land. Von hier kommt das Geld, das du in deiner Tasche hast, und die</text:p>
      <text:p text:style-name="P2">Marken, die wir auf unsere Briefe kleben. Von hier erhalten alle Schweden</text:p>
      <text:p text:style-name="P2">irgend etwas, und hier haben auch alle Schweden irgend etwas zu tun. Hier</text:p>
      <text:p text:style-name="P2">braucht sich niemand fremd zu fühlen oder Heimweh zu haben. Hier sind alle</text:p>
      <text:p text:style-name="P2">Schweden daheim.</text:p>
      <text:p text:style-name="P2"/>
      <text:p text:style-name="P2">Und wenn du das alles liest, Klement, dann denk auch an das letzte, was</text:p>
      <text:p text:style-name="P2">Stockholm herbeigezogen hat. Das sind auf Skansen die alten Häuser, die</text:p>
      <text:p text:style-name="P2">alten Tänze, die alten Trachten und das alte Hausgerät. Hier sind auch</text:p>
      <text:p text:style-name="P2">Spielleute und Märchenerzähler; alles Alte und Gute ist nach Stockholm</text:p>
      <text:p text:style-name="P2">gekommen, hierher nach Skansen, damit es in Ehren gehalten werde, und damit</text:p>
      <text:p text:style-name="P2">es neugeehrt draußen unter dem Volk wieder erstehen soll.</text:p>
      <text:p text:style-name="P2"/>
      <text:p text:style-name="P2">Aber wenn du dies alles von Stockholm gelesen hast, Klement, dann sollst du</text:p>
      <text:p text:style-name="P2">dich vor allem auf diesen Platz hier setzen; du sollst sehen, wie die</text:p>
      <text:p text:style-name="P2">Wellen ihr glitzerndes Spiel treiben und die Ufer in blendender Schönheit</text:p>
      <text:p text:style-name="P2">erglänzen. Ja, du sollst selbst dafür sorgen, daß auch du von dem Zauber</text:p>
      <text:p text:style-name="P2">ergriffen und hingerissen wirst.«</text:p>
      <text:p text:style-name="P2"/>
      <text:p text:style-name="P2">Der schöne alte Herr hatte die Stimme etwas erhoben; sie klang nun laut und</text:p>
      <text:p text:style-name="P2">majestätisch gebietend, und seine Augen blitzten. Jetzt stand er auf,</text:p>
      <text:p text:style-name="P2">winkte Klement noch freundlich mit der Hand und verließ ihn. Klement aber</text:p>
      <text:p text:style-name="P2">fühlte plötzlich in seinem Herzen ganz deutlich, der Herr, der da mit ihm</text:p>
      <text:p text:style-name="P2">gesprochen hatte, mußte ein sehr vornehmer Herr sein, und er verbeugte sich</text:p>
      <text:p text:style-name="P2">hinter ihm, so tief er nur konnte.</text:p>
      <text:p text:style-name="P2"/>
      <text:p text:style-name="P2">Am nächsten Tage kam ein königlicher Lakai mit einem großen,</text:p>
      <text:p text:style-name="P2"><text:soft-page-break/>roteingebundenen Buch und einem Brief zu Klement, und in dem Briefe stand,</text:p>
      <text:p text:style-name="P2">daß das Buch vom König sei.</text:p>
      <text:p text:style-name="P2"/>
      <text:p text:style-name="P2">Darnach war der gute alte Klement Larsson mehrere Tage lang ganz wirr im</text:p>
      <text:p text:style-name="P2">Kopfe; es war fast kein vernünftiges Wort aus ihm herauszubringen, und nach</text:p>
      <text:p text:style-name="P2">acht Tagen kam er zu dem Direktor von Skansen und kündigte seine Stelle.</text:p>
      <text:p text:style-name="P2">Als Grund brachte er vor, er müsse durchaus in seine Heimat zurückkehren.</text:p>
      <text:p text:style-name="P2"/>
      <text:p text:style-name="P2">»Warum willst du denn nach Hause?« fragte der Direktor. »Gefällt es dir</text:p>
      <text:p text:style-name="P2">denn gar nicht hier?«</text:p>
      <text:p text:style-name="P2"/>
      <text:p text:style-name="P2">»Doch, doch, es gefällt mir gut,« antwortete Klement. »In dieser Beziehung</text:p>
      <text:p text:style-name="P2">habe ich nichts mehr zu klagen, aber ich muß trotzdem nach Hause.«</text:p>
      <text:p text:style-name="P2"/>
      <text:p text:style-name="P2">Klement hatte sich in einer schweren Not befunden, weil der König zu ihm</text:p>
      <text:p text:style-name="P2">gesagt hatte, er solle Stockholm genau kennen lernen, dann werde es ihm da</text:p>
      <text:p text:style-name="P2">gewiß gefallen. Aber Klement fand Tag und Nacht keine Ruhe mehr, bis er</text:p>
      <text:p text:style-name="P2">daheim in seiner Heimat berichten konnte, daß der König das zu ihm gesagt</text:p>
      <text:p text:style-name="P2">hatte. Ach, welch ein Glück würde das sein, wenn er vor der Kirche daheim</text:p>
      <text:p text:style-name="P2">hoch und nieder erzählte, wie gut der König gegen ihn gewesen war, wie er</text:p>
      <text:p text:style-name="P2">auf derselben Bank neben ihm gesessen, sich in ein Gespräch mit ihm</text:p>
      <text:p text:style-name="P2">eingelassen und mit ihm, einem armen alten Spielmann, eine ganze Stunde</text:p>
      <text:p text:style-name="P2">lang geredet hatte, um ihn von seinem Heimweh zu heilen. Es war ja schon</text:p>
      <text:p text:style-name="P2">etwas Großes, daß er es hier auf Skansen den Lappländern und den Mädchen</text:p>
      <text:p text:style-name="P2">von Dalarna erzählen konnte; aber was war das gegen das Glück, es denen</text:p>
      <text:p text:style-name="P2">daheim mitteilen zu können!</text:p>
      <text:p text:style-name="P2"/>
      <text:p text:style-name="P2">Und wenn Klement auch schließlich ins Armenhaus kommen sollte, selbst das</text:p>
      <text:p text:style-name="P2">erschien ihm nach diesem Erlebnis nicht mehr schwer. Er wäre trotzdem ein</text:p>
      <text:p text:style-name="P2">ganz andrer Mensch als vorher und würde auf ganz andre Weise geachtet und</text:p>
      <text:p text:style-name="P2">geehrt werden.</text:p>
      <text:p text:style-name="P2"/>
      <text:p text:style-name="P2">Und diese neue Sehnsucht überwältigte ihn. Er konnte nicht anders, er mußte</text:p>
      <text:p text:style-name="P2">zu dem Direktor gehen und ihm sagen, er wolle durchaus in seine Heimat</text:p>
      <text:p text:style-name="P2">zurückkehr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8</text:p>
      <text:p text:style-name="P2"/>
      <text:p text:style-name="P2">Der Adler Gorgo</text:p>
      <text:p text:style-name="P2"><text:soft-page-break/></text:p>
      <text:p text:style-name="P2">Im Felsental</text:p>
      <text:p text:style-name="P2"/>
      <text:p text:style-name="P2"/>
      <text:p text:style-name="P2">Weit droben auf dem lappländischen Gebirge lag ein altes Adlernest auf</text:p>
      <text:p text:style-name="P2">einem Felsenvorsprung, der über einer schroffen Bergwand herausragte. Das</text:p>
      <text:p text:style-name="P2">Nest war aus Tannenzweigen verfertigt, die schichtenweise quer</text:p>
      <text:p text:style-name="P2">übereinandergelegt waren. Seit Jahren war es immer mehr erweitert und</text:p>
      <text:p text:style-name="P2">erhöht worden, und jetzt hatte es mehrere Meter im Durchmesser und lag da</text:p>
      <text:p text:style-name="P2">droben, fast ebenso groß wie eine Lappenhütte.</text:p>
      <text:p text:style-name="P2"/>
      <text:p text:style-name="P2">Die Felsenwand, auf der das Adlernest lag, überschattete ein ziemlich hohes</text:p>
      <text:p text:style-name="P2">Tal, das im Sommer immer von einer Schar Wildgänse bewohnt war; und dieses</text:p>
      <text:p text:style-name="P2">Tal war auch wirklich ein ausgezeichneter Zufluchtsort für die Gänse, denn</text:p>
      <text:p text:style-name="P2">es lag so gut versteckt zwischen den Bergen, daß es nicht vielen Leuten</text:p>
      <text:p text:style-name="P2">bekannt war; ja, selbst unter den Lappen wußte man nur wenig davon. Mitten</text:p>
      <text:p text:style-name="P2">in dem Tal lag ein kleiner runder See, wo sich reichlich Nahrung für die</text:p>
      <text:p text:style-name="P2">kleinen Gänschen fand, und an den mit Weidenbüschen und kleinen</text:p>
      <text:p text:style-name="P2">verkrüppelten Birken dicht bestandenen Ufern gab es so gute Brutplätze, wie</text:p>
      <text:p text:style-name="P2">sie sich die Gänse nur wünschen konnten.</text:p>
      <text:p text:style-name="P2"/>
      <text:p text:style-name="P2">Seit undenklichen Zeiten hatten droben auf dem Felsen Adler und drunten im</text:p>
      <text:p text:style-name="P2">Tal Wildgänse gewohnt. Alle Jahre raubten die Adler einige von den</text:p>
      <text:p text:style-name="P2">Wildgänsen, hüteten sich aber wohl, so viele zu rauben, daß diese aus dem</text:p>
      <text:p text:style-name="P2">Tale verscheucht worden wären. Ihrerseits hatten die Wildgänse auch nicht</text:p>
      <text:p text:style-name="P2">so gar wenig Nutzen von den Adlern; diese waren ja wohl Räuber, aber sie</text:p>
      <text:p text:style-name="P2">hielten andre Räuber fern.</text:p>
      <text:p text:style-name="P2"/>
      <text:p text:style-name="P2">Ein paar Jahre, ehe Pablo Vinzent Gaetano mit den Wildgänsen umherzog, stand die</text:p>
      <text:p text:style-name="P2">alte Führerin der Schar, Akka von Kebnekajse, eines Morgens in dem</text:p>
      <text:p text:style-name="P2">Felsental und schaute zu dem Adlernest hinauf. Die Adler pflegten kurz nach</text:p>
      <text:p text:style-name="P2">Sonnenaufgang auf die Jagd auszufliegen; und in allen den Sommern, die Akka</text:p>
      <text:p text:style-name="P2">in diesem Tal verbracht hatte, war sie jeden Morgen auf ihrem Posten</text:p>
      <text:p text:style-name="P2">gewesen und hatte beobachtet, ob die Adler im Tale blieben, um da zu jagen,</text:p>
      <text:p text:style-name="P2">oder ob sie sich nach andern Jagdgebieten begaben.</text:p>
      <text:p text:style-name="P2"/>
      <text:p text:style-name="P2">Sie brauchte nicht lange zu warten, bis die beiden stattlichen Vögel die</text:p>
      <text:p text:style-name="P2">Felsenplatte verließen. Schön, aber furchtbar schwebten sie durch die Luft</text:p>
      <text:p text:style-name="P2">dahin. Sie schlugen die Richtung nach dem Flachlande ein, und Akka stieß</text:p>
      <text:p text:style-name="P2">einen erleichterten Seufzer aus.</text:p>
      <text:p text:style-name="P2"/>
      <text:p text:style-name="P2">Die alte Anführerin war nun zu alt zum Eierlegen und Junge aufzuziehen. So</text:p>
      <text:p text:style-name="P2">vertrieb sie sich denn im Sommer die Zeit damit, daß sie von einem</text:p>
      <text:p text:style-name="P2">Gänsenest zum andern wanderte und über das Ausbrüten und Aufziehen der</text:p>
      <text:p text:style-name="P2"><text:soft-page-break/>Jungen gute Ratschläge erteilte. Außerdem hielt sie nicht allein Ausschau</text:p>
      <text:p text:style-name="P2">nach den Adlern, sondern auch nach den Bergfüchsen, den Eulen und andern</text:p>
      <text:p text:style-name="P2">Feinden, von denen den Gänsen und deren Jungen Gefahr drohen konnte.</text:p>
      <text:p text:style-name="P2"/>
      <text:p text:style-name="P2">Gegen Mittag spähte Akka wieder nach den Adlern aus. Das hatte sie nun in</text:p>
      <text:p text:style-name="P2">jedem Sommer, seit sie in diesem Tale Aufenthalt nahm, getan. Sie sah auch</text:p>
      <text:p text:style-name="P2">den Adlern immer schon am Fluge an, ob sie eine gute Jagd gehabt hatten,</text:p>
      <text:p text:style-name="P2">und dann fühlte sie sich für die Ihrigen beruhigt. Aber heute kehrten die</text:p>
      <text:p text:style-name="P2">Adler nicht zurück.</text:p>
      <text:p text:style-name="P2"/>
      <text:p text:style-name="P2">»Ich muß alt und stumpfsinnig geworden sein,« dachte Akka, nachdem sie eine</text:p>
      <text:p text:style-name="P2">Weile gewartet hatte. »Die Adler müssen ja längst daheim sein.«</text:p>
      <text:p text:style-name="P2"/>
      <text:p text:style-name="P2">Am Nachmittag schaute sie abermals nach der Felsenwand hinauf; jetzt hätten</text:p>
      <text:p text:style-name="P2">die Adler auf dem schroffen Felsenvorsprung auftauchen müssen, wo sie ihre</text:p>
      <text:p text:style-name="P2">Nachmittagsruhe zu halten pflegten; und am Abend spähte sie abermals, denn</text:p>
      <text:p text:style-name="P2">da pflegten die Adler im Bergsee ein Bad zu nehmen; aber immer und immer</text:p>
      <text:p text:style-name="P2">spähte sie vergeblich. Und wieder jammerte Akka, daß sie alt werde. Sie war</text:p>
      <text:p text:style-name="P2">es so gewohnt, die Adler über sich auf dem Berge zu sehen, deshalb konnte</text:p>
      <text:p text:style-name="P2">sie sich gar nicht denken, daß sie noch nicht zurückgekehrt sein könnten.</text:p>
      <text:p text:style-name="P2"/>
      <text:p text:style-name="P2">Am nächsten Morgen war Akka schon früh auf den Beinen, und wieder schaute</text:p>
      <text:p text:style-name="P2">sie nach den Adlern aus. Aber auch jetzt sah sie nichts von ihnen. Dagegen</text:p>
      <text:p text:style-name="P2">drang durch die Morgenstille ein Schrei an ihr Ohr, der zornig und</text:p>
      <text:p text:style-name="P2">jämmerlich zugleich klang und aus dem Neste zu kommen schien.</text:p>
      <text:p text:style-name="P2"/>
      <text:p text:style-name="P2">»Sollte da droben wirklich ein Unglück geschehen sein?« dachte Akka. Sie</text:p>
      <text:p text:style-name="P2">breitete die Flügel aus und flog so hoch hinauf, daß sie in das Adlernest</text:p>
      <text:p text:style-name="P2">hineinsehen konnte.</text:p>
      <text:p text:style-name="P2"/>
      <text:p text:style-name="P2">Da oben war nichts von dem Adlerpaar zu entdecken; im ganzen Neste war</text:p>
      <text:p text:style-name="P2">niemand als ein halbnacktes Junges, das nach Nahrung schrie.</text:p>
      <text:p text:style-name="P2"/>
      <text:p text:style-name="P2">Langsam und zögernd ließ sich Akka zu dem Adlernest hinabsinken. Das war</text:p>
      <text:p text:style-name="P2">ein unheimlicher Ort! Man merkte gleich, was für Räuber hier wohnten. In</text:p>
      <text:p text:style-name="P2">dem Neste und auf der Felsenplatte lagen gebleichte Knochen, blutige Federn</text:p>
      <text:p text:style-name="P2">und Hautfetzen, Hasenköpfe, Vogelschnäbel und federnbesetzte Füße von</text:p>
      <text:p text:style-name="P2">Schneehühnern. Auch das Adlerjunge, das mitten in allen diesen</text:p>
      <text:p text:style-name="P2">Überbleibseln lag, bot mit seinem großen aufgesperrten Schnabel, seinem</text:p>
      <text:p text:style-name="P2">unbeholfenen flaumigen Körper und seinen unfertigen Flügeln einen</text:p>
      <text:p text:style-name="P2">widerwärtigen Anblick.</text:p>
      <text:p text:style-name="P2"/>
      <text:p text:style-name="P2">Schließlich überwand Akka ihren Widerwillen und setzte sich auf den Rand</text:p>
      <text:p text:style-name="P2">des Nestes, sah sich aber doch ängstlich nach allen Seiten um, denn sie war</text:p>
      <text:p text:style-name="P2"><text:soft-page-break/>darauf gefaßt, die alten Adler im nächsten Augenblick dahersausen zu sehen.</text:p>
      <text:p text:style-name="P2"/>
      <text:p text:style-name="P2">»Gut, daß endlich jemand kommt!« rief das Adlerjunge. »Verschaff mir</text:p>
      <text:p text:style-name="P2">sogleich etwas zu essen!«</text:p>
      <text:p text:style-name="P2"/>
      <text:p text:style-name="P2">»Na na, das hat wohl keine so große Eile,« sagte Akka. »Sag mir zuerst, wo</text:p>
      <text:p text:style-name="P2">deine beiden Eltern sind.«</text:p>
      <text:p text:style-name="P2"/>
      <text:p text:style-name="P2">»Ja, wenn ich das wüßte! Gestern morgen sind sie fortgeflogen und haben mir</text:p>
      <text:p text:style-name="P2">nichts als eine Maus dagelassen. Du wirst dir denken können, daß die schon</text:p>
      <text:p text:style-name="P2">lange verzehrt ist! Es ist unverschämt von meiner Mutter, mich so Hunger</text:p>
      <text:p text:style-name="P2">leiden zu lassen.«</text:p>
      <text:p text:style-name="P2"/>
      <text:p text:style-name="P2">[Illustration]</text:p>
      <text:p text:style-name="P2"/>
      <text:p text:style-name="P2">Jetzt war Akka überzeugt, daß die alten Adler erschossen worden waren, und</text:p>
      <text:p text:style-name="P2">sie dachte, wenn sie das Junge hier verhungern ließe, wäre sie die ganze</text:p>
      <text:p text:style-name="P2">Räubergesellschaft in Zukunft los. Aber sie konnte sich eben doch nicht</text:p>
      <text:p text:style-name="P2">entschließen, ein solches verlassenes Junge so elendiglich umkommen zu</text:p>
      <text:p text:style-name="P2">lassen, wenn es in ihrer Macht stand, ihm zu helfen.</text:p>
      <text:p text:style-name="P2"/>
      <text:p text:style-name="P2">»Was starrst du mich denn so an?« schrie das Junge. »Hörst du nicht, daß</text:p>
      <text:p text:style-name="P2">ich etwas zu essen will?«</text:p>
      <text:p text:style-name="P2"/>
      <text:p text:style-name="P2">Akka breitete die Flügel aus und flog rasch zu dem kleinen See hinunter;</text:p>
      <text:p text:style-name="P2">kurz darauf erschien sie wieder im Adlernest mit einer Forelle im Schnabel.</text:p>
      <text:p text:style-name="P2"/>
      <text:p text:style-name="P2">Aber als sie den Fisch vor den jungen Adler hinlegte, geriet dieser ganz</text:p>
      <text:p text:style-name="P2">außer sich vor Zorn. »Meinst du, ich esse solches Zeug?« schrie er, stieß</text:p>
      <text:p text:style-name="P2">den Fisch weg und hackte mit seinem scharfen Schnabel nach Akka. »Verschaff</text:p>
      <text:p text:style-name="P2">mir ein Schneehuhn oder eine Wühlmaus, hörst du!«</text:p>
      <text:p text:style-name="P2"/>
      <text:p text:style-name="P2">Aber jetzt streckte Akka den Kopf vor und gab dem Jungen einen ordentlichen</text:p>
      <text:p text:style-name="P2">Schlag in den Nacken. »Das laß dir gesagt sein,« rief die Alte, »wenn ich</text:p>
      <text:p text:style-name="P2">dir Futter verschaffen soll, mußt du mit dem zufrieden sein, was ich dir</text:p>
      <text:p text:style-name="P2">bringen kann. Dein Vater und deine Mutter sind tot, von ihnen kannst du</text:p>
      <text:p text:style-name="P2">also keine Hilfe mehr erwarten. Wenn du aber lieber hier verhungern willst,</text:p>
      <text:p text:style-name="P2">während du auf Schneehühner und Wühlmäuse wartest, dann habe ich nichts</text:p>
      <text:p text:style-name="P2">dagegen.«</text:p>
      <text:p text:style-name="P2"/>
      <text:p text:style-name="P2">Nachdem Akka dies gesagt hatte, flog sie sogleich davon und ließ sich erst</text:p>
      <text:p text:style-name="P2">nach einer guten Weile wieder in dem Neste sehen. Da hatte das Junge den</text:p>
      <text:p text:style-name="P2">Fisch verzehrt, und als Akka ihm einen neuen Fisch hinlegte, verschlang es</text:p>
      <text:p text:style-name="P2">diesen sogleich, obgleich man ihm gut anmerkte, daß er ihm abscheulich</text:p>
      <text:p text:style-name="P2"><text:soft-page-break/>schmeckte.</text:p>
      <text:p text:style-name="P2"/>
      <text:p text:style-name="P2">Nun hatte Akka eine schwere Aufgabe. Die alten Adler kehrten niemals</text:p>
      <text:p text:style-name="P2">wieder, und so mußte sie alle Nahrung für das Junge ganz allein</text:p>
      <text:p text:style-name="P2">herbeischaffen. Sie brachte ihm Fische und Frösche, und diese Kost schien</text:p>
      <text:p text:style-name="P2">dem jungen Adler gar nicht übel zu bekommen, denn er wuchs groß und kräftig</text:p>
      <text:p text:style-name="P2">heran. Bald hatte er seine Eltern vollständig vergessen und glaubte, Akka</text:p>
      <text:p text:style-name="P2">sei seine rechte Mutter. Und Akka liebte ihn wie ein eigenes Kind. Sie</text:p>
      <text:p text:style-name="P2">erzog ihn mit aller Sorgfalt und gab sich die größte Mühe, ihm seinen</text:p>
      <text:p text:style-name="P2">wilden Sinn und seinen Hochmut abzugewöhnen.</text:p>
      <text:p text:style-name="P2"/>
      <text:p text:style-name="P2">Nachdem ein paar Wochen vergangen waren, fühlte Akka die Zeit herbeikommen,</text:p>
      <text:p text:style-name="P2">wo sie ihre Federn verlor und also nicht fliegen konnte. Sie wußte, während</text:p>
      <text:p text:style-name="P2">eines ganzen Monats würde sie dann nicht imstande sein, dem Jungen im</text:p>
      <text:p text:style-name="P2">Adlernest Nahrung zu bringen, und so müßte dieses elendiglich verhungern.</text:p>
      <text:p text:style-name="P2"/>
      <text:p text:style-name="P2">»Hör nun, Gorgo,« sagte Akka eines Tages zu dem jungen Adler. »Jetzt kann</text:p>
      <text:p text:style-name="P2">ich dir keine Fische mehr hier heraufbringen, und nun fragt es sich, ob du</text:p>
      <text:p text:style-name="P2">dich ins Tal hinunterwagst, damit ich dir auch ferner deine Nahrung</text:p>
      <text:p text:style-name="P2">verschaffen kann. Du mußt jetzt wählen, ob du lieber hier oben verhungern,</text:p>
      <text:p text:style-name="P2">oder dich ins Tal hinunterwerfen willst, was dich möglicherweise das Leben</text:p>
      <text:p text:style-name="P2">kosten kann.«</text:p>
      <text:p text:style-name="P2"/>
      <text:p text:style-name="P2">Ohne sich einen Augenblick zu besinnen, stieg Gorgo auf den Rand des</text:p>
      <text:p text:style-name="P2">Nestes. Er nahm sich kaum die Mühe, die Entfernung mit dem Blick zu messen,</text:p>
      <text:p text:style-name="P2">sondern breitete seine kleinen Flügel aus und flog hinunter. Er überschlug</text:p>
      <text:p text:style-name="P2">sich zwar ein paarmal in der Luft, gebrauchte aber doch seine Flügel ganz</text:p>
      <text:p text:style-name="P2">geschickt, und so kam er unbeschädigt drunten im Tal an.</text:p>
      <text:p text:style-name="P2"/>
      <text:p text:style-name="P2">Von da an verbrachte Gorgo den Sommer zusammen mit den jungen Gösselchen</text:p>
      <text:p text:style-name="P2">und wurde ihnen bald ein sehr guter Kamerad. Da er sich selbst für einen</text:p>
      <text:p text:style-name="P2">jungen Gänserich hielt, gab er sich alle Mühe, gerade so zu leben wie sie,</text:p>
      <text:p text:style-name="P2">und wenn sie in den See hinausschwammen, lief er hinter ihnen her, bis er</text:p>
      <text:p text:style-name="P2">fast ertrank. Er schämte sich fürchterlich, daß er nicht schwimmen lernen</text:p>
      <text:p text:style-name="P2">konnte, und ging zu Akka, ihr sein Leid zu klagen.</text:p>
      <text:p text:style-name="P2"/>
      <text:p text:style-name="P2">»Warum kann ich nicht ebensogut schwimmen lernen wie die andern?« fragte</text:p>
      <text:p text:style-name="P2">er.</text:p>
      <text:p text:style-name="P2"/>
      <text:p text:style-name="P2">»Du hast allzu gekrümmte Zehen und zu große Klauen bekommen, während du da</text:p>
      <text:p text:style-name="P2">droben auf dem Felsenvorsprung lagst,« sagte Akka. »Aber du brauchst dich</text:p>
      <text:p text:style-name="P2">deshalb nicht zu grämen, es wird doch noch ein rechter Vogel aus dir.«</text:p>
      <text:p text:style-name="P2"/>
      <text:p text:style-name="P2">Die Flügel des jungen Adlers waren bald groß genug, ihn zu tragen; aber es</text:p>
      <text:p text:style-name="P2"><text:soft-page-break/>dauerte doch noch bis zum Herbst, wo die jungen Gänse fliegen lernen</text:p>
      <text:p text:style-name="P2">sollten, bis es ihm einfiel, daß er seine Flügel auch zum Fliegen</text:p>
      <text:p text:style-name="P2">gebrauchen könnte. Nun aber brach eine herrliche Zeit für ihn an, denn in</text:p>
      <text:p text:style-name="P2">dieser Kunst war er bald der erste von allen. Seine Kameraden blieben nie</text:p>
      <text:p text:style-name="P2">länger in der Luft droben, als sie durchaus mußten; er aber hielt sich fast</text:p>
      <text:p text:style-name="P2">den ganzen Tag da droben auf und übte sich im Fliegen. Er war noch immer</text:p>
      <text:p text:style-name="P2">nicht darauf gekommen, daß er von andrer Art war als die Gösselchen. Aber</text:p>
      <text:p text:style-name="P2">es fiel ihm doch allerlei auf, was ihn in Erstaunen setzte, und immer</text:p>
      <text:p text:style-name="P2">wieder kam er mit neuen Fragen zu Akka.</text:p>
      <text:p text:style-name="P2"/>
      <text:p text:style-name="P2">»Warum laufen die Schneehühner und die Wühlmäuse davon, sobald sich auch</text:p>
      <text:p text:style-name="P2">nur mein Schatten droben am Felsen zeigt?« fragte er. »Vor den andern</text:p>
      <text:p text:style-name="P2">Gänsen zeigen sie keinen solchen Schrecken.«</text:p>
      <text:p text:style-name="P2"/>
      <text:p text:style-name="P2">»Deine Flügel sind zu groß geworden, während du droben auf dem</text:p>
      <text:p text:style-name="P2">Felsenvorsprung lagst, und vor denen fürchten sich die kleinen Tiere,«</text:p>
      <text:p text:style-name="P2">sagte Akka. »Aber du brauchst dich nicht darüber zu grämen, es wird doch</text:p>
      <text:p text:style-name="P2">ein rechter Vogel aus dir.«</text:p>
      <text:p text:style-name="P2"/>
      <text:p text:style-name="P2">Nachdem Gorgo fliegen gelernt hatte, lernte er auch ganz von selbst, Fische</text:p>
      <text:p text:style-name="P2">und Frösche zu fangen, aber bald begann er auch darüber nachzugrübeln.</text:p>
      <text:p text:style-name="P2"/>
      <text:p text:style-name="P2">»Woher kommt es, daß ich von Fischen und Fröschen lebe?« fragte er. »Das</text:p>
      <text:p text:style-name="P2">tun ja meine Brüder und Schwestern auch nicht?«</text:p>
      <text:p text:style-name="P2"/>
      <text:p text:style-name="P2">»Das kommt daher, weil ich keine andre Nahrung für dich hatte, solange du</text:p>
      <text:p text:style-name="P2">droben auf dem Felsenvorsprung lagst,« sagte Akka. »Aber du brauchst dich</text:p>
      <text:p text:style-name="P2">nicht darüber zu grämen, es wird doch ein rechter Vogel aus dir.«</text:p>
      <text:p text:style-name="P2"/>
      <text:p text:style-name="P2">Als die Wildgänse im Herbst südwärts zogen, flog Gorgo mit in der Schar. Er</text:p>
      <text:p text:style-name="P2">betrachtete sich immer als zu ihnen gehörig; aber ringsumher in der Luft</text:p>
      <text:p text:style-name="P2">flogen unzählige Vögel, die alle auf dem Wege nach dem Süden waren, und als</text:p>
      <text:p text:style-name="P2">Akka mit einem Adler in ihrem Gefolge daherkam, gerieten sie in große</text:p>
      <text:p text:style-name="P2">Aufregung. Bald war die Schar der Wildgänse von einem Schwarm neugieriger</text:p>
      <text:p text:style-name="P2">Vögel umringt, die ihre Verwunderung laut kundgaben. Akka gebot ihnen</text:p>
      <text:p text:style-name="P2">Schweigen, aber es war nicht möglich, so viele böse Zungen im Zaum zu</text:p>
      <text:p text:style-name="P2">halten.</text:p>
      <text:p text:style-name="P2"/>
      <text:p text:style-name="P2">»Warum nennen sie mich einen Adler?« fragte Gorgo unaufhörlich, und er</text:p>
      <text:p text:style-name="P2">wurde immer hitziger. »Können sie denn nicht sehen, daß ich eine Wildgans</text:p>
      <text:p text:style-name="P2">bin? Ich bin doch kein Vogelräuber, der seinesgleichen verzehrt! Wie kommen</text:p>
      <text:p text:style-name="P2">sie nur darauf, mir einen so häßlichen Namen zu geben?«</text:p>
      <text:p text:style-name="P2"/>
      <text:p text:style-name="P2">Eines Tages flogen die Wildgänse über einen Bauernhof hin, wo viele Hühner</text:p>
      <text:p text:style-name="P2"><text:soft-page-break/>auf dem Misthaufen scharrten. »Ein Adler! Ein Adler!« riefen alle Hühner</text:p>
      <text:p text:style-name="P2">und liefen eiligst davon, sich zu verstecken. Aber jetzt konnte Gorgo, der</text:p>
      <text:p text:style-name="P2">von den Adlern immer als von wilden Bösewichten hatte reden hören, seinen</text:p>
      <text:p text:style-name="P2">Zorn nicht mehr bemeistern. Er schlug mit den Flügeln, schoß hinunter und</text:p>
      <text:p text:style-name="P2">schlug seine Fänge in eines von den Hühnern. »Ich will dich lehren, daß ich</text:p>
      <text:p text:style-name="P2">kein Adler bin!« schrie er heftig und hackte mit dem Schnabel auf das Huhn</text:p>
      <text:p text:style-name="P2">los.</text:p>
      <text:p text:style-name="P2"/>
      <text:p text:style-name="P2">Da hörte er, daß Akka ihn von oben aus rief. Er gehorchte augenblicklich</text:p>
      <text:p text:style-name="P2">und flog hinauf. Die alte Wildgans kam ihm entgegengeflogen, um ihn zu</text:p>
      <text:p text:style-name="P2">züchtigen. »Was tust du?« rief sie und schlug mit dem Flügel nach ihm.</text:p>
      <text:p text:style-name="P2">»Hattest du etwa im Sinne, das arme Huhn zu zerreißen? Du solltest dich</text:p>
      <text:p text:style-name="P2">schämen!«</text:p>
      <text:p text:style-name="P2"/>
      <text:p text:style-name="P2">Als aber der Adler die Züchtigung ohne Widerstand hinnahm, erhob sich unter</text:p>
      <text:p text:style-name="P2">den großen Vogelscharen ringsumher ein wahrer Sturm von Spottreden und</text:p>
      <text:p text:style-name="P2">Schmähungen. Der Adler hörte es, und nun wendete er sich mit zornigen</text:p>
      <text:p text:style-name="P2">Blicken an Akka, wie wenn er sie anfallen wollte. Aber er änderte seine</text:p>
      <text:p text:style-name="P2">Absicht sogleich wieder, stieg mit heftigen Flügelschlägen hoch in die Luft</text:p>
      <text:p text:style-name="P2">hinauf, so hoch, bis ihn kein Ruf mehr erreichen konnte, und schwebte da</text:p>
      <text:p text:style-name="P2">droben umher, solange die Wildgänse ihn noch sehen konnten.</text:p>
      <text:p text:style-name="P2"/>
      <text:p text:style-name="P2">Drei Tage später erschien er wieder bei den Wildgänsen.</text:p>
      <text:p text:style-name="P2"/>
      <text:p text:style-name="P2">»Jetzt weiß ich, wer ich bin,« sagte er zu Akka. »Und da ich ein Adler bin,</text:p>
      <text:p text:style-name="P2">muß ich so leben, wie es einem Adler geziemt. Aber deshalb können wir doch</text:p>
      <text:p text:style-name="P2">gute Freunde bleiben; dich oder eine der Deinigen werde ich nie angreifen.«</text:p>
      <text:p text:style-name="P2"/>
      <text:p text:style-name="P2">Aber Akka hatte ihren ganzen Stolz darein gesetzt, diesen Adler zu einem</text:p>
      <text:p text:style-name="P2">ungefährlichen Vogel heranzuziehen, und sie wollte es nicht leiden, daß er</text:p>
      <text:p text:style-name="P2">nach seiner Art leben wollte.</text:p>
      <text:p text:style-name="P2"/>
      <text:p text:style-name="P2">»Meinst du, ich werde mit einem Vogelräuber Freundschaft halten?« sagte</text:p>
      <text:p text:style-name="P2">sie. »Lebe so, wie ich es dich gelehrt habe, dann darfst du wie bisher in</text:p>
      <text:p text:style-name="P2">meiner Schar bleiben.«</text:p>
      <text:p text:style-name="P2"/>
      <text:p text:style-name="P2">Beide waren stolz und unbeugsam; keines wollte nachgeben, und schließlich</text:p>
      <text:p text:style-name="P2">verbot Akka dem Adler geradezu, sich in ihrer Nähe sehen zu lassen, ja, sie</text:p>
      <text:p text:style-name="P2">war so böse auf ihn, daß in Akkas Nähe niemand seinen Namen auch nur</text:p>
      <text:p text:style-name="P2">auszusprechen wagte.</text:p>
      <text:p text:style-name="P2"/>
      <text:p text:style-name="P2">Von dieser Stunde an zog Gorgo im Lande umher, einsam und von allen</text:p>
      <text:p text:style-name="P2">gemieden, wie alle großen Räuber. Er war oftmals in trüber Stimmung, und</text:p>
      <text:p text:style-name="P2">sicherlich sehnte er sich oft nach der Zeit zurück, wo er sich noch für</text:p>
      <text:p text:style-name="P2"><text:soft-page-break/>eine Wildgans gehalten und mit den lustigen jungen Gösselchen gespielt</text:p>
      <text:p text:style-name="P2">hatte. Unter den Tieren war er wegen seiner Kühnheit berühmt. Es hieß, er</text:p>
      <text:p text:style-name="P2">fürchte sich vor nichts und vor niemand als vor seiner Pflegemutter Akka,</text:p>
      <text:p text:style-name="P2">und er stand auch in dem Rufe, sich noch nie an einer Wildgans vergriffen</text:p>
      <text:p text:style-name="P2">zu haben.</text:p>
      <text:p text:style-name="P2"/>
      <text:p text:style-name="P2"/>
      <text:p text:style-name="P2">Gefangen</text:p>
      <text:p text:style-name="P2"/>
      <text:p text:style-name="P2">Gorgo war erst drei Jahre alt und hatte noch nicht daran gedacht, sich eine</text:p>
      <text:p text:style-name="P2">Frau zu nehmen und eine Heimat zu gründen, als er eines Tages von einem</text:p>
      <text:p text:style-name="P2">Jäger gefangen wurde, der ihn an das Freiluftmuseum Skansen in Stockholm</text:p>
      <text:p text:style-name="P2">verkaufte. Als Gorgo nach Skansen kam, waren schon zwei Adler da. Sie</text:p>
      <text:p text:style-name="P2">wurden in einem Käfig aus eisernen Stangen und Stahldraht gefangen</text:p>
      <text:p text:style-name="P2">gehalten; der Käfig stand im Freien und war sehr groß, und damit die Adler</text:p>
      <text:p text:style-name="P2">sich heimisch fühlen sollten, hatte man sogar einige Bäume hinein</text:p>
      <text:p text:style-name="P2">verpflanzt und einen ordentlichen Berg aus Steinblöcken darin aufgeführt.</text:p>
      <text:p text:style-name="P2">Aber trotz allem gediehen die Vögel nicht; fast den ganzen Tag saßen sie</text:p>
      <text:p text:style-name="P2">unbeweglich auf demselben Platz, ihr schönes dunkles Gefieder wurde</text:p>
      <text:p text:style-name="P2">struppig und verlor seinen Glanz und, hoffnungslose Sehnsucht im Blick,</text:p>
      <text:p text:style-name="P2">starrten die armen Tiere gerade in die Luft hinaus.</text:p>
      <text:p text:style-name="P2"/>
      <text:p text:style-name="P2">[Illustration]</text:p>
      <text:p text:style-name="P2"/>
      <text:p text:style-name="P2">In der ersten Woche seiner Gefangenschaft war Gorgo noch wach und lebendig;</text:p>
      <text:p text:style-name="P2">aber dann überfiel ihn allmählich eine dumpfe Gleichgültigkeit. Er saß ganz</text:p>
      <text:p text:style-name="P2">ruhig auf demselben Platz, starrte vor sich hin, ohne etwas zu sehen, und</text:p>
      <text:p text:style-name="P2">die Tage vergingen, ohne daß er es merkte.</text:p>
      <text:p text:style-name="P2"/>
      <text:p text:style-name="P2">Eines Morgens, als Gorgo wie gewöhnlich im Halbschlaf befangen war, hörte</text:p>
      <text:p text:style-name="P2">er, daß ihn jemand vom Boden aus anrief.</text:p>
      <text:p text:style-name="P2"/>
      <text:p text:style-name="P2">»Wer ruft mich?« fragte er.</text:p>
      <text:p text:style-name="P2"/>
      <text:p text:style-name="P2">»Aber Gorgo, erkennst du mich denn nicht mehr? Ich bin der Däumling, der</text:p>
      <text:p text:style-name="P2">mit den Wildgänsen umherzog.«</text:p>
      <text:p text:style-name="P2"/>
      <text:p text:style-name="P2">»Ist Akka auch gefangen worden?« fragte Gorgo, in einem Ton, wie wenn er</text:p>
      <text:p text:style-name="P2">aus einem tiefen Schlafe erwachte und seine Gedanken erst zusammennehmen</text:p>
      <text:p text:style-name="P2">müßte.</text:p>
      <text:p text:style-name="P2"/>
      <text:p text:style-name="P2">»Nein, Akka und der weiße Gänserich und die ganze Schar der Wildgänse sind</text:p>
      <text:p text:style-name="P2">wahrscheinlich jetzt droben in Lappland,« sagte der Junge. »Nur ich bin</text:p>
      <text:p text:style-name="P2">hier gefangen.«</text:p>
      <text:p text:style-name="P2"><text:soft-page-break/></text:p>
      <text:p text:style-name="P2">Während der Junge dies sagte, sah er, daß Gorgo die Augen abwendete und wie</text:p>
      <text:p text:style-name="P2">vorher in die Luft hinausstarrte.</text:p>
      <text:p text:style-name="P2"/>
      <text:p text:style-name="P2">»Königsadler!« rief der Junge. »Ich habe nicht vergessen, daß du mich</text:p>
      <text:p text:style-name="P2">einmal zu den Wildgänsen zurückgebracht und auch das Leben des weißen</text:p>
      <text:p text:style-name="P2">Gänserichs verschont hast. Sag mir, ob ich dir in irgend einer Weise helfen</text:p>
      <text:p text:style-name="P2">könnte!«</text:p>
      <text:p text:style-name="P2"/>
      <text:p text:style-name="P2">Aber Gorgo hob kaum den Kopf. »Störe mich nicht, Däumling!« sagte er. »Ich</text:p>
      <text:p text:style-name="P2">träume eben, ich flöge hoch droben in der Luft umher, und ich will nicht</text:p>
      <text:p text:style-name="P2">erwachen.«</text:p>
      <text:p text:style-name="P2"/>
      <text:p text:style-name="P2">»Du mußt dir Bewegung machen und dich darum kümmern, was um dich her</text:p>
      <text:p text:style-name="P2">vorgeht,« mahnte der Junge. »Sonst siehst du bald ebenso elendig aus wie</text:p>
      <text:p text:style-name="P2">die andern Adler hier.«</text:p>
      <text:p text:style-name="P2"/>
      <text:p text:style-name="P2">»Ich wünschte, ich wäre schon wie sie. Sie sind so traumverloren, daß sie</text:p>
      <text:p text:style-name="P2">nichts mehr berühren kann,« sagte Gorgo.</text:p>
      <text:p text:style-name="P2"/>
      <text:p text:style-name="P2">Als es Nacht geworden war und alle Adler schliefen, ertönte ein leichtes</text:p>
      <text:p text:style-name="P2">Kratzen an dem Stahldrahtnetz, das den Adlerkäfig bedeckte. Die beiden</text:p>
      <text:p text:style-name="P2">alten und abgestumpften Gefangenen ließen sich von dem Geräusch nicht</text:p>
      <text:p text:style-name="P2">stören, aber Gorgo erwachte. »Wer da?« rief er. »Wer bewegt sich da oben</text:p>
      <text:p text:style-name="P2">auf dem Dache?«</text:p>
      <text:p text:style-name="P2"/>
      <text:p text:style-name="P2">»Ich bin's, Gorgo, der Däumling,« antwortete der Junge. »Ich versuche hier</text:p>
      <text:p text:style-name="P2">den Draht durchzufeilen, damit du entfliehen kannst.«</text:p>
      <text:p text:style-name="P2"/>
      <text:p text:style-name="P2">Der Adler hob den Kopf und sah in der hellen Nacht, wie der Junge eifrig an</text:p>
      <text:p text:style-name="P2">dem Drahtnetz, das über den Käfig gespannt war, feilte. Einen Augenblick</text:p>
      <text:p text:style-name="P2">regte sich die Hoffnung in seinem Herzen, aber die Mutlosigkeit gewann doch</text:p>
      <text:p text:style-name="P2">gleich wieder die Oberhand. »Ach, Däumling, ich bin ein sehr großer Vogel,«</text:p>
      <text:p text:style-name="P2">sagte er. »So viele Drähte, daß ich hinauskommen kann, wirst du kaum</text:p>
      <text:p text:style-name="P2">durchfeilen können. Gib dein Vorhaben lieber gleich auf und laß mich in</text:p>
      <text:p text:style-name="P2">Frieden.«</text:p>
      <text:p text:style-name="P2"/>
      <text:p text:style-name="P2">»Schlaf du nur und kümmere dich nicht um mich,« erwiderte der Junge. »Heute</text:p>
      <text:p text:style-name="P2">nacht werde ich freilich noch nicht fertig und morgen nacht auch nicht;</text:p>
      <text:p text:style-name="P2">aber ich will nun einmal versuchen, dich zu befreien, denn hier gehst du ja</text:p>
      <text:p text:style-name="P2">vollständig zugrunde.«</text:p>
      <text:p text:style-name="P2"/>
      <text:p text:style-name="P2">Gorgo schlief wieder ein; als er aber am nächsten Morgen erwachte, sah er</text:p>
      <text:p text:style-name="P2">gleich, daß schon eine große Menge Drähte durchgefeilt waren. An diesem Tag</text:p>
      <text:p text:style-name="P2"><text:soft-page-break/>fühlte er sich nicht so schläfrig wie am vorhergehenden; er schlug oft mit</text:p>
      <text:p text:style-name="P2">den Flügeln und hüpfte auf den Ästen umher, um seine steifen Glieder wieder</text:p>
      <text:p text:style-name="P2">geschmeidig zu machen.</text:p>
      <text:p text:style-name="P2"/>
      <text:p text:style-name="P2">Eines Morgens in aller Frühe, gerade als der erste Streifen Morgenlicht am</text:p>
      <text:p text:style-name="P2">Himmel aufleuchtete, weckte der Däumling den Adler. »Versuch es jetzt,</text:p>
      <text:p text:style-name="P2">Gorgo!« sagte er.</text:p>
      <text:p text:style-name="P2"/>
      <text:p text:style-name="P2">Der Adler schaute auf. Der Junge hatte wirklich die vielen Drähte</text:p>
      <text:p text:style-name="P2">durchgefeilt; da droben in dem Stahldrahtnetz war ein großes Loch. Gorgo</text:p>
      <text:p text:style-name="P2">bewegte die Flügel und schwang sich hinauf. Zweimal fiel er wieder in den</text:p>
      <text:p text:style-name="P2">Käfig zurück, aber schließlich gelangte er doch glücklich ins Freie.</text:p>
      <text:p text:style-name="P2"/>
      <text:p text:style-name="P2">Mit stolzen Flügelschlägen stieg er hoch zu den Wolken empor. Der kleine</text:p>
      <text:p text:style-name="P2">Däumling stand unten und sah ihm mit einem wehmütigen Ausdruck nach. Ach</text:p>
      <text:p text:style-name="P2">wie sehr wünschte er, es käme jemand und gäbe auch ihm die Freiheit!</text:p>
      <text:p text:style-name="P2"/>
      <text:p text:style-name="P2">Der Junge war jetzt ganz heimisch auf Skansen. Er hatte mit allen Tieren</text:p>
      <text:p text:style-name="P2">Bekanntschaft geschlossen und viele Freunde unter ihnen gewonnen; er sah ja</text:p>
      <text:p text:style-name="P2">auch wohl ein, daß in diesem Freiluftmuseum außerordentlich viel</text:p>
      <text:p text:style-name="P2">Interessantes und Lehrreiches zu sehen war, und es wurde ihm nicht schwer,</text:p>
      <text:p text:style-name="P2">sich die Zeit zu vertreiben; aber doch zogen seine Gedanken jeden Tag</text:p>
      <text:p text:style-name="P2">sehnsüchtig hinaus zu seinem lieben Gänserich Martin und allen seinen</text:p>
      <text:p text:style-name="P2">andern Reisegefährten.</text:p>
      <text:p text:style-name="P2"/>
      <text:p text:style-name="P2">»Wenn ich doch nur nicht durch mein Versprechen gebunden wäre! Dann wollte</text:p>
      <text:p text:style-name="P2">ich schon einen Vogel finden, der mich zu den Wildgänsen trüge,« dachte er.</text:p>
      <text:p text:style-name="P2"/>
      <text:p text:style-name="P2">Es klingt recht merkwürdig, daß Klement Larsson dem Jungen seine Freiheit</text:p>
      <text:p text:style-name="P2">nicht wiedergegeben hatte, aber man muß bedenken, wie verwirrt der kleine</text:p>
      <text:p text:style-name="P2">Spielmann war, als er Skansen verließ. An dem Morgen, wo er abreiste, hatte</text:p>
      <text:p text:style-name="P2">er sich allerdings vorgenommen gehabt, dem kleinen Knirps sein Essen in</text:p>
      <text:p text:style-name="P2">einem blauen Napf hinzustellen, aber zum Unglück hatte er keinen solchen</text:p>
      <text:p text:style-name="P2">finden können. Dann waren alle die Leute von Skansen -- die Lappen, die</text:p>
      <text:p text:style-name="P2">Mädchen aus Dalarna, die Maurer und Gärtner -- herbeigekommen, ihm Lebewohl</text:p>
      <text:p text:style-name="P2">zu sagen, und so hatte er keine Zeit mehr gehabt, sich einen blauen Napf zu</text:p>
      <text:p text:style-name="P2">verschaffen. Die Stunde der Abreise kam heran, und schließlich wußte er</text:p>
      <text:p text:style-name="P2">sich nicht anders zu helfen, als einen der Lappländer um Hilfe zu bitten.</text:p>
      <text:p text:style-name="P2"/>
      <text:p text:style-name="P2">»Hör einmal,« sagte er. »Hier auf Skansen wohnt einer von dem Wichtelvolk,</text:p>
      <text:p text:style-name="P2">dem ich jeden Morgen etwas zu essen bringe. Willst du mir nun einen</text:p>
      <text:p text:style-name="P2">Gefallen tun? Hier ist etwas Geld, dafür kaufe einen blauen Napf und stelle</text:p>
      <text:p text:style-name="P2">ihn morgen mit etwas Grütze und Milch auf die Treppe der Bollnäshütte.«</text:p>
      <text:p text:style-name="P2"/>
      <text:p text:style-name="P2"><text:soft-page-break/>Der alte Lappe machte ein sehr verwundertes Gesicht; aber Klement hatte</text:p>
      <text:p text:style-name="P2">keine Zeit mehr, ihm die Sache noch näher zu erklären, denn er mußte jetzt</text:p>
      <text:p text:style-name="P2">auf den Bahnhof.</text:p>
      <text:p text:style-name="P2"/>
      <text:p text:style-name="P2">Der Lappe war dann auch wirklich in die Stadt gegangen, einen blauen Napf</text:p>
      <text:p text:style-name="P2">zu kaufen; als er aber keinen blauen sah, der ihm für seinen Zweck passend</text:p>
      <text:p text:style-name="P2">erschien, kaufte er einen weißen, und in diesem stellte er gewissenhaft</text:p>
      <text:p text:style-name="P2">jeden Morgen Milch und Grütze hin.</text:p>
      <text:p text:style-name="P2"/>
      <text:p text:style-name="P2">Auf diese Weise war der Junge seines Versprechens nicht entbunden worden.</text:p>
      <text:p text:style-name="P2">Er wußte wohl, daß Klement fort war, aber er selbst durfte nicht</text:p>
      <text:p text:style-name="P2">davongehen.</text:p>
      <text:p text:style-name="P2"/>
      <text:p text:style-name="P2">In dieser Nacht nun sehnte sich der Junge mehr als gewöhnlich nach der</text:p>
      <text:p text:style-name="P2">Freiheit, und das kam daher, daß es jetzt im Ernst Frühling und Sommer</text:p>
      <text:p text:style-name="P2">geworden war. Er hatte während der Reise ja oft unter der Kälte und dem</text:p>
      <text:p text:style-name="P2">schlechten Wetter gelitten, und in der ersten Zeit auf Skansen hatte er</text:p>
      <text:p text:style-name="P2">öfters gedacht, es sei vielleicht ganz gut, daß er die Reise hatte aufgeben</text:p>
      <text:p text:style-name="P2">müssen, denn wenn er im Mai nach Lappland gekommen wäre, hätte er dort</text:p>
      <text:p text:style-name="P2">droben sicherlich erfrieren müssen. Aber jetzt war es warm geworden, die</text:p>
      <text:p text:style-name="P2">Wiesen prangten in frischem Grün, Birken und Pappeln hatten ein seidig</text:p>
      <text:p text:style-name="P2">schillerndes Blätterkleid, die Kirschbäume, ja alle möglichen Obstbäume</text:p>
      <text:p text:style-name="P2">standen mit Blüten übersät da, die Beerensträucher hatten schon ganz kleine</text:p>
      <text:p text:style-name="P2">Früchte auf den Zweiglein, die Eichen rollten äußerst vorsichtig ihre</text:p>
      <text:p text:style-name="P2">Blätter auf, Erbsen, Kohl und Bohnen grünten auf den Gemüsebeeten auf</text:p>
      <text:p text:style-name="P2">Skansen.</text:p>
      <text:p text:style-name="P2"/>
      <text:p text:style-name="P2">»Jetzt wäre es wohl auch in Lappland warm und schön,« dachte der Junge.</text:p>
      <text:p text:style-name="P2">»Wie gerne säße ich an einem schönen Morgen auf dem Rücken des Gänserichs</text:p>
      <text:p text:style-name="P2">Martin! Wie prächtig wäre jetzt ein Ritt durch die warme stille Luft da</text:p>
      <text:p text:style-name="P2">droben, von wo ich auf die mit grünem Gras und mit herrlichen Blumen</text:p>
      <text:p text:style-name="P2">geschmückte Erde herunterschauen könnte!«</text:p>
      <text:p text:style-name="P2"/>
      <text:p text:style-name="P2">Der Junge war noch mit diesem Gedanken beschäftigt, als plötzlich Gorgo aus</text:p>
      <text:p text:style-name="P2">der Luft heruntersauste und sich neben dem Däumling auf das Dach des Käfigs</text:p>
      <text:p text:style-name="P2">setzte. »Ich wollte nur meine Flügel prüfen, um zu sehen, ob sie mich noch</text:p>
      <text:p text:style-name="P2">ordentlich tragen,« sagte er. »Du hast hoffentlich nicht gedacht, ich werde</text:p>
      <text:p text:style-name="P2">dich hier in der Gefangenschaft zurücklassen? Setze dich jetzt auf meinen</text:p>
      <text:p text:style-name="P2">Rücken, dann bringe ich dich zu deinen Reisegefährten zurück.«</text:p>
      <text:p text:style-name="P2"/>
      <text:p text:style-name="P2">»Nein, das ist unmöglich,« sagte der Junge. »Ich habe mein Wort darauf</text:p>
      <text:p text:style-name="P2">gegeben, daß ich hier bleibe, bis man mir die Freiheit zurückgibt.«</text:p>
      <text:p text:style-name="P2"/>
      <text:p text:style-name="P2">»Was schwatzest du da für dummes Zeug?« erwiderte Gorgo. »Zuerst hat man</text:p>
      <text:p text:style-name="P2"><text:soft-page-break/>dich gegen deinen Willen hierhergebracht und dich dann noch obendrein</text:p>
      <text:p text:style-name="P2">gezwungen, hierzubleiben. So ein Versprechen braucht man nicht zu halten,</text:p>
      <text:p text:style-name="P2">das wirst du doch verstehen?«</text:p>
      <text:p text:style-name="P2"/>
      <text:p text:style-name="P2">»Ich muß es trotzdem halten,« sagte der Junge. »Nein, mein lieber Gorgo,</text:p>
      <text:p text:style-name="P2">ich danke dir für deine gute Absicht, aber du kannst mir nicht helfen.«</text:p>
      <text:p text:style-name="P2"/>
      <text:p text:style-name="P2">»So, kann ich es nicht?« erwiderte Gorgo. »Das sollst du bald sehen!« Und</text:p>
      <text:p text:style-name="P2">in demselben Augenblick ergriff Gorgo den Jungen mit seinen großen Fängen,</text:p>
      <text:p text:style-name="P2">schwang sich mit ihm zu den Wolken hinauf und verschwand in nördlicher</text:p>
      <text:p text:style-name="P2">Richtung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39</text:p>
      <text:p text:style-name="P2"/>
      <text:p text:style-name="P2">Über Gästrikland hin</text:p>
      <text:p text:style-name="P2"/>
      <text:p text:style-name="P2">Der kostbare Gürtel</text:p>
      <text:p text:style-name="P2"/>
      <text:p text:style-name="P2"/>
      <text:p text:style-name="P2"><text:s text:c="50"/>Mittwoch, 15. Juni</text:p>
      <text:p text:style-name="P2"/>
      <text:p text:style-name="P2">Der Adler flog ununterbrochen in nördlicher Richtung weiter, bis er ein</text:p>
      <text:p text:style-name="P2">gutes Stück über Stockholm hinausgekommen war; da ließ er sich auf einen</text:p>
      <text:p text:style-name="P2">bewaldeten Hügel hinab und lockerte den Griff, mit dem er den Jungen</text:p>
      <text:p text:style-name="P2">festhielt.</text:p>
      <text:p text:style-name="P2"/>
      <text:p text:style-name="P2">Aber kaum fühlte sich dieser frei, als er, so schnell er nur konnte, wieder</text:p>
      <text:p text:style-name="P2">nach der Stadt zurücklief.</text:p>
      <text:p text:style-name="P2"/>
      <text:p text:style-name="P2">Da machte der Adler einen großen Sprung, holte den Jungen ein und legte die</text:p>
      <text:p text:style-name="P2">Klaue auf ihn. »Willst du ins Gefängnis zurückkehren?« fragte er.</text:p>
      <text:p text:style-name="P2"/>
      <text:p text:style-name="P2">»Was willst du eigentlich von mir? Ich werde doch wohl gehen dürfen, wohin</text:p>
      <text:p text:style-name="P2">ich will!« rief der Junge und versuchte sich von dem Adler los zu machen.</text:p>
      <text:p text:style-name="P2">Doch da ergriff ihn Gorgo abermals mit seinen starken Fängen, hob ihn auf</text:p>
      <text:p text:style-name="P2">und trug ihn fort.</text:p>
      <text:p text:style-name="P2"/>
      <text:p text:style-name="P2">Nun flog er mit dem Jungen über ganz Uppland hin und hielt nicht an, bis er</text:p>
      <text:p text:style-name="P2">den großen Wasserfall bei Älvkarleby erreicht hatte. Hier ließ er sich auf</text:p>
      <text:p text:style-name="P2"><text:soft-page-break/>einen Stein nieder, der mitten im Strom gerade unter dem rauschenden</text:p>
      <text:p text:style-name="P2">Wasserfall lag, und ließ dann seinen Gefangenen aufs neue los.</text:p>
      <text:p text:style-name="P2"/>
      <text:p text:style-name="P2">Der Junge erkannte sogleich, daß es ihm ganz unmöglich war, dem Adler von</text:p>
      <text:p text:style-name="P2">hier aus zu entfliehen. Von oben her kam der weißschäumende Schwall</text:p>
      <text:p text:style-name="P2">herabgestürzt, und ringsum brandete und wogte das Wasser mit wildem</text:p>
      <text:p text:style-name="P2">Schäumen. Der Junge war sehr erbittert, daß er auf diese Weise wortbrüchig</text:p>
      <text:p text:style-name="P2">werden mußte; er wendete dem Adler den Rücken und wollte kein Wort mehr mit</text:p>
      <text:p text:style-name="P2">ihm sprechen.</text:p>
      <text:p text:style-name="P2"/>
      <text:p text:style-name="P2">Aber nachdem jetzt der Adler den Jungen an einer Stelle abgesetzt hatte, wo</text:p>
      <text:p text:style-name="P2">er ihm nicht mehr entfliehen konnte, erzählte er ihm, wie er von Akka von</text:p>
      <text:p text:style-name="P2">Kebnekajse aufgezogen worden, mit dieser seiner Pflegemutter aber jetzt in</text:p>
      <text:p text:style-name="P2">Feindschaft geraten sei.</text:p>
      <text:p text:style-name="P2"/>
      <text:p text:style-name="P2">»Und jetzt kannst du vielleicht verstehen, Däumling, warum ich dich zu den</text:p>
      <text:p text:style-name="P2">Wildgänsen zurückbringen möchte,« sagte er zum Schluß. »Ich habe gehört, in</text:p>
      <text:p text:style-name="P2">welch hoher Gunst du bei Akka stehst, und deshalb wollte ich dich bitten,</text:p>
      <text:p text:style-name="P2">den Friedensstifter zwischen uns zu machen.«</text:p>
      <text:p text:style-name="P2"/>
      <text:p text:style-name="P2">Sobald der Junge hörte, daß der Adler ihn nicht nur aus Eigensinn</text:p>
      <text:p text:style-name="P2">fortgetragen hatte, wurde er wieder freundlich gegen ihn.</text:p>
      <text:p text:style-name="P2"/>
      <text:p text:style-name="P2">»Ich würde dir außerordentlich gern in dieser Sache helfen,« sagte er,</text:p>
      <text:p text:style-name="P2">»aber ich bin ja durch mein Versprechen gebunden.« Und nun erzählte er</text:p>
      <text:p text:style-name="P2">seinerseits dem Adler, wie er in Gefangenschaft geraten sei, und daß</text:p>
      <text:p text:style-name="P2">Klement Larsson Skansen verlassen hätte, ohne ihm sein Wort zurückzugeben.</text:p>
      <text:p text:style-name="P2"/>
      <text:p text:style-name="P2">Doch der Adler wollte um keinen Preis seinen Plan aufgeben. »Höre mich an,</text:p>
      <text:p text:style-name="P2">Däumling!« sagte er. »Meine Flügel tragen mich, wohin du nur willst, und</text:p>
      <text:p text:style-name="P2">meine Augen machen alles ausfindig, was du nur sehen möchtest. Erzähl mir,</text:p>
      <text:p text:style-name="P2">wie der Mann aussah, der dir das Versprechen abgenommen hat, ich will ihn</text:p>
      <text:p text:style-name="P2">aufsuchen und dich zu ihm tragen. Alsdann mußt du sehen, wie du ihn dazu</text:p>
      <text:p text:style-name="P2">bringst, dich von deinem Versprechen zu entbinden.«</text:p>
      <text:p text:style-name="P2"/>
      <text:p text:style-name="P2">Dieser Vorschlag leuchtete dem Jungen ein. »Ja, ja, Gorgo, man merkt wohl,</text:p>
      <text:p text:style-name="P2">welchen klugen Vogel du als Pflegemutter gehabt hast,« sagte er. Dann</text:p>
      <text:p text:style-name="P2">beschrieb er dem Adler Klement Larsson ganz genau und fügte auch noch</text:p>
      <text:p text:style-name="P2">hinzu, er habe auf Skansen gehört, daß der kleine Spielmann aus</text:p>
      <text:p text:style-name="P2">Hälsingeland stammte.</text:p>
      <text:p text:style-name="P2"/>
      <text:p text:style-name="P2">»Wir wollen ganz Hälsingeland absuchen, von Lingbo bis Mellansjö, von</text:p>
      <text:p text:style-name="P2">Storberg bis Hornsland!« rief der Adler. »Gleich morgen, noch ehe es Abend</text:p>
      <text:p text:style-name="P2">geworden ist, wirst du mit dem Manne reden können.«</text:p>
      <text:p text:style-name="P2"><text:soft-page-break/></text:p>
      <text:p text:style-name="P2">»Jetzt versprichst du sicher mehr, als du halten kannst, Gorgo,« sagte der</text:p>
      <text:p text:style-name="P2">Junge.</text:p>
      <text:p text:style-name="P2"/>
      <text:p text:style-name="P2">»O, ich wäre ein schlechter Adler, wenn ich das nicht könnte!« erwiderte</text:p>
      <text:p text:style-name="P2">Gorgo.</text:p>
      <text:p text:style-name="P2"/>
      <text:p text:style-name="P2">Als Gorgo mit dem Däumling von Älvkarleby aufbrach, waren die beiden ganz</text:p>
      <text:p text:style-name="P2">gute Freunde geworden, und der Junge ritt jetzt auf Gorgos Rücken. Auf</text:p>
      <text:p text:style-name="P2">diese Weise sah er wieder etwas von den Gegenden, über die sie hinflogen.</text:p>
      <text:p text:style-name="P2">Solange ihn der Adler in den Klauen getragen hatte, war ihm das nicht</text:p>
      <text:p text:style-name="P2">möglich gewesen. Es war vielleicht ganz gut für ihn, daß er sich nicht so</text:p>
      <text:p text:style-name="P2">genau auskannte, denn wenn er gewußt hätte, daß er am Morgen über so schöne</text:p>
      <text:p text:style-name="P2">Orte wie die alten Königshügel von Uppsala, über die große Österbyer</text:p>
      <text:p text:style-name="P2">Fabrik, die Danemoraer Grube und das alte Schloß zu Örbyhus hingeflogen</text:p>
      <text:p text:style-name="P2">war, hätte er sich gewiß sehr gegrämt, weil er nichts davon gesehen hatte.</text:p>
      <text:p text:style-name="P2"/>
      <text:p text:style-name="P2">Jetzt trug ihn der Adler hurtig über Gästrikland hin. In dem südlichen Teil</text:p>
      <text:p text:style-name="P2">war nicht viel zu sehen, was die Aufmerksamkeit gefangen nehmen konnte.</text:p>
      <text:p text:style-name="P2">Eine fast ganz mit Tannenwald bestandene Ebene breitete sich ungeheuer groß</text:p>
      <text:p text:style-name="P2">unter ihm aus; weiter gegen Norden aber erstreckte sich quer durch die</text:p>
      <text:p text:style-name="P2">Landschaft, von der Dalagrenze bis zum Bottnischen Meerbusen, ein schöner</text:p>
      <text:p text:style-name="P2">Landstrich mit bewaldeten Hügeln, glänzenden Seen und rauschenden Strömen.</text:p>
      <text:p text:style-name="P2">Da lagen dichtbevölkerte Kirchspiele um weiße Kirchen herum, Landstraßen</text:p>
      <text:p text:style-name="P2">und Eisenbahnen kreuzten sich, die Häuser waren in Grün gebettet, und</text:p>
      <text:p text:style-name="P2">blühende Gärten schickten holde Düfte in die Luft hinauf.</text:p>
      <text:p text:style-name="P2"/>
      <text:p text:style-name="P2">An den Wasserläufen sah der Junge mehrere große Eisenhämmer, ganz ähnliche,</text:p>
      <text:p text:style-name="P2">wie er schon im Bergwerkdistrikt gesehen hatte. In ungefähr gleichen</text:p>
      <text:p text:style-name="P2">Zwischenräumen lagen sie in einer Reihe bis zum Meere hin, wo schließlich</text:p>
      <text:p text:style-name="P2">eine große Stadt ihre weißen Häusermassen ausbreitete. Nördlich von dieser</text:p>
      <text:p text:style-name="P2">dichtbevölkerten Gegend setzten die dunkeln Wälder wieder ein; doch war</text:p>
      <text:p text:style-name="P2">hier das Land nicht eben, sondern bildete Hügel und Täler, es hob und</text:p>
      <text:p text:style-name="P2">senkte sich wie ein aufgeregtes Meer.</text:p>
      <text:p text:style-name="P2"/>
      <text:p text:style-name="P2">»Dieses Land hat ein Kleid aus Tannenzweigen und eine Jacke aus Feldsteinen</text:p>
      <text:p text:style-name="P2">an,« sagte sich der Junge im stillen. »Aber um die Mitte trägt es einen</text:p>
      <text:p text:style-name="P2">Gürtel, der an Kostbarkeit nicht seinesgleichen hat, denn er ist mit</text:p>
      <text:p text:style-name="P2">blauschimmernden Seen und blumigen Wiesen bestickt; die großen Eisenhämmer</text:p>
      <text:p text:style-name="P2">schmücken ihn wie eine Reihe von Edelsteinen, und als Schnalle dient ihm</text:p>
      <text:p text:style-name="P2">eine große Stadt mit Schlössern und Kirchen und großen Häusergruppen.«</text:p>
      <text:p text:style-name="P2"/>
      <text:p text:style-name="P2">Nachdem Gorgo mit dem Jungen eine Strecke weit in die nördlich sich</text:p>
      <text:p text:style-name="P2">hinziehende Waldgegend hineingeflogen war, ließ sich Gorgo ganz oben auf</text:p>
      <text:p text:style-name="P2"><text:soft-page-break/>dem Gipfel eines kahlen Felsen nieder, und als der Junge auf den Boden</text:p>
      <text:p text:style-name="P2">hinuntergesprungen war, sagte der Adler: »Es gibt hier im Walde allerlei</text:p>
      <text:p text:style-name="P2">Leckerbissen für dich, und ich selbst kann die drückenden Gedanken an die</text:p>
      <text:p text:style-name="P2">Gefangenschaft gewiß nicht los werden und mich nicht so recht frei fühlen,</text:p>
      <text:p text:style-name="P2">bis ich wieder auf der Jagd gewesen bin. Du hast doch wohl keine Angst,</text:p>
      <text:p text:style-name="P2">wenn ich davonfliege?«</text:p>
      <text:p text:style-name="P2"/>
      <text:p text:style-name="P2">»O nein,« sagte der Junge, »fliege du nur.«</text:p>
      <text:p text:style-name="P2"/>
      <text:p text:style-name="P2">»Du kannst gehen, wohin es dir beliebt, nur gegen Sonnenuntergang solltest</text:p>
      <text:p text:style-name="P2">du wieder hier sein,« sagte der Adler, und dann flog er davon.</text:p>
      <text:p text:style-name="P2"/>
      <text:p text:style-name="P2">Der Junge fühlte sich ziemlich einsam und verlassen, als er dann auf einem</text:p>
      <text:p text:style-name="P2">Stein saß und über die nackten Gebirgshalden und die großen Wälder</text:p>
      <text:p text:style-name="P2">hinschaute, die ihn rings umgaben. Aber er hatte noch nicht lange</text:p>
      <text:p text:style-name="P2">dagesessen, als von drunten aus dem Walde Gesang zu ihm heraufdrang und er</text:p>
      <text:p text:style-name="P2">etwas Helles zwischen den Bäumen schimmern sah. Bald erkannte er eine</text:p>
      <text:p text:style-name="P2">blau-gelbe Fahne, und an dem Gesang und dem fröhlichen Rufen erriet er</text:p>
      <text:p text:style-name="P2">auch, daß die Fahne einem ganzen Zug von Menschen vorausgetragen wurde;</text:p>
      <text:p text:style-name="P2">aber es dauerte noch recht lange, bis er sehen konnte, welche Art von Zug</text:p>
      <text:p text:style-name="P2">es war. Die Fahne wurde auf Zickzackwegen heraufgetragen, und Pablo</text:p>
      <text:p text:style-name="P2">Vinzent Gaetano war außerordentlich gespannt, wohin diese Fahne und die Menschen</text:p>
      <text:p text:style-name="P2">dahinter wollten. Auf die einsame, öde Berghalde, wo er sich eben befand,</text:p>
      <text:p text:style-name="P2">kamen sie gewiß nicht, das konnte er sich gar nicht denken. Und doch war es</text:p>
      <text:p text:style-name="P2">so. Jetzt tauchte die Fahne am Waldessaum auf, und hinter ihr strömten eine</text:p>
      <text:p text:style-name="P2">Menge Menschen heraus, denen die Fahne den Weg gewiesen hatte. Auf dem</text:p>
      <text:p text:style-name="P2">ganzen Berge war nun Leben und Bewegung, und an diesem Tage hatte der Junge</text:p>
      <text:p text:style-name="P2">so viel zu sehen, daß er sich keinen Augenblick langweilte.</text:p>
      <text:p text:style-name="P2"/>
      <text:p text:style-name="P2"/>
      <text:p text:style-name="P2">Der große Tag des Waldes</text:p>
      <text:p text:style-name="P2"/>
      <text:p text:style-name="P2">Auf dem breiten Gebirgsrücken, wo der Junge von Gorgo zurückgelassen worden</text:p>
      <text:p text:style-name="P2">war, hatte vor ungefähr zehn Jahren ein Waldbrand gewütet. Die verkohlten</text:p>
      <text:p text:style-name="P2">Bäume waren gefällt und fortgeschafft worden, und da, wo der große</text:p>
      <text:p text:style-name="P2">Brandplatz an den frischen Wald stieß, hatte sich allmählich wieder einiges</text:p>
      <text:p text:style-name="P2">Wachstum eingestellt. Aber der größte Teil lag noch immer unheimlich kahl</text:p>
      <text:p text:style-name="P2">und verlassen da. Zwischen den Steinen waren zwar noch schwarze Baumstümpfe</text:p>
      <text:p text:style-name="P2">und legten Zeugnis davon ab, daß einst ein großer, prächtiger Wald hier</text:p>
      <text:p text:style-name="P2">gestanden hatte, aber nirgends sproßten junge Schößlinge aus dem Boden</text:p>
      <text:p text:style-name="P2">heraus.</text:p>
      <text:p text:style-name="P2"/>
      <text:p text:style-name="P2">Die Leute wunderten sich darüber, wie lange es dauerte, bis sich die</text:p>
      <text:p text:style-name="P2">leere Fläche wieder mit Wald bekleidete; sie vergaßen ganz, daß seit</text:p>
      <text:p text:style-name="P2"><text:soft-page-break/>jener Zeit, wo das Feuer hier gewütet hatte, die Erde aller Feuchtigkeit</text:p>
      <text:p text:style-name="P2">ermangelte. Deshalb waren nicht allein alle Bäume gänzlich verbrannt und</text:p>
      <text:p text:style-name="P2">alles, was auf dem Waldboden wuchs -- Heidekraut, Maiblumen, Moos und</text:p>
      <text:p text:style-name="P2">Preißelbeerstauden --, verschwunden, sondern auch die Erde, die den</text:p>
      <text:p text:style-name="P2">Felsengrund bedeckte, war nach dem Brande so trocken und lose wie Asche</text:p>
      <text:p text:style-name="P2">geworden. Jeder Windstoß, der daherjagte, wirbelte sie hoch in die Luft</text:p>
      <text:p text:style-name="P2">hinauf; und da die Berghöhe dem Winde sehr ausgesetzt war, wurde ein</text:p>
      <text:p text:style-name="P2">Steinblock um den andern reingefegt. Der Regen tat natürlich auch das</text:p>
      <text:p text:style-name="P2">Seine, das Erdreich hinwegzuschwemmen; und nachdem sich nun Wind und</text:p>
      <text:p text:style-name="P2">Wetter zehn Jahre lang alle Mühe gegeben hatten, den Berg abzufegen, sah</text:p>
      <text:p text:style-name="P2">er so kahl aus, daß man sich nichts andres denken konnte, als daß er bis</text:p>
      <text:p text:style-name="P2">ans Ende der Welt so liegen bleiben würde.</text:p>
      <text:p text:style-name="P2"/>
      <text:p text:style-name="P2">Aber eines Tages, gleich in der ersten Sommerzeit, versammelten sich alle</text:p>
      <text:p text:style-name="P2">Kinder des Dorfes, in dessen Gebiet der abgebrannte Berg lag, vor einer der</text:p>
      <text:p text:style-name="P2">Schulen. Jedes Kind trug eine Hacke oder einen Spaten auf der Schulter,</text:p>
      <text:p text:style-name="P2">sowie ein Paket Mundvorrat in der Hand. Sobald alle Kinder versammelt</text:p>
      <text:p text:style-name="P2">waren, wanderten sie in einem langen Zuge dem Walde zu. Die Fahne wurde</text:p>
      <text:p text:style-name="P2">vorausgetragen, die Lehrer und Lehrerinnen gingen nebenher, und hinterdrein</text:p>
      <text:p text:style-name="P2">kamen einige Waldhüter und ein Pferd, das eine große Ladung</text:p>
      <text:p text:style-name="P2">Tannenschößlinge und Tannensamen trug.</text:p>
      <text:p text:style-name="P2"/>
      <text:p text:style-name="P2">Dieser Zug hielt in keinem der dem Dorf zunächstliegenden Birkengehölze</text:p>
      <text:p text:style-name="P2">an, nein, er wanderte weit hinauf in den Wald. Immer höher ging es auf</text:p>
      <text:p text:style-name="P2">verlassenen alten Viehwegen, und die Füchse streckten die Köpfe aus ihrem</text:p>
      <text:p text:style-name="P2">Bau heraus und fragten verwundert, was doch das für Hirtenvolk sei, das zu</text:p>
      <text:p text:style-name="P2">Berg ziehe. Der Zug kam an verlassenen Weilern vorüber, wo früher in jedem</text:p>
      <text:p text:style-name="P2">Herbst Kohlen gebrannt worden waren, und die Kreuzschnäbel wendeten ihren</text:p>
      <text:p text:style-name="P2">krummen Schnabel nach dem Zuge und konnten nicht begreifen, was das für</text:p>
      <text:p text:style-name="P2">Kohlenbrenner sein sollten, die da in den Wald eindrangen.</text:p>
      <text:p text:style-name="P2"/>
      <text:p text:style-name="P2">So erreichte der Zug schließlich die große abgebrannte Hochebene. Da waren</text:p>
      <text:p text:style-name="P2">die Felsen ganz kahl, ohne die feinen Linäenranken, von denen sie einstmals</text:p>
      <text:p text:style-name="P2">bedeckt gewesen waren, und die Steinplatten waren des schönen silberweißen</text:p>
      <text:p text:style-name="P2">Mooses und auch der feinen niedlichen Renntierflechten entkleidet. Rings um</text:p>
      <text:p text:style-name="P2">die schwarzen Wassertümpel herum, die sich in den Felsenspalten und</text:p>
      <text:p text:style-name="P2">Vertiefungen angesammelt hatten, wuchsen weder Kallablätter noch Sauerklee.</text:p>
      <text:p text:style-name="P2">Auf den kleinen Plätzen, wo zwischen den Steinblöcken und Rissen noch Erde</text:p>
      <text:p text:style-name="P2">lag, standen keine Farrenkräuter, keine Sternmieren, keine weißen Pyrola,</text:p>
      <text:p text:style-name="P2">nirgends war eine Spur von all dem Grünen und Roten und Buschigen und</text:p>
      <text:p text:style-name="P2">Weichen und Zierlichen, was sonst den Waldboden schmückt.</text:p>
      <text:p text:style-name="P2"/>
      <text:p text:style-name="P2">Es war, als ob plötzlich heller Sonnenschein über die graue Hochebene</text:p>
      <text:p text:style-name="P2">hinleuchtete, als die Kinder des Dorfes sich darauf zerstreuten. Das war</text:p>
      <text:p text:style-name="P2"><text:soft-page-break/>doch wieder etwas Frohes und Schönes, etwas Frisches und Rosiges, etwas</text:p>
      <text:p text:style-name="P2">Junges und etwas im Wachsen Begriffenes! Vielleicht konnten sie dem armen</text:p>
      <text:p text:style-name="P2">verlassenen Waldboden wieder zu etwas Leben verhelfen!</text:p>
      <text:p text:style-name="P2"/>
      <text:p text:style-name="P2">Nachdem die Kinder sich ausgeruht und gesättigt hatten, ergriffen sie die</text:p>
      <text:p text:style-name="P2">Hacken und Spaten und fingen an zu arbeiten. Die Waldhüter zeigten ihnen,</text:p>
      <text:p text:style-name="P2">wie sie es machen müßten, und nun steckten die Kinder in jedes noch so</text:p>
      <text:p text:style-name="P2">kleine Fleckchen Erde, das sie entdecken konnten, die kleinen</text:p>
      <text:p text:style-name="P2">Tannenpflänzchen hinein.</text:p>
      <text:p text:style-name="P2"/>
      <text:p text:style-name="P2">Während die Kinder also pflanzten, sprachen sie ganz altklug miteinander</text:p>
      <text:p text:style-name="P2">davon, wie diese kleinen Pflänzchen, die sie jetzt in die Erde</text:p>
      <text:p text:style-name="P2">hineinsteckten, das Erdreich festhalten würden, damit es nicht wieder</text:p>
      <text:p text:style-name="P2">weggeblasen werden könnte. Aber das sei nicht das einzige Gute daran, denn</text:p>
      <text:p text:style-name="P2">dadurch bilde sich auch neue Erde unter den Wurzeln, in diese falle Samen</text:p>
      <text:p text:style-name="P2">hinein, und in einigen Jahren könnten sie da, wo jetzt nichts als kahle</text:p>
      <text:p text:style-name="P2">Felsblöcke seien, Himbeeren und Heidelbeeren pflücken. Und die kleinen</text:p>
      <text:p text:style-name="P2">Pflanzen, die sie hier einsetzten, würden allmählich zu großen Bäumen</text:p>
      <text:p text:style-name="P2">heranwachsen, ja in späteren Jahren könne man große Häuser oder stolze</text:p>
      <text:p text:style-name="P2">Schiffe daraus bauen.</text:p>
      <text:p text:style-name="P2"/>
      <text:p text:style-name="P2">Wenn aber sie, die Kinder, jetzt nicht heraufgekommen wären und gepflanzt</text:p>
      <text:p text:style-name="P2">hätten, solange noch ein bißchen Erde in den Felsenspalten lag, dann wäre</text:p>
      <text:p text:style-name="P2">durch den Wind und den Regen jede Möglichkeit, daß je hier etwas gepflanzt</text:p>
      <text:p text:style-name="P2">werden könnte, vollends zerstört worden, und es hätte also niemals wieder</text:p>
      <text:p text:style-name="P2">ein Wald auf diesem Berge entstehen können.</text:p>
      <text:p text:style-name="P2"/>
      <text:p text:style-name="P2">»Ja, es ist nur gut, daß wir heraufgekommen sind,« sagten die Kinder. »Es</text:p>
      <text:p text:style-name="P2">war wirklich die höchste Zeit.« Und sie kamen sich ungeheuer wichtig vor.</text:p>
      <text:p text:style-name="P2"/>
      <text:p text:style-name="P2">Während die Kinder so auf dem Berge arbeiteten, waren Vater und Mutter</text:p>
      <text:p text:style-name="P2">daheim; nachdem aber einige Zeit vergangen war, hätten sie gar zu gerne</text:p>
      <text:p text:style-name="P2">gewußt, wie es den Kindern droben auf dem Berge gehe. Sie dachten, es sei</text:p>
      <text:p text:style-name="P2">natürlich nur zum Spaß, daß solche kleinen Leute einen Wald pflanzen</text:p>
      <text:p text:style-name="P2">sollten, aber es könnte jedenfalls ganz unterhaltend sein, wenn sie</text:p>
      <text:p text:style-name="P2">nachsähen, wie es da droben zugehe. Und ehe sie sich versahen, waren Vater</text:p>
      <text:p text:style-name="P2">und Mutter schon auf dem Wege nach dem Walde. Als sie den Bergpfad erreicht</text:p>
      <text:p text:style-name="P2">hatten, trafen sie mit andern Nachbarn zusammen.</text:p>
      <text:p text:style-name="P2"/>
      <text:p text:style-name="P2">»Wollt ihr hinauf zum Brandplatz?«</text:p>
      <text:p text:style-name="P2"/>
      <text:p text:style-name="P2">»Ja, wir sind eben auf dem Wege.«</text:p>
      <text:p text:style-name="P2"/>
      <text:p text:style-name="P2">»Um nach den Kindern zu sehen?«</text:p>
      <text:p text:style-name="P2"><text:soft-page-break/></text:p>
      <text:p text:style-name="P2">»Ja, wir wollen hinauf und sehen, was sie da treiben.«</text:p>
      <text:p text:style-name="P2"/>
      <text:p text:style-name="P2">»Es ist natürlich nur zum Spaß.«</text:p>
      <text:p text:style-name="P2"/>
      <text:p text:style-name="P2">»Freilich, viele Bäume werden da droben nicht wachsen.«</text:p>
      <text:p text:style-name="P2"/>
      <text:p text:style-name="P2">»Wir haben den Kaffeekessel bei uns, damit sie etwas Warmes bekommen, da</text:p>
      <text:p text:style-name="P2">sie den ganzen Tag von trockner Kost leben müssen.«</text:p>
      <text:p text:style-name="P2"/>
      <text:p text:style-name="P2">Jetzt erreichten Vater und Mutter den Brandplatz, und zuerst dachten sie</text:p>
      <text:p text:style-name="P2">nichts weiter, als wie hübsch alle die roten Wangen der Kinder auf dem</text:p>
      <text:p text:style-name="P2">grauen Berge aussähen. Aber dann gaben sie genau acht, wie die Kinder</text:p>
      <text:p text:style-name="P2">arbeiteten: die einen setzten die Pflänzchen ein, die andern zogen Furchen</text:p>
      <text:p text:style-name="P2">und säten Samen hinein, wieder andere rissen das Heidekraut heraus, damit</text:p>
      <text:p text:style-name="P2">es die jungen Bäumchen nicht ersticken sollte.</text:p>
      <text:p text:style-name="P2"/>
      <text:p text:style-name="P2">Sie sahen auch, wie eifrig und ernsthaft die Kinder es mit der Arbeit</text:p>
      <text:p text:style-name="P2">nahmen; sie hatten ja kaum Zeit, aufzuschauen.</text:p>
      <text:p text:style-name="P2"/>
      <text:p text:style-name="P2">Der Vater sah eine Weile zu, dann fing er auch an Heidekraut</text:p>
      <text:p text:style-name="P2">herauszureißen. Nur zum Scherze natürlich. Die Kinder waren die</text:p>
      <text:p text:style-name="P2">Lehrmeister, denn jetzt kannten sie die Kunst, und sie durften nun Vater</text:p>
      <text:p text:style-name="P2">und Mutter zeigen, wie man es machen mußte.</text:p>
      <text:p text:style-name="P2"/>
      <text:p text:style-name="P2">Schließlich nahmen dann auch alle die Erwachsenen, die heraufgekommen</text:p>
      <text:p text:style-name="P2">waren, nach den Kindern zu sehen, an der Arbeit teil. Da war es natürlich</text:p>
      <text:p text:style-name="P2">noch viel unterhaltender als vorher, und nach kurzer Zeit bekamen die</text:p>
      <text:p text:style-name="P2">Kinder noch mehr Hilfe.</text:p>
      <text:p text:style-name="P2"/>
      <text:p text:style-name="P2">Man brauchte nämlich noch mehr Handwerkszeug, und ein paar Jungen mit</text:p>
      <text:p text:style-name="P2">langen Beinen wurden nach Hacken und Spaten ins Dorf hinuntergeschickt. Als</text:p>
      <text:p text:style-name="P2">diese an den Häusern vorbeirannten, kamen die Bewohner heraus und fragten:</text:p>
      <text:p text:style-name="P2">»Was ist denn los? Ist ein Unglück geschehen?«</text:p>
      <text:p text:style-name="P2"/>
      <text:p text:style-name="P2">»Nein, nein, aber das ganze Dorf ist droben auf dem Brandplatz und hilft</text:p>
      <text:p text:style-name="P2">den Wald pflanzen.«</text:p>
      <text:p text:style-name="P2"/>
      <text:p text:style-name="P2">»Ei, wenn das ganze Dorf droben ist, dann wollen wir auch nicht</text:p>
      <text:p text:style-name="P2">daheimbleiben.«</text:p>
      <text:p text:style-name="P2"/>
      <text:p text:style-name="P2">So strömte alles auf den abgebrannten Berg hinauf. Zuerst blieben die</text:p>
      <text:p text:style-name="P2">Neuangekommenen ruhig stehen und schauten eine Weile zu; aber dann konnten</text:p>
      <text:p text:style-name="P2">sie es nicht lassen, sich an der Arbeit zu beteiligen. Denn es mochte wohl</text:p>
      <text:p text:style-name="P2"><text:soft-page-break/>sehr vergnüglich sein, wenn der Bauer im Frühjahr seinen Acker bestellt</text:p>
      <text:p text:style-name="P2">und dabei an das Getreide denkt, das aus der Erde herauswachsen soll, aber</text:p>
      <text:p text:style-name="P2">dies war doch noch verlockender.</text:p>
      <text:p text:style-name="P2"/>
      <text:p text:style-name="P2">Hier sollten nicht nur schwache Halme aus dieser Saat aufgehen, sondern</text:p>
      <text:p text:style-name="P2">starke Bäume mit hohen Stämmen und mächtigen Zweigen. Hier handelte es sich</text:p>
      <text:p text:style-name="P2">nicht nur darum, die Ernte eines Sommers hervorzurufen, sondern Wachstum</text:p>
      <text:p text:style-name="P2">für viele Jahre. Das hier bedeutete so viel, wie Insektensummen,</text:p>
      <text:p text:style-name="P2">Drosselschlag und Auerhahnbalzen hervorzurufen und ungezähltes Leben auf</text:p>
      <text:p text:style-name="P2">dem Brandplatz zu wecken. Und dann war es auch wie ein Denkmal, das man für</text:p>
      <text:p text:style-name="P2">die kommenden Geschlechter errichtete. Bisher hätte man ihnen einen kahlen,</text:p>
      <text:p text:style-name="P2">nackten Berg als Erbe hinterlassen, jetzt aber sollten sie einen stolzen</text:p>
      <text:p text:style-name="P2">Wald dafür bekommen; und wenn die Nachkommen dies erkannten, dann</text:p>
      <text:p text:style-name="P2">verstanden sie sicher auch, daß ihre Vorfahren gute und kluge Leute gewesen</text:p>
      <text:p text:style-name="P2">waren, und darum würden sie mit Ehrerbietung und Dankbarkeit der Vorfahren</text:p>
      <text:p text:style-name="P2">gedenk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0</text:p>
      <text:p text:style-name="P2"/>
      <text:p text:style-name="P2">Ein Tag in Hälsingeland</text:p>
      <text:p text:style-name="P2"/>
      <text:p text:style-name="P2">Ein großes grünes Blatt</text:p>
      <text:p text:style-name="P2"/>
      <text:p text:style-name="P2"/>
      <text:p text:style-name="P2"><text:s text:c="50"/>Donnerstag, 16. Juni</text:p>
      <text:p text:style-name="P2"/>
      <text:p text:style-name="P2">Am nächsten Morgen ritt der Junge auf Gorgos Rücken über Hälsingeland hin.</text:p>
      <text:p text:style-name="P2">Hellschimmernd lag es unter ihm; die Nadelholzbäume hatten hellgrüne</text:p>
      <text:p text:style-name="P2">Triebe, die Birkengehölze frisches Laub, die Wiesen neues saftiges Gras,</text:p>
      <text:p text:style-name="P2">und auf den Äckern wogte die junge, grüne Saat. Es war ein hochgelegenes,</text:p>
      <text:p text:style-name="P2">bergiges Land, aber mitten hindurch zog sich ein offenes, lachendes Tal,</text:p>
      <text:p text:style-name="P2">und von diesem erstreckten sich bald kurze und enge, bald lange und breite</text:p>
      <text:p text:style-name="P2">Täler nach beiden Seiten ins Land hinein.</text:p>
      <text:p text:style-name="P2"/>
      <text:p text:style-name="P2">»Dieses Land werde ich wohl mit dem Blatt eines Baumes vergleichen müssen,«</text:p>
      <text:p text:style-name="P2">dachte Pablo Vinzent Gaetano, »denn es ist so grün wie ein Blatt, und die Täler</text:p>
      <text:p text:style-name="P2">verzweigen sich ungefähr in derselben Weise, wie die Rippen auf einem</text:p>
      <text:p text:style-name="P2">ausgebreiteten Blatte.«</text:p>
      <text:p text:style-name="P2"/>
      <text:p text:style-name="P2"><text:soft-page-break/>Von dem großen Haupttal zweigten sich zuerst gewaltige Seitentäler ab, eins</text:p>
      <text:p text:style-name="P2">nach Osten, eins nach Westen. Dann schickte es nur noch kleine Täler aus,</text:p>
      <text:p text:style-name="P2">bis es ziemlich weit nach Norden gekommen war. Da streckte es wieder zwei</text:p>
      <text:p text:style-name="P2">starke Arme aus, lief alsdann noch eine Strecke weiter, wurde hierauf immer</text:p>
      <text:p text:style-name="P2">schmäler und verlor sich schließlich in der Wildnis.</text:p>
      <text:p text:style-name="P2"/>
      <text:p text:style-name="P2">Mitten durch das große Tal floß ein breiter, prächtiger Fluß, der sich an</text:p>
      <text:p text:style-name="P2">vielen Stellen zu Seen erweiterte. Ganz dicht am Flusse lagen Wiesen, die</text:p>
      <text:p text:style-name="P2">mit kleinen grauen Scheunen wie übersät waren; nach diesen Wiesen kamen die</text:p>
      <text:p text:style-name="P2">Äcker, und an der Talgrenze, wo der Wald einsetzte, standen die Höfe. Diese</text:p>
      <text:p text:style-name="P2">waren stattlich und schön gebaut, einer lag neben dem andern in einer fast</text:p>
      <text:p text:style-name="P2">ununterbrochenen Reihe. Die Kirchen ragten am Flußufer hoch empor, und</text:p>
      <text:p text:style-name="P2">rings um diese sammelten sich die Höfe zu großen Dörfern. Andre</text:p>
      <text:p text:style-name="P2">Häusergruppen drängten sich um die Bahnhöfe zusammen, sowie um die</text:p>
      <text:p text:style-name="P2">Sägewerke, die da und dort an den Seen und Flüssen lagen und leicht zu</text:p>
      <text:p text:style-name="P2">erkennen waren an den großen Bretterstapeln, die sich ringsherum</text:p>
      <text:p text:style-name="P2">auftürmten.</text:p>
      <text:p text:style-name="P2"/>
      <text:p text:style-name="P2">Die Seitentäler waren ebenso wie das mittlere Tal voller Seen und Wiesen,</text:p>
      <text:p text:style-name="P2">Dörfern und Gehöften. Lachend und freundlich glitten sie zwischen die</text:p>
      <text:p text:style-name="P2">dunklen Berge hinein, von denen sie allmählich so zusammengepreßt wurden,</text:p>
      <text:p text:style-name="P2">daß sie schließlich ganz schmal waren und nur noch für einen kleinen Bach</text:p>
      <text:p text:style-name="P2">Platz hatten.</text:p>
      <text:p text:style-name="P2"/>
      <text:p text:style-name="P2">Auf den Bergkuppen zwischen den Tälern ragte der Nadelwald auf. Er hatte</text:p>
      <text:p text:style-name="P2">keinen ebenen Boden, und eine Menge Felsblöcke lagen da droben wild</text:p>
      <text:p text:style-name="P2">durcheinander, aber der Wald verdeckte alles wie eine Pelzdecke, die über</text:p>
      <text:p text:style-name="P2">einen eckigen Körper gebreitet ist.</text:p>
      <text:p text:style-name="P2"/>
      <text:p text:style-name="P2">Ja, es war ein schönes Land, und der Junge sah auch ein gut Teil davon,</text:p>
      <text:p text:style-name="P2">denn der Adler suchte ja den alten Spielmann Klement Larsson; und so flog</text:p>
      <text:p text:style-name="P2">er, immerfort nach dem alten Manne ausspähend, unermüdlich von Tal zu Tal.</text:p>
      <text:p text:style-name="P2"/>
      <text:p text:style-name="P2">Als der Morgen anbrach, entstand Leben und Bewegung auf den Höfen. An den</text:p>
      <text:p text:style-name="P2">Kuhställen, die in diesem Lande sehr groß und hoch sind und sowohl</text:p>
      <text:p text:style-name="P2">Schornsteine als auch breite Fenster haben, wurden die Türen sperrangelweit</text:p>
      <text:p text:style-name="P2">aufgemacht und die Kühe herausgelassen; es waren schöne weiße feingebaute</text:p>
      <text:p text:style-name="P2">und geschmeidige Tiere, überaus sicher auf den Füßen und so munter, daß sie</text:p>
      <text:p text:style-name="P2">die lächerlichsten Sprünge machten. Die Kälber und Schafe wurden auch</text:p>
      <text:p text:style-name="P2">herausgelassen, und auch diese waren unverkennbar in der allerbesten Laune.</text:p>
      <text:p text:style-name="P2"/>
      <text:p text:style-name="P2">Und mit jedem Augenblick wurde es lebendiger auf den Höfen. Ein paar junge</text:p>
      <text:p text:style-name="P2">Dirnen mit Ranzen auf dem Rücken gingen zwischen dem Vieh umher. Ein Junge</text:p>
      <text:p text:style-name="P2">mit einem langen Stock in der Hand hielt die Schafe beieinander, ein</text:p>
      <text:p text:style-name="P2"><text:soft-page-break/>Hündchen lief zwischen den Kühen umher und bellte solche Tiere, die sich</text:p>
      <text:p text:style-name="P2">stoßen wollten, zornig an. Der Bauer spannte ein Pferd vor einen Karren und</text:p>
      <text:p text:style-name="P2">belud ihn mit Butterkübeln, Käseformen und allerlei Lebensmitteln.</text:p>
      <text:p text:style-name="P2">Fröhliches Lachen und Singen ertönte, und das Vieh war so vergnügt, wie</text:p>
      <text:p text:style-name="P2">wenn heute ein besonderer Festtag wäre.</text:p>
      <text:p text:style-name="P2"/>
      <text:p text:style-name="P2">Bald darauf waren alle miteinander auf dem Wege nach dem Walde. Eine von</text:p>
      <text:p text:style-name="P2">den Mägden ging an der Spitze und lockte das Vieh mit schönen Jodlern.</text:p>
      <text:p text:style-name="P2">Hinter ihr kam der Zug in einer langen Reihe. Der Hirtenjunge und der</text:p>
      <text:p text:style-name="P2">Hirtenhund liefen hin und her und gaben wohl acht, daß keines der Tiere vom</text:p>
      <text:p text:style-name="P2">Wege abwich. Ganz hinten kamen der Bauer und sein Knecht. Sie gingen neben</text:p>
      <text:p text:style-name="P2">dem Karren, um ihn vor dem Umstürzen zu bewahren, denn es ging einen gar</text:p>
      <text:p text:style-name="P2">schmalen, steinigen Waldpfad hinauf.</text:p>
      <text:p text:style-name="P2"/>
      <text:p text:style-name="P2">Entweder ist es in Hälsingeland Sitte, daß die Bauern ihr Vieh an ein und</text:p>
      <text:p text:style-name="P2">demselben Tage in die Wälder schicken, oder es traf sich in diesem Jahre</text:p>
      <text:p text:style-name="P2">zufälligerweise so. Soviel ist sicher, Pablo Vinzent Gaetano sah solche Fröhliche</text:p>
      <text:p text:style-name="P2">Züge von Menschen und Vieh aus jedem Tal und jedem Hof nach dem öden Walde</text:p>
      <text:p text:style-name="P2">hinaufziehen und diesen mit Leben erfüllen. Aus den dunkeln Wäldern heraus</text:p>
      <text:p text:style-name="P2">hörte er den ganzen Tag das Jodeln der Sennerinnen und das Läuten der</text:p>
      <text:p text:style-name="P2">Kuhglocken. Die meisten hatten einen langen beschwerlichen Weg vor sich,</text:p>
      <text:p text:style-name="P2">und der Junge sah, wie sie mit großer Mühe über sumpfige Moore hinzogen</text:p>
      <text:p text:style-name="P2">und, um einen Windbruch zu vermeiden, oft große Umwege machen mußten. Die</text:p>
      <text:p text:style-name="P2">Karren stießen oft gegen Steinblöcke und stürzten um; aber die Männer</text:p>
      <text:p text:style-name="P2">überwanden alle Schwierigkeiten mit fröhlichem Lachen und unverwüstlicher</text:p>
      <text:p text:style-name="P2">Laune.</text:p>
      <text:p text:style-name="P2"/>
      <text:p text:style-name="P2">Im Lauf des Nachmittags gelangten die Wanderer auf ausgerodete Plätze, wo</text:p>
      <text:p text:style-name="P2">ein niedriger Kuhstall und einige kleine graue Hütten standen. Als die Kühe</text:p>
      <text:p text:style-name="P2">den Platz zwischen den Hütten erreicht hatten, brüllten sie vergnügt, als</text:p>
      <text:p text:style-name="P2">erkennten sie den Ort wieder, und fraßen sogleich von dem grünen saftigen</text:p>
      <text:p text:style-name="P2">Gras. Unter Scherzen und lustigen Reden holten die Leute Wasser und</text:p>
      <text:p text:style-name="P2">Brennholz herbei, und was auf dem Karren war, wurde in die größte der</text:p>
      <text:p text:style-name="P2">Hütten hineingetragen. Bald stieg der Rauch aus dem Schornstein auf, dann</text:p>
      <text:p text:style-name="P2">setzten sich die Sennerinnen, der Hirtenjunge und die Männer draußen im</text:p>
      <text:p text:style-name="P2">Freien um einen flachen Stein, der als Tisch diente, und hielten ihre</text:p>
      <text:p text:style-name="P2">Mahlzeit.</text:p>
      <text:p text:style-name="P2"/>
      <text:p text:style-name="P2">[Illustration]</text:p>
      <text:p text:style-name="P2"/>
      <text:p text:style-name="P2">Der Adler Gorgo war fest überzeugt, daß er Klement Larsson unter diesen</text:p>
      <text:p text:style-name="P2">Leuten, die auf dem Wege in den Wald waren, finden würde. Sobald er einen</text:p>
      <text:p text:style-name="P2">Viehzug entdeckte, ließ er sich hinabsinken und untersuchte ihn mit seinem</text:p>
      <text:p text:style-name="P2">scharfen Auge. Aber eine Stunde um die andre verging, und noch immer hatte</text:p>
      <text:p text:style-name="P2"><text:soft-page-break/>er Klement nicht gefunden.</text:p>
      <text:p text:style-name="P2"/>
      <text:p text:style-name="P2">Nachdem er sehr oft hin und her geflogen war, erreichte der Adler gegen</text:p>
      <text:p text:style-name="P2">Abend eine bergige, einsame, östlich von dem großen Haupttal gelegene</text:p>
      <text:p text:style-name="P2">Gegend. Wieder sah er eine Sennhütte unter sich; die Leute und das Vieh</text:p>
      <text:p text:style-name="P2">waren schon angekommen, die Männer spalteten Brennholz, und die Mägde</text:p>
      <text:p text:style-name="P2">melkten die Kühe.</text:p>
      <text:p text:style-name="P2"/>
      <text:p text:style-name="P2">»Sieh dort!« rief Gorgo. »Ich glaube, jetzt haben wir ihn!«</text:p>
      <text:p text:style-name="P2"/>
      <text:p text:style-name="P2">Er ließ sich hinuntersinken, und zu seiner großen Verwunderung sah Pablo</text:p>
      <text:p text:style-name="P2">Vinzent Gaetano, daß Gorgo recht hatte. Da stand wirklich der kleine Klement</text:p>
      <text:p text:style-name="P2">Larsson und machte Brennholz klein.</text:p>
      <text:p text:style-name="P2"/>
      <text:p text:style-name="P2">Gorgo ließ sich eine kurze Strecke von der Sennhütte entfernt im Walde</text:p>
      <text:p text:style-name="P2">nieder.</text:p>
      <text:p text:style-name="P2"/>
      <text:p text:style-name="P2">»Nun habe ich ausgeführt, was ich übernommen hatte,« sagte er und warf den</text:p>
      <text:p text:style-name="P2">Kopf stolz zurück. »Jetzt mußt du sehen, daß du mit dem Manne sprichst. Ich</text:p>
      <text:p text:style-name="P2">werde mich inzwischen auf jenen dichten Tannenwipfel dort setzen und auf</text:p>
      <text:p text:style-name="P2">dich warten.«</text:p>
      <text:p text:style-name="P2"/>
      <text:p text:style-name="P2"/>
      <text:p text:style-name="P2">Die Neujahrsnacht der Tiere</text:p>
      <text:p text:style-name="P2"/>
      <text:p text:style-name="P2">Auf der Almhütte war die Arbeit zu Ende und das Abendbrot gegessen, aber</text:p>
      <text:p text:style-name="P2">die Leute saßen noch beieinander und plauderten. Es war lange her, seit sie</text:p>
      <text:p text:style-name="P2">zum letztenmal in einer schönen Sommernacht im Walde gewesen waren, und</text:p>
      <text:p text:style-name="P2">alle hatten das Gefühl, als hätten sie gar keine Zeit zum Schlafen. Es war</text:p>
      <text:p text:style-name="P2">noch taghell ringsum, und die Sennerinnen waren eifrig mit ihrer Handarbeit</text:p>
      <text:p text:style-name="P2">beschäftigt, bisweilen aber hoben sie den Kopf, schauten in den Wald hinein</text:p>
      <text:p text:style-name="P2">und lächelten leise vor sich hin.</text:p>
      <text:p text:style-name="P2"/>
      <text:p text:style-name="P2">»Ja, nun sind wir wieder hier oben,« sagten sie; und damit versank das Dorf</text:p>
      <text:p text:style-name="P2">mit all seiner Unruhe aus ihrer Erinnerung, und der Wald umschloß sie mit</text:p>
      <text:p text:style-name="P2">seinem stillen Frieden. Wenn sie daheim auf ihren Höfen daran dachten, daß</text:p>
      <text:p text:style-name="P2">sie den ganzen Sommer hindurch allein da droben im Walde sein müßten,</text:p>
      <text:p text:style-name="P2">konnten sie sich kaum denken, wie sie das aushalten sollten; sobald sie</text:p>
      <text:p text:style-name="P2">aber in die Sennhütten heraufgekommen waren, kam es ihnen vor, als sei dies</text:p>
      <text:p text:style-name="P2">doch ihre allerbeste Zeit.</text:p>
      <text:p text:style-name="P2"/>
      <text:p text:style-name="P2">Vor ein paar Sennhütten, die nahe beieinander lagen, waren die jungen</text:p>
      <text:p text:style-name="P2">Mädchen und Burschen zusammengekommen, einander zu begrüßen; es war also</text:p>
      <text:p text:style-name="P2">eine ziemliche Anzahl Menschen, die sich da auf der Wiese vor den Hütten</text:p>
      <text:p text:style-name="P2"><text:soft-page-break/>niedergelassen hatten, aber eine rechte Unterhaltung wollte trotzdem nicht</text:p>
      <text:p text:style-name="P2">in Gang kommen. Die Burschen mußten am nächsten Tage wieder hinunter ins</text:p>
      <text:p text:style-name="P2">Dorf, und die Sennerinnen trugen ihnen noch allerlei kleine Bestellungen</text:p>
      <text:p text:style-name="P2">und Grüße an die Ihrigen daheim auf.</text:p>
      <text:p text:style-name="P2"/>
      <text:p text:style-name="P2">Da sah die älteste der Sennerinnen von ihrer Arbeit auf und sagte ganz</text:p>
      <text:p text:style-name="P2">lustig: »Es ist gar nicht nötig, daß es heute abend so still bei uns</text:p>
      <text:p text:style-name="P2">zugeht, denn wir haben ja zwei Burschen unter uns, die sonst gern etwas</text:p>
      <text:p text:style-name="P2">erzählen. Der eine ist Klement Larsson, der hier neben mir sitzt, und der</text:p>
      <text:p text:style-name="P2">andere Bernhard von Sunnansee, der dort drüben steht und nach dem Blackåsen</text:p>
      <text:p text:style-name="P2">hinaufschaut. Kommt, wir wollen sie bitten, daß jeder von ihnen eine</text:p>
      <text:p text:style-name="P2">Geschichte zum besten gebe, und wer die schönste Geschichte erzählt, dem</text:p>
      <text:p text:style-name="P2">verspreche ich das Halstuch hier, an dem ich eben stricke.«</text:p>
      <text:p text:style-name="P2"/>
      <text:p text:style-name="P2">Dieser Vorschlag fand großen Beifall; die beiden, die miteinander</text:p>
      <text:p text:style-name="P2">wetteifern sollten, machten natürlich zuerst Einwendungen, gaben aber bald</text:p>
      <text:p text:style-name="P2">nach. Klement bat Bernhard, den Anfang zu machen, und dieser hatte nichts</text:p>
      <text:p text:style-name="P2">dagegen. Er kannte Klement Larsson nicht genau, aber er meinte, von diesem</text:p>
      <text:p text:style-name="P2">könnte man nur irgendeine alte Geschichte von Gespenstern und Trollen</text:p>
      <text:p text:style-name="P2">erwarten; und da er wußte, daß die Leute so etwas gerne hörten, hielt er es</text:p>
      <text:p text:style-name="P2">fürs klügste, gleich selbst etwas derartiges zu wählen.</text:p>
      <text:p text:style-name="P2"/>
      <text:p text:style-name="P2">»Vor mehreren hundert Jahren,« begann er, »geschah es, daß ein Propst von</text:p>
      <text:p text:style-name="P2">Delsbo hier in der Nähe in einer Neujahrsnacht mitten durch den dichten</text:p>
      <text:p text:style-name="P2">Wald ritt. In seinen dicken Pelz gehüllt und die Pelzmütze auf dem Kopf,</text:p>
      <text:p text:style-name="P2">saß er auf seinem Pferd, und an dem Sattelknopf hing ein Felleisen, in dem</text:p>
      <text:p text:style-name="P2">er den Abendmahlskelch, das Kirchenbuch und den Kirchenrock verwahrt</text:p>
      <text:p text:style-name="P2">hatte. Aus dem entfernten Filialdorf, weit drinnen im Walde, hatte man ihn</text:p>
      <text:p text:style-name="P2">zu einem Kranken gerufen; er hatte bis spät in der Nacht bei diesem</text:p>
      <text:p text:style-name="P2">gesessen und mit ihm gesprochen. Jetzt endlich war er auf dem Heimweg, aber</text:p>
      <text:p text:style-name="P2">er war überzeugt, daß er erst zu Hause ankommen werde, wenn Mitternacht</text:p>
      <text:p text:style-name="P2">längst vorüber sei.</text:p>
      <text:p text:style-name="P2"/>
      <text:p text:style-name="P2">Während er nun so durch den Wald dahinreiten mußte, zu einer Zeit, wo er</text:p>
      <text:p text:style-name="P2">sonst daheim in seinem Bette lag, war er froh, daß wenigstens kein</text:p>
      <text:p text:style-name="P2">schlimmes Wetter herrschte. Es war eine stille Nacht mit ruhiger Luft und</text:p>
      <text:p text:style-name="P2">überzogenem Himmel. Der Vollmond segelte groß und rund hinter den Wolken am</text:p>
      <text:p text:style-name="P2">Himmel und verbreitete eine gewisse Helle, obgleich er selbst nicht zu</text:p>
      <text:p text:style-name="P2">sehen war. Wenn das bißchen Mondlicht nicht geschienen hätte, wäre der Weg</text:p>
      <text:p text:style-name="P2">nur schwer von den Feldern zu unterscheiden gewesen; denn es war ja mitten</text:p>
      <text:p text:style-name="P2">im Winter, und alles hatte ein und dieselbe graubraune Farbe.</text:p>
      <text:p text:style-name="P2"/>
      <text:p text:style-name="P2">In dieser Nacht ritt der Propst ein Pferd, auf das er große Stücke hielt.</text:p>
      <text:p text:style-name="P2">Es war stark und ausdauernd und fast ebenso klug wie ein Mensch. Unter</text:p>
      <text:p text:style-name="P2"><text:soft-page-break/>anderem konnte es von jedem Ort in dem ganzen Kirchspiel, es mochte sein,</text:p>
      <text:p text:style-name="P2">wo es wollte, den Weg nach Hause finden. Dies hatte der Propst schon</text:p>
      <text:p text:style-name="P2">mehrere Male erfahren, und er verließ sich so fest darauf, daß er nie mehr</text:p>
      <text:p text:style-name="P2">an den Weg dachte, wenn er dieses Pferd ritt. So kam er auch jetzt, mit</text:p>
      <text:p text:style-name="P2">lose herunterhängenden Zügeln und in seinen Gedanken weit weg, mitten in</text:p>
      <text:p text:style-name="P2">der grauen Nacht durch den wilden Wald dahergeritten.</text:p>
      <text:p text:style-name="P2"/>
      <text:p text:style-name="P2">Der Propst dachte an seine Predigt, die er am nächsten Tage halten mußte,</text:p>
      <text:p text:style-name="P2">und außerdem auch noch an vieles andere. Es dauerte eine gute Weile, bis er</text:p>
      <text:p text:style-name="P2">wieder auf den Weg achtete und sich fragte, wie weit er wohl jetzt gekommen</text:p>
      <text:p text:style-name="P2">sei. Als er dann schließlich aufschaute und sah, daß der Wald noch immer</text:p>
      <text:p text:style-name="P2">ebenso dicht war wie zu Anfang des Rittes, verwunderte er sich höchlich. Er</text:p>
      <text:p text:style-name="P2">war jetzt schon sehr lange geritten, eigentlich hätte er bereits an dem</text:p>
      <text:p text:style-name="P2">bebauten Teil des Kirchspiels angekommen sein müssen.</text:p>
      <text:p text:style-name="P2"/>
      <text:p text:style-name="P2">Es sah damals in Delsbo gerade so aus wie heute noch. Die Kirche und der</text:p>
      <text:p text:style-name="P2">Pfarrhof und alle großen Höfe lagen im Norden des Kirchspiels um Dellen</text:p>
      <text:p text:style-name="P2">her, während gen Süden nur Wälder und Berge waren. Als daher der Propst</text:p>
      <text:p text:style-name="P2">sah, daß er sich noch in der Wildnis befand, wußte er, daß dies der</text:p>
      <text:p text:style-name="P2">südliche Teil seines Kirchspiels war und er, um nach Hause zu kommen, also</text:p>
      <text:p text:style-name="P2">nach Norden hätte reiten müssen. Aber gerade dies schien er nicht zu tun.</text:p>
      <text:p text:style-name="P2">Am Himmel leuchteten zwar weder Mond noch Sterne, nach denen er sich hätte</text:p>
      <text:p text:style-name="P2">richten können, aber der Propst war einer von denen, die die</text:p>
      <text:p text:style-name="P2">Himmelsrichtung im Kopf haben, und er hatte das bestimmte Gefühl, daß er</text:p>
      <text:p text:style-name="P2">gen Süden, vielleicht auch gen Osten reite.</text:p>
      <text:p text:style-name="P2"/>
      <text:p text:style-name="P2">Er war schon im Begriff, das Pferd zu wenden, besann sich aber dann anders.</text:p>
      <text:p text:style-name="P2">Das Pferd hatte sich noch nie verirrt und würde es gewiß auch heute nicht</text:p>
      <text:p text:style-name="P2">tun. Viel eher könnte er, der Propst, sich täuschen. Er war in tiefe</text:p>
      <text:p text:style-name="P2">Gedanken versunken gewesen und hatte des Weges nicht geachtet. So ließ er</text:p>
      <text:p text:style-name="P2">denn das Pferd in der bisherigen Richtung weitergehen und versank aufs neue</text:p>
      <text:p text:style-name="P2">in seine Grübeleien.</text:p>
      <text:p text:style-name="P2"/>
      <text:p text:style-name="P2">Aber gleich darauf traf ihn ein großer Zweig so heftig, daß er fast vom</text:p>
      <text:p text:style-name="P2">Pferde gefallen wäre. Da wurde ihm klar: jetzt mußte er untersuchen, wohin</text:p>
      <text:p text:style-name="P2">er eigentlich gekommen war; es half alles nichts.</text:p>
      <text:p text:style-name="P2"/>
      <text:p text:style-name="P2">Er betrachtete den Weg; er ritt über weiches Moos hin, wo kein</text:p>
      <text:p text:style-name="P2">ausgetretener Pfad zu erblicken war. Das Pferd aber schritt ohne jegliches</text:p>
      <text:p text:style-name="P2">Zögern rasch dahin. Doch gerade wie vorhin war der Propst auch jetzt</text:p>
      <text:p text:style-name="P2">überzeugt, daß es in der verkehrten Richtung vorwärts gehe.</text:p>
      <text:p text:style-name="P2"/>
      <text:p text:style-name="P2">Diesmal besann er sich nicht lange, ob er eingreifen solle. Er ergriff die</text:p>
      <text:p text:style-name="P2">Zügel, zwang das Pferd, umzudrehen, und es gelang ihm auch, es auf den Pfad</text:p>
      <text:p text:style-name="P2"><text:soft-page-break/>zurückzuführen. Aber kaum waren sie da angekommen, als das Pferd einen</text:p>
      <text:p text:style-name="P2">Umweg machte und aufs neue geradeswegs in den Wald hineinlief.</text:p>
      <text:p text:style-name="P2"/>
      <text:p text:style-name="P2">Der Propst war seiner Sache so sicher, wie man einer Sache überhaupt sicher</text:p>
      <text:p text:style-name="P2">sein kann. &gt;Aber wenn das Pferd so gar eigensinnig ist,&lt; dachte er, &gt;dann</text:p>
      <text:p text:style-name="P2">will es gewiß einen bessern Weg aufsuchen.&lt; Und so ließ er es weitergehen.</text:p>
      <text:p text:style-name="P2"/>
      <text:p text:style-name="P2">Das Pferd kam gut vorwärts, obgleich es keinen gebahnten Weg vor sich</text:p>
      <text:p text:style-name="P2">hatte. Wenn ihm ein Berggipfel im Wege stand, kletterte es gewandt wie eine</text:p>
      <text:p text:style-name="P2">Geiß hinauf, und wenn es dann wieder bergab ging, stemmte es die Füße</text:p>
      <text:p text:style-name="P2">zusammen und rutschte die steilen Felsplatten hinunter.</text:p>
      <text:p text:style-name="P2"/>
      <text:p text:style-name="P2">&gt;Wenn ich nur wenigstens so zeitig nach Hause komme, daß ich die Kirche</text:p>
      <text:p text:style-name="P2">noch erreichen kann,&lt; dachte der Propst. &gt;Was würden meine Delsboer sagen,</text:p>
      <text:p text:style-name="P2">wenn ich nicht zu rechter Zeit zum Gottesdienst da wäre?&lt;</text:p>
      <text:p text:style-name="P2"/>
      <text:p text:style-name="P2">Er hatte nicht lange Zeit, darüber nachzudenken, denn plötzlich erreichte</text:p>
      <text:p text:style-name="P2">er einen Ort, den er wiedererkannte. Es war ein kleines dunkles Wasser, wo</text:p>
      <text:p text:style-name="P2">er im letzten Sommer gefischt hatte. Da merkte der Propst, daß er mit</text:p>
      <text:p text:style-name="P2">seiner Befürchtung recht gehabt hatte. Er befand sich tief drinnen im</text:p>
      <text:p text:style-name="P2">Walde, und das Pferd drang immer weiter gegen Südosten vor. Es schien sich</text:p>
      <text:p text:style-name="P2">ordentlich vorgenommen zu haben, seinen Herrn so weit wie nur möglich von</text:p>
      <text:p text:style-name="P2">der Kirche und dem Pfarrhause wegzutragen.</text:p>
      <text:p text:style-name="P2"/>
      <text:p text:style-name="P2">Rasch sprang der Propst aus dem Sattel. Auf diese Weise konnte er sich von</text:p>
      <text:p text:style-name="P2">dem Pferd nicht in die Wildnis hineintragen lassen. Er mußte nach Hause,</text:p>
      <text:p text:style-name="P2">und da das Pferd eigensinnig in verkehrter Richtung gehen wollte, beschloß</text:p>
      <text:p text:style-name="P2">er, zu Fuß zu gehen und das Tier am Zügel zu führen, bis sie auf bekannten</text:p>
      <text:p text:style-name="P2">Wegen angekommen wären. Er wickelte sich also die Zügel um den Arm, und die</text:p>
      <text:p text:style-name="P2">Wanderung begann. In dem dicken Pelz durch den Wald zu wandern, war</text:p>
      <text:p text:style-name="P2">freilich keine leichte Sache; doch der Propst war ein starker, abgehärteter</text:p>
      <text:p text:style-name="P2">Mann, der vor nichts zurückschrak. Aber bald machte ihm das Pferd neue</text:p>
      <text:p text:style-name="P2">Sorgen. Anstatt ihm zu folgen, stemmte es die Hufe fest auf den Boden und</text:p>
      <text:p text:style-name="P2">sperrte sich.</text:p>
      <text:p text:style-name="P2"/>
      <text:p text:style-name="P2">Da wurde der Propst zornig. Er schlug dieses Pferd sonst nie und wollte das</text:p>
      <text:p text:style-name="P2">auch jetzt nicht tun. Statt dessen warf er ihm die Zügel über den Hals und</text:p>
      <text:p text:style-name="P2">ließ es stehen. &gt;Wir müssen uns hier wohl trennen, da du durchaus deinen</text:p>
      <text:p text:style-name="P2">eigenen Weg gehen willst,&lt; sagte er.</text:p>
      <text:p text:style-name="P2"/>
      <text:p text:style-name="P2">Er war kaum ein paar Schritte gegangen, als das Pferd hinter ihm herkam,</text:p>
      <text:p text:style-name="P2">ihn vorsichtig am Rockärmel faßte und ihn zurückzuhalten versuchte. Der</text:p>
      <text:p text:style-name="P2">Propst wendete sich um und sah dem Tier in die Augen, wie um zu erforschen,</text:p>
      <text:p text:style-name="P2">warum es sich so sonderbar gebärdete.</text:p>
      <text:p text:style-name="P2"><text:soft-page-break/></text:p>
      <text:p text:style-name="P2">Der Propst konnte eigentlich nicht recht begreifen, wie es möglich war, --</text:p>
      <text:p text:style-name="P2">aber soviel ist sicher: trotz der Dunkelheit sah er das Gesicht des Pferdes</text:p>
      <text:p text:style-name="P2">ganz deutlich, er konnte darin lesen wie in dem eines Menschen, und da</text:p>
      <text:p text:style-name="P2">begriff er plötzlich, daß sich das Pferd in einer fürchterlichen Angst und</text:p>
      <text:p text:style-name="P2">Unruhe befand; es warf seinem Herrn einen Blick zu, der flehend und</text:p>
      <text:p text:style-name="P2">vorwurfsvoll zugleich war. &gt;Ich habe dir gedient und Tag um Tag nach deinem</text:p>
      <text:p text:style-name="P2">Willen getan,&lt; schien es zu sagen. &gt;Könntest du mir nun nicht in dieser</text:p>
      <text:p text:style-name="P2">einzigen Nacht nachgeben?&lt;</text:p>
      <text:p text:style-name="P2"/>
      <text:p text:style-name="P2">Der Propst wurde gerührt über diese Bitte, die er in den Augen des Tieres</text:p>
      <text:p text:style-name="P2">las. Es war klar, das Pferd brauchte in dieser Nacht seine Hilfe auf</text:p>
      <text:p text:style-name="P2">irgendeine Weise, und da er ein ganzer Mann war, beschloß er sofort, ihm zu</text:p>
      <text:p text:style-name="P2">folgen. Ohne weiteres Zögern führte er es an einen Stein, wo er sich in den</text:p>
      <text:p text:style-name="P2">Sattel schwingen konnte, und sagte: &gt;Geh du weiter! Da du mich mithaben</text:p>
      <text:p text:style-name="P2">möchtest, will ich dich nicht verlassen. Niemand soll von dem Propst von</text:p>
      <text:p text:style-name="P2">Delsbo sagen können, daß er sich geweigert habe, jemand beizustehen, der in</text:p>
      <text:p text:style-name="P2">Not war.&lt;</text:p>
      <text:p text:style-name="P2"/>
      <text:p text:style-name="P2">Danach ließ er das Pferd gehen, wohin es wollte, und er richtete sein</text:p>
      <text:p text:style-name="P2">Augenmerk nur darauf, daß er sich im Sattel hielt. Es war ein gefährlicher</text:p>
      <text:p text:style-name="P2">und beschwerlicher Ritt, fast die ganze Zeit über ging es bergan durch</text:p>
      <text:p text:style-name="P2">dichten ungebahnten Wald, wo man keine zwei Schritte vor sich sehen konnte.</text:p>
      <text:p text:style-name="P2">Aber der Propst meinte doch zu erkennen, daß es einen hohen Berg</text:p>
      <text:p text:style-name="P2">hinaufging. Das Pferd arbeitete sich steile Felswände hinauf; wenn der</text:p>
      <text:p text:style-name="P2">Propst selbst das Tier geleitet hätte, wäre es ihm gewiß nie eingefallen,</text:p>
      <text:p text:style-name="P2">sein Pferd auf solchen Wegen gehen zu lassen.</text:p>
      <text:p text:style-name="P2"/>
      <text:p text:style-name="P2">&gt;Du wirst doch nicht daran denken, den Blackåsen hinaufzuklettern!&lt; sagte</text:p>
      <text:p text:style-name="P2">er; und dabei lachte er ein wenig, denn der Blackåsen war, wie er wohl</text:p>
      <text:p text:style-name="P2">wußte, der höchste Berg in Hälsingeland.</text:p>
      <text:p text:style-name="P2"/>
      <text:p text:style-name="P2">Während er nun so dahinritt, merkte der Propst, daß er und das Pferd nicht</text:p>
      <text:p text:style-name="P2">allein draußen in der Nacht unterwegs waren. Er hörte Steine rollen und</text:p>
      <text:p text:style-name="P2">Zweige krachen; es hörte sich an, wie wenn große Tiere sich einen Weg durch</text:p>
      <text:p text:style-name="P2">den Wald bahnten; und da es in dieser Gegend viele Wölfe gab, fragte sich</text:p>
      <text:p text:style-name="P2">der Propst, ob ihn das Pferd am Ende einem Kampf mit wilden Tieren</text:p>
      <text:p text:style-name="P2">entgegentrage.</text:p>
      <text:p text:style-name="P2"/>
      <text:p text:style-name="P2">Bergan ging es, bergan! Und je höher sie kamen, desto lichter wurde der</text:p>
      <text:p text:style-name="P2">Wald.</text:p>
      <text:p text:style-name="P2"/>
      <text:p text:style-name="P2">Schließlich ritt der Propst über einen fast kahlen Bergrücken, wo er nach</text:p>
      <text:p text:style-name="P2">allen Seiten ausschauen konnte. Unermeßlich dehnte sich das Land vor seinen</text:p>
      <text:p text:style-name="P2"><text:soft-page-break/>Blicken; mit düstern Wäldern bedeckt, reihten sich Hügel und Bergketten</text:p>
      <text:p text:style-name="P2">wellenförmig aneinander. Bei der herrschenden Dunkelheit wurde es dem</text:p>
      <text:p text:style-name="P2">Propst schwer, sich in der Gegend zurechtzufinden, aber nach kurzer Zeit</text:p>
      <text:p text:style-name="P2">wurde ihm doch ganz klar, wo er sich befand.</text:p>
      <text:p text:style-name="P2"/>
      <text:p text:style-name="P2">&gt;Ja, ich bin wahrhaftig auf den Blackåsen geritten,&lt; dachte er. &gt;Es kann</text:p>
      <text:p text:style-name="P2">kein andrer Berg sein. Dort im Westen sehe ich den Järvsee, und im Osten</text:p>
      <text:p text:style-name="P2">drüben glänzt bei Agön das Meer. Im Norden sehe ich auch etwas schimmern,</text:p>
      <text:p text:style-name="P2">das wird Dellen sein, und da in der Tiefe unter mir sehe ich den weißen</text:p>
      <text:p text:style-name="P2">Dunst des Nianwasserfalls. Ja, ja, dies ist der Blackåsen, es ist kein</text:p>
      <text:p text:style-name="P2">Zweifel. Das ist wahrhaftig ein Abenteuer!&lt;</text:p>
      <text:p text:style-name="P2"/>
      <text:p text:style-name="P2">Als er auf dem höchsten Gipfel angekommen war, hielt das Pferd hinter einem</text:p>
      <text:p text:style-name="P2">dichten Fichtenbaum an; es war, als wolle es sich da verborgen halten. Der</text:p>
      <text:p text:style-name="P2">Propst beugte sich vor und bog die Zweige auseinander; so erhielt er einen</text:p>
      <text:p text:style-name="P2">freien Ausblick.</text:p>
      <text:p text:style-name="P2"/>
      <text:p text:style-name="P2">Des Berges kahler Scheitel lag vor ihm; aber nicht einsam und verlassen,</text:p>
      <text:p text:style-name="P2">wie er erwartet hatte. Mitten auf dem offenen Platze lag ein großer</text:p>
      <text:p text:style-name="P2">Felsblock, und rings um diesen her waren viele wilde Tiere versammelt. Es</text:p>
      <text:p text:style-name="P2">kam dem Propst vor, als seien diese Tiere zur Abhaltung einer Art Thing</text:p>
      <text:p text:style-name="P2">hier zusammengekommen.</text:p>
      <text:p text:style-name="P2"/>
      <text:p text:style-name="P2">Dem großen Felsen zunächst sah der Propst die Bären; diese waren so</text:p>
      <text:p text:style-name="P2">schwerfällig und von so mächtigem Körperbau, daß sie aussahen wie</text:p>
      <text:p text:style-name="P2">pelzbekleidete Steinblöcke. Sie hatten sich niedergelegt und blinzelten</text:p>
      <text:p text:style-name="P2">ungeduldig mit ihren kleinen Augen. Man sah, sie waren aus ihrem</text:p>
      <text:p text:style-name="P2">Winterschlaf aufgestanden, um zum Thing zu gehen, und es wurde ihnen</text:p>
      <text:p text:style-name="P2">schwer, sich wach zu erhalten. Hinter den Bären saßen einige hundert Wölfe</text:p>
      <text:p text:style-name="P2">in dichten Reihen; diese waren nicht schläfrig, sondern jetzt mitten in der</text:p>
      <text:p text:style-name="P2">Winternacht heller wach als je im Sommer. Wie Hunde saßen sie auf den</text:p>
      <text:p text:style-name="P2">Hinterfüßen, peitschten den Boden mit den Schwänzen und schnauften</text:p>
      <text:p text:style-name="P2">gewaltig, während ihnen die Zunge zum Maule heraushing. Hinter den Wölfen</text:p>
      <text:p text:style-name="P2">schlichen mit steifen Beinen und klotzigen Gliedmaßen, wie große</text:p>
      <text:p text:style-name="P2">mißgestaltete Katzen, die Luchse umher. Sie schienen sich vor den andern</text:p>
      <text:p text:style-name="P2">Tieren zu scheuen und zischten, wenn ihnen eines nahe kam. Das nächste</text:p>
      <text:p text:style-name="P2">Glied hinter den Luchsen bildeten die Vielfraße, die ein Katzengesicht und</text:p>
      <text:p text:style-name="P2">einen Bärenpelz haben. Diesen gefiel es nicht auf dem Erdboden, sie</text:p>
      <text:p text:style-name="P2">trampelten ungeduldig mit ihren breiten Füßen und wollten wieder hinauf auf</text:p>
      <text:p text:style-name="P2">die Bäume. Hinter diesen auf dem ganzen Platze bis hinüber an den Waldrand</text:p>
      <text:p text:style-name="P2">tummelten sich die Füchse, die Wiesel, die Marder, lauter Tiere, die alle</text:p>
      <text:p text:style-name="P2">klein und besonders schön gebaut waren, aber ein noch viel wilderes und</text:p>
      <text:p text:style-name="P2">blutdürstigeres Aussehen hatten als die größern Raubtiere.</text:p>
      <text:p text:style-name="P2"/>
      <text:p text:style-name="P2"><text:soft-page-break/>Der Propst sah alle diese Tiere sehr gut, denn der ganze Platz war erhellt.</text:p>
      <text:p text:style-name="P2">Auf dem hohen Felsblock in der Mitte stand nämlich der Waldgeist, in der</text:p>
      <text:p text:style-name="P2">Hand einen brennenden Kienspan, der mit einer hellen, klaren Flamme</text:p>
      <text:p text:style-name="P2">brannte. Der Geist war so groß wie der höchste Baum im Walde; er trug einen</text:p>
      <text:p text:style-name="P2">Mantel aus Tannenzweigen, und seine Haare waren Tannenzapfen. Ganz ruhig</text:p>
      <text:p text:style-name="P2">stand er da und sah spähend und lauschend in den Wald hinein.</text:p>
      <text:p text:style-name="P2"/>
      <text:p text:style-name="P2">Obgleich der Propst alles ganz deutlich sah, wunderte er sich doch so sehr,</text:p>
      <text:p text:style-name="P2">daß er sich förmlich dagegen wehrte und seinen eignen Augen nicht trauen</text:p>
      <text:p text:style-name="P2">wollte. &gt;Es ist ja ganz und gar unmöglich,&lt; dachte er. &gt;Bei mir muß irgend</text:p>
      <text:p text:style-name="P2">etwas nicht in Ordnung sein. Ich bin zu lang im Waldesdunkel umhergeritten;</text:p>
      <text:p text:style-name="P2">es ist eine Einbildung, die Gewalt über mich bekommen hat.&lt;</text:p>
      <text:p text:style-name="P2"/>
      <text:p text:style-name="P2">Aber trotzdem verfolgte er alles mit gespannter Aufmerksamkeit und fragte</text:p>
      <text:p text:style-name="P2">sich, was er wohl hier zu sehen bekäme und was geschehen würde.</text:p>
      <text:p text:style-name="P2"/>
      <text:p text:style-name="P2">Er brauchte nicht lange zu warten. Aus dem Walde herauf drang jetzt das</text:p>
      <text:p text:style-name="P2">Bimmeln einer kleinen Glocke. Und gleich nachher hörte er wieder das</text:p>
      <text:p text:style-name="P2">Geräusch von Schritten und brechenden Zweigen, als bräche eine Menge Tiere</text:p>
      <text:p text:style-name="P2">durch die Wildnis hindurch.</text:p>
      <text:p text:style-name="P2"/>
      <text:p text:style-name="P2">Eine große Schar Haustiere kam den Berg herauf. Sie tauchten in derselben</text:p>
      <text:p text:style-name="P2">Ordnung, wie wenn sie auf dem Wege nach dem Stalle wären, aus dem Walde</text:p>
      <text:p text:style-name="P2">auf; voran ging die Leitkuh mit der Glocke, dann kam der Stier, dann die</text:p>
      <text:p text:style-name="P2">andern Kühe und dahinter das Jungvieh und die Kälber. Ihnen folgten die</text:p>
      <text:p text:style-name="P2">Schafe in einer dichten Herde. Hierauf kamen die Ziegen und zuletzt einige</text:p>
      <text:p text:style-name="P2">Pferde und Füllen. Der Schäferhund lief neben der Herde her, die aber weder</text:p>
      <text:p text:style-name="P2">von einem Hirten noch von einer Hirtin begleitet war.</text:p>
      <text:p text:style-name="P2"/>
      <text:p text:style-name="P2">Dem Propst zerriß es fast das Herz, als er die Haustiere so geradeswegs auf</text:p>
      <text:p text:style-name="P2">die Raubtiere zugehen sah. Er hätte sich ihnen gerne in den Weg gestellt,</text:p>
      <text:p text:style-name="P2">sie mit lautem Rufen vor dem Weitergehen zu warnen, aber er fühlte wohl,</text:p>
      <text:p text:style-name="P2">daß es in keiner menschlichen Macht stand, in dieser Nacht die Schritte der</text:p>
      <text:p text:style-name="P2">Tiere aufzuhalten, und so verhielt er sich ganz still.</text:p>
      <text:p text:style-name="P2"/>
      <text:p text:style-name="P2">Man konnte leicht sehen, wie sehr es den Haustieren vor dem Wege graute,</text:p>
      <text:p text:style-name="P2">den sie machen mußten. Sie sahen elend und angstvoll aus; selbst die</text:p>
      <text:p text:style-name="P2">Leitkuh schritt mit hängendem Kopf und mutlosen Schritten vorwärts. Die</text:p>
      <text:p text:style-name="P2">Ziegen hatten zu nichts Lust, weder zum Hüpfen noch zum Bocken, die Pferde</text:p>
      <text:p text:style-name="P2">versuchten mutig auszusehen, aber es lief ihnen ein Schauder nach dem</text:p>
      <text:p text:style-name="P2">andern über den Rücken. Am jammervollsten sah der Schäferhund aus; er hatte</text:p>
      <text:p text:style-name="P2">den Schwanz eingezogen und kroch beinahe am Boden hin.</text:p>
      <text:p text:style-name="P2"/>
      <text:p text:style-name="P2">Die Leitkuh führte den ganzen Zug bis dicht vor den Waldgeist, der dort auf</text:p>
      <text:p text:style-name="P2"><text:soft-page-break/>dem Felsblock stand. Sie ging rings um den Felsen herum und wendete sich</text:p>
      <text:p text:style-name="P2">dann wieder dem Walde zu, ohne daß die wilden Tiere sie angerührt hätten.</text:p>
      <text:p text:style-name="P2">Und auf diese Weise wanderte die ganze Herde unangetastet an den Raubtieren</text:p>
      <text:p text:style-name="P2">vorüber.</text:p>
      <text:p text:style-name="P2"/>
      <text:p text:style-name="P2">Während die Haustiere so an dem Waldgeist vorüberzogen, sah der Propst, daß</text:p>
      <text:p text:style-name="P2">er über einige von ihnen seine Kienfackel senkte und abwärts kehrte.</text:p>
      <text:p text:style-name="P2"/>
      <text:p text:style-name="P2">So oft dies geschah, brachen die Raubtiere in ein lautes, vergnügtes</text:p>
      <text:p text:style-name="P2">Gebrüll aus, besonders wenn die Fackel über einer Kuh oder sonst über einem</text:p>
      <text:p text:style-name="P2">größern Tier gesenkt wurde. Aber das Tier, auf das sich also die Fackel</text:p>
      <text:p text:style-name="P2">herabsenkte, stieß einen lauten, gellenden Schrei aus, als würde ihm ein</text:p>
      <text:p text:style-name="P2">Messer ins Herz gestoßen, und die ganze Herde, zu der es gehörte, brach</text:p>
      <text:p text:style-name="P2">gleichfalls in lautes Klagen aus.</text:p>
      <text:p text:style-name="P2"/>
      <text:p text:style-name="P2">Jetzt begann der Propst zu verstehen, was er hier vor sich sah. Er hatte</text:p>
      <text:p text:style-name="P2">früher schon von einer Sage gehört, nach der sich die Haustiere von Delsbo</text:p>
      <text:p text:style-name="P2">in jeder Neujahrsnacht auf dem Blackåsen versammeln müßten, damit der</text:p>
      <text:p text:style-name="P2">Waldgeist da die Tiere bezeichnen könnte, die im Lauf des nächsten Jahres</text:p>
      <text:p text:style-name="P2">den Raubtieren zum Opfer fallen sollten. Der Propst wurde von innigem</text:p>
      <text:p text:style-name="P2">Mitleid erfaßt für das arme Vieh, das also in die Gewalt der Raubtiere</text:p>
      <text:p text:style-name="P2">verfiel, obgleich es ja eigentlich keinen andern Herrn haben sollte als den</text:p>
      <text:p text:style-name="P2">Menschen.</text:p>
      <text:p text:style-name="P2"/>
      <text:p text:style-name="P2">Kaum war die erste Herde wieder abgezogen, als auch schon der Ton einer</text:p>
      <text:p text:style-name="P2">neuen Kuhglocke aus dem Walde ertönte und der Viehstand von einem andern</text:p>
      <text:p text:style-name="P2">Hofe den Berg heraufgezogen kam. Alles verlief in ganz derselben Weise wie</text:p>
      <text:p text:style-name="P2">das erstemal. Die Tiere gingen zu dem Waldgeist hin, der streng und ernst</text:p>
      <text:p text:style-name="P2">da droben stand und da ein Tier und dort ein Tier als dem Tode verfallen</text:p>
      <text:p text:style-name="P2">bezeichnete. Und nach dieser Herde kam ohne Unterbrechung eine Schar um die</text:p>
      <text:p text:style-name="P2">andre daher. Einige von den Herden waren so klein, daß sie nur aus einer</text:p>
      <text:p text:style-name="P2">einzigen Kuh und einigen Schafen bestanden; andre wieder bestanden nur aus</text:p>
      <text:p text:style-name="P2">ein paar Geißen. Man sah, diese kamen aus kleinen, ärmlichen Waldhütten;</text:p>
      <text:p text:style-name="P2">aber auch sie mußten vor den Waldgeist, und weder die einen noch die andern</text:p>
      <text:p text:style-name="P2">blieben verschont.</text:p>
      <text:p text:style-name="P2"/>
      <text:p text:style-name="P2">Der Propst dachte an die Bauern von Delsbo, die eine so große Liebe für</text:p>
      <text:p text:style-name="P2">ihre Haustiere hatten. &gt;Wenn sie das nur wüßten, würden sie es nicht auf</text:p>
      <text:p text:style-name="P2">diese Weise geschehen lassen!&lt; dachte er. &gt;Sie würden eher ihr eignes Leben</text:p>
      <text:p text:style-name="P2">wagen, als ihren Viehstand zwischen Bären und Wölfen zum Waldgeist</text:p>
      <text:p text:style-name="P2">hinwandern und diesen das Urteil über sie fällen lassen.&lt;</text:p>
      <text:p text:style-name="P2"/>
      <text:p text:style-name="P2">Die letzte Schar, die herankam, war der Viehstand des Pfarrhofs. Der</text:p>
      <text:p text:style-name="P2">Pfarrer erkannte von weitem die Glocke der Leitkuh, und das mußte auch das</text:p>
      <text:p text:style-name="P2"><text:soft-page-break/>Pferd getan haben. Es begann an allen Gliedern zu zittern, und sein Körper</text:p>
      <text:p text:style-name="P2">bedeckte sich mit Schweiß. &gt;Jaso, nun ist die Reihe an dir, am Waldgeist</text:p>
      <text:p text:style-name="P2">vorüberzugehen und dein Urteil zu vernehmen,&lt; sagte der Propst zu dem</text:p>
      <text:p text:style-name="P2">Pferd. &gt;Aber fürchte dich nicht! Ich verstehe, warum du mich hierher</text:p>
      <text:p text:style-name="P2">geführt hast, und werde dich nicht verlassen.&lt;</text:p>
      <text:p text:style-name="P2"/>
      <text:p text:style-name="P2">Der prächtige Viehstand des Pfarrhofs tauchte in einem langen Zug aus dem</text:p>
      <text:p text:style-name="P2">Walde auf und ging auf die Raubtiere und den Waldgeist zu. Den Schluß des</text:p>
      <text:p text:style-name="P2">Zuges bildete das Pferd, das seinen Herrn auf den Blackåsen gebracht hatte.</text:p>
      <text:p text:style-name="P2">Der Propst war nicht abgestiegen, sondern saß ruhig im Sattel und ließ sich</text:p>
      <text:p text:style-name="P2">von dem Tier zum Waldgeist hintragen.</text:p>
      <text:p text:style-name="P2"/>
      <text:p text:style-name="P2">Der Propst hatte weder eine Flinte noch ein Messer zu seiner Verteidigung;</text:p>
      <text:p text:style-name="P2">aber er hatte das Kirchenbuch herausgenommen und drückte es fest an die</text:p>
      <text:p text:style-name="P2">Brust, als er sich jetzt in Kampf mit dem Unhold einließ.</text:p>
      <text:p text:style-name="P2"/>
      <text:p text:style-name="P2">Zuerst schien es, als habe niemand den Propst bemerkt. Genau wie die andern</text:p>
      <text:p text:style-name="P2">Herden wanderte auch die aus dem Pfarrhof an dem Waldgeist vorüber, und</text:p>
      <text:p text:style-name="P2">dieser senkte seine Kienfackel nicht ein einziges Mal. Erst als das kluge</text:p>
      <text:p text:style-name="P2">Pferd vorüberging, machte er eine Bewegung, um es für den Tod zu</text:p>
      <text:p text:style-name="P2">kennzeichnen.</text:p>
      <text:p text:style-name="P2"/>
      <text:p text:style-name="P2">[Illustration: Die Neujahrsnacht der Tiere (Zu Seite 364)]</text:p>
      <text:p text:style-name="P2"/>
      <text:p text:style-name="P2">Aber in demselben Augenblick streckte der Pfarrer dem Waldgeist das</text:p>
      <text:p text:style-name="P2">Kirchenbuch entgegen, und der Fackelschein fiel auf das Kreuz des</text:p>
      <text:p text:style-name="P2">Einbandes. Da stieß der Waldgeist einen lauten, gellenden Schrei aus, die</text:p>
      <text:p text:style-name="P2">Fackel entfiel seiner Hand, und die Flamme erlosch in demselben Augenblick.</text:p>
      <text:p text:style-name="P2"/>
      <text:p text:style-name="P2">In dem plötzlichen Übergang von Licht und Dunkel konnte der Propst nichts</text:p>
      <text:p text:style-name="P2">sehen, und er hörte auch nichts mehr. Um ihn her herrschte dieselbe tiefe</text:p>
      <text:p text:style-name="P2">Stille, wie immer hier draußen in der Wildnis zur Winterzeit.</text:p>
      <text:p text:style-name="P2"/>
      <text:p text:style-name="P2">Da teilten sich plötzlich die dichten Wolken, die den Himmel verdeckten; in</text:p>
      <text:p text:style-name="P2">dem Spalt erschien der Vollmond, und sein Licht fiel auf die Erde. Jetzt</text:p>
      <text:p text:style-name="P2">sah der Propst, daß er und das Pferd ganz allein auf dem Gipfel des</text:p>
      <text:p text:style-name="P2">Blackåsen waren; nicht ein einziges von allen den wilden Tieren war noch</text:p>
      <text:p text:style-name="P2">vorhanden, und der Boden war von allen den Viehherden, die darüber</text:p>
      <text:p text:style-name="P2">hingewandert waren, nicht zertreten. Er selbst aber saß auf seinem Pferde,</text:p>
      <text:p text:style-name="P2">das Kirchenbuch in den ausgestreckten Händen. Das Pferd unter ihm aber</text:p>
      <text:p text:style-name="P2">zitterte und war in Schweiß gebadet.</text:p>
      <text:p text:style-name="P2"/>
      <text:p text:style-name="P2">Als der Propst den Berg hinuntergeritten war und seinen Hof erreicht hatte,</text:p>
      <text:p text:style-name="P2">wußte er nicht mehr, ob das, was er gesehen hatte, ein Traum oder</text:p>
      <text:p text:style-name="P2"><text:soft-page-break/>Wirklichkeit gewesen war; aber daß es eine Mahnung an ihn sein sollte, auch</text:p>
      <text:p text:style-name="P2">der armen Haustiere zu gedenken, die in der Gewalt der wilden Tiere waren,</text:p>
      <text:p text:style-name="P2">das verstand er. Und er predigte den Bauern von Delsbo mit so gewaltigen</text:p>
      <text:p text:style-name="P2">Worten, daß zu seiner Zeit alle Bären und Wölfe im Walde ausgerottet</text:p>
      <text:p text:style-name="P2">wurden; allerdings scheinen sie, nachdem er gestorben war, leider wieder</text:p>
      <text:p text:style-name="P2">zurückgekehrt zu sein.«</text:p>
      <text:p text:style-name="P2"/>
      <text:p text:style-name="P2">Hier schloß Bernhard seine Erzählung. Er wurde von allen Seiten sehr</text:p>
      <text:p text:style-name="P2">gelobt, und es schien eine ausgemachte Sache, daß er den Preis bekommen</text:p>
      <text:p text:style-name="P2">würde. Den meisten tat Klement sogar ordentlich leid, weil er mit Bernhard</text:p>
      <text:p text:style-name="P2">wetteifern sollte.</text:p>
      <text:p text:style-name="P2"/>
      <text:p text:style-name="P2">Aber Klement begann seine Erzählung unerschrocken.</text:p>
      <text:p text:style-name="P2"/>
      <text:p text:style-name="P2">»Eines Tages ging ich auf Skansen, dem großen Lustgarten vor Stockholm</text:p>
      <text:p text:style-name="P2">umher und hatte Heimweh,« begann er; und dann erzählte er von dem</text:p>
      <text:p text:style-name="P2">Wichtelmännchen, das er da freigekauft habe, damit es nicht in einen Käfig</text:p>
      <text:p text:style-name="P2">gesetzt und wie ein wildes Tier den Leuten gezeigt worden sei. Und er</text:p>
      <text:p text:style-name="P2">erzählte weiter, wie er, nachdem er kaum diese gute Tat getan hatte, auch</text:p>
      <text:p text:style-name="P2">dafür belohnt worden war. Er erzählte und erzählte, während die</text:p>
      <text:p text:style-name="P2">Verwunderung seiner Zuhörer beständig zunahm, und als er endlich an den</text:p>
      <text:p text:style-name="P2">königlichen Lakaien und an das prächtige Buch kam, hatten alle Sennerinnen</text:p>
      <text:p text:style-name="P2">ihre Handarbeiten in den Schoß sinken lassen; sie saßen unbeweglich da und</text:p>
      <text:p text:style-name="P2">sahen Klement an, der so wunderbare Erlebnisse gehabt hatte.</text:p>
      <text:p text:style-name="P2"/>
      <text:p text:style-name="P2">Sobald Klement geendigt hatte, sagte die älteste Sennerin, daß das Halstuch</text:p>
      <text:p text:style-name="P2">ihm gehöre. »Denn,« sagte sie, »Bernhard hat uns das erzählt, was einem</text:p>
      <text:p text:style-name="P2">andern passiert ist, Klement aber hat selbst eine richtige Geschichte</text:p>
      <text:p text:style-name="P2">erlebt, und das halte ich für mehr.«</text:p>
      <text:p text:style-name="P2"/>
      <text:p text:style-name="P2">Darin stimmten alle mit ihr überein. Seit sie erfahren hatten, daß Klement</text:p>
      <text:p text:style-name="P2">mit dem König gesprochen hatte, sahen sie ihn mit ganz andern Augen an als</text:p>
      <text:p text:style-name="P2">vorher, und der kleine Spielmann fürchtete sich fast, zu zeigen, wie stolz</text:p>
      <text:p text:style-name="P2">er sich fühlte. Aber mitten in seinem großen Glück fragte ihn plötzlich</text:p>
      <text:p text:style-name="P2">jemand, was er denn mit dem Wichtelmännchen gemacht habe.</text:p>
      <text:p text:style-name="P2"/>
      <text:p text:style-name="P2">»Die blaue Schale konnte ich ihm leider nicht selbst hinstellen,« sagte</text:p>
      <text:p text:style-name="P2">Klement, »aber ich habe den alten Lappen gebeten, es für mich zu tun. Was</text:p>
      <text:p text:style-name="P2">später aus ihm geworden ist, weiß ich nicht.«</text:p>
      <text:p text:style-name="P2"/>
      <text:p text:style-name="P2">Kaum hatte Klement dies gesagt, als ein kleiner Tannenzapfen dahergesaust</text:p>
      <text:p text:style-name="P2">kam und ihm an die Nase flog. Der Tannenzapfen war nicht vom Baume</text:p>
      <text:p text:style-name="P2">heruntergefallen und auch nicht von einem Menschen geschleudert worden;</text:p>
      <text:p text:style-name="P2">niemand konnte begreifen, woher er gekommen war.</text:p>
      <text:p text:style-name="P2"><text:soft-page-break/></text:p>
      <text:p text:style-name="P2">»Ei, ei, Klement,« sagte die Sennerin, »es sieht fast aus, als könnte das</text:p>
      <text:p text:style-name="P2">Wichtelvolk hören, was wir sprechen! Ich glaube, Ihr hättet nicht einen</text:p>
      <text:p text:style-name="P2">andern mit dem Hinausstellen der blauen Schale beauftragen, sondern es</text:p>
      <text:p text:style-name="P2">selbst tun sollen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1</text:p>
      <text:p text:style-name="P2"/>
      <text:p text:style-name="P2">In Medelpad</text:p>
      <text:p text:style-name="P2"/>
      <text:p text:style-name="P2"/>
      <text:p text:style-name="P2"><text:s text:c="50"/>Freitag, 17. Juni</text:p>
      <text:p text:style-name="P2"/>
      <text:p text:style-name="P2">Der Adler und der Junge waren am nächsten Morgen in aller Frühe wieder</text:p>
      <text:p text:style-name="P2">unterwegs, und Gorgo dachte, er werde an diesem Tage weit nach Västerbotten</text:p>
      <text:p text:style-name="P2">hinaufkommen, aber da hörte er ganz zufälligerweise den Jungen vor sich</text:p>
      <text:p text:style-name="P2">hinsagen, in so einem Land, wie in diesem hier, über das er jetzt</text:p>
      <text:p text:style-name="P2">hinfliege, könnten sich wohl Menschen unmöglich fortbringen.</text:p>
      <text:p text:style-name="P2"/>
      <text:p text:style-name="P2">Das Land, das unter ihnen lag, war das südliche Medelpad, und weit umher</text:p>
      <text:p text:style-name="P2">war nichts zu sehen als wilde, dunkle Wälder. Aber sobald der Adler hörte,</text:p>
      <text:p text:style-name="P2">was Pablo Vinzent Gaetano sagte, rief er: »Hier oben ist der Wald der Acker!«</text:p>
      <text:p text:style-name="P2"/>
      <text:p text:style-name="P2">Der Junge mußte daran denken, welch ein großer Unterschied doch zwischen</text:p>
      <text:p text:style-name="P2">den goldig schimmernden Getreidefeldern sei mit ihren weichen Halmen, die</text:p>
      <text:p text:style-name="P2">in einem Sommer in die Höhe schossen, und den dunkeln Tannenwäldern mit</text:p>
      <text:p text:style-name="P2">ihren harten Stämmen, die Jahre brauchten, bis sie zum Fällen</text:p>
      <text:p text:style-name="P2">herangewachsen waren.</text:p>
      <text:p text:style-name="P2"/>
      <text:p text:style-name="P2">»Wer sein Auskommen von so einem Acker haben will, muß ordentlich Geduld</text:p>
      <text:p text:style-name="P2">haben,« erwiderte er.</text:p>
      <text:p text:style-name="P2"/>
      <text:p text:style-name="P2">Mehr wurde nicht gesprochen, bis sie einen Ort erreichten, wo der Wald</text:p>
      <text:p text:style-name="P2">gefällt und der Boden mit Baumstümpfen und abgehackten Zweigen bedeckt war.</text:p>
      <text:p text:style-name="P2">Während sie über dieses Rodland hinflogen, hörte der Adler den Jungen</text:p>
      <text:p text:style-name="P2">wieder vor sich hinsagen, das sei doch eine schrecklich häßliche und</text:p>
      <text:p text:style-name="P2">armselige Gegend.</text:p>
      <text:p text:style-name="P2"/>
      <text:p text:style-name="P2">»Dies hier ist ein Acker, der im letzten Winter geschnitten worden ist,«</text:p>
      <text:p text:style-name="P2"><text:soft-page-break/>sagte der Adler sogleich.</text:p>
      <text:p text:style-name="P2"/>
      <text:p text:style-name="P2">Der Junge dachte daran, wie die Schnitter in seinem Heimatdorfe am hellen</text:p>
      <text:p text:style-name="P2">Sommermorgen mit ihren blanken schönen großen Mähmaschinen auszogen und in</text:p>
      <text:p text:style-name="P2">ganz kurzer Zeit einen Acker geschnitten hatten. Aber der Ertrag dieses</text:p>
      <text:p text:style-name="P2">Ackers hier wurde im Winter geerntet! Wenn hoher Schnee lag und die Kälte</text:p>
      <text:p text:style-name="P2">am strengsten war, zogen die Holzfäller hinaus ins Ödland. Welch ein hartes</text:p>
      <text:p text:style-name="P2">Stück Arbeit war schon das Fällen eines einzigen Baumes! Um aber eine so</text:p>
      <text:p text:style-name="P2">große Strecke Wald, wie diese hier, auszuroden, mußten die Arbeiter</text:p>
      <text:p text:style-name="P2">wahrscheinlich mehrere Wochen im Walde gehaust haben.</text:p>
      <text:p text:style-name="P2"/>
      <text:p text:style-name="P2">»Das müssen tüchtige Leute sein, die einen solchen Acker schneiden können,«</text:p>
      <text:p text:style-name="P2">sagte der Junge.</text:p>
      <text:p text:style-name="P2"/>
      <text:p text:style-name="P2">Nachdem der Adler wieder ein paar Flügelschläge getan hatte, sah der Junge</text:p>
      <text:p text:style-name="P2">eine kleine Hütte auf dem ausgerodeten Waldboden. Sie war aus groben,</text:p>
      <text:p text:style-name="P2">unbehauenen Baumstämmen zusammengezimmert, hatte keine Fenster, und als</text:p>
      <text:p text:style-name="P2">Türe dienten nur ein paar lose Bretter. Das Dach war mit Rinde und Zweigen</text:p>
      <text:p text:style-name="P2">bedeckt gewesen, die aber jetzt auseinandergefallen waren. Der Junge sah,</text:p>
      <text:p text:style-name="P2">daß innen in der Hütte nur ein paar hölzerne Bänke und ein paar große</text:p>
      <text:p text:style-name="P2">Steine waren, die als Herd gedient hatten. Als sie über die Hütte</text:p>
      <text:p text:style-name="P2">hinflogen, hörte der Adler den Jungen vor sich hinsagen, wer denn wohl in</text:p>
      <text:p text:style-name="P2">so einer elenden Hütte gewohnt haben könnte.</text:p>
      <text:p text:style-name="P2"/>
      <text:p text:style-name="P2">»Die Schnitter haben hier gewohnt, als sie den Waldacker mähten,« versetzte</text:p>
      <text:p text:style-name="P2">der Adler.</text:p>
      <text:p text:style-name="P2"/>
      <text:p text:style-name="P2">Der Junge dachte daran, wie daheim in seiner Gegend die Schnitter am Abend</text:p>
      <text:p text:style-name="P2">froh und lustig von der Arbeit heimkehrten und ihnen das Beste, was Mutter</text:p>
      <text:p text:style-name="P2">im Vorratshause hatte, vorgesetzt wurde. Hier mußten sie nach der strengen</text:p>
      <text:p text:style-name="P2">Arbeit auf harten Bänken schlafen, in einer Hütte, die schlechter war als</text:p>
      <text:p text:style-name="P2">ein Schuppen. Und von was sie sich hier nährten, das konnte er einfach</text:p>
      <text:p text:style-name="P2">nicht begreifen.</text:p>
      <text:p text:style-name="P2"/>
      <text:p text:style-name="P2">»Ach, hier wird wohl den Schnittern kein Erntefest gehalten!« sagte er.</text:p>
      <text:p text:style-name="P2"/>
      <text:p text:style-name="P2">Etwas weiter hin sahen sie unter sich einen furchtbar schlechten Weg; er</text:p>
      <text:p text:style-name="P2">war schmal und uneben, mit Steinen übersät und voll von Löchern und zog</text:p>
      <text:p text:style-name="P2">sich in Schlangenwindungen durch den Wald hin. An mehreren Stellen war er</text:p>
      <text:p text:style-name="P2">auch von Bächen durchschnitten; und während der Adler über diesen Waldweg</text:p>
      <text:p text:style-name="P2">hinflog, hörte er den Jungen sagen, was denn auf so einem Weg befördert</text:p>
      <text:p text:style-name="P2">werden könnte?</text:p>
      <text:p text:style-name="P2"/>
      <text:p text:style-name="P2">»Auf diesem Weg ist die Ernte in die Scheune geführt worden,« sagte Gorgo.</text:p>
      <text:p text:style-name="P2"><text:soft-page-break/></text:p>
      <text:p text:style-name="P2">Unwillkürlich mußte der Junge daran denken, welch ein Fest es daheim war,</text:p>
      <text:p text:style-name="P2">wenn die großen, mit zwei starken Pferden bespannten Erntewagen das</text:p>
      <text:p text:style-name="P2">Getreide vom Acker hereinholten. Der Knecht thronte hoch droben auf dem</text:p>
      <text:p text:style-name="P2">Wagen, die Pferde warfen sich stolz in die Brust, und die Dorfkinder, die</text:p>
      <text:p text:style-name="P2">auf den Wagen hatten hinaufklettern dürfen, saßen halb beglückt, halb</text:p>
      <text:p text:style-name="P2">ängstlich auf den Garben und schrien und lachten durcheinander. Hier aber</text:p>
      <text:p text:style-name="P2">wurden Stämme geladen und dann steile Abhänge hinauf- und hinabgefahren.</text:p>
      <text:p text:style-name="P2">Die Pferde mußten wie gerädert sein, und der Kutscher war gewiß oft der</text:p>
      <text:p text:style-name="P2">Verzweiflung nahe. »Da werden wohl nicht viel lustige Reden unterwegs hin</text:p>
      <text:p text:style-name="P2">und her fliegen,« sagte der Junge.</text:p>
      <text:p text:style-name="P2"/>
      <text:p text:style-name="P2">Der Adler segelte mit gewaltigen Flügelschlägen weiter durch die Luft</text:p>
      <text:p text:style-name="P2">dahin, und so gelangten sie bald an einen Fluß. Hier sahen sie einen Platz,</text:p>
      <text:p text:style-name="P2">der mit Spänen, Holzstücken und Rinde bedeckt war, und der Adler hörte den</text:p>
      <text:p text:style-name="P2">Jungen sagen, warum es denn da drunten so unordentlich aussähe?</text:p>
      <text:p text:style-name="P2"/>
      <text:p text:style-name="P2">»Hier sind die Garben in Haufen gesetzt worden.«</text:p>
      <text:p text:style-name="P2"/>
      <text:p text:style-name="P2">Der Junge mußte unwillkürlich an die Garbendiemen in seiner Heimat denken,</text:p>
      <text:p text:style-name="P2">die dicht bei den Höfen errichtet werden, als wenn sie deren schönster</text:p>
      <text:p text:style-name="P2">Schmuck wären. Hier aber wurde die Ernte nach einem einsamen Flußufer</text:p>
      <text:p text:style-name="P2">geschafft und dann da liegen gelassen. »Ob wohl ein einziger Besitzer in</text:p>
      <text:p text:style-name="P2">diese Wildnis hier herauskommt, seine Diemen zu zählen und sie mit denen</text:p>
      <text:p text:style-name="P2">seiner Nachbarn zu vergleichen?« rief der Junge unwillkürlich.</text:p>
      <text:p text:style-name="P2"/>
      <text:p text:style-name="P2">Bald erreichten sie einen großen Fluß, den Ljungan, der in einem breiten</text:p>
      <text:p text:style-name="P2">Tale dahinzieht, und da war mit einem Schlage alles so verändert, daß man</text:p>
      <text:p text:style-name="P2">hätte meinen können, man sei in einem ganz andern Lande. Der dunkle</text:p>
      <text:p text:style-name="P2">Nadelwald war auf den steilen Abhängen über dem Tale zurückgeblieben, und</text:p>
      <text:p text:style-name="P2">die Hänge prangten jetzt überall mit weißstämmigen Birken und Eschen. Das</text:p>
      <text:p text:style-name="P2">Tal war so breit, daß sich der Fluß an mehreren Stellen zu einem See</text:p>
      <text:p text:style-name="P2">erweitern konnte, und an den Ufern stand ein großer wohlhabender Hof dicht</text:p>
      <text:p text:style-name="P2">neben dem andern. Als nun die beiden über das Tal hinflogen, hörte der</text:p>
      <text:p text:style-name="P2">Adler, wie der Junge sich fragte, ob denn wohl die Wiesen und Äcker da</text:p>
      <text:p text:style-name="P2">drunten für diese ganze Bevölkerung ausreichten?</text:p>
      <text:p text:style-name="P2"/>
      <text:p text:style-name="P2">»Hier wohnen die Schnitter, die den Waldacker geschnitten haben,« sagte der</text:p>
      <text:p text:style-name="P2">Adler.</text:p>
      <text:p text:style-name="P2"/>
      <text:p text:style-name="P2">Der Junge dachte an die niedrigen Häuser und die eng zusammengebauten Höfe</text:p>
      <text:p text:style-name="P2">in Schonen. »Hier wohnen ja die Bauern geradezu in Herrenhäusern, und es</text:p>
      <text:p text:style-name="P2">sieht aus, als lohne sich die Arbeit im Walde doch recht gut,« sagte er.</text:p>
      <text:p text:style-name="P2"/>
      <text:p text:style-name="P2"><text:soft-page-break/>Der Adler hatte die Absicht gehabt, quer über den Ljungan hinüberzufliegen;</text:p>
      <text:p text:style-name="P2">als er aber ein Stück weit über den Fluß geflogen war, hörte er den Jungen</text:p>
      <text:p text:style-name="P2">vor sich hinsagen, wer denn nun weiter für das Holz sorge, nachdem es in</text:p>
      <text:p text:style-name="P2">Haufen geschichtet worden sei? Da drehte Gorgo um und flog in östlicher</text:p>
      <text:p text:style-name="P2">Richtung weiter.</text:p>
      <text:p text:style-name="P2"/>
      <text:p text:style-name="P2">»Der Fluß sorgt weiter dafür; er führt es nach der Mühle,« sagte er.</text:p>
      <text:p text:style-name="P2"/>
      <text:p text:style-name="P2">Der Junge dachte daran, wie sorgfältig man daheim mit den Garben umging,</text:p>
      <text:p text:style-name="P2">damit nichts verschleudert wurde. Hier kamen große Mengen von Balken den</text:p>
      <text:p text:style-name="P2">Fluß heruntergeschwommen, ohne daß sich jemand darum bekümmerte. Er war</text:p>
      <text:p text:style-name="P2">überzeugt, daß nicht die Hälfte von denen da ankommen würden, wo sie</text:p>
      <text:p text:style-name="P2">sollten. Die einen schwammen allerdings mitten in der Strömung, und dann</text:p>
      <text:p text:style-name="P2">ging alles gut, andre aber wurden gegen die Ufer getrieben, oder sie</text:p>
      <text:p text:style-name="P2">stießen an Landzungen an, wo sie dann in dem ruhigen Uferwasser der Buchten</text:p>
      <text:p text:style-name="P2">liegen blieben. In den Seen sammelten sich die Stämme in solch großer Zahl,</text:p>
      <text:p text:style-name="P2">daß sie oft die ganze Oberfläche bedeckten. Hier blieben sie liegen und</text:p>
      <text:p text:style-name="P2">schienen sich bis ins Unendliche ausruhen zu wollen. An den Brücken stauten</text:p>
      <text:p text:style-name="P2">sie sich, in den Wasserfällen brachen sie mittendurch, in den</text:p>
      <text:p text:style-name="P2">Stromschnellen wurden sie zwischen Steine hineingeklemmt und türmten sich</text:p>
      <text:p text:style-name="P2">zu hohen, schwankenden Stapeln auf.</text:p>
      <text:p text:style-name="P2"/>
      <text:p text:style-name="P2">»Ich möchte wohl wissen, wie lange diese Ernte braucht, bis sie die Mühle</text:p>
      <text:p text:style-name="P2">erreicht?« sagte der Junge.</text:p>
      <text:p text:style-name="P2"/>
      <text:p text:style-name="P2">Aber Gorgo flog nur langsam immer weiter den Ljungan entlang. Zu</text:p>
      <text:p text:style-name="P2">wiederholten Malen hielt er sich mit weit ausgebreiteten Flügeln ganz still</text:p>
      <text:p text:style-name="P2">in der Luft droben, damit der Junge sehen konnte, in welcher Weise diese</text:p>
      <text:p text:style-name="P2">Erntearbeit vor sich ging.</text:p>
      <text:p text:style-name="P2"/>
      <text:p text:style-name="P2">Nach einer Weile gelangten sie an einen Platz, wo die Flößer an der Arbeit</text:p>
      <text:p text:style-name="P2">waren. Und der Adler hörte den Jungen fragen, was denn das für Leute seien,</text:p>
      <text:p text:style-name="P2">die da am Ufer hinliefen?</text:p>
      <text:p text:style-name="P2"/>
      <text:p text:style-name="P2">»Diese Leute sorgen für das Getreide, das sich unterwegs aufgehalten hat,«</text:p>
      <text:p text:style-name="P2">sagte Gorgo.</text:p>
      <text:p text:style-name="P2"/>
      <text:p text:style-name="P2">Der Junge dachte daran, wie ruhig und still die Leute in seiner Heimat ihre</text:p>
      <text:p text:style-name="P2">Garben in die Mühle fuhren. Hier liefen die Männer mit langen Bootshaken in</text:p>
      <text:p text:style-name="P2">den Händen am Ufer hin und halfen den Stämmen mit vieler Mühe und</text:p>
      <text:p text:style-name="P2">Beschwerlichkeit weiter. Sie wateten ins Uferwasser hinaus, wobei sie von</text:p>
      <text:p text:style-name="P2">Kopf bis zu Fuß naß wurden. Sie sprangen von Stein zu Stein in die</text:p>
      <text:p text:style-name="P2">Stromschnellen hinein und schritten auf den schwankenden Stämmen so ruhig</text:p>
      <text:p text:style-name="P2">umher, wie wenn sie auf dem festen Boden gingen. Das waren kühne und</text:p>
      <text:p text:style-name="P2"><text:soft-page-break/>entschlossene Männer!</text:p>
      <text:p text:style-name="P2"/>
      <text:p text:style-name="P2">»Wenn ich dies alles hier sehe, muß ich unwillkürlich an die Schmiede im</text:p>
      <text:p text:style-name="P2">Bergwerkdistrikt denken, die mit dem Feuer umgingen, als sei es vollständig</text:p>
      <text:p text:style-name="P2">ungefährlich,« sagte der Junge. »Diese Flößer hier spielen mit dem Wasser,</text:p>
      <text:p text:style-name="P2">als seien sie dessen Herren. Sie scheinen es so unterjocht zu haben, daß es</text:p>
      <text:p text:style-name="P2">sich nicht mehr an sie heran traut.«</text:p>
      <text:p text:style-name="P2"/>
      <text:p text:style-name="P2">Ganz allmählich hatten sie die Mündung des Flusses erreicht, und nun lag</text:p>
      <text:p text:style-name="P2">der Bottnische Meerbusen vor ihnen. Aber Gorgo flog nicht geradeaus,</text:p>
      <text:p text:style-name="P2">sondern in nördlicher Richtung dem Ufer entlang. Er war noch nicht weit</text:p>
      <text:p text:style-name="P2">geflogen, als sie unter sich ein Sägewerk sahen, das eine förmliche kleine</text:p>
      <text:p text:style-name="P2">Ortschaft bildete; und während der Adler darüber hin und her schwebte,</text:p>
      <text:p text:style-name="P2">hörte er den Jungen vor sich hinsagen, das sei doch ein prächtiger großer</text:p>
      <text:p text:style-name="P2">Ort!</text:p>
      <text:p text:style-name="P2"/>
      <text:p text:style-name="P2">»Hier hast du die große Sägemühle, die Svartvik heißt,« rief der Adler.</text:p>
      <text:p text:style-name="P2"/>
      <text:p text:style-name="P2">Der Junge dachte an die Windmühlen in seiner Heimat, die so friedlich von</text:p>
      <text:p text:style-name="P2">grünen Bäumen umgeben dalagen und langsam ihre Flügel drehten. Diese Mühle</text:p>
      <text:p text:style-name="P2">hier, wo die Waldernte gemahlen wurde, lag dicht am Meeresufer. Auf dem</text:p>
      <text:p text:style-name="P2">Wasser davor schwamm eine Menge Balken, von denen einer nach dem andern mit</text:p>
      <text:p text:style-name="P2">eisernen Ketten zuerst auf eine schräge Brücke und von da in ein</text:p>
      <text:p text:style-name="P2">scheunenartiges Haus hineingezogen wurde. Was da drinnen mit ihnen geschah,</text:p>
      <text:p text:style-name="P2">konnte der Junge nicht sehen, aber er hörte ein lautes Rasseln und Dröhnen,</text:p>
      <text:p text:style-name="P2">und auf der andern Seite des Hauses kamen kleine, mit weißen Brettern</text:p>
      <text:p text:style-name="P2">hochbeladene Wagen herausgerollt. Die Wagen fuhren auf blanken Schienen</text:p>
      <text:p text:style-name="P2">nach dem Zimmerplatz, wo die Bretter zu großen Stapeln aufgebaut waren,</text:p>
      <text:p text:style-name="P2">die ganze Straßen bildeten, gerade wie in einer Stadt die Häuser. An einer</text:p>
      <text:p text:style-name="P2">Stelle wurden neue Stapel gebaut, an einer andern die alten eingerissen und</text:p>
      <text:p text:style-name="P2">die Bretter auf zwei große Schiffe geladen, die schon ihrer Last harrten.</text:p>
      <text:p text:style-name="P2">Überall wimmelte es von Arbeitern, deren Häuser hinter dem Zimmerplatz</text:p>
      <text:p text:style-name="P2">lagen.</text:p>
      <text:p text:style-name="P2"/>
      <text:p text:style-name="P2">»Hier wird ja gearbeitet, daß schließlich der ganze Wald in Medelpad</text:p>
      <text:p text:style-name="P2">zusammengesägt werden wird,« sagte der Junge.</text:p>
      <text:p text:style-name="P2"/>
      <text:p text:style-name="P2">Der Adler bewegte seine Flügel ein wenig, und sofort sah der Junge ein</text:p>
      <text:p text:style-name="P2">neues Sägewerk mit Sägemühle, Zimmerplatz, Hafen und Arbeiterwohnungen, das</text:p>
      <text:p text:style-name="P2">dem ersten ganz ähnlich sah.</text:p>
      <text:p text:style-name="P2"/>
      <text:p text:style-name="P2">»Hier ist noch eine von den großen Mühlen. Diese heißt die Bienenburg,«</text:p>
      <text:p text:style-name="P2">sagte Gorgo.</text:p>
      <text:p text:style-name="P2"/>
      <text:p text:style-name="P2"><text:soft-page-break/>[Illustration]</text:p>
      <text:p text:style-name="P2"/>
      <text:p text:style-name="P2">»Ja, ich sehe wohl, der Wald gibt eine viel größere Ernte, als ich gedacht</text:p>
      <text:p text:style-name="P2">hatte,« sagte Pablo Vinzent Gaetano. »Aber noch mehr solcher Holzmühlen gibt es</text:p>
      <text:p text:style-name="P2">doch wohl nicht?«</text:p>
      <text:p text:style-name="P2"/>
      <text:p text:style-name="P2">Der Adler bewegte nur ganz sachte die Flügel; er flog an einigen Sägewerken</text:p>
      <text:p text:style-name="P2">vorüber, und so gelangten sie rasch an eine große Stadt. Als der Adler</text:p>
      <text:p text:style-name="P2">hörte, daß der Junge fragte, was das wohl für eine Stadt sein könnte, rief</text:p>
      <text:p text:style-name="P2">er: »Dies ist Sundsvall. Das ist der Hauptplatz des Bezirks.«</text:p>
      <text:p text:style-name="P2"/>
      <text:p text:style-name="P2">Da mußte der Junge an die Städte drunten in Schonen denken, die gar so alt</text:p>
      <text:p text:style-name="P2">und grau und ernst aussahen. Hier oben im kalten Norden lag Sundsvall ganz</text:p>
      <text:p text:style-name="P2">drinnen in einer schönen Bucht und sah neu und vergnügt und strahlend schön</text:p>
      <text:p text:style-name="P2">aus. Von oben gesehen hatte die Stadt etwas überaus Lustiges, denn in der</text:p>
      <text:p text:style-name="P2">Mitte lag eine Gruppe schöner, hoher steinerner Häuser, die kaum in</text:p>
      <text:p text:style-name="P2">Stockholm ihresgleichen haben konnten; rings um diese hohen steinernen</text:p>
      <text:p text:style-name="P2">Gebäude her war ein freier Raum, und dann erst kam ein Kranz von</text:p>
      <text:p text:style-name="P2">Holzhäusern, die freundlich und gemütlich von kleinen Gärten umgeben</text:p>
      <text:p text:style-name="P2">dalagen, aber allem Anscheine nach sehr gut wußten, daß sie geringer waren</text:p>
      <text:p text:style-name="P2">als die steinernen Häuser und sich deshalb nicht ganz zu ihnen hinwagen</text:p>
      <text:p text:style-name="P2">dürften.</text:p>
      <text:p text:style-name="P2"/>
      <text:p text:style-name="P2">»Das ist ja eine sehr große, reiche Stadt,« sagte der Junge. »Sollte der</text:p>
      <text:p text:style-name="P2">magere Waldboden dies alles hervorgebracht haben? Das ist aber doch wohl</text:p>
      <text:p text:style-name="P2">nicht möglich?«</text:p>
      <text:p text:style-name="P2"/>
      <text:p text:style-name="P2">Der Adler bewegte die Flügel und flog hinüber nach Alnön, das Sundsvall</text:p>
      <text:p text:style-name="P2">gerade gegenüber liegt. Hier konnte sich der Junge nicht genug verwundern</text:p>
      <text:p text:style-name="P2">über alle die vielen Sägewerke, die der Küste entlang lagen. Hier bei Alnön</text:p>
      <text:p text:style-name="P2">lagen sie dicht nebeneinander, und auf dem Festland gerade gegenüber lag</text:p>
      <text:p text:style-name="P2">auch Sägewerk neben Sägewerk, Zimmerplatz neben Zimmerplatz. Der Junge</text:p>
      <text:p text:style-name="P2">zählte mindestens vierzig, aber er glaubte, es seien noch mehr.</text:p>
      <text:p text:style-name="P2"/>
      <text:p text:style-name="P2">»Es ist doch recht merkwürdig, daß es hier oben so aussehen kann,« sagte</text:p>
      <text:p text:style-name="P2">er. »So viel Leben und so viel Bewegung habe ich auf der ganzen Reise noch</text:p>
      <text:p text:style-name="P2">nirgends gesehen. Das ist doch ein wunderbares Land! Wohin ich auch kommen</text:p>
      <text:p text:style-name="P2">mag, überall gibt es etwas, wodurch sich die Menschen ihren Lebensunterhalt</text:p>
      <text:p text:style-name="P2">verschaffen können.«</text:p>
      <text:p text:style-name="P2"/>
      <text:p text:style-name="P2">[Illustration]</text:p>
      <text:p text:style-name="P2"/>
      <text:p text:style-name="P2"/>
      <text:p text:style-name="P2"/>
      <text:p text:style-name="P2"><text:soft-page-break/></text:p>
      <text:p text:style-name="P2">42</text:p>
      <text:p text:style-name="P2"/>
      <text:p text:style-name="P2">Ein Morgen in Ångermanland</text:p>
      <text:p text:style-name="P2"/>
      <text:p text:style-name="P2">Das Brot</text:p>
      <text:p text:style-name="P2"/>
      <text:p text:style-name="P2"/>
      <text:p text:style-name="P2"><text:s text:c="50"/>Samstag, 18. Juni</text:p>
      <text:p text:style-name="P2"/>
      <text:p text:style-name="P2">Als der Adler am nächsten Morgen eine Strecke weit nach Ångermanland</text:p>
      <text:p text:style-name="P2">hineingeflogen war, sagte er, heute sei er hungrig, er wolle sich etwas</text:p>
      <text:p text:style-name="P2">Nahrung verschaffen. Er setzte Pablo Vinzent Gaetano auf einer mächtigen Tanne</text:p>
      <text:p text:style-name="P2">ab, die auf einem hohen Felsen stand, und flog davon.</text:p>
      <text:p text:style-name="P2"/>
      <text:p text:style-name="P2">Der Junge machte sich einen guten Sitzplatz auf einem gegabelten Ast, und</text:p>
      <text:p text:style-name="P2">von da aus schaute er nach Ångermanland hinunter. Es war ein wunderschöner</text:p>
      <text:p text:style-name="P2">Morgen, die Sonne vergoldete die Baumwipfel, ein sanfter Wind strich wie</text:p>
      <text:p text:style-name="P2">liebkosend durch die Nadeln, und ein lieblicher Duft stieg aus dem Walde</text:p>
      <text:p text:style-name="P2">auf. Dem Jungen war froh und sorglos zumute; er dachte, niemand könnte es</text:p>
      <text:p text:style-name="P2">besser gehen als ihm.</text:p>
      <text:p text:style-name="P2"/>
      <text:p text:style-name="P2">Nach allen Seiten war die Aussicht offen, und er konnte frei umherschauen.</text:p>
      <text:p text:style-name="P2">Gegen Westen war das Land voller Felsenkuppen und Berggipfel, die in der</text:p>
      <text:p text:style-name="P2">Ferne immer höher und wilder wurden. Ostwärts war auch hügeliges Land; da</text:p>
      <text:p text:style-name="P2">aber senkte es sich und wurde niedriger, bis es sich drunten am Meere</text:p>
      <text:p text:style-name="P2">schließlich ganz flach hinzog. Überall blinkten Bäche und Flüsse, die, so</text:p>
      <text:p text:style-name="P2">lange sie zwischen den Bergen flossen, einen gar beschwerlichen Lauf mit</text:p>
      <text:p text:style-name="P2">vielen Stromschnellen und Wasserfällen hatten, sich aber ausbreiteten,</text:p>
      <text:p text:style-name="P2">glänzend hell und breit wurden, sobald sie sich der Küste näherten. Den</text:p>
      <text:p text:style-name="P2">Bottnischen Meerbusen konnte Pablo Vinzent Gaetano auch sehen. In der Nähe des</text:p>
      <text:p text:style-name="P2">Landes war er mit Inseln gespickt und in Landzungen ausgezackt, aber</text:p>
      <text:p text:style-name="P2">weiterhin lag die Wasserfläche dunkelblau glänzend da wie ein Sommerhimmel.</text:p>
      <text:p text:style-name="P2"/>
      <text:p text:style-name="P2">»Dieses Land sieht aus wie ein Flußufer, gleich nachdem es geregnet hat,«</text:p>
      <text:p text:style-name="P2">dachte der Junge. »Viele kleine Bäche fließen heraus und graben Furchen in</text:p>
      <text:p text:style-name="P2">den Boden, die sich winden und hinschlängeln und ineinanderlaufen. Und es</text:p>
      <text:p text:style-name="P2">ist in der Tat ein recht schöner Anblick. Ich erinnere mich wohl, daß der</text:p>
      <text:p text:style-name="P2">alte Lappe auf Skansen immer sagte, der liebe Gott habe Schweden, als er</text:p>
      <text:p text:style-name="P2">es auf der Erde ausbreitete, verkehrt hingestellt. Die andern lachten ihn</text:p>
      <text:p text:style-name="P2">aus, aber er blieb bei seinem Ausspruch und sagte, wenn sie gesehen hätten,</text:p>
      <text:p text:style-name="P2">wie schön es da droben im Norden sei, dann würden sie wohl einsehen, daß es</text:p>
      <text:p text:style-name="P2">nicht von Anfang beabsichtigt gewesen sei, ein solches Land so abseits zu</text:p>
      <text:p text:style-name="P2">legen. Und ich glaube fast, darin hatte er recht.«</text:p>
      <text:p text:style-name="P2"><text:soft-page-break/></text:p>
      <text:p text:style-name="P2">Nachdem sich der Junge an der Landschaft satt gesehen hatte, nahm er sein</text:p>
      <text:p text:style-name="P2">Ränzel ab, zog ein Stück feines Weißbrot heraus und begann zu essen.</text:p>
      <text:p text:style-name="P2"/>
      <text:p text:style-name="P2">»Ich glaube, ich habe in meinem ganzen Leben noch kein so gutes Brot</text:p>
      <text:p text:style-name="P2">gegessen,« sagte er. »Und wieviel ich noch habe! Das genügt noch für</text:p>
      <text:p text:style-name="P2">mehrere Tage. Gestern um diese Zeit hätte ich nicht geglaubt, daß ich heute</text:p>
      <text:p text:style-name="P2">im Besitz von solchem Reichtum sein würde.«</text:p>
      <text:p text:style-name="P2"/>
      <text:p text:style-name="P2">Während er lustig kaute und drauf los aß, dachte er daran, auf welche Weise</text:p>
      <text:p text:style-name="P2">er das Brot bekommen hatte.</text:p>
      <text:p text:style-name="P2"/>
      <text:p text:style-name="P2">»Es schmeckt mir gewiß auch deshalb so ausgezeichnet, weil ich es auf eine</text:p>
      <text:p text:style-name="P2">so schöne Weise erhalten habe,« sagte er.</text:p>
      <text:p text:style-name="P2"/>
      <text:p text:style-name="P2">Schon am Abend vorher hatte der Königsadler Medelpad verlassen, und kaum</text:p>
      <text:p text:style-name="P2">hatte er die Grenze von Ångermanland erreicht, als der Junge ein Wiesental</text:p>
      <text:p text:style-name="P2">und einen Fluß erblickte, die an Schönheit und Größe alles andre, was er</text:p>
      <text:p text:style-name="P2">bisher gesehen hatte, übertrafen.</text:p>
      <text:p text:style-name="P2"/>
      <text:p text:style-name="P2">Das Tal lag ungeheuer breit zwischen den Bergen, und der Junge fragte sich,</text:p>
      <text:p text:style-name="P2">ob nicht am Ende dieses Tal in frühern Zeiten von einem andern Flusse,</text:p>
      <text:p text:style-name="P2">einem viel größern und breitern als dem jetzigen, ausgegraben worden sein</text:p>
      <text:p text:style-name="P2">könnte. Nachdem das Tal hergestellt gewesen war, mußte es durch irgendein</text:p>
      <text:p text:style-name="P2">Ereignis mit Sand und Erde verschüttet worden sein, zwar nicht vollständig,</text:p>
      <text:p text:style-name="P2">aber doch ein gutes Stück an dem Gebirge hinauf. Durch das Geröll hindurch</text:p>
      <text:p text:style-name="P2">hatte sich dann der jetzige Fluß, der sehr breit und wasserreich war, auch</text:p>
      <text:p text:style-name="P2">ein tiefes Bett gegraben. Er hatte seine Ufer wunderschön ausgeschnitten:</text:p>
      <text:p text:style-name="P2">bald umsäumten ihn Abhänge, die in roter, blauer und gelber Blumenpracht</text:p>
      <text:p text:style-name="P2">bis herauf zu dem Jungen leuchteten, bald ragten die felsigen Strecken, die</text:p>
      <text:p text:style-name="P2">dem Wasser zu hart zum Durchbrechen gewesen waren, wie steile Mauern und</text:p>
      <text:p text:style-name="P2">Türme am Flußufer auf.</text:p>
      <text:p text:style-name="P2"/>
      <text:p text:style-name="P2">Als der Adler den Jungen so hoch droben durch die Lüfte getragen hatte, war</text:p>
      <text:p text:style-name="P2">es diesem gewesen, als könne er zu gleicher Zeit in drei verschiedene</text:p>
      <text:p text:style-name="P2">Welten hineinschauen. Ganz drunten im Tale, wo der Fluß hinzog, war die</text:p>
      <text:p text:style-name="P2">eine Welt. Da wurden Balken fortgeflößt, da eilten Dampfboote von Brücke zu</text:p>
      <text:p text:style-name="P2">Brücke, da klapperten die Sägewerke, da wurden große Frachtschiffe beladen,</text:p>
      <text:p text:style-name="P2">da wurde der Lachs gefangen, da wurde gerudert und gesegelt, da flogen</text:p>
      <text:p text:style-name="P2">unzählige Schwalben, die ihre Nester in der Nähe des Ufers hatten, hin und</text:p>
      <text:p text:style-name="P2">her!</text:p>
      <text:p text:style-name="P2"/>
      <text:p text:style-name="P2">Aber ein Stockwerk höher, sozusagen zur ebenen Erde, die sich ganz bis an</text:p>
      <text:p text:style-name="P2">den Rand der Berge erstreckte, war die zweite Welt. Da lagen Gehöfte,</text:p>
      <text:p text:style-name="P2"><text:soft-page-break/>Dörfer und Kirchen; da bestellten die Bauern ihre Felder, da weidete das</text:p>
      <text:p text:style-name="P2">Vieh, da grünten die Wiesen, da waren die Weiber in ihren kleinen</text:p>
      <text:p text:style-name="P2">Gemüsegärten eifrig an der Arbeit, da zogen sich die Landstraßen in vielen</text:p>
      <text:p text:style-name="P2">Krümmungen hin, da brauste die Eisenbahn einher!</text:p>
      <text:p text:style-name="P2"/>
      <text:p text:style-name="P2">Und dann, weit entfernt von all diesem, droben auf den waldbestandenen</text:p>
      <text:p text:style-name="P2">Höhen, da war die dritte Welt. Da lag das Weibchen des Auerhahns auf seinen</text:p>
      <text:p text:style-name="P2">Eiern, da stand der Elch im tiefen Waldesdunkel verborgen, da lauerte der</text:p>
      <text:p text:style-name="P2">Luchs, da knabberte das Eichhörnchen, da dufteten die Tannen, da blühten</text:p>
      <text:p text:style-name="P2">die Heidelbeeren, da schlug die Drossel ihre Triller!</text:p>
      <text:p text:style-name="P2"/>
      <text:p text:style-name="P2">Als Pablo Vinzent Gaetano das reiche Flußtal erblickte, fing er an, über Hunger</text:p>
      <text:p text:style-name="P2">zu klagen. »Nun habe ich seit zwei vollen Tagen nichts zu essen bekommen,«</text:p>
      <text:p text:style-name="P2">sagte er, »und ich bin ganz ausgehungert.«</text:p>
      <text:p text:style-name="P2"/>
      <text:p text:style-name="P2">Gorgo war der Gedanke unerträglich, es könne nachher heißen, dem Jungen sei</text:p>
      <text:p text:style-name="P2">es bei ihm schlechter gegangen als bei den Wildgänsen, und er flog deshalb</text:p>
      <text:p text:style-name="P2">sogleich langsamer.</text:p>
      <text:p text:style-name="P2"/>
      <text:p text:style-name="P2">»Warum hast du das nicht früher gesagt?« fragte er. »Du kannst so viel zu</text:p>
      <text:p text:style-name="P2">essen haben, wie du nur willst. Wenn du einen Adler als Reisekameraden</text:p>
      <text:p text:style-name="P2">hast, brauchst du nicht zu hungern.«</text:p>
      <text:p text:style-name="P2"/>
      <text:p text:style-name="P2">Gleich darauf gewahrte Gorgo einen Bauern, der drunten am Flusse ein Feld</text:p>
      <text:p text:style-name="P2">besäte. Das Saatkorn trug der Mann in einem Korbe vorn auf der Brust, und</text:p>
      <text:p text:style-name="P2">so oft der Korb leer war, holte er sich neuen Vorrat aus einem Sack, der</text:p>
      <text:p text:style-name="P2">drüben am Rande des Ackers stand. Der Adler vermutete mit Recht, daß dieser</text:p>
      <text:p text:style-name="P2">Sack mit dem Besten gefüllt sei, was sich der Junge nur wünschen könnte,</text:p>
      <text:p text:style-name="P2">und er ließ sich deshalb an dieser Stelle hinuntersinken.</text:p>
      <text:p text:style-name="P2"/>
      <text:p text:style-name="P2">Aber ehe der Adler den Boden erreicht hatte, entstand um ihn her ein</text:p>
      <text:p text:style-name="P2">entsetzlicher Lärm; in dem Glauben, der Adler wolle sich auf einen Vogel</text:p>
      <text:p text:style-name="P2">stürzen, kamen Krähen, Sperlinge und Schwalben mit lautem Geschrei eilig</text:p>
      <text:p text:style-name="P2">dahergeflogen.</text:p>
      <text:p text:style-name="P2"/>
      <text:p text:style-name="P2">»Weg, weg, du Räuber! Weg, weg, du Vogelmörder!« schrien sie; und sie</text:p>
      <text:p text:style-name="P2">verführten einen solchen Spektakel, daß der Bauer aufmerksam wurde und</text:p>
      <text:p text:style-name="P2">herbeilief. Da war der Adler gezwungen, zu fliehen, und der Junge hatte</text:p>
      <text:p text:style-name="P2">auch nicht ein einziges Körnchen bekommen.</text:p>
      <text:p text:style-name="P2"/>
      <text:p text:style-name="P2">Diese kleinen Vögel hatten sich zu sonderbar benommen; nicht genug, daß sie</text:p>
      <text:p text:style-name="P2">den Adler in die Flucht zwangen, sie verfolgten ihn auch noch eine gute</text:p>
      <text:p text:style-name="P2">Strecke das Tal entlang. Und überall wurden die Leute auf das laute</text:p>
      <text:p text:style-name="P2">Vogelgeschrei aufmerksam; die Weiber liefen vor die Häuser heraus und</text:p>
      <text:p text:style-name="P2"><text:soft-page-break/>klatschten so laut in die Hände, daß es wie Gewehrsalven klang, und die</text:p>
      <text:p text:style-name="P2">Männer kamen mit der Flinte in der Hand herbeigelaufen.</text:p>
      <text:p text:style-name="P2"/>
      <text:p text:style-name="P2">Und so ging es jedesmal, sobald sich der Adler auf die Erde hinabsinken</text:p>
      <text:p text:style-name="P2">ließ. Der Junge hatte die Hoffnung, der Adler werde ihm etwas Nahrung</text:p>
      <text:p text:style-name="P2">verschaffen können, schon aufgegeben. Ach, er hatte bis jetzt gar nicht</text:p>
      <text:p text:style-name="P2">gewußt, wie verhaßt und verabscheut Gorgo war! Dieser tat dem Jungen</text:p>
      <text:p text:style-name="P2">herzlich leid, und er meinte fast, es geschähe ihm unrecht.</text:p>
      <text:p text:style-name="P2"/>
      <text:p text:style-name="P2">Nach einer Weile flogen sie über einen schönen Bauernhof hin, wo die</text:p>
      <text:p text:style-name="P2">Hausfrau offenbar großen Backtag gehabt hatte. Die frischgebackenen</text:p>
      <text:p text:style-name="P2">Weißbrote standen zum Abkühlen auf dem Hofplatz, und die Bäuerin selbst</text:p>
      <text:p text:style-name="P2">stand zur Aufsicht daneben, damit weder Hund noch Katze eines davon</text:p>
      <text:p text:style-name="P2">stibitze.</text:p>
      <text:p text:style-name="P2"/>
      <text:p text:style-name="P2">Der Adler hätte sich auf den Hof hinabsinken lassen können; aber vor den</text:p>
      <text:p text:style-name="P2">Augen der Bäuerin wagte er die Brote nicht anzugreifen. Ratlos flog er hin</text:p>
      <text:p text:style-name="P2">und her; ein paarmal war er schon dicht über dem Schornstein, flog aber</text:p>
      <text:p text:style-name="P2">jedesmal wieder in die Höhe.</text:p>
      <text:p text:style-name="P2"/>
      <text:p text:style-name="P2">Jetzt gewahrte die Bäuerin den Adler; sie hob den Kopf und sah ihm nach.</text:p>
      <text:p text:style-name="P2"/>
      <text:p text:style-name="P2">»Wie sonderbar dieser Vogel sich benimmt!« sagte sie. »Ich glaube gar, er</text:p>
      <text:p text:style-name="P2">möchte eines von meinen Brötchen.«</text:p>
      <text:p text:style-name="P2"/>
      <text:p text:style-name="P2">Es war eine sehr schöne Frau, groß und blondhaarig, mit einem offenen,</text:p>
      <text:p text:style-name="P2">fröhlichen Gesicht. Sie lachte herzlich, nahm eines der Brötchen von der</text:p>
      <text:p text:style-name="P2">Platte und hielt es hoch über ihrem Kopf empor. »Wenn du es willst, dann</text:p>
      <text:p text:style-name="P2">hol es dir!« rief sie.</text:p>
      <text:p text:style-name="P2"/>
      <text:p text:style-name="P2">[Illustration]</text:p>
      <text:p text:style-name="P2"/>
      <text:p text:style-name="P2">Der Adler konnte nicht verstehen, was sie sagte; aber er war sich doch</text:p>
      <text:p text:style-name="P2">sogleich klar darüber, daß sie ihm das Brot geben wollte. Blitzschnell</text:p>
      <text:p text:style-name="P2">schoß er hinunter, schnappte ihr das Brot aus der Hand und schoß wieder in</text:p>
      <text:p text:style-name="P2">die Luft hinauf.</text:p>
      <text:p text:style-name="P2"/>
      <text:p text:style-name="P2">Als der Junge den Adler das Brot ergreifen sah, traten ihm die Tränen in</text:p>
      <text:p text:style-name="P2">die Augen; einerseits aus Freude, weil er nun mehrere Tage lang nicht zu</text:p>
      <text:p text:style-name="P2">hungern brauchte, andrerseits aber, weil er tief gerührt war, daß die</text:p>
      <text:p text:style-name="P2">Bäuerin ihr Brot mit einem wilden Raubvogel geteilt hatte.</text:p>
      <text:p text:style-name="P2"/>
      <text:p text:style-name="P2">Und während Pablo Vinzent Gaetano nun hier in dem Tannenwipfel saß, konnte er</text:p>
      <text:p text:style-name="P2">sich, sobald er nur wollte, das Bild der großen, blondhaarigen Frau ins</text:p>
      <text:p text:style-name="P2"><text:soft-page-break/>Gedächtnis zurückrufen; er sah sie ganz deutlich vor sich, wie sie auf dem</text:p>
      <text:p text:style-name="P2">Hofplatz stand und das Brot in die Höhe hob. O, sie hatte ohne Zweifel</text:p>
      <text:p text:style-name="P2">gewußt, daß der große Vogel ein Königsadler war, ein Räuber, den die Leute</text:p>
      <text:p text:style-name="P2">sonst mit scharfen Schüssen begrüßen, und sie hatte wohl auch das</text:p>
      <text:p text:style-name="P2">sonderbare Wesen bemerkt, das der Adler auf dem Rücken trug; aber sie hatte</text:p>
      <text:p text:style-name="P2">nicht erst lange gefragt, wer die beiden waren; sobald sie begriff, daß sie</text:p>
      <text:p text:style-name="P2">hungrig waren, hatte sie ihnen von ihrem guten Brot mitgeteilt!</text:p>
      <text:p text:style-name="P2"/>
      <text:p text:style-name="P2">»Wenn ich einmal wieder ein Mensch bin,« dachte der Junge, »dann mache ich</text:p>
      <text:p text:style-name="P2">mich auf den Weg und suche die schöne Bäuerin an dem großen Flusse auf, um</text:p>
      <text:p text:style-name="P2">ihr dafür zu danken, daß sie so gut gegen uns gewesen ist.«</text:p>
      <text:p text:style-name="P2"/>
      <text:p text:style-name="P2"/>
      <text:p text:style-name="P2">Der Waldbrand</text:p>
      <text:p text:style-name="P2"/>
      <text:p text:style-name="P2">Während Pablo Vinzent Gaetano noch mit seinem Frühstück beschäftigt war, wehte</text:p>
      <text:p text:style-name="P2">ihm plötzlich von Norden her ein schwacher Brandgeruch entgegen. Er wendete</text:p>
      <text:p text:style-name="P2">sich gleich nach dieser Seite und sah von einem der bewaldeten Hügel eine</text:p>
      <text:p text:style-name="P2">ganz dünne Rauchsäule aufsteigen, und zwar nicht von dem ihm am nächsten</text:p>
      <text:p text:style-name="P2">liegenden, sondern von einem aus der dahinter aufragenden Hügelkette.</text:p>
      <text:p text:style-name="P2">Dieser Rauch, der da mitten aus dem wilden Walde aufstieg, machte den</text:p>
      <text:p text:style-name="P2">Jungen stutzig; aber dann dachte er, es könne ja möglicherweise dort eine</text:p>
      <text:p text:style-name="P2">Sennhütte sein, und die Sennerinnen seien beim Kaffeekochen.</text:p>
      <text:p text:style-name="P2"/>
      <text:p text:style-name="P2">Aber es war doch sonderbar, wie sehr der Rauch zunahm und wie er sich immer</text:p>
      <text:p text:style-name="P2">weiter ausbreitete! Von einer Sennhütte konnte er nicht aufsteigen; aber</text:p>
      <text:p text:style-name="P2">vielleicht waren dort Kohlenbrenner bei ihren Meilern. Auf Skansen hatte</text:p>
      <text:p text:style-name="P2">der Junge eine Kohlenbrennerhütte und einen Kohlenmeiler gesehen, und er</text:p>
      <text:p text:style-name="P2">hatte auch gehört, daß in diesen Wäldern hier an verschiedenen Orten Kohlen</text:p>
      <text:p text:style-name="P2">gebrannt würden. Aber eigentlich hatten Kohlenbrenner doch nur im Frühjahr</text:p>
      <text:p text:style-name="P2">und im Winter brennende Meiler!</text:p>
      <text:p text:style-name="P2"/>
      <text:p text:style-name="P2">Der Rauch nahm mit jedem Augenblick zu; jetzt wogte er über den ganzen</text:p>
      <text:p text:style-name="P2">Hügel hin. Ein Kohlenmeiler konnte nicht so viel Rauch hervorbringen, das</text:p>
      <text:p text:style-name="P2">war ausgeschlossen. Irgendwo mußte ein Brand sein; der Junge sah auch eine</text:p>
      <text:p text:style-name="P2">Menge Vögel aufsteigen und nach dem nächsten Hügel hinüberfliegen. Habichte</text:p>
      <text:p text:style-name="P2">und Auerhähne und andre kleine Vögel, die der Junge aus dieser Entfernung</text:p>
      <text:p text:style-name="P2">nicht erkennen konnte, flüchteten sich vor dem Brande.</text:p>
      <text:p text:style-name="P2"/>
      <text:p text:style-name="P2">Aus der kleinen weißen Rauchsäule war jetzt eine schwere weiße Wolke</text:p>
      <text:p text:style-name="P2">geworden, die sich am Hügelrand hinwälzte und von da ins Tal hinabsenkte.</text:p>
      <text:p text:style-name="P2">Aus der Wolke heraus flogen Funken und Rußflocken, und ab und zu leckte</text:p>
      <text:p text:style-name="P2">auch eine rote Flamme durch den Rauch. Dort drüben mußte sicher eine</text:p>
      <text:p text:style-name="P2">gewaltige Feuersbrunst ausgebrochen sein! Aber was in aller Welt brannte</text:p>
      <text:p text:style-name="P2"><text:soft-page-break/>denn dort? Es konnte doch unmöglich ein Bauernhof so tief drinnen im Walde</text:p>
      <text:p text:style-name="P2">versteckt liegen?</text:p>
      <text:p text:style-name="P2"/>
      <text:p text:style-name="P2">Und bei einer solchen Feuersbrunst, wie die da drüben, hätte sicher auch</text:p>
      <text:p text:style-name="P2">mehr als ein Hof brennen müssen. Jetzt wallte der Rauch nicht nur von dem</text:p>
      <text:p text:style-name="P2">Hügel auf; nein, auch aus dem Tale drunten, das der Junge zwar nicht sehen</text:p>
      <text:p text:style-name="P2">konnte, weil es von dem nächsten Hügel verdeckt war, stiegen große</text:p>
      <text:p text:style-name="P2">Rauchmassen auf. Es war nicht anders möglich, der Wald selbst mußte in</text:p>
      <text:p text:style-name="P2">Brand geraten sein.</text:p>
      <text:p text:style-name="P2"/>
      <text:p text:style-name="P2">Der Junge konnte sich fast nicht vorstellen, daß der frische grüne Wald in</text:p>
      <text:p text:style-name="P2">Brand geraten könnte. Und doch mußte es so sein! Aber wenn nun der Wald</text:p>
      <text:p text:style-name="P2">dort drüben wirklich brannte, dann konnte das Feuer ja bis zu ihm</text:p>
      <text:p text:style-name="P2">herüberdringen! »Sehr wahrscheinlich ist dies zwar nicht, aber es wäre mir</text:p>
      <text:p text:style-name="P2">doch recht angenehm, wenn der Adler jetzt bald käme,« dachte der Junge.</text:p>
      <text:p text:style-name="P2">»Wenn ich doch nur von hier fort wäre!« Schon allein der Brandgeruch, den</text:p>
      <text:p text:style-name="P2">er bei jedem Atemzug einatmen mußte, war ihm unerträglich.</text:p>
      <text:p text:style-name="P2"/>
      <text:p text:style-name="P2">[Illustration]</text:p>
      <text:p text:style-name="P2"/>
      <text:p text:style-name="P2">Plötzlich erklang ringsum ein entsetzliches Knattern und Dröhnen. Es kam</text:p>
      <text:p text:style-name="P2">von dem nächsten Hügel her. Ganz oben auf dem Gipfel stand eine ebenso hohe</text:p>
      <text:p text:style-name="P2">Tanne wie die, auf der Pablo Vinzent Gaetano saß. Sie war sehr hoch und ragte</text:p>
      <text:p text:style-name="P2">über alle andern hinaus. Vorhin war sie von der Morgensonne rot beleuchtet</text:p>
      <text:p text:style-name="P2">gewesen, jetzt glühten alle ihre Nadeln wie auf einen Schlag, und sie fing</text:p>
      <text:p text:style-name="P2">Feuer. So schön war sie noch niemals gewesen; aber dies war das letztemal,</text:p>
      <text:p text:style-name="P2">wo sie ihre Schönheit zeigen konnte. Sie war der erste Baum auf diesem</text:p>
      <text:p text:style-name="P2">Hügel, der Feuer fing, und der Junge konnte gar nicht begreifen, wie es</text:p>
      <text:p text:style-name="P2">zugegangen war. War das Feuer auf roten Schwingen dahergeflogen gekommen?</text:p>
      <text:p text:style-name="P2">Oder war es zischend an der Erde hingekrochen wie eine Schlange? Das war</text:p>
      <text:p text:style-name="P2">nicht leicht zu entscheiden, jedenfalls war es nun da; der ganze Baum</text:p>
      <text:p text:style-name="P2">loderte hell auf wie ein Haufen Reisig.</text:p>
      <text:p text:style-name="P2"/>
      <text:p text:style-name="P2">Da, da! Jetzt schlug der Rauch an verschiedenen Stellen auf dem Hügel</text:p>
      <text:p text:style-name="P2">zugleich heraus! Der Waldbrand war Vogel und Schlange zugleich; er konnte</text:p>
      <text:p text:style-name="P2">sich ebensogut weit durch die Luft schwingen wie an der Erde hinkriechen;</text:p>
      <text:p text:style-name="P2">er entzündete den ganzen Waldhügel auf einen Schlag.</text:p>
      <text:p text:style-name="P2"/>
      <text:p text:style-name="P2">Nun entstand eine wahre Panik; die Vögel flohen in wilder Eile. Wie große</text:p>
      <text:p text:style-name="P2">Rußflocken flatterten sie aus dem Rauche heraus, flogen quer übers Tal hin</text:p>
      <text:p text:style-name="P2">und auf den Hügel, wo sich der Junge befand. Ein Uhu ließ sich neben dem</text:p>
      <text:p text:style-name="P2">Jungen nieder, und gerade über ihm setzte sich ein Habicht auf einen Zweig.</text:p>
      <text:p text:style-name="P2">Zu jeder andern Zeit wären dies gefährliche Nachbarn gewesen; aber jetzt</text:p>
      <text:p text:style-name="P2">beachteten die Vögel den Jungen gar nicht. Sie starrten nur in das Feuer</text:p>
      <text:p text:style-name="P2"><text:soft-page-break/>hinein und konnten offenbar durchaus nicht begreifen, was dort im Walde</text:p>
      <text:p text:style-name="P2">vorging. Ein Marder lief auch auf den Baum herauf; er stellte sich auf die</text:p>
      <text:p text:style-name="P2">äußerste Spitze eines Zweiges und schaute unverwandt zu dem brennenden</text:p>
      <text:p text:style-name="P2">Waldhügel hinüber. Dicht neben dem Marder saß ein Eichhörnchen; aber die</text:p>
      <text:p text:style-name="P2">beiden schienen einander gar nicht zu sehen.</text:p>
      <text:p text:style-name="P2"/>
      <text:p text:style-name="P2">Jetzt jagte das Feuer den Abhang herunter. Es zischte und dröhnte wie ein</text:p>
      <text:p text:style-name="P2">brausender Sturm. Durch den Rauch hindurch konnte man die Flammen von Baum</text:p>
      <text:p text:style-name="P2">zu Baum züngeln sehen. Ehe eine Tanne in Brand geriet, wurde sie zuerst in</text:p>
      <text:p text:style-name="P2">eine dünne Rauchwolke wie in einen Schleier gehüllt, dann wurden mit einem</text:p>
      <text:p text:style-name="P2">Schlag alle ihre Nadeln rot, und dann begann sie zu knistern und zu</text:p>
      <text:p text:style-name="P2">brennen.</text:p>
      <text:p text:style-name="P2"/>
      <text:p text:style-name="P2">Drunten im Tal vor dem Hügel floß ein kleiner von Erlen und Birken</text:p>
      <text:p text:style-name="P2">umsäumter Bach. Es sah aus, als müsse das Feuer hier Halt machen. Die</text:p>
      <text:p text:style-name="P2">Laubholzbäume gerieten nicht so rasch in Brand wie die Nadelhölzer. Hier</text:p>
      <text:p text:style-name="P2">stand das Feuer wie vor einer Mauer und konnte nicht weiter. Es glühte und</text:p>
      <text:p text:style-name="P2">sprühte und versuchte, nach dem Nadelwald auf der andern Seite des Baches</text:p>
      <text:p text:style-name="P2">hinüberzuspringen; aber es gelang ihm nicht.</text:p>
      <text:p text:style-name="P2"/>
      <text:p text:style-name="P2">Für eine Weile war das Feuer zum Stillstand gebracht; doch jetzt leckte</text:p>
      <text:p text:style-name="P2">eine lange Feuerzunge hinüber nach einer hohen, abgestorbenen Fichte, die</text:p>
      <text:p text:style-name="P2">unten am Abhang wuchs; sofort stand auch der ganze Baum in heller Lohe, und</text:p>
      <text:p text:style-name="P2">damit war das Feuer über den Bach herübergekommen. Die Hitze war überaus</text:p>
      <text:p text:style-name="P2">stark; jeder Baum am ganzen Abhang war in größter Gefahr: er konnte im</text:p>
      <text:p text:style-name="P2">nächsten Augenblick in Brand geraten. Und mit solchem wilden Brausen und</text:p>
      <text:p text:style-name="P2">Donnern, wie es nur der heftigste Sturm oder der wildeste Wasserfall</text:p>
      <text:p text:style-name="P2">hervorbringt, jagte das Feuer jetzt den jenseitigen Hügel hinauf.</text:p>
      <text:p text:style-name="P2"/>
      <text:p text:style-name="P2">Da breiteten der Habicht und der Uhu die Flügel aus und flogen davon. Der</text:p>
      <text:p text:style-name="P2">Marder schoß von dem Baum hinunter. Allem Anscheine nach dauerte es jetzt</text:p>
      <text:p text:style-name="P2">nicht mehr lange, bis das Feuer diese Tanne ergriff, und der Junge mußte</text:p>
      <text:p text:style-name="P2">machen, daß er herunterkam. Aber es war nicht so leicht für ihn, an dem</text:p>
      <text:p text:style-name="P2">hohen, geraden Stamm der Tanne hinabzuklettern; er klammerte sich an, so</text:p>
      <text:p text:style-name="P2">gut es ging, und ließ sich so von einem Zweig zum andern hinuntergleiten,</text:p>
      <text:p text:style-name="P2">und schließlich stürzte er schwer zu Boden. Aber er hatte keine Zeit, sich</text:p>
      <text:p text:style-name="P2">zu überzeugen, ob er sich verletzt hatte. Nur fort, fort! Das war die</text:p>
      <text:p text:style-name="P2">Losung. Wie ein zischender Blitz schlug das Feuer in die Tanne, der</text:p>
      <text:p text:style-name="P2">Erdboden darunter war glühend heiß und begann zu rauchen. Auf der einen</text:p>
      <text:p text:style-name="P2">Seite von dem Jungen lief ein Luchs, auf der andern ringelte sich eine</text:p>
      <text:p text:style-name="P2">lange Kreuzotter, und ganz dicht neben der Kreuzotter kluckte eine</text:p>
      <text:p text:style-name="P2">Auerhenne, die mit ihren kleinen flaumigen Jungen davoneilte.</text:p>
      <text:p text:style-name="P2"/>
      <text:p text:style-name="P2">Als die Flüchtlinge den Abhang hinuntergekommen waren und das Tal erreicht</text:p>
      <text:p text:style-name="P2"><text:soft-page-break/>hatten, trafen sie mit Menschen zusammen, die ausgezogen waren, das Feuer</text:p>
      <text:p text:style-name="P2">zu löschen. Sie waren gewiß schon lange hier am Werke gewesen; aber der</text:p>
      <text:p text:style-name="P2">Junge hatte so fortgesetzt nach der Seite gestarrt, woher das Feuer kam,</text:p>
      <text:p text:style-name="P2">daß er sie nicht früher wahrgenommen hatte. Auch durch dieses Tal floß ein</text:p>
      <text:p text:style-name="P2">dicht mit Laubhölzern umsäumter Bach, und hinter diesen Bäumen arbeiteten</text:p>
      <text:p text:style-name="P2">die Leute. Sie fällten die den Erlen zunächststehenden Nadelhölzer, holten</text:p>
      <text:p text:style-name="P2">Wasser aus dem Bach, schütteten es aufs Erdreich und rissen Heidekraut und</text:p>
      <text:p text:style-name="P2">Maiblumenstöcke heraus, damit sich das Feuer keinen Weg durch das Gestrüpp</text:p>
      <text:p text:style-name="P2">bahnen könnte.</text:p>
      <text:p text:style-name="P2"/>
      <text:p text:style-name="P2">Auch diese Leute dachten an nichts andres als an den Waldbrand, der sich</text:p>
      <text:p text:style-name="P2">ihnen entgegenwälzte. Die fliehenden Tiere liefen ihnen zwischen den Beinen</text:p>
      <text:p text:style-name="P2">durch; aber sie kümmerten sich gar nicht darum. Sie schlugen nicht nach der</text:p>
      <text:p text:style-name="P2">Kreuzotter, machten keinen Versuch, die Auerhenne zu fangen, während sie</text:p>
      <text:p text:style-name="P2">mit ihren kleinen piependen Jungen am Bachufer hin und her lief; ja sie</text:p>
      <text:p text:style-name="P2">beachteten nicht einmal den Däumling. Sie standen da und hielten große</text:p>
      <text:p text:style-name="P2">Tannenzweige in den Händen, die sie vorher in den Bach getaucht hatten und</text:p>
      <text:p text:style-name="P2">offenbar als Waffen gegen das Feuer benützen wollten. Es waren nicht</text:p>
      <text:p text:style-name="P2">besonders viele Leute, und es war ein merkwürdiger Anblick, wie sie so ganz</text:p>
      <text:p text:style-name="P2">ruhig zum Kämpfen bereit dastanden, während alles andre, was Leben hatte,</text:p>
      <text:p text:style-name="P2">entfloh.</text:p>
      <text:p text:style-name="P2"/>
      <text:p text:style-name="P2">Als sich das Feuer mit lautem Dröhnen und Krachen, mit unerträglicher Hitze</text:p>
      <text:p text:style-name="P2">und erstickendem Rauch den Hügel herabwälzte und ohne einen Augenblick</text:p>
      <text:p text:style-name="P2">anzuhalten, Miene machte, über den Bach mit seiner Mauer aus grünen Bäumen</text:p>
      <text:p text:style-name="P2">nach dem andern Ufer hinüberzuspringen, wichen die Menschen zuerst</text:p>
      <text:p text:style-name="P2">unwillkürlich zurück, als wenn sie es nicht mehr hier aushalten könnten.</text:p>
      <text:p text:style-name="P2">Aber sie flohen nicht weit, sondern kehrten wieder um.</text:p>
      <text:p text:style-name="P2"/>
      <text:p text:style-name="P2">Jetzt lief der Waldbrand mit wilder Gewalt Sturm. Die Funken sprühten und</text:p>
      <text:p text:style-name="P2">ergossen sich wie ein Feuerregen über die Laubholzbäume. Lange, feurige</text:p>
      <text:p text:style-name="P2">Zungen schlugen zischend aus dem Rauch heraus, als wenn der Wald auf der</text:p>
      <text:p text:style-name="P2">andern Seite sie anzöge.</text:p>
      <text:p text:style-name="P2"/>
      <text:p text:style-name="P2">Aber die Laubholzbäume hielten das Feuer auf, und unter ihnen arbeiteten</text:p>
      <text:p text:style-name="P2">die Menschen. Wo die Erde zu rauchen anfing, trugen sie in Eimern Wasser</text:p>
      <text:p text:style-name="P2">herbei und kühlten sie ab. Wenn ein Baum in Rauch eingehüllt wurde, hieben</text:p>
      <text:p text:style-name="P2">sie mit gewaltigen Axtschlägen drauf los, stürzten ihn um und löschten die</text:p>
      <text:p text:style-name="P2">Flammen. Wo das Feuer im Heidekraut glimmte, schlugen sie mit den nassen</text:p>
      <text:p text:style-name="P2">Tannenzweigen darauf und erstickten es.</text:p>
      <text:p text:style-name="P2"/>
      <text:p text:style-name="P2">Der Rauch war jetzt so dicht, daß er alles einhüllte. Man konnte nicht</text:p>
      <text:p text:style-name="P2">sehen, wie der Kampf sich entwickelte; aber es war wohl zu merken, welch</text:p>
      <text:p text:style-name="P2">ein harter Kampf es war, und mehrere Male war es gewiß nahe daran, daß das</text:p>
      <text:p text:style-name="P2"><text:soft-page-break/>Feuer den Sieg davongetragen hätte.</text:p>
      <text:p text:style-name="P2"/>
      <text:p text:style-name="P2">Aber gottlob, nach einer guten Weile nahm das laute Krachen und Dröhnen des</text:p>
      <text:p text:style-name="P2">verheerenden Feuers ab, und der Rauch verteilte sich! Da hatten die</text:p>
      <text:p text:style-name="P2">Laubholzbäume alle ihre Blätter verloren, das Erdreich darunter war</text:p>
      <text:p text:style-name="P2">vollständig versengt, die Menschen waren vom Rauch geschwärzt und in</text:p>
      <text:p text:style-name="P2">Schweiß gebadet, aber der Waldbrand war überwältigt, er flammte nicht mehr.</text:p>
      <text:p text:style-name="P2">Weiß und weich glitt jetzt der Rauch am Boden hin, und eine Menge schwarze</text:p>
      <text:p text:style-name="P2">Stämme tauchte aus ihm auf. Das war alles, was von dem prächtigen Wald noch</text:p>
      <text:p text:style-name="P2">übrig war.</text:p>
      <text:p text:style-name="P2"/>
      <text:p text:style-name="P2">Der Junge war auf einen Steinblock hinaufgeklettert und hatte von da dem</text:p>
      <text:p text:style-name="P2">Kampfe der Menschen mit dem Feuer zugesehen. Aber jetzt, wo der Wald</text:p>
      <text:p text:style-name="P2">gerettet war, begann für ihn die Gefahr; der Uhu und der Habicht richteten</text:p>
      <text:p text:style-name="P2">plötzlich ihre Augen auf ihn.</text:p>
      <text:p text:style-name="P2"/>
      <text:p text:style-name="P2">Doch in diesem Augenblick hörte der Junge eine ihm wohlbekannte Stimme</text:p>
      <text:p text:style-name="P2">seinen Namen rufen. Der Königsadler Gorgo kam durch den Wald</text:p>
      <text:p text:style-name="P2">heruntergesaust. Und bald wiegte sich der Junge von aller Gefahr erlöst</text:p>
      <text:p text:style-name="P2">hoch in den Lüft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3</text:p>
      <text:p text:style-name="P2"/>
      <text:p text:style-name="P2">Västerbotten und Lappland</text:p>
      <text:p text:style-name="P2"/>
      <text:p text:style-name="P2">Die fünf Kundschafter</text:p>
      <text:p text:style-name="P2"/>
      <text:p text:style-name="P2"/>
      <text:p text:style-name="P2">Während Pablo Vinzent Gaetano auf Skansen war, saß er einmal unter der Treppe des</text:p>
      <text:p text:style-name="P2">Bollnäshauses und hörte da, wie Klement Larsson und der alte Lappe sich</text:p>
      <text:p text:style-name="P2">miteinander über Lappland unterhielten. Sie stimmten ganz miteinander</text:p>
      <text:p text:style-name="P2">überein, daß Norrland der beste Teil von ganz Schweden sei; aber Klement</text:p>
      <text:p text:style-name="P2">Larsson gefiel die Gegend südlich vom Ångermanfluß am besten, während der</text:p>
      <text:p text:style-name="P2">Lappe behauptete, die nördlich von diesem Fluß liegenden Landschaften seien</text:p>
      <text:p text:style-name="P2">die wichtigsten.</text:p>
      <text:p text:style-name="P2"/>
      <text:p text:style-name="P2">Im Laufe des Gesprächs kam es aber heraus, daß Klement nie höher droben</text:p>
      <text:p text:style-name="P2">gewesen war als in Härnösand, und da konnte der Lappe das Lachen nicht</text:p>
      <text:p text:style-name="P2">unterdrücken, weil er sich mit so großer Bestimmtheit über Gegenden</text:p>
      <text:p text:style-name="P2"><text:soft-page-break/>aussprach, die er nie gesehen hatte.</text:p>
      <text:p text:style-name="P2"/>
      <text:p text:style-name="P2">»Ich sehe schon, Klement, ich muß dir eine Geschichte erzählen, aus der du</text:p>
      <text:p text:style-name="P2">ersehen kannst, wie es in Västerbotten und Lappland, in dem großen Sameland</text:p>
      <text:p text:style-name="P2">aussieht, wo du noch nie gewesen bist,« sagte er.</text:p>
      <text:p text:style-name="P2"/>
      <text:p text:style-name="P2">»Von mir kann gewiß niemand sagen, daß ich eine Geschichte ausgeschlagen</text:p>
      <text:p text:style-name="P2">hätte, ebensowenig wie man von dir sagen könnte, du sagtest jemals nein zu</text:p>
      <text:p text:style-name="P2">einer Tasse Kaffee,« antwortete Klement.</text:p>
      <text:p text:style-name="P2"/>
      <text:p text:style-name="P2">Und dann begann der alte Lappe seine Geschichte.</text:p>
      <text:p text:style-name="P2"/>
      <text:p text:style-name="P2">»So höre denn, Klement! Einmal geschah es, daß die Vögel, die drunten in</text:p>
      <text:p text:style-name="P2">Schweden südlich von dem alten Sameland wohnten, meinten, sie säßen zu eng</text:p>
      <text:p text:style-name="P2">aufeinander und könnten sich nicht mehr ausbreiten. Deshalb beschlossen</text:p>
      <text:p text:style-name="P2">sie, nordwärts zu ziehen.</text:p>
      <text:p text:style-name="P2"/>
      <text:p text:style-name="P2">Sie versammelten sich und hielten Rat. Die Jungen und Ungeduldigen wollten</text:p>
      <text:p text:style-name="P2">sogleich aufbrechen; aber die Alten und Klugen bestanden darauf, daß zuerst</text:p>
      <text:p text:style-name="P2">Kundschafter ausgesandt würden, die das Land erforschen sollten.</text:p>
      <text:p text:style-name="P2"/>
      <text:p text:style-name="P2">&gt;Jede von den fünf großen Vogelscharen soll einen Kundschafter</text:p>
      <text:p text:style-name="P2">ausschicken,&lt; sagten die Weisen, &gt;damit wir alle zuvor erfahren, ob wir da</text:p>
      <text:p text:style-name="P2">droben auch gute Brutstätten, Nahrung und Schlupfwinkel finden können.&lt;</text:p>
      <text:p text:style-name="P2"/>
      <text:p text:style-name="P2">Da wählten die fünf großen Vogelscharen sogleich fünf gute kluge Vögel aus.</text:p>
      <text:p text:style-name="P2">Die Waldvögel einen Auerhahn, die Vögel der Ebene eine Lerche, die Seevögel</text:p>
      <text:p text:style-name="P2">eine Fischmöwe, die Süßwasservögel eine Lumme und die Bergvögel einen</text:p>
      <text:p text:style-name="P2">Schneesperling.</text:p>
      <text:p text:style-name="P2"/>
      <text:p text:style-name="P2">Als diese fünf die Reise antreten sollten, sagte der Auerhahn, der größte</text:p>
      <text:p text:style-name="P2">und gebieterischste von diesen fünf: &gt;Was da vor uns liegt, sind sehr große</text:p>
      <text:p text:style-name="P2">Länderstrecken. Wenn wir zusammen reisen, dauert es überaus lange, bis wir</text:p>
      <text:p text:style-name="P2">über das ganze Gebiet, das wir untersuchen sollen, hingeflogen sind. Fliegt</text:p>
      <text:p text:style-name="P2">aber jeder von uns für sich allein und untersucht seinen Teil des Landes,</text:p>
      <text:p text:style-name="P2">dann kann unsre ganze Aufgabe in ein paar Tagen vollendet sein.&lt;</text:p>
      <text:p text:style-name="P2"/>
      <text:p text:style-name="P2">Die vier andern Kundschafter waren mit diesem Vorschlag einverstanden und</text:p>
      <text:p text:style-name="P2">richteten sich danach. Sie einigten sich dahin, daß der Auerhahn den</text:p>
      <text:p text:style-name="P2">mittelsten Teil des Landes untersuchen sollte; die Lerche sollte eine</text:p>
      <text:p text:style-name="P2">Strecke östlicher fliegen, die Fischmöwe noch weiter gegen Osten, da wo das</text:p>
      <text:p text:style-name="P2">Land ins Meer abfällt; die Lumme übernahm es, weiter westlich zu fliegen</text:p>
      <text:p text:style-name="P2">als der Auerhahn, und der Schneesperling sollte am weitesten westlich, ganz</text:p>
      <text:p text:style-name="P2">an der Landesgrenze hinfliegen.</text:p>
      <text:p text:style-name="P2"><text:soft-page-break/></text:p>
      <text:p text:style-name="P2">In dieser Ordnung flogen die fünf Vögel gen Norden, so weit als das</text:p>
      <text:p text:style-name="P2">Festland reichte. Dann drehten sie um und kehrten wieder heim und erzählten</text:p>
      <text:p text:style-name="P2">den versammelten Vögeln, was sie gesehen hatten.</text:p>
      <text:p text:style-name="P2"/>
      <text:p text:style-name="P2">Die Fischmöwe, die dem Meeresufer entlang geflogen war, ergriff zuerst das</text:p>
      <text:p text:style-name="P2">Wort.</text:p>
      <text:p text:style-name="P2"/>
      <text:p text:style-name="P2">[Illustration]</text:p>
      <text:p text:style-name="P2"/>
      <text:p text:style-name="P2">&gt;Da droben im Norden ist ein gutes Land,&lt; sagte sie. &gt;Es besteht aus einer</text:p>
      <text:p text:style-name="P2">einzigen Reihe von Schären; überall sind fischreiche Sunde und bewaldete</text:p>
      <text:p text:style-name="P2">Landzungen und Inseln, von denen die meisten unbewohnt sind, und die</text:p>
      <text:p text:style-name="P2">Seevögel finden dort überall ausgezeichnete Brutplätze. Die Menschen</text:p>
      <text:p text:style-name="P2">treiben ein wenig Fischfang und Seefahrt in den Sunden, aber nicht so viel,</text:p>
      <text:p text:style-name="P2">daß es uns Vögel stören könnte. Wenn die Seevögel meinem Rat folgen, dann</text:p>
      <text:p text:style-name="P2">ziehen sie sogleich gen Norden.&lt;</text:p>
      <text:p text:style-name="P2"/>
      <text:p text:style-name="P2">Nach der Fischmöwe begann die Lerche, die das Land innerhalb der Küste</text:p>
      <text:p text:style-name="P2">untersucht hatte.</text:p>
      <text:p text:style-name="P2"/>
      <text:p text:style-name="P2">[Illustration]</text:p>
      <text:p text:style-name="P2"/>
      <text:p text:style-name="P2">&gt;Ich verstehe nicht, was die Möwe da von Landzungen und Inseln behauptet,&lt;</text:p>
      <text:p text:style-name="P2">sagte sie. &gt;Ich habe nichts weiter gesehen als große Felder und</text:p>
      <text:p text:style-name="P2">wunderschöne blühende Wiesen. In meinem ganzen Leben hab ich noch nie ein</text:p>
      <text:p text:style-name="P2">Land gesehen, das von so vielen großen Flüssen durchschnitten gewesen wäre;</text:p>
      <text:p text:style-name="P2">es war eine wahre Freude, zu sehen, wie diese Ströme mit ihren gewaltigen</text:p>
      <text:p text:style-name="P2">Wassermassen so ruhig und gleichmäßig durch die Ebene hinzogen. An den</text:p>
      <text:p text:style-name="P2">Ufern liegen die Bauernhöfe so dicht wie die Häuser an einer Straße, und an</text:p>
      <text:p text:style-name="P2">den Flußmündungen sind Städte, sonst aber ist das Land sehr einsam und nur</text:p>
      <text:p text:style-name="P2">spärlich bewohnt. Wenn die Vögel der Ebene meinem Rat folgen, ziehen sie</text:p>
      <text:p text:style-name="P2">sogleich nordwärts.&lt;</text:p>
      <text:p text:style-name="P2"/>
      <text:p text:style-name="P2">Nach der Lerche kam der Auerhahn an die Reihe, der in der Mitte des Landes</text:p>
      <text:p text:style-name="P2">geflogen war.</text:p>
      <text:p text:style-name="P2"/>
      <text:p text:style-name="P2">[Illustration]</text:p>
      <text:p text:style-name="P2"/>
      <text:p text:style-name="P2">&gt;Ich begreife weder, was die Lerche mit ihren Wiesen, noch was die</text:p>
      <text:p text:style-name="P2">Fischmöwe mit ihren Schären will,&lt; sagte er. &gt;Ich habe auf der ganzen Reise</text:p>
      <text:p text:style-name="P2">nichts andres gesehen als Tannen- und Fichtenwälder, eine Menge großer</text:p>
      <text:p text:style-name="P2">Moore und viele rauschende, brausende Flüsse; aber alles, was nicht Moor</text:p>
      <text:p text:style-name="P2">oder Fluß war, war dunkler Wald, und ich habe keine Felder und keine</text:p>
      <text:p text:style-name="P2"><text:soft-page-break/>menschlichen Wohnungen gesehen. Wenn die Waldvögel meinem Rat folgen</text:p>
      <text:p text:style-name="P2">wollen, ziehen sie sogleich nordwärts.&lt;</text:p>
      <text:p text:style-name="P2"/>
      <text:p text:style-name="P2">Nach dem Auerhahn berichtete die Lumme, die den Landstrich auf der andern</text:p>
      <text:p text:style-name="P2">Seite der Wälder untersucht hatte.</text:p>
      <text:p text:style-name="P2"/>
      <text:p text:style-name="P2">&gt;Ich begreife nicht, wo die Lerche und die Fischmöwe ihre Augen gehabt</text:p>
      <text:p text:style-name="P2">haben,&lt; sagte die Lumme. &gt;Es ist ja fast gar kein Erdreich da droben.</text:p>
      <text:p text:style-name="P2">Nichts als große Seen. Zwischen schönen Ufern blinken dunkelblaue Bergseen,</text:p>
      <text:p text:style-name="P2">die sich da und dort zu brausenden Wasserfällen erweitern. An einigen</text:p>
      <text:p text:style-name="P2">dieser Seen habe ich Kirchen und Dörfer gesehen, aber andre lagen ganz</text:p>
      <text:p text:style-name="P2">einsam und friedlich da. Wenn die Süßwasservögel meinem Rat folgen, dann</text:p>
      <text:p text:style-name="P2">ziehen sie sogleich nordwärts.&lt;</text:p>
      <text:p text:style-name="P2"/>
      <text:p text:style-name="P2">[Illustration]</text:p>
      <text:p text:style-name="P2"/>
      <text:p text:style-name="P2">Zum Schluß gab der Schneesperling, der an der Landesgrenze hingeflogen war,</text:p>
      <text:p text:style-name="P2">seine Meinung preis.</text:p>
      <text:p text:style-name="P2"/>
      <text:p text:style-name="P2">&gt;Ich begreife nicht, was die Lumme mit ihren Seen will, und es ist mir auch</text:p>
      <text:p text:style-name="P2">ganz unverständlich, was der Auerhahn, die Lerche und die Fischmöwe für ein</text:p>
      <text:p text:style-name="P2">Land gesehen haben wollen,&lt; sagte er. &gt;Ich habe da droben im Norden ein</text:p>
      <text:p text:style-name="P2">großes Gebirgsland gefunden. Nirgends traf ich Ebenen und ebensowenig große</text:p>
      <text:p text:style-name="P2">Wälder, dagegen Berggipfel um Berggipfel, Felsengegend an Felsengegend. Und</text:p>
      <text:p text:style-name="P2">ich habe Eisfelder und Schnee gesehen, sowie Gebirgsbäche, deren Wasser</text:p>
      <text:p text:style-name="P2">milchweiß waren. Keine Felder, keine Wiesen, so weit das Auge reichte, nur</text:p>
      <text:p text:style-name="P2">große mit Weiden, Zwergbirken und Renntiermoos bedeckte Halden. Keine</text:p>
      <text:p text:style-name="P2">Bauern, keine Haustiere, keine Höfe habe ich angetroffen, aber Lappen,</text:p>
      <text:p text:style-name="P2">Renntiere und Lappenzelte. Wenn die Gebirgsvögel meinem Rate folgen, ziehen</text:p>
      <text:p text:style-name="P2">sie sogleich nordwärts.&lt;</text:p>
      <text:p text:style-name="P2"/>
      <text:p text:style-name="P2">[Illustration]</text:p>
      <text:p text:style-name="P2"/>
      <text:p text:style-name="P2">Nachdem die fünf Kundschafter also gesprochen hatten, schalten sie einander</text:p>
      <text:p text:style-name="P2">und nannten sich gegenseitig Lügner, und sie waren schon im Begriff,</text:p>
      <text:p text:style-name="P2">aufeinander loszufahren, um die Wahrheit ihrer Worte mit einem Kampfe</text:p>
      <text:p text:style-name="P2">auszufechten. Aber die alten, klugen Vögel, die die Kundschafter</text:p>
      <text:p text:style-name="P2">ausgeschickt und mit großer Freude vernommen hatten, was diese berichteten,</text:p>
      <text:p text:style-name="P2">beruhigten die Kampflustigen.</text:p>
      <text:p text:style-name="P2"/>
      <text:p text:style-name="P2">&gt;Streitet euch nicht!&lt; sagten sie. &gt;Soviel haben wir aus euren Worten</text:p>
      <text:p text:style-name="P2">vernommen, daß da droben im Norden ein gutes Gebirgsland und ein großes</text:p>
      <text:p text:style-name="P2">Seenland und ein großes Waldland und ein großes ebenes Land und große</text:p>
      <text:p text:style-name="P2">Schären sind. Das ist mehr, als wir erwartet hatten, ja, viele große</text:p>
      <text:p text:style-name="P2"><text:soft-page-break/>Königreiche können sich nicht rühmen, dies alles innerhalb ihrer Grenzen</text:p>
      <text:p text:style-name="P2">zu besitzen.&lt;«</text:p>
      <text:p text:style-name="P2"/>
      <text:p text:style-name="P2">[Illustration]</text:p>
      <text:p text:style-name="P2"/>
      <text:p text:style-name="P2"/>
      <text:p text:style-name="P2">Das wandernde Land</text:p>
      <text:p text:style-name="P2"/>
      <text:p text:style-name="P2"><text:s text:c="50"/>Samstag, 18. Juni</text:p>
      <text:p text:style-name="P2"/>
      <text:p text:style-name="P2">Jetzt, wo Pablo Vinzent Gaetano selbst über das Land hinflog, von dem der Lappe</text:p>
      <text:p text:style-name="P2">erzählt hatte, fiel ihm diese Geschichte wieder ein. Der Adler hatte ihm</text:p>
      <text:p text:style-name="P2">gesagt, der flache Küstenstrich, der sich da unter ihnen ausbreitete, sei</text:p>
      <text:p text:style-name="P2">Västerbotten, und die blauenden Höhen ganz draußen im Westen seien</text:p>
      <text:p text:style-name="P2">Lappland.</text:p>
      <text:p text:style-name="P2"/>
      <text:p text:style-name="P2">Ach, wie glücklich war Pablo Vinzent Gaetano, daß er jetzt nach all der Angst,</text:p>
      <text:p text:style-name="P2">die er während des Waldbrandes ausgestanden hatte, wohlbehalten wieder auf</text:p>
      <text:p text:style-name="P2">Gorgos Rücken saß! Dieses Gefühl war an und für sich schon beglückend, aber</text:p>
      <text:p text:style-name="P2">die Reise selbst war jetzt auch wunderbar schön. Am Morgen war der Wind aus</text:p>
      <text:p text:style-name="P2">Norden gekommen, jetzt hatte er sich gewendet, die Reisenden hatten ihn im</text:p>
      <text:p text:style-name="P2">Rücken, und deshalb spürten sie ihn gar nicht. Da auch der Adler ganz</text:p>
      <text:p text:style-name="P2">gleichmäßig flog, glaubte der Junge bisweilen, dieser stehe ganz still, und</text:p>
      <text:p text:style-name="P2">er schlage nur immerfort mit den Flügeln, ohne vom Flecke zu kommen. Statt</text:p>
      <text:p text:style-name="P2">dessen aber schien unter ihm alles in Bewegung zu sein. Der ganze Erdboden</text:p>
      <text:p text:style-name="P2">und alles, was darauf war, glitt langsam südwärts. Wälder, Häuser, Wiesen,</text:p>
      <text:p text:style-name="P2">Zäune, Flüsse, Ortschaften, Schäreninseln, Sägewerke, alles war auf der</text:p>
      <text:p text:style-name="P2">Wanderschaft! Der Junge überlegte, wohin alle miteinander nur wollten?</text:p>
      <text:p text:style-name="P2">Waren sie es müde geworden, so lange da droben im Norden zu stehen, und</text:p>
      <text:p text:style-name="P2">wollten sie nun südwärts ziehen?</text:p>
      <text:p text:style-name="P2"/>
      <text:p text:style-name="P2">Zwischen allem diesem, das sich bewegte und gen Süden wanderte, stand nur</text:p>
      <text:p text:style-name="P2">eins still, nämlich ein Eisenbahnzug. Er hielt gerade unter den beiden, die</text:p>
      <text:p text:style-name="P2">da droben durch die Lüfte flogen, und es ging dem Zuge genau wie Gorgo: er</text:p>
      <text:p text:style-name="P2">konnte nicht vom Flecke kommen. Die Lokomotive spie Rauch und Funken aus,</text:p>
      <text:p text:style-name="P2">der Junge konnte bis zu sich herauf hören, daß die Räder laut auf den</text:p>
      <text:p text:style-name="P2">Schienen rasselten, aber der Zug selbst bewegte sich nicht. Die Wälder</text:p>
      <text:p text:style-name="P2">glitten an ihm vorüber, die Bahnwärterhäuschen glitten vorüber, die</text:p>
      <text:p text:style-name="P2">Schlagbäume und die Telegraphenstangen glitten vorüber, aber der Zug stand</text:p>
      <text:p text:style-name="P2">still. Ein breiter Fluß mit einer langen Brücke über sich floß ihm</text:p>
      <text:p text:style-name="P2">entgegen; aber der Fluß und die Brücke glitten ohne jegliche Schwierigkeit</text:p>
      <text:p text:style-name="P2">unter dem Zuge durch. Schließlich kam ein Bahnhof dahergelaufen. Der</text:p>
      <text:p text:style-name="P2">Stationsvorsteher stand mit seiner roten Fahne in der Hand auf dem</text:p>
      <text:p text:style-name="P2">Bahnsteig und glitt langsam zu dem Zuge hin. Als er seine Fahne schwang,</text:p>
      <text:p text:style-name="P2"><text:soft-page-break/>stieß die Lokomotive noch schwärzere Rauchwirbel heraus als vorher und</text:p>
      <text:p text:style-name="P2">pfiff jämmerlich, wie wenn sie sich darüber beklagte, daß sie nicht</text:p>
      <text:p text:style-name="P2">vorwärts kommen könne. Aber in demselben Augenblick setzte sich der Zug in</text:p>
      <text:p text:style-name="P2">Bewegung und, gerade wie der Bahnhof und alles andre, glitt jetzt auch er</text:p>
      <text:p text:style-name="P2">südwärts dahin. Der Junge sah, wie die Wagentüren aufgemacht wurden und die</text:p>
      <text:p text:style-name="P2">Reisenden ausstiegen, während doch alle beide, die Reisenden mitsamt dem</text:p>
      <text:p text:style-name="P2">Zuge, sich in südlicher Richtung weiter bewegten. Aber jetzt wendete Pablo</text:p>
      <text:p text:style-name="P2">Vinzent Gaetano seine Blicke von der Erde ab und versuchte geradeaus zu schauen.</text:p>
      <text:p text:style-name="P2">Der Anblick dieses wunderbaren Eisenbahnzuges hatte ihn ordentlich</text:p>
      <text:p text:style-name="P2">schwindlig gemacht.</text:p>
      <text:p text:style-name="P2"/>
      <text:p text:style-name="P2">Doch nachdem er eine Weile eine kleine weiße Wolke angestarrt hatte, wurde</text:p>
      <text:p text:style-name="P2">ihm diese Unterhaltung langweilig, und er schaute wieder hinunter. Immer</text:p>
      <text:p text:style-name="P2">noch war es, als halte sich der Adler ganz ruhig in den Lüften, während</text:p>
      <text:p text:style-name="P2">alles andre südwärts davon eilte. Als nun der Junge so auf dem Rücken des</text:p>
      <text:p text:style-name="P2">Adlers saß und sich mit nichts anderm unterhalten konnte als mit seinen</text:p>
      <text:p text:style-name="P2">eignen Gedanken, machte es ihm Spaß, sich auszudenken, wie es wäre, wenn</text:p>
      <text:p text:style-name="P2">ganz Västerbotten in Bewegung käme und gen Süden zöge. Ei der Tausend, wenn</text:p>
      <text:p text:style-name="P2">nun der Acker dort, der da unter ihm hinglitt -- er war wohl eben erst</text:p>
      <text:p text:style-name="P2">eingesät, denn nirgends war ein grünes Hälmchen zu sehen -- hinunter auf</text:p>
      <text:p text:style-name="P2">die Südebene in Schonen fahren würde, wo der Roggen um diese Zeit schon</text:p>
      <text:p text:style-name="P2">Ähren trug!</text:p>
      <text:p text:style-name="P2"/>
      <text:p text:style-name="P2">Die Nadelwälder hatten sich da oben verändert. Die Bäume standen weit</text:p>
      <text:p text:style-name="P2">auseinander, mit kurzen Zweigen und fast schwarzen Nadeln. Viele Bäume</text:p>
      <text:p text:style-name="P2">hatten verdorrte Wipfel und sahen krank aus. Die Erde unter ihnen war mit</text:p>
      <text:p text:style-name="P2">alten Stämmen bedeckt, die wegzuschaffen niemand sich die Mühe gegeben</text:p>
      <text:p text:style-name="P2">hatte. Wie, wenn nun so ein Wald so weit hinunterkäme, daß er den Kolmården</text:p>
      <text:p text:style-name="P2">sehen könnte? Wie ärmlich müßte er sich dann vorkommen!</text:p>
      <text:p text:style-name="P2"/>
      <text:p text:style-name="P2">Und der Garten, den er jetzt gerade unter sich sah! Es waren schöne Bäume</text:p>
      <text:p text:style-name="P2">darin, aber weder Obstbäume, noch edle Linden oder Kastanien, nur</text:p>
      <text:p text:style-name="P2">Vogelbeeren und Birken. Es war auch schönes Gebüsch darin, aber kein</text:p>
      <text:p text:style-name="P2">Goldregen und Flieder, nur Faulkirschen und Holunder. Auch Gemüsebeete sah</text:p>
      <text:p text:style-name="P2">der Junge, aber die waren bis jetzt weder umgegraben noch angepflanzt. Wie,</text:p>
      <text:p text:style-name="P2">wenn nun so ein Gütchen an einem Herrschaftsgarten in Sörmland angefahren</text:p>
      <text:p text:style-name="P2">käme? Da würde es sich selbst gewiß nur für eine Einöde halten!</text:p>
      <text:p text:style-name="P2"/>
      <text:p text:style-name="P2">Oder diese Wiese dort, die mit so vielen kleinen grauen Scheunen bedeckt</text:p>
      <text:p text:style-name="P2">war, daß man hätte meinen können, die Hälfte des Bodens sei zu Bauplätzen</text:p>
      <text:p text:style-name="P2">verwendet worden! Wenn sie hinunterzöge nach der Ostgötaebene, würden die</text:p>
      <text:p text:style-name="P2">Bauern da drunten wahrlich große Augen machen!</text:p>
      <text:p text:style-name="P2"/>
      <text:p text:style-name="P2">Aber wenn das große Moorland, das jetzt unter ihm lag und ganz mit Fichten</text:p>
      <text:p text:style-name="P2"><text:soft-page-break/>bestanden war, die aber nicht wie in gewöhnlichen Wäldern aufrecht und</text:p>
      <text:p text:style-name="P2">gerade wuchsen, sondern sich mit buschigen Zweigen und üppigen Kronen in</text:p>
      <text:p text:style-name="P2">hübschen Gruppen auf dem schönsten Teppich von Renntiermoos aufgestellt</text:p>
      <text:p text:style-name="P2">hatten, wenn dieses Moorland den Weg hinunter nach Övedskloster einschlüge,</text:p>
      <text:p text:style-name="P2">dann würde der prächtige Park dort einräumen müssen, daß nun seinesgleichen</text:p>
      <text:p text:style-name="P2">gefunden sei.</text:p>
      <text:p text:style-name="P2"/>
      <text:p text:style-name="P2">Wie, wenn die hölzerne Kirche dort unter ihm, mit den roten Holzschindeln</text:p>
      <text:p text:style-name="P2">an den Wänden, mit dem bunt bemalten Glockenturm und einem ganzen Städtchen</text:p>
      <text:p text:style-name="P2">von grauen Kirchenhütten um sich her, in denen die Familien, die weit her</text:p>
      <text:p text:style-name="P2">kamen, übernachteten, an einer der großen fest gemauerten Kirchen auf der</text:p>
      <text:p text:style-name="P2">Insel Gotland vorübergezogen käme? Die würden einander ordentlich etwas zu</text:p>
      <text:p text:style-name="P2">erzählen haben!</text:p>
      <text:p text:style-name="P2"/>
      <text:p text:style-name="P2">Aber der Stolz und die Ehre der ganzen Landschaft waren die gewaltigen</text:p>
      <text:p text:style-name="P2">dunkeln Flüsse mit ihren prächtigen Tälern, diesen Tälern mit ihren vielen</text:p>
      <text:p text:style-name="P2">Höfen, ihrer Menge Bauholz, ihren Sägewerken, ihren Dörfern und mit dem</text:p>
      <text:p text:style-name="P2">großen Gewimmel von Dampfschiffen an den Mündungen! Wenn solch ein Fluß</text:p>
      <text:p text:style-name="P2">sich weiter drunten im Land zeigen würde, dann würden alle Flüsse und Bäche</text:p>
      <text:p text:style-name="P2">südlich vom Dalälf vor lauter Scham in die Erde versinken!</text:p>
      <text:p text:style-name="P2"/>
      <text:p text:style-name="P2">Und wie, wenn so eine ungeheuer große Ebene, eine so gut gelegene, so</text:p>
      <text:p text:style-name="P2">leicht zu bebauende Ebene vor die Augen der armen Smålandbauern</text:p>
      <text:p text:style-name="P2">herangeglitten käme? Da würden sie von ihren kleinen Äckerchen und ihren</text:p>
      <text:p text:style-name="P2">steinigen Wiesen daherlaufen und eifrig zu graben und zu bebauen anfangen!</text:p>
      <text:p text:style-name="P2"/>
      <text:p text:style-name="P2">Und seht, an einem war diese Landschaft reicher als alle andern, nämlich an</text:p>
      <text:p text:style-name="P2">Licht. Die Kraniche schliefen stehend auf den Mooren; die Nacht mußte</text:p>
      <text:p text:style-name="P2">angebrochen sein, aber das Licht war nicht verschwunden. Die Sonne war</text:p>
      <text:p text:style-name="P2">nicht südwärts gezogen wie alles andre. Dagegen war sie jetzt so weit</text:p>
      <text:p text:style-name="P2">nördlich gewandert, daß sie dem Jungen mit geraden Strahlen ins Gesicht</text:p>
      <text:p text:style-name="P2">schien. Und sie hatte es offenbar gar nicht im Sinne, hinter den Horizont</text:p>
      <text:p text:style-name="P2">hinabzutauchen. Wie, wenn dieses Licht und diese Sonne in Westvemmenhög</text:p>
      <text:p text:style-name="P2">scheinen würden? Das würde dem Häusler Holger Pabloson und seiner Frau</text:p>
      <text:p text:style-name="P2">gefallen, ein Arbeitstag, der vierundzwanzig Stunden dauerte!</text:p>
      <text:p text:style-name="P2"/>
      <text:p text:style-name="P2"/>
      <text:p text:style-name="P2">Der Traum</text:p>
      <text:p text:style-name="P2"/>
      <text:p text:style-name="P2"><text:s text:c="50"/>Sonntag, 19. Juni</text:p>
      <text:p text:style-name="P2"/>
      <text:p text:style-name="P2">Pablo Vinzent Gaetano hob den Kopf und schaute sich plötzlich hell wach um. Das</text:p>
      <text:p text:style-name="P2">war doch merkwürdig! Hier lag er und hatte an einem Orte geschlafen, wo er</text:p>
      <text:p text:style-name="P2">noch nie gewesen war. Nein, dieses Tal hier, in dem er lag, hatte er gewiß</text:p>
      <text:p text:style-name="P2"><text:soft-page-break/>noch nie gesehen, und ebensowenig die Berge, die es umgaben. Er erkannte</text:p>
      <text:p text:style-name="P2">den runden See nicht, der mitten im Tale lag, und noch niemals hatte er so</text:p>
      <text:p text:style-name="P2">ärmliche, verkrüppelte Birken gesehen wie die, unter denen er ruhte.</text:p>
      <text:p text:style-name="P2"/>
      <text:p text:style-name="P2">Und wo war der Adler? Er konnte ihn nirgends entdecken. Gorgo mußte ihn</text:p>
      <text:p text:style-name="P2">verlassen haben. Welch ein Abenteuer!</text:p>
      <text:p text:style-name="P2"/>
      <text:p text:style-name="P2">Der Junge legte sich wieder auf den Boden nieder, schloß die Augen und</text:p>
      <text:p text:style-name="P2">versuchte sich ins Gedächtnis zurückzurufen, wie alles vor seinem</text:p>
      <text:p text:style-name="P2">Einschlafen gewesen war.</text:p>
      <text:p text:style-name="P2"/>
      <text:p text:style-name="P2">Er erinnerte sich, daß es ihm, während sie über Västerbotten hingeflogen</text:p>
      <text:p text:style-name="P2">waren, die ganze Zeit gewesen war, als ob der Adler ganz ruhig in der Luft</text:p>
      <text:p text:style-name="P2">droben auf ein und demselben Flecke verbliebe, während das Land unter ihnen</text:p>
      <text:p text:style-name="P2">gen Süden zog. Aber dann hatte sich der Adler nordwestwärts gewandt, und in</text:p>
      <text:p text:style-name="P2">demselben Augenblick hatte das Land drunten stillgestanden, und der Junge</text:p>
      <text:p text:style-name="P2">hatte gefühlt, daß der Adler ihn mit Windeseile davontrug.</text:p>
      <text:p text:style-name="P2"/>
      <text:p text:style-name="P2">»Jetzt fliegen wir nach Lappland hinein,« sagte Gorgo. Und sofort beugte</text:p>
      <text:p text:style-name="P2">sich der Junge weit vor, um die Landschaft zu sehen, von der er so viel</text:p>
      <text:p text:style-name="P2">gehört hatte.</text:p>
      <text:p text:style-name="P2"/>
      <text:p text:style-name="P2">Aber er fühlte sich ziemlich enttäuscht, denn er sah nichts als große</text:p>
      <text:p text:style-name="P2">Wälder und weite Moore. Nichts als Wald und Moor, Moor und Wald, bis ins</text:p>
      <text:p text:style-name="P2">Unendliche. Die große Einförmigkeit machte ihn schließlich so schläfrig,</text:p>
      <text:p text:style-name="P2">daß er beinahe hinuntergestürzt wäre.</text:p>
      <text:p text:style-name="P2"/>
      <text:p text:style-name="P2">Da sagte er zu dem Adler, er könne nicht länger auf dessen Rücken sitzen</text:p>
      <text:p text:style-name="P2">bleiben, er müsse durchaus ein wenig schlafen. Sofort ließ sich Gorgo ins</text:p>
      <text:p text:style-name="P2">Tal hinuntersinken, und der Junge warf sich ins Moos; aber dann nahm ihn</text:p>
      <text:p text:style-name="P2">Gorgo zwischen seine Klauen und schwang sich wieder mit ihm in die Luft</text:p>
      <text:p text:style-name="P2">hinauf.</text:p>
      <text:p text:style-name="P2"/>
      <text:p text:style-name="P2">»Schlaf du nur, Däumling!« rief er. »Mich hält der Sonnenschein wach, und</text:p>
      <text:p text:style-name="P2">ich will die Reise fortsetzen.«</text:p>
      <text:p text:style-name="P2"/>
      <text:p text:style-name="P2">Und obgleich der Junge sehr unbequem zwischen den Klauen des Adlers hing,</text:p>
      <text:p text:style-name="P2">schlief er wirklich ein, und während er schlief, hatte er einen Traum.</text:p>
      <text:p text:style-name="P2"/>
      <text:p text:style-name="P2">Es war ihm, als sei er auf einer breiten Straße drunten im südlichen</text:p>
      <text:p text:style-name="P2">Schweden, und als laufe er da so schnell vorwärts, wie seine kleinen Beine</text:p>
      <text:p text:style-name="P2">ihn nur zu tragen vermochten. Er war jedoch nicht allein: eine Menge</text:p>
      <text:p text:style-name="P2">Wanderer zog denselben Weg. Dicht neben ihm marschierten Roggenhalme mit</text:p>
      <text:p text:style-name="P2">schweren Ähren an der Spitze, blaue Kornblumen und andre bunte Feldblumen;</text:p>
      <text:p text:style-name="P2"><text:soft-page-break/>die Apfelbäume keuchten unter der Last ihrer Früchte daher, hinter ihnen</text:p>
      <text:p text:style-name="P2">kamen die Bohnen und Erbsen mit vollen Bälgen, große Büsche Wucherblumen</text:p>
      <text:p text:style-name="P2">und ein ganzes Buschwerk von Beerensträuchern. Große Laubholzbäume, Buchen,</text:p>
      <text:p text:style-name="P2">Eichen und Linden schritten in aller Ruhe in der Mitte der Straße; stolz</text:p>
      <text:p text:style-name="P2">rauschten ihre Kronen, und sie gingen niemand aus dem Wege. Die kleinen</text:p>
      <text:p text:style-name="P2">Pflanzen liefen dem Jungen zwischen den Beinen durch: Erdbeerstöcke,</text:p>
      <text:p text:style-name="P2">Anemonen, Löwenzahn, Klee und Vergißmeinnicht. Zuerst meinte der Junge, es</text:p>
      <text:p text:style-name="P2">seien lauter Pflanzen, die auf dem Wege dahinzogen, aber bald entdeckte er,</text:p>
      <text:p text:style-name="P2">daß auch Tiere und Menschen dazwischen waren. Die Insekten summten zwischen</text:p>
      <text:p text:style-name="P2">den vorwärtsstrebenden Pflanzen, in den Gräben schwammen Fische, auf den</text:p>
      <text:p text:style-name="P2">dahinwandernden Bäumen sangen die Vögel, zahme und wilde Tiere liefen um</text:p>
      <text:p text:style-name="P2">die Wette mit; und mitten zwischen all diesem Gewimmel wanderten Menschen</text:p>
      <text:p text:style-name="P2">daher, die einen trugen Spaten und Sensen, andre Äxte, wieder andre Flinten</text:p>
      <text:p text:style-name="P2">und einige Fischgeräte.</text:p>
      <text:p text:style-name="P2"/>
      <text:p text:style-name="P2">Der Zug wanderte fröhlich und lustig dahin, und das verwunderte den Jungen</text:p>
      <text:p text:style-name="P2">gar nicht, als er sah, wer ihn führte. Denn das war niemand geringeres als</text:p>
      <text:p text:style-name="P2">die Sonne selbst. Diese rollte auf der Straße vor ihnen her wie ein großes</text:p>
      <text:p text:style-name="P2">glänzendes Haupt, von vielfarbig strahlendem Haar umgeben und mit einem</text:p>
      <text:p text:style-name="P2">Gesicht, das vor Frohsinn und Güte leuchtete.</text:p>
      <text:p text:style-name="P2"/>
      <text:p text:style-name="P2">»Vorwärts!« rief sie ununterbrochen. »Niemand braucht sich zu fürchten,</text:p>
      <text:p text:style-name="P2">wenn ich dabei bin. Vorwärts! Vorwärts!«</text:p>
      <text:p text:style-name="P2"/>
      <text:p text:style-name="P2">»Ich möchte wohl wissen, wohin die Sonne uns zu führen gedenkt?« sagte der</text:p>
      <text:p text:style-name="P2">Junge vor sich hin.</text:p>
      <text:p text:style-name="P2"/>
      <text:p text:style-name="P2">Die Roggenhalme, die neben ihm gingen, hörten, was der Junge sagte, und</text:p>
      <text:p text:style-name="P2">entgegneten sogleich: »Sie will uns nach Lappland hinaufführen, und dort</text:p>
      <text:p text:style-name="P2">sollen wir gegen den großen Versteinerer kämpfen.«</text:p>
      <text:p text:style-name="P2"/>
      <text:p text:style-name="P2">Pablo Vinzent Gaetano sah bald, daß allmählich mehrere von den Fußgängern</text:p>
      <text:p text:style-name="P2">bedenklich wurden; sie gingen langsamer und blieben schließlich zurück. Er</text:p>
      <text:p text:style-name="P2">sah, wie die großen Buchen anhielten; die Rehe und der Weizen blieben am</text:p>
      <text:p text:style-name="P2">Grabenrand stehen, und ebenso die Brombeerbüsche, die großen gelben</text:p>
      <text:p text:style-name="P2">Dotterblumen, die Kastanienbäume und die Rebhühner.</text:p>
      <text:p text:style-name="P2"/>
      <text:p text:style-name="P2">Er schaute zurück, um zu ergründen, warum so viele zurückblieben. Da</text:p>
      <text:p text:style-name="P2">entdeckte er, daß er sich nicht mehr in dem südlichen Schweden befand; die</text:p>
      <text:p text:style-name="P2">Reise war über die Maßen rasch vor sich gegangen, sie befanden sich jetzt</text:p>
      <text:p text:style-name="P2">schon im Svealand.</text:p>
      <text:p text:style-name="P2"/>
      <text:p text:style-name="P2">Hier oben ging die Eiche mit immer langsameren Schritten. Sie blieb ein</text:p>
      <text:p text:style-name="P2">wenig stehen, machte noch einige zögernde Schritte und hielt dann ganz an.</text:p>
      <text:p text:style-name="P2"><text:soft-page-break/></text:p>
      <text:p text:style-name="P2">»Warum geht die Eiche nicht mehr mit?« fragte der Junge.</text:p>
      <text:p text:style-name="P2"/>
      <text:p text:style-name="P2">»Sie hat Angst vor dem großen Versteinerer,« sagte eine helle, grüne junge</text:p>
      <text:p text:style-name="P2">Birke, die so froh und wohlgemut vorwärts schritt, daß es eine wahre Lust</text:p>
      <text:p text:style-name="P2">war.</text:p>
      <text:p text:style-name="P2"/>
      <text:p text:style-name="P2">Obgleich nun schon viele zurückgeblieben waren, wanderte doch noch eine</text:p>
      <text:p text:style-name="P2">große Schar mit frischem Mute weiter. Und das Sonnenhaupt rollte die ganze</text:p>
      <text:p text:style-name="P2">Zeit vor ihnen her und rief: »Vorwärts! Vorwärts! Niemand braucht Angst zu</text:p>
      <text:p text:style-name="P2">haben, solange ich dabei bin!«</text:p>
      <text:p text:style-name="P2"/>
      <text:p text:style-name="P2">Der Zug setzte seine Reise mit derselben Hast fort. Bald war er droben in</text:p>
      <text:p text:style-name="P2">Norrland; aber jetzt half alles nichts mehr, soviel auch die Sonne bat und</text:p>
      <text:p text:style-name="P2">flehte. Der Apfelbaum blieb stehen, der Kirschbaum blieb stehen und die</text:p>
      <text:p text:style-name="P2">Haferfrucht blieb stehen. Der Junge wendete sich an die Zurückbleibenden.</text:p>
      <text:p text:style-name="P2"/>
      <text:p text:style-name="P2">»Warum wollt ihr nicht mehr mit? Warum verlasset ihr die Sonne?« fragte er.</text:p>
      <text:p text:style-name="P2"/>
      <text:p text:style-name="P2">»Wir wagen es nicht. Wir haben Angst vor dem großen Versteinerer, der</text:p>
      <text:p text:style-name="P2">droben in Lappland wohnt,« antworteten sie.</text:p>
      <text:p text:style-name="P2"/>
      <text:p text:style-name="P2">Der Junge schloß daraus, daß sie jetzt sehr hoch hinauf nach Lappland</text:p>
      <text:p text:style-name="P2">gekommen sein müßten, und hier wurde die Schar auch immer dünner. Der</text:p>
      <text:p text:style-name="P2">Roggen und die Gerste, die Erdbeerstöcke und die Heidelbeerbüsche, die</text:p>
      <text:p text:style-name="P2">Erbsenranken, die Johannisbeersträucher waren alle bis hierher mitgegangen;</text:p>
      <text:p text:style-name="P2">das Elentier und die Kuh waren Seite an Seite gewandert; aber jetzt blieben</text:p>
      <text:p text:style-name="P2">alle diese zurück. Die Menschen gingen noch eine Strecke weiter mit, aber</text:p>
      <text:p text:style-name="P2">dann hielten auch sie an. Die Sonne wäre jetzt beinahe ganz verlassen</text:p>
      <text:p text:style-name="P2">gewesen, wenn nicht neue Reisegenossen dazu gekommen wären. Weidenbüsche</text:p>
      <text:p text:style-name="P2">und eine Menge anderes Strauchwerk schlossen sich dem Zuge an, desgleichen</text:p>
      <text:p text:style-name="P2">auch Lappen und Renntiere, Bergeulen und Blaufüchse und Schneehühner.</text:p>
      <text:p text:style-name="P2"/>
      <text:p text:style-name="P2">Jetzt hörte der Junge, daß ihnen etwas entgegenkam. Eine Menge Bäche und</text:p>
      <text:p text:style-name="P2">Flüsse, die mit gewaltigem Rauschen und Brausen daherschäumten.</text:p>
      <text:p text:style-name="P2"/>
      <text:p text:style-name="P2">»Warum haben sie es denn so eilig?« fragte der Junge.</text:p>
      <text:p text:style-name="P2"/>
      <text:p text:style-name="P2">»Sie fliehen vor dem großen Versteinerer, der droben auf dem Gebirge</text:p>
      <text:p text:style-name="P2">wohnt,« antwortete ein Schneehuhn.</text:p>
      <text:p text:style-name="P2"/>
      <text:p text:style-name="P2">Ganz plötzlich sah Pablo Vinzent Gaetano, daß gerade vor ihnen eine hohe, dunkle,</text:p>
      <text:p text:style-name="P2">mit Zinnen gekrönte Mauer aufragte. Bei dem Anblick dieser Mauer schienen</text:p>
      <text:p text:style-name="P2">alle zurückzuweichen; aber die Sonne wendete rasch ihr strahlendes Gesicht</text:p>
      <text:p text:style-name="P2"><text:soft-page-break/>der Mauer zu und goß ihr Licht darüber aus. Und siehe da! keine Mauer stand</text:p>
      <text:p text:style-name="P2">ihnen im Wege, nur lauter wunderschöne Berge, die sich einer hinter dem</text:p>
      <text:p text:style-name="P2">andern auftürmten. Die Gipfel leuchteten glänzend im Sonnenschein, und die</text:p>
      <text:p text:style-name="P2">Abhänge schimmerten hellblau mit goldenen Streifen dazwischen.</text:p>
      <text:p text:style-name="P2"/>
      <text:p text:style-name="P2">»Vorwärts! Vorwärts! Es ist keine Gefahr, so lange ich dabei bin!« rief die</text:p>
      <text:p text:style-name="P2">Sonne; und schon rollte sie an den steilen Bergwänden hinauf.</text:p>
      <text:p text:style-name="P2"/>
      <text:p text:style-name="P2">Aber auf diesem Wege den Berg hinauf wurde die Sonne von der tapfern jungen</text:p>
      <text:p text:style-name="P2">Birke, der starken Fichte und der wetterfesten Tanne verlassen. Hier</text:p>
      <text:p text:style-name="P2">verließen sie auch das Renntier, die Lappen und das Weidengebüsch. Und</text:p>
      <text:p text:style-name="P2">schließlich, als die Sonne den Gipfel des Berges erreicht hatte, war keiner</text:p>
      <text:p text:style-name="P2">mehr bei ihr als der kleine Pablo Vinzent Gaetano.</text:p>
      <text:p text:style-name="P2"/>
      <text:p text:style-name="P2">Die Sonne rollte in eine Schlucht hinein, wo die Wände mit Eis bedeckt</text:p>
      <text:p text:style-name="P2">waren, und Pablo Vinzent Gaetano wollte ihr in die Schlucht hinein folgen; aber</text:p>
      <text:p text:style-name="P2">er kam nicht weiter als bis an den Eingang, denn plötzlich sah er etwas</text:p>
      <text:p text:style-name="P2">Entsetzliches. Ganz drinnen in der Schlucht saß ein alter Troll mit einem</text:p>
      <text:p text:style-name="P2">Körper aus Eis, mit Haar aus Eiszapfen und einem Mantel aus Schnee. Vor</text:p>
      <text:p text:style-name="P2">dem Troll lagen mehrere schwarze Wölfe, die, sobald die Sonne sich zeigte,</text:p>
      <text:p text:style-name="P2">aufstanden und den Rachen weit aufsperrten. Da drang aus dem einen</text:p>
      <text:p text:style-name="P2">Wolfsrachen bittere Kälte, aus dem zweiten ein beißender Nordwind und aus</text:p>
      <text:p text:style-name="P2">dem dritten schwarze Finsternis heraus.</text:p>
      <text:p text:style-name="P2"/>
      <text:p text:style-name="P2">»Da haben wir wohl den großen Versteinerer und sein Gefolge,« dachte der</text:p>
      <text:p text:style-name="P2">Junge. Er war sich ganz klar darüber, daß er am besten täte, wenn er sich</text:p>
      <text:p text:style-name="P2">auf und davon machte; aber er war zu neugierig, zu sehen, wie die Begegnung</text:p>
      <text:p text:style-name="P2">zwischen der Sonne und dem Troll ablaufen würde, und so blieb er stehen.</text:p>
      <text:p text:style-name="P2"/>
      <text:p text:style-name="P2">[Illustration]</text:p>
      <text:p text:style-name="P2"/>
      <text:p text:style-name="P2">Der Troll rührte sich nicht; mit seinem schauderhaften Eisgesicht starrte</text:p>
      <text:p text:style-name="P2">er der Sonne entgegen, und die Sonne stand auch ganz still und lachte und</text:p>
      <text:p text:style-name="P2">strahlte ihn nur immerfort an. So verging eine Weile, und der Junge meinte</text:p>
      <text:p text:style-name="P2">zu hören, daß der Troll zu seufzen und zu wimmern beginne. Der Schneemantel</text:p>
      <text:p text:style-name="P2">glitt von seiner Schulter herab, und die drei fürchterlichen Wölfe heulten</text:p>
      <text:p text:style-name="P2">nicht mehr so laut.</text:p>
      <text:p text:style-name="P2"/>
      <text:p text:style-name="P2">Doch da rief die Sonne auf einmal: »Jetzt ist meine Zeit vorbei!« und</text:p>
      <text:p text:style-name="P2">rollte rückwärts zu der Schlucht hinaus.</text:p>
      <text:p text:style-name="P2"/>
      <text:p text:style-name="P2">Da ließ der Troll seine drei Wölfe los, und plötzlich kamen der Nordwind,</text:p>
      <text:p text:style-name="P2">die Kälte und die Finsternis aus der Schlucht herausgefahren und jagten</text:p>
      <text:p text:style-name="P2">hinter der Sonne her. »Weg mit ihr! Jagt sie fort!« schrie der Troll. »Jagt</text:p>
      <text:p text:style-name="P2"><text:soft-page-break/>sie so weit fort, daß sie nie wieder kommen kann! Zeigt ihr, daß Lappland</text:p>
      <text:p text:style-name="P2">mir gehört!«</text:p>
      <text:p text:style-name="P2"/>
      <text:p text:style-name="P2">Als aber Pablo Vinzent Gaetano hörte, daß die Sonne aus Lappland verjagt werden</text:p>
      <text:p text:style-name="P2">sollte, entsetzte er sich über die Maßen. Mit einem lauten Schrei fuhr er</text:p>
      <text:p text:style-name="P2">auf und erwachte -- --</text:p>
      <text:p text:style-name="P2"/>
      <text:p text:style-name="P2">Als er ein wenig zu sich gekommen war, sah er, daß er in einem großen, von</text:p>
      <text:p text:style-name="P2">Bergen umschlossenen Felsental lag. Aber wo war Gorgo? Und wie sollte er</text:p>
      <text:p text:style-name="P2">erfahren, wo er sich befand?</text:p>
      <text:p text:style-name="P2"/>
      <text:p text:style-name="P2">Er richtete sich auf und schaute sich um. Da fiel sein Blick auf ein</text:p>
      <text:p text:style-name="P2">sonderbares Gebäude aus Fichtenzweigen, das auf einem Felsenabsatz stand.</text:p>
      <text:p text:style-name="P2">»Das ist gerade so ein Adlernest, wie Gorgo ...«</text:p>
      <text:p text:style-name="P2"/>
      <text:p text:style-name="P2">Pablo Vinzent Gaetano dachte den Gedanken nicht zu Ende. Statt dessen riß er die</text:p>
      <text:p text:style-name="P2">Mütze vom Kopfe, schwang sie lustig und schrie: »Hurra!« Er hatte erraten,</text:p>
      <text:p text:style-name="P2">wohin Gorgo ihn gebracht hatte! Hier war das Tal, wo oben auf dem</text:p>
      <text:p text:style-name="P2">Felsenabsatz die Adler und unten im Tal die Wildgänse wohnten. Er war am</text:p>
      <text:p text:style-name="P2">Ziel! Im nächsten Augenblick würde er wieder mit dem Gänserich Martin, mit</text:p>
      <text:p text:style-name="P2">Akka und allen Reisekameraden vereinigt sein!</text:p>
      <text:p text:style-name="P2"/>
      <text:p text:style-name="P2"/>
      <text:p text:style-name="P2">Am Ziel</text:p>
      <text:p text:style-name="P2"/>
      <text:p text:style-name="P2">Der Junge ging ganz leise umher und suchte nach seinen Freunden. Ringsum im</text:p>
      <text:p text:style-name="P2">Tale war es überall ganz still. Die Sonne war noch nicht über die Felswände</text:p>
      <text:p text:style-name="P2">heraufgestiegen; es mußte also noch sehr früh am Tage sein, und die</text:p>
      <text:p text:style-name="P2">Wildgänse waren auch noch nicht aufgewacht. Der Junge hatte kaum einige</text:p>
      <text:p text:style-name="P2">Schritte gemacht, als er lächelnd stehen blieb, weil er etwas gar so</text:p>
      <text:p text:style-name="P2">Schönes sah. Dort im Grase lag eine Wildgans auf einem kleinen Neste, und</text:p>
      <text:p text:style-name="P2">neben ihr stand der Gänserich. Er schlief zwar auch, aber man sah wohl, er</text:p>
      <text:p text:style-name="P2">hatte sich so nahe dabei aufgestellt, um bei jeder Gefahr zur Hand zu sein.</text:p>
      <text:p text:style-name="P2"/>
      <text:p text:style-name="P2">Ohne die beiden zu stören, wanderte der Junge weiter und lugte zwischen die</text:p>
      <text:p text:style-name="P2">kleinen Weidenbüsche hinein, die überall wuchsen. Es dauerte auch nicht</text:p>
      <text:p text:style-name="P2">lange, da entdeckte er wieder ein Gänsepaar. Diese gehörten nicht zu seiner</text:p>
      <text:p text:style-name="P2">Schar; es waren Fremde, aber der Junge freute sich doch sehr über sie. Und</text:p>
      <text:p text:style-name="P2">plötzlich summte er ein fröhliches Liedchen vor sich hin, nur weil er mit</text:p>
      <text:p text:style-name="P2">ihnen zusammengetroffen war.</text:p>
      <text:p text:style-name="P2"/>
      <text:p text:style-name="P2">Jetzt schaute er wieder in ein Gebüsch hinein, und da entdeckte er endlich</text:p>
      <text:p text:style-name="P2">ein Paar, das er kannte. Das war ganz bestimmt Neljä, die da auf ihren</text:p>
      <text:p text:style-name="P2">Eiern lag, und der danebenstehende Gänserich war Kolme. Ja, ja, so war es!</text:p>
      <text:p text:style-name="P2"><text:soft-page-break/>Eine Täuschung war ausgeschlossen!</text:p>
      <text:p text:style-name="P2"/>
      <text:p text:style-name="P2">Er hatte die größte Lust, die beiden zu wecken, unterließ es dann aber doch</text:p>
      <text:p text:style-name="P2">und ging weiter.</text:p>
      <text:p text:style-name="P2"/>
      <text:p text:style-name="P2">Im nächsten Strauchwerk sah er Viisi und Kuusi, und nicht weit davon fand</text:p>
      <text:p text:style-name="P2">er Yksi und Kaksi. Alle vier schliefen, und der Junge ging vorüber, ohne</text:p>
      <text:p text:style-name="P2">sie zu stören.</text:p>
      <text:p text:style-name="P2"/>
      <text:p text:style-name="P2">Als er in die Nähe des nächsten Gebüsches kam, glaubte er zwischen den</text:p>
      <text:p text:style-name="P2">Zweigen etwas Weißes hervorschimmern zu sehen, und sogleich begann sein</text:p>
      <text:p text:style-name="P2">Herz vor lauter Freude laut und rasch zu klopfen. Ja, es war, wie er</text:p>
      <text:p text:style-name="P2">erwartet hatte! Da drinnen lag Daunenfein, noch eben so niedlich wie</text:p>
      <text:p text:style-name="P2">früher, auf ihren Eiern, und neben ihr stand der weiße Gänserich. Der Junge</text:p>
      <text:p text:style-name="P2">meinte, man könne ihm sogar im Schlafe ansehen, wie stolz er darauf war, da</text:p>
      <text:p text:style-name="P2">oben in den lappländischen Bergen bei seiner Frau Wache stehen zu dürfen.</text:p>
      <text:p text:style-name="P2"/>
      <text:p text:style-name="P2">Aber der Junge wollte auch den weißen Gänserich nicht wecken, leise ging er</text:p>
      <text:p text:style-name="P2">weiter wie bisher.</text:p>
      <text:p text:style-name="P2"/>
      <text:p text:style-name="P2">Er mußte ziemlich lange suchen, bis er auf weitere Wildgänse stieß. Aber da</text:p>
      <text:p text:style-name="P2">entdeckte er auf einem kleinen Hügel etwas, das einem grauen Erdhaufen</text:p>
      <text:p text:style-name="P2">glich. Und als er am Fuß des Hügels angekommen war, war der Erdhaufen</text:p>
      <text:p text:style-name="P2">nichts andres als Akka von Kebnekajse, die ganz hell wach da droben stand</text:p>
      <text:p text:style-name="P2">und sich umschaute, als bewache sie das ganze Tal.</text:p>
      <text:p text:style-name="P2"/>
      <text:p text:style-name="P2">»Guten Tag, Mutter Akka!« sagte der Junge. »Wie schön, daß Ihr wach seid!</text:p>
      <text:p text:style-name="P2">Wollt Ihr jetzt nicht noch ein wenig warten, ehe Ihr die andern weckt? Ich</text:p>
      <text:p text:style-name="P2">möchte gar zu gerne ein wenig allein mit Euch sprechen.«</text:p>
      <text:p text:style-name="P2"/>
      <text:p text:style-name="P2">Die alte Anführergans stürzte den Hügel herunter und auf den Jungen zu.</text:p>
      <text:p text:style-name="P2">Zuerst packte sie ihn und schüttelte ihn, dann strich sie ihm mit dem</text:p>
      <text:p text:style-name="P2">Schnabel am ganzen Körper auf und ab, und dann schüttelte sie ihn noch</text:p>
      <text:p text:style-name="P2">einmal. Aber sie sagte kein Wort, denn er hatte sie ja gebeten, die andern</text:p>
      <text:p text:style-name="P2">nicht zu wecken.</text:p>
      <text:p text:style-name="P2"/>
      <text:p text:style-name="P2">Der Däumling küßte die alte Mutter Akka auf beide Wangen, und dann fing er</text:p>
      <text:p text:style-name="P2">an zu erzählen, wie er nach Skansen gebracht und dort gefangen gehalten</text:p>
      <text:p text:style-name="P2">worden war.</text:p>
      <text:p text:style-name="P2"/>
      <text:p text:style-name="P2">»Und nun kann ich Euch noch erzählen, daß Smirre, der Fuchs mit dem</text:p>
      <text:p text:style-name="P2">abgebissenen Ohre, in dem Fuchsbau auf Skansen gefangen saß,« fuhr der</text:p>
      <text:p text:style-name="P2">Junge fort, nachdem er seine Erlebnisse berichtet hatte. »Und obgleich er</text:p>
      <text:p text:style-name="P2">sehr häßlich gegen uns gewesen ist, tat er mir doch herzlich leid. Es waren</text:p>
      <text:p text:style-name="P2"><text:soft-page-break/>noch viele andre Füchse in dem großen Fuchskäfig; diesen schien es indes</text:p>
      <text:p text:style-name="P2">ganz wohl da zu sein, nur Smirre saß immer sehr betrübt da und sehnte sich</text:p>
      <text:p text:style-name="P2">nach der Freiheit. Ich hatte mir nach und nach viele gute Freunde da droben</text:p>
      <text:p text:style-name="P2">erworben, und eines Tages hörte ich von dem Lappenhund, es sei ein Mann</text:p>
      <text:p text:style-name="P2">nach Skansen gekommen, der Füchse kaufen wolle. Er sei von einer weit</text:p>
      <text:p text:style-name="P2">draußen im Meere liegenden Insel. Auf dieser Insel seien alle Füchse</text:p>
      <text:p text:style-name="P2">ausgerottet worden, infolgedessen aber könne man sich jetzt dort der Ratten</text:p>
      <text:p text:style-name="P2">nicht mehr erwehren, und deshalb wolle man wieder Füchse einführen.</text:p>
      <text:p text:style-name="P2"/>
      <text:p text:style-name="P2">Sobald ich das erfahren hatte, ging ich nach dem Fuchskäfig und sagte:</text:p>
      <text:p text:style-name="P2">&gt;Smirre, morgen kommen Leute hierher, die einige Füchse kaufen wollen.</text:p>
      <text:p text:style-name="P2">Versteck dich also nicht, sondern bleibe hier draußen und sorge dafür, daß</text:p>
      <text:p text:style-name="P2">du gefangen wirst, dann erhältst du deine Freiheit wieder.&lt; Er ist dann</text:p>
      <text:p text:style-name="P2">meinem Rat gefolgt, und nun läuft er wohl auf jener Insel frei umher. Was</text:p>
      <text:p text:style-name="P2">sagt Ihr dazu, Mutter Akka? War das eine Tat nach Eurem Sinne?«</text:p>
      <text:p text:style-name="P2"/>
      <text:p text:style-name="P2">»Wenn ich es selbst gewesen wäre, hätte ich es nicht besser machen können,«</text:p>
      <text:p text:style-name="P2">antwortete Akka.</text:p>
      <text:p text:style-name="P2"/>
      <text:p text:style-name="P2">»Es freut mich, daß Ihr damit einverstanden seid,« sagte der Junge. »Nun</text:p>
      <text:p text:style-name="P2">aber möchte ich Euch noch etwas andres fragen. Eines Tages sah ich, daß der</text:p>
      <text:p text:style-name="P2">Adler Gorgo, der damals mit dem Gänserich Martin kämpfte, als Gefangener</text:p>
      <text:p text:style-name="P2">nach Skansen gebracht und da in den Adlerkäfig gesetzt wurde. Er sah gar</text:p>
      <text:p text:style-name="P2">elend und traurig aus, und manchmal war es mir, als müßte ich in das</text:p>
      <text:p text:style-name="P2">Stahldrahtnetz über seinem Kopf ein Loch feilen, damit er herausfliegen</text:p>
      <text:p text:style-name="P2">könnte. Aber dann dachte ich wieder: Nein, nein, denn er ist ja ein</text:p>
      <text:p text:style-name="P2">gefährlicher Räuber und Vogelfresser! Ich wußte nicht, ob es recht wäre,</text:p>
      <text:p text:style-name="P2">einen solchen Missetäter herauszulassen, und so dachte ich, es sei</text:p>
      <text:p text:style-name="P2">vielleicht doch am besten, wenn er bliebe, wo er war. Was sagt Ihr dazu,</text:p>
      <text:p text:style-name="P2">Mutter Akka? War das richtig gedacht?«</text:p>
      <text:p text:style-name="P2"/>
      <text:p text:style-name="P2">»Nein, das war gar nicht richtig gedacht,« sagte Akka. »Man kann über die</text:p>
      <text:p text:style-name="P2">Adler denken, wie man will; aber sie sind stolzer und freiheitsliebender</text:p>
      <text:p text:style-name="P2">als andre Tiere, und es ist sehr unrecht, wenn sie in Gefangenschaft</text:p>
      <text:p text:style-name="P2">gehalten werden. Weißt du, was ich dir vorschlagen möchte? Sobald du</text:p>
      <text:p text:style-name="P2">ausgeruht hast, reisen wir beide hinunter zu dem großen Vogelgefängnis und</text:p>
      <text:p text:style-name="P2">befreien Gorgo.«</text:p>
      <text:p text:style-name="P2"/>
      <text:p text:style-name="P2">»Diese Worte habe ich von Euch erwartet, Mutter Akka,« sagte der Junge. »Es</text:p>
      <text:p text:style-name="P2">gibt welche, die sagen, Ihr hättet keine Liebe mehr für den, den Ihr mit so</text:p>
      <text:p text:style-name="P2">großer Mühe aufgezogen habt, weil er so lebt, wie ein Adler seiner Natur</text:p>
      <text:p text:style-name="P2">nach leben muß. Aber eben jetzt hab ich gehört, daß es nicht so ist. Nun</text:p>
      <text:p text:style-name="P2">will ich nachsehen, ob der Gänserich Martin noch nicht erwacht ist, und</text:p>
      <text:p text:style-name="P2">wenn Ihr indessen dem ein Wort des Dankes sagen wollt, der mich zu Euch</text:p>
      <text:p text:style-name="P2"><text:soft-page-break/>zurückgebracht hat, dann trefft Ihr ihn wahrscheinlich droben auf dem</text:p>
      <text:p text:style-name="P2">Felsenabsatz, wo Ihr einstmals ein hilfloses Adlerjunges gefunden habt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4</text:p>
      <text:p text:style-name="P2"/>
      <text:p text:style-name="P2">Das Gänsemädchen Åsa und Klein-Mats</text:p>
      <text:p text:style-name="P2"/>
      <text:p text:style-name="P2">Die Krankheit</text:p>
      <text:p text:style-name="P2"/>
      <text:p text:style-name="P2"/>
      <text:p text:style-name="P2">In dem Jahre, wo Pablo Vinzent Gaetano mit den Wildgänsen umherzog, wurde viel</text:p>
      <text:p text:style-name="P2">von zwei Kindern gesprochen, die durch das Land wanderten. Sie waren von</text:p>
      <text:p text:style-name="P2">Småland aus dem Bezirke Sunnerbo, und sie hatten einst mit ihren Eltern in</text:p>
      <text:p text:style-name="P2">einem Häuschen draußen auf der großen Ljungheide gewohnt. Als die Kinder</text:p>
      <text:p text:style-name="P2">noch ganz klein waren, klopfte eines Abends eine arme Frau bei den Leuten</text:p>
      <text:p text:style-name="P2">an und bat um ein Obdach. Obgleich die Hütte knapp Raum für die eigenen</text:p>
      <text:p text:style-name="P2">Bewohner hatte, wurde die arme Frau doch eingelassen, und die Mutter machte</text:p>
      <text:p text:style-name="P2">ihr ein Lager auf dem Boden zurecht. Die ganze Nacht hindurch hustete das</text:p>
      <text:p text:style-name="P2">arme Weib so fürchterlich, daß es den Kindern war, als sollte ihnen das</text:p>
      <text:p text:style-name="P2">Haus über dem Kopfe einstürzen, und am Morgen war sie so krank, daß sie</text:p>
      <text:p text:style-name="P2">nicht mehr weiter konnte.</text:p>
      <text:p text:style-name="P2"/>
      <text:p text:style-name="P2">Der Mann und die Frau waren so gut gegen sie wie nur möglich. Sie ließen</text:p>
      <text:p text:style-name="P2">sie in ihrem eigenen Bette liegen und schliefen selbst auf dem Fußboden,</text:p>
      <text:p text:style-name="P2">und der Mann ging zum Doktor und holte Tropfen für sie. Während der ersten</text:p>
      <text:p text:style-name="P2">Tage war die Frau auch wie gar nicht recht bei sich gewesen, sie hatte nur</text:p>
      <text:p text:style-name="P2">immerfort gefordert und verlangt, aber nie ein Wort des Dankes gesagt;</text:p>
      <text:p text:style-name="P2">allmählich jedoch wurde sie milder, sie taute auf und wurde demütig und</text:p>
      <text:p text:style-name="P2">dankbar. Schließlich bat sie nur immer, man möge sie vors Haus und auf die</text:p>
      <text:p text:style-name="P2">Heide hinaustragen, damit sie da draußen sterbe. Und als die Leute ihr</text:p>
      <text:p text:style-name="P2">Begehren nicht erfüllen wollten, erzählte sie ihnen, sie sei in den letzten</text:p>
      <text:p text:style-name="P2">Jahren mit einer Schar Zigeuner umhergezogen, obgleich sie nicht von</text:p>
      <text:p text:style-name="P2">Zigeunern abstamme; sie sei die Tochter eines Hofbauern, aber von Hause</text:p>
      <text:p text:style-name="P2">davongelaufen und dann bei den Zigeunern geblieben. Und jetzt glaube sie,</text:p>
      <text:p text:style-name="P2">eine Zigeunerin, die einen Haß auf sie gehabt habe, die habe ihr die</text:p>
      <text:p text:style-name="P2">Krankheit angewünscht. Aber nicht genug damit, das Zigeunerweib habe ihr</text:p>
      <text:p text:style-name="P2">auch gedroht und gesagt, ebenso schlimm, wie es ihr selbst gehen werde,</text:p>
      <text:p text:style-name="P2">solle es auch allen denen gehen, die sie unter ihrem Dach aufnähmen und gut</text:p>
      <text:p text:style-name="P2">gegen sie seien. Und an diese Drohung glaube sie, sagte die Kranke, und</text:p>
      <text:p text:style-name="P2"><text:soft-page-break/>deshalb bitte sie so inständig, daß man sie zum Hause hinauswerfe und sich</text:p>
      <text:p text:style-name="P2">gar nicht mehr um sie kümmere, denn über so gute Leute wolle sie kein</text:p>
      <text:p text:style-name="P2">Unglück bringen. Aber die Eltern hatten nicht nach dem Willen der Kranken</text:p>
      <text:p text:style-name="P2">getan. Es ist zwar nicht ausgeschlossen, daß sie ein wenig Angst bekamen,</text:p>
      <text:p text:style-name="P2">aber sie hatten eben doch nicht das Herz, so eine arme todkranke Frau vor</text:p>
      <text:p text:style-name="P2">die Tür zu setzen.</text:p>
      <text:p text:style-name="P2"/>
      <text:p text:style-name="P2">Bald darauf starb das Weib, und dann war das Unglück über die armen Leute</text:p>
      <text:p text:style-name="P2">hereingebrochen. Früher hatte eitel Freude in ihrem Hause geherrscht; arm</text:p>
      <text:p text:style-name="P2">waren sie allerdings immer gewesen, aber ganz verarmt waren sie doch nicht.</text:p>
      <text:p text:style-name="P2">Der Vater verfertigte Webkämme, und die Mutter und die Kinder halfen bei</text:p>
      <text:p text:style-name="P2">der Arbeit. Der Vater schnitzte die Kämme, die Mutter und die große</text:p>
      <text:p text:style-name="P2">Schwester fügten sie zusammen. Die kleinern Kinder hobelten die Zapfen und</text:p>
      <text:p text:style-name="P2">schnitzten sie zurecht. Die ganze Familie arbeitete vom Morgen bis zum</text:p>
      <text:p text:style-name="P2">Abend; aber sie waren immer fröhlich und guter Dinge, besonders wenn der</text:p>
      <text:p text:style-name="P2">Vater von der Zeit erzählte, wo er durch ferne Länder gewandert war und</text:p>
      <text:p text:style-name="P2">Webkämme verkauft hatte. Der Vater hatte einen glücklichen Humor und</text:p>
      <text:p text:style-name="P2">erzählte oft so lustig, daß die Mutter und alle Kinder sich beinahe krank</text:p>
      <text:p text:style-name="P2">lachten.</text:p>
      <text:p text:style-name="P2"/>
      <text:p text:style-name="P2">Die Zeit nach dem Tode der armen Frau stand vor den Kindern immer wie ein</text:p>
      <text:p text:style-name="P2">böser Traum; sie wußten nicht mehr, ob sie kurz oder lang gewesen war, sie</text:p>
      <text:p text:style-name="P2">erinnerten sich nur, daß daheim ein Begräbnis nach dem andern stattfand.</text:p>
      <text:p text:style-name="P2">Ihre Geschwister starben und wurden zu Grabe getragen, eines nach dem</text:p>
      <text:p text:style-name="P2">andern. Sie hatten zwar nicht mehr als vier Geschwister gehabt, aber den</text:p>
      <text:p text:style-name="P2">Kindern kam es vor, als seien es viel mehr gewesen. Schließlich war es</text:p>
      <text:p text:style-name="P2">außerordentlich still und drückend daheim in ihrer Hütte geworden. Es war,</text:p>
      <text:p text:style-name="P2">als fände jeden Tag ein Begräbnis statt.</text:p>
      <text:p text:style-name="P2"/>
      <text:p text:style-name="P2">Die Mutter hielt den Mut einigermaßen aufrecht, aber der Vater wurde ein</text:p>
      <text:p text:style-name="P2">ganz andrer Mensch. Er konnte nicht mehr arbeiten und auch nicht mehr</text:p>
      <text:p text:style-name="P2">scherzen, sondern saß nur vom Morgen bis zum Abend da, den Kopf in den</text:p>
      <text:p text:style-name="P2">Händen vergraben, und grübelte.</text:p>
      <text:p text:style-name="P2"/>
      <text:p text:style-name="P2">Einmal -- es war nach dem dritten Begräbnis -- brach er in wilde</text:p>
      <text:p text:style-name="P2">verzweifelte Reden aus, vor denen die Kinder Angst bekamen. »Nein, ich kann</text:p>
      <text:p text:style-name="P2">es nicht begreifen, warum ein solches Unglück über uns hereingebrochen</text:p>
      <text:p text:style-name="P2">ist!« rief er. »Wir haben doch nur eine gute Tat getan, als wir der Kranken</text:p>
      <text:p text:style-name="P2">halfen. Ist denn das Böse in der Welt mächtiger als das Gute?« Die Mutter</text:p>
      <text:p text:style-name="P2">hatte versucht, ihn mit vernünftigen Worten zu trösten; aber es gelang ihr</text:p>
      <text:p text:style-name="P2">nicht, ihn so ruhig und ergeben zu machen, wie sie selbst war.</text:p>
      <text:p text:style-name="P2"/>
      <text:p text:style-name="P2">Ein paar Tage später hatten sie den Vater verloren. Aber er war nicht</text:p>
      <text:p text:style-name="P2">gestorben, sondern auf und davon gegangen. Ach, da war gerade die älteste</text:p>
      <text:p text:style-name="P2"><text:soft-page-break/>Schwester erkrankt, und diese war von jeher der Liebling des Vaters</text:p>
      <text:p text:style-name="P2">gewesen! Als er dann sah, daß sie auch sterben mußte, entfloh er dem ganzen</text:p>
      <text:p text:style-name="P2">Elend. Die Mutter sagte nur, es sei gewiß besser für den Vater, daß er</text:p>
      <text:p text:style-name="P2">jetzt nicht da sei. Er wäre sonst am Ende noch verrückt geworden. Er grüble</text:p>
      <text:p text:style-name="P2">sich ja von Sinn und Verstand, wenn er nur immerfort darüber nachgrübelte,</text:p>
      <text:p text:style-name="P2">ob Gott es denn zulassen könne, daß ein böser Mensch so viel Unglück auf</text:p>
      <text:p text:style-name="P2">Erden anrichte.</text:p>
      <text:p text:style-name="P2"/>
      <text:p text:style-name="P2">Nachdem der Vater auf und davon gegangen war, wurden sie sehr arm. Im</text:p>
      <text:p text:style-name="P2">Anfang hatte er ihnen noch Geld geschickt; aber dann war es ihm wohl selbst</text:p>
      <text:p text:style-name="P2">schlecht gegangen, denn er schickte nichts mehr. Und an dem Tag, wo die</text:p>
      <text:p text:style-name="P2">älteste Schwester begraben wurde, schloß die Mutter das Haus zu und verließ</text:p>
      <text:p text:style-name="P2">mit den beiden letzten Kindern, die ihr noch geblieben waren, die Heimat.</text:p>
      <text:p text:style-name="P2">Sie ging mit ihnen nach Schonen, weil sie hoffte, dort Arbeit auf den</text:p>
      <text:p text:style-name="P2">Rübenfeldern zu bekommen, und sie erhielt auch eine Stellung in der</text:p>
      <text:p text:style-name="P2">Zuckerfabrik zu Jordberga. Die Mutter war eine tüchtige Arbeiterin und</text:p>
      <text:p text:style-name="P2">hatte ein fröhliches, offenes Wesen. Jedermann hatte sie gern; viele</text:p>
      <text:p text:style-name="P2">verwunderten sich, daß sie nach allem, was sie durchgemacht hatte, noch so</text:p>
      <text:p text:style-name="P2">ruhig sein könnte; aber sie hatte ein starkes, geduldiges Herz. Wenn jemand</text:p>
      <text:p text:style-name="P2">die beiden prächtigen Kinder lobte, erwiderte sie nur: »Sie werden auch</text:p>
      <text:p text:style-name="P2">bald sterben.« Und dies sagte sie, ohne daß ihre Stimme zitterte und ohne</text:p>
      <text:p text:style-name="P2">daß ihr die Tränen in die Augen traten. Sie hatte sich daran gewöhnt,</text:p>
      <text:p text:style-name="P2">nichts andres mehr zu erwarten.</text:p>
      <text:p text:style-name="P2"/>
      <text:p text:style-name="P2">Aber es kam nicht so, wie sie erwartete. Statt dessen wurde sie selbst</text:p>
      <text:p text:style-name="P2">krank. Es ging rasch zu Ende mit ihr, noch rascher als mit den kleinen</text:p>
      <text:p text:style-name="P2">Geschwistern. Im Anfang des Sommers war sie nach Schonen gezogen; und als</text:p>
      <text:p text:style-name="P2">der Herbst kam, waren die Kinder allein.</text:p>
      <text:p text:style-name="P2"/>
      <text:p text:style-name="P2">Während die Mutter krank lag, sagte sie immer wieder zu ihren Kindern, sie</text:p>
      <text:p text:style-name="P2">habe nie bereut, daß sie die arme Frau damals bei sich aufgenommen hätten,</text:p>
      <text:p text:style-name="P2">und das sollten sie niemals vergessen. Denn wenn man recht gehandelt habe,</text:p>
      <text:p text:style-name="P2">dann sei das Sterben nicht schwer. Alle Menschen müßten sterben, dem Tode</text:p>
      <text:p text:style-name="P2">könne keiner entrinnen; das aber habe man selbst in der Hand, ob man mit</text:p>
      <text:p text:style-name="P2">einem guten oder einem schlechten Gewissen sterben müsse.</text:p>
      <text:p text:style-name="P2"/>
      <text:p text:style-name="P2">Ehe die Mutter starb, suchte sie noch einigermaßen für die Kinder zu</text:p>
      <text:p text:style-name="P2">sorgen. Sie bat die Leute, bei denen sie wohnte, sie möchten die Kinder</text:p>
      <text:p text:style-name="P2">doch in der Kammer, wo sie alle drei zusammen gewohnt hätten, auch ferner</text:p>
      <text:p text:style-name="P2">verbleiben lassen. Wenn die Kinder nur einen Aufenthaltsort hätten, würden</text:p>
      <text:p text:style-name="P2">sie niemand zur Last fallen; sie könnten sich selbst versorgen, das wisse</text:p>
      <text:p text:style-name="P2">sie. Die Kinder durften dann wirklich die Kammer behalten; sie mußten aber</text:p>
      <text:p text:style-name="P2">dafür die Gänse hüten, denn für diese Arbeit findet man nur schwer die</text:p>
      <text:p text:style-name="P2">richtigen Kinder. Es ging dann wirklich, wie die Mutter gesagt hatte: die</text:p>
      <text:p text:style-name="P2"><text:soft-page-break/>beiden Kinder sorgten selbst für ihren Unterhalt. Das kleine Mädchen konnte</text:p>
      <text:p text:style-name="P2">Hustenzucker kochen, und der Junge konnte aus Holz allerlei Spielzeug</text:p>
      <text:p text:style-name="P2">verfertigen, das er ringsum auf den Höfen verkaufte. Die Kinder hatten</text:p>
      <text:p text:style-name="P2">Handelstalent, und nach einiger Zeit fingen sie an, bei den Bauern Eier und</text:p>
      <text:p text:style-name="P2">Butter aufzukaufen, die sie dann wieder an die Arbeiter der Zuckerfabrik</text:p>
      <text:p text:style-name="P2">verkauften. Sie waren sehr ordentlich und pünktlich, und man konnte ihnen</text:p>
      <text:p text:style-name="P2">alles anvertrauen, was es auch immer sein mochte. Das Mädchen war das</text:p>
      <text:p text:style-name="P2">ältere von den beiden, und mit dreizehn Jahren war sie schon so zuverlässig</text:p>
      <text:p text:style-name="P2">wie ein Erwachsenes. Sie war still und ernst, aber der Junge war redselig</text:p>
      <text:p text:style-name="P2">und lustig, und die Schwester sagte immer von ihm, er schnattere mit den</text:p>
      <text:p text:style-name="P2">Gänsen auf der Wiese um die Wette.</text:p>
      <text:p text:style-name="P2"/>
      <text:p text:style-name="P2">Als die Kinder zwei Jahre auf Jordberga gewohnt hatten, wurde eines Abends</text:p>
      <text:p text:style-name="P2">in der Schule ein Vortrag gehalten. Der Vortrag war zwar eigentlich nur für</text:p>
      <text:p text:style-name="P2">Erwachsene bestimmt, aber die beiden småländischen Kinder saßen auch unter</text:p>
      <text:p text:style-name="P2">den Zuhörern; die Kinder selbst rechneten sich gar nicht zu den Kindern, ja</text:p>
      <text:p text:style-name="P2">die Erwachsenen taten es kaum. Der Redner sprach von jener traurigen</text:p>
      <text:p text:style-name="P2">Krankheit, der Tuberkulose, die jedes Jahr so viele Menschen in Schweden</text:p>
      <text:p text:style-name="P2">zum Opfer fordere. Er sprach sehr klar und leicht verständlich, und die</text:p>
      <text:p text:style-name="P2">Kinder verstanden jedes Wort.</text:p>
      <text:p text:style-name="P2"/>
      <text:p text:style-name="P2">Nach dem Vortrag blieben sie vor der Schule stehen und warteten. Als der</text:p>
      <text:p text:style-name="P2">Redner aus dem Hause trat, faßten sie einander bei der Hand, schritten</text:p>
      <text:p text:style-name="P2">feierlich auf ihn zu und fragten ihn, ob sie etwas mit ihm besprechen</text:p>
      <text:p text:style-name="P2">dürften.</text:p>
      <text:p text:style-name="P2"/>
      <text:p text:style-name="P2">Der Redner schaute wohl ein wenig verwundert drein, als er diese beiden</text:p>
      <text:p text:style-name="P2">Kinder sah, die da vor ihm standen mit ihren runden, rosigen</text:p>
      <text:p text:style-name="P2">Kindergesichtern und mit einem Ernst sprachen, der dreimal so alten Leuten</text:p>
      <text:p text:style-name="P2">angestanden hätte; aber er hörte sie doch sehr freundlich an.</text:p>
      <text:p text:style-name="P2"/>
      <text:p text:style-name="P2">Die Kinder erzählten, was sie daheim erlebt hatten, und fragten dann den</text:p>
      <text:p text:style-name="P2">Redner, ob er glaube, daß ihre Geschwister und die Mutter an der Krankheit</text:p>
      <text:p text:style-name="P2">gestorben seien, die er eben in seinem Vortrag beschrieben habe. Ja, das</text:p>
      <text:p text:style-name="P2">sei sehr wahrscheinlich, antwortete der Redner. Es könnte wohl kaum eine</text:p>
      <text:p text:style-name="P2">andere Krankheit gewesen sein.</text:p>
      <text:p text:style-name="P2"/>
      <text:p text:style-name="P2">Die Kinder fragten weiter: Wie, wenn nun Vater und Mutter das, was die</text:p>
      <text:p text:style-name="P2">beiden Kinder an diesem Abend erfahren hatten, damals schon gewußt und sich</text:p>
      <text:p text:style-name="P2">in acht genommen hätten, wenn sie die Kleider der Kranken verbrannt und</text:p>
      <text:p text:style-name="P2">auch das Bett nicht mehr benutzt hätten, -- wären dann vielleicht alle die</text:p>
      <text:p text:style-name="P2">noch am Leben, um die sie jetzt trauern müßten?</text:p>
      <text:p text:style-name="P2"/>
      <text:p text:style-name="P2">Der Redner antwortete, das könne niemand ganz bestimmt sagen, aber er könne</text:p>
      <text:p text:style-name="P2"><text:soft-page-break/>sich wohl denken, daß keines von ihren eigenen Angehörigen hätte zu sterben</text:p>
      <text:p text:style-name="P2">brauchen, wenn sie es verstanden hätten, sich vor der Ansteckung zu hüten.</text:p>
      <text:p text:style-name="P2"/>
      <text:p text:style-name="P2">Jetzt zögerten die Kinder ein wenig, ehe sie ihre nächste Frage</text:p>
      <text:p text:style-name="P2">vorbrachten; aber sie rührten sich nicht von der Stelle, denn die Frage,</text:p>
      <text:p text:style-name="P2">die sie jetzt beantwortet haben wollten, war die allerwichtigste.</text:p>
      <text:p text:style-name="P2">Schließlich kam die Frage heraus: Ob es dann nicht wahr sei, daß die</text:p>
      <text:p text:style-name="P2">Zigeunerin die Krankheit über sie herabbeschworen habe, weil sie der armen</text:p>
      <text:p text:style-name="P2">Frau, auf die das Zigeunerweib seinen Haß geworfen hatte, geholfen hätten?</text:p>
      <text:p text:style-name="P2">Ob es nicht ein Fluch gewesen sei, der sie getroffen habe?</text:p>
      <text:p text:style-name="P2"/>
      <text:p text:style-name="P2">Nein, das sei durchaus nicht der Fall gewesen, erwiderte der Redner, das</text:p>
      <text:p text:style-name="P2">könne er ihnen getrost versichern. Kein Mensch habe die Macht, auf solche</text:p>
      <text:p text:style-name="P2">Weise eine Krankheit über einen andern zu bringen. Und sie wüßten ja, daß</text:p>
      <text:p text:style-name="P2">sich die Krankheit im ganzen Lande in fast allen Häusern eingenistet habe,</text:p>
      <text:p text:style-name="P2">obgleich sie nicht überall so viele weggerafft habe wie bei ihnen.</text:p>
      <text:p text:style-name="P2"/>
      <text:p text:style-name="P2">Hierauf bedankten sich die Kinder und gingen miteinander nach Hause.</text:p>
      <text:p text:style-name="P2"/>
      <text:p text:style-name="P2">Am nächsten Tage aber erschienen die Kinder bei ihrem Brotherrn und</text:p>
      <text:p text:style-name="P2">kündigten ihre Stelle. Sie sagten, sie könnten in diesem Jahre die Gänse</text:p>
      <text:p text:style-name="P2">nicht hüten, sie müßten wo anders hin. Ja, wohin sie denn wollten? fragte</text:p>
      <text:p text:style-name="P2">er. Sie müßten ausziehen und ihren Vater suchen, lautete die Antwort, denn</text:p>
      <text:p text:style-name="P2">sie müßten ihm sagen, daß die Mutter und die Geschwister an einer</text:p>
      <text:p text:style-name="P2">gewöhnlichen Krankheit gestorben seien, und nicht an einem Fluche, den böse</text:p>
      <text:p text:style-name="P2">Menschen auf sie herabbeschworen hätten. Sie seien selbst so froh darüber,</text:p>
      <text:p text:style-name="P2">daß sie dies erfahren hätten; aber deshalb hielten sie es jetzt für ihre</text:p>
      <text:p text:style-name="P2">Pflicht, es ihrem Vater mitzuteilen, denn er grüble gewiß noch bis zu</text:p>
      <text:p text:style-name="P2">diesem Tage darüber nach.</text:p>
      <text:p text:style-name="P2"/>
      <text:p text:style-name="P2">Zuerst begaben die Kinder sich in ihre alte Heimat auf der Heide bei</text:p>
      <text:p text:style-name="P2">Sunnerbo, und als sie dort ankamen, stand zu ihrer großen Verwunderung das</text:p>
      <text:p text:style-name="P2">Häuschen in hellen Flammen.</text:p>
      <text:p text:style-name="P2"/>
      <text:p text:style-name="P2">Hierauf gingen sie ins Pfarrhaus, und da erfuhren sie, daß ein Mann, der</text:p>
      <text:p text:style-name="P2">bei der Eisenbahn beschäftigt war, ihren Vater bei Malmberget hoch droben</text:p>
      <text:p text:style-name="P2">in Lappland gesehen habe.</text:p>
      <text:p text:style-name="P2"/>
      <text:p text:style-name="P2">Damals habe er in den Erzgruben gearbeitet, und er tue das vielleicht noch,</text:p>
      <text:p text:style-name="P2">aber ganz sicher sei es nicht. Als der Pfarrer hörte, daß die Kinder</text:p>
      <text:p text:style-name="P2">ausziehen wollten, ihren Vater zu suchen, holte er eine Landkarte herbei,</text:p>
      <text:p text:style-name="P2">zeigte ihnen darauf, wie weit es nach Malmberget war, und riet ihnen von</text:p>
      <text:p text:style-name="P2">der Reise ab. Aber die Kinder sagten, es sei durchaus notwendig, sie müßten</text:p>
      <text:p text:style-name="P2">versuchen, ihren Vater zu finden. Er sei aus seiner Heimat geflohen, weil</text:p>
      <text:p text:style-name="P2"><text:soft-page-break/>er etwas geglaubt habe, was sich gar nicht so verhalten hätte, und nun</text:p>
      <text:p text:style-name="P2">müßten sie ihm sagen, daß er sich getäuscht habe.</text:p>
      <text:p text:style-name="P2"/>
      <text:p text:style-name="P2">Die Kinder hatten sich von ihrem Handel etwas Geld erspart; aber sie</text:p>
      <text:p text:style-name="P2">wollten es lieber nicht für die Eisenbahn ausgeben, und so entschlossen sie</text:p>
      <text:p text:style-name="P2">sich, zu Fuß zu gehen. Und sie bereuten es nachher ganz und gar nicht, denn</text:p>
      <text:p text:style-name="P2">es war eine wunderbar schöne Fußreise.</text:p>
      <text:p text:style-name="P2"/>
      <text:p text:style-name="P2">Noch ehe sie Småland hinter sich hatten, gingen sie eines Tages in einen</text:p>
      <text:p text:style-name="P2">Bauernhof hinein, etwas zu essen zu kaufen. Die Hausfrau war fröhlich und</text:p>
      <text:p text:style-name="P2">redselig, sie fragte die Kinder, wer sie seien und woher sie kämen, und die</text:p>
      <text:p text:style-name="P2">Kinder erzählten ihr ihre ganze Geschichte. »Ach du lieber Gott! Ach du</text:p>
      <text:p text:style-name="P2">lieber Gott!« rief die Frau ein Mal ums andere, während die Kinder</text:p>
      <text:p text:style-name="P2">erzählten. Dann tischte sie ihnen viel Gutes zu essen auf, und sie durften</text:p>
      <text:p text:style-name="P2">durchaus nichts dafür bezahlen. Als sie sich bedankten und zum Weitergehen</text:p>
      <text:p text:style-name="P2">anschickten, fragte die Bäuerin, ob sie nicht im nächsten Dorfe bei ihrem</text:p>
      <text:p text:style-name="P2">Bruder einkehren wollten, und sie sagte ihnen auch, wie er hieß und wo er</text:p>
      <text:p text:style-name="P2">wohnte. Ja, das wollten die Kinder natürlich sehr gerne.</text:p>
      <text:p text:style-name="P2"/>
      <text:p text:style-name="P2">»Ihr sollt ihn von mir grüßen und ihm erzählen, was ihr alles erlebt habt,«</text:p>
      <text:p text:style-name="P2">trug ihnen die Bäuerin zuletzt noch auf.</text:p>
      <text:p text:style-name="P2"/>
      <text:p text:style-name="P2">Die Kinder taten es, und der Bruder der Bäuerin nahm sie auch sehr</text:p>
      <text:p text:style-name="P2">freundlich auf. Er fuhr sie auf einen Hof im nächsten Dorfe, und da wurde</text:p>
      <text:p text:style-name="P2">ihnen auch eine gute Aufnahme zuteil. So oft sie nun von einem Hofe</text:p>
      <text:p text:style-name="P2">weggingen, hieß es immer: »Wenn ihr da oder dorthin kommt, dann geht nur</text:p>
      <text:p text:style-name="P2">hinein und erzählt, was ihr erlebt habt!«</text:p>
      <text:p text:style-name="P2"/>
      <text:p text:style-name="P2">In den Höfen, wohin die Kinder gewiesen wurden, war immer irgend jemand</text:p>
      <text:p text:style-name="P2">brustkrank. Und ohne daß sie es wußten, wanderten nun diese beiden Kinder</text:p>
      <text:p text:style-name="P2">durchs Land und belehrten die Menschen darüber, welche gefährliche</text:p>
      <text:p text:style-name="P2">Krankheit das war, die sich in den Heimstätten eingeschlichen hatte, und</text:p>
      <text:p text:style-name="P2">wie sie am besten bekämpft werden könnte.</text:p>
      <text:p text:style-name="P2"/>
      <text:p text:style-name="P2">In den alten Zeiten, wo die Pest, die der schwarze Tod genannt wurde, das</text:p>
      <text:p text:style-name="P2">Land verheerte, sollen der Sage nach ein Junge und ein Mädchen von Hof zu</text:p>
      <text:p text:style-name="P2">Hof gewandert sein. Der Junge trug eine Harke in der Hand, und wenn er vor</text:p>
      <text:p text:style-name="P2">einem Hause anhielt und mit seiner Harke vor der Tür rechte, so bedeutete</text:p>
      <text:p text:style-name="P2">das, daß darinnen viele, aber doch nicht alle sterben würden, denn die</text:p>
      <text:p text:style-name="P2">Zähne einer Harke stehen weit voneinander ab und nehmen nicht alles mit.</text:p>
      <text:p text:style-name="P2">Das Mädchen aber trug einen Besen in der Hand, und wenn sie vor einer Tür</text:p>
      <text:p text:style-name="P2">kehrte, dann bedeutete es, daß alle, die darinnen wohnten, sterben müßten;</text:p>
      <text:p text:style-name="P2">denn der Besen ist ein Gerät, das vollständig rein fegt.</text:p>
      <text:p text:style-name="P2"/>
      <text:p text:style-name="P2"><text:soft-page-break/>Ist es nun nicht merkwürdig, daß in unseren Tagen zwei Kinder einer</text:p>
      <text:p text:style-name="P2">schweren und gefährlichen Krankheit wegen durchs Land ziehen mußten? Aber</text:p>
      <text:p text:style-name="P2">diese Kinder schreckten die Leute nicht mit Harke und Besen, sie sagten im</text:p>
      <text:p text:style-name="P2">Gegenteil: »Wir dürfen uns nicht daran genügen lassen, nur den Hof zu</text:p>
      <text:p text:style-name="P2">rechen und den Boden zu scheuern. Wir müssen auch Schrubber und Bürste und</text:p>
      <text:p text:style-name="P2">Seife gebrauchen. Vor unserer Tür soll rein gefegt sein, sowohl innerhalb</text:p>
      <text:p text:style-name="P2">als außerhalb, und wir selbst sollen uns auch rein halten. Auf diese Weise</text:p>
      <text:p text:style-name="P2">werden wir schließlich Herr über die Krankheit werden.«</text:p>
      <text:p text:style-name="P2"/>
      <text:p text:style-name="P2"/>
      <text:p text:style-name="P2">Klein-Mats Begräbnis</text:p>
      <text:p text:style-name="P2"/>
      <text:p text:style-name="P2">Klein-Mats war tot. Allen, die ihn noch vor ein paar Stunden frisch und</text:p>
      <text:p text:style-name="P2">froh gesehen hatten, erschien es unglaublich; aber leider war es doch so.</text:p>
      <text:p text:style-name="P2">Klein-Mats war tot und mußte begraben werden.</text:p>
      <text:p text:style-name="P2"/>
      <text:p text:style-name="P2">Klein-Mats starb eines Morgens in aller Frühe, und außer seiner Schwester</text:p>
      <text:p text:style-name="P2">Åsa war niemand beim Sterben anwesend.</text:p>
      <text:p text:style-name="P2"/>
      <text:p text:style-name="P2">»Rufe niemand herbei,« sagte Klein-Mats, als es dem Ende zuging. Und die</text:p>
      <text:p text:style-name="P2">Schwester tat nach seiner Bitte. »Ich bin so froh, daß ich nicht an der</text:p>
      <text:p text:style-name="P2">Krankheit sterbe, Åsa,« sagte Klein-Mats. »Du nicht auch?« Und als die</text:p>
      <text:p text:style-name="P2">Schwester nichts erwiderte, fuhr er fort: »Ich mache mir gar nichts aus dem</text:p>
      <text:p text:style-name="P2">Sterben, wenn ich nur nicht auf dieselbe Weise sterben muß wie die Mutter</text:p>
      <text:p text:style-name="P2">und unsere Geschwister. Wenn das geschehen wäre, hättest du den Vater wohl</text:p>
      <text:p text:style-name="P2">kaum überzeugen können, daß die anderen nur von einer gewöhnlichen</text:p>
      <text:p text:style-name="P2">Krankheit hinweggerafft worden sind; aber du wirst sehen, jetzt gelingt es</text:p>
      <text:p text:style-name="P2">dir.«</text:p>
      <text:p text:style-name="P2"/>
      <text:p text:style-name="P2">Als alles vorüber war, blieb Åsa noch lange neben dem toten Bruder sitzen</text:p>
      <text:p text:style-name="P2">und dachte darüber nach, was der kleine Bruder während seines Lebens hatte</text:p>
      <text:p text:style-name="P2">durchmachen müssen. Und dabei dachte sie, er habe in der Tat alles Unglück</text:p>
      <text:p text:style-name="P2">und Ungemach mit dem Mut eines erwachsenen Menschen getragen. Seine letzten</text:p>
      <text:p text:style-name="P2">Worte fielen ihr ein. Wie tapfer war er doch immer gewesen! Sie war sich</text:p>
      <text:p text:style-name="P2">vollständig klar darüber, daß Klein-Mats, wenn er nun begraben wurde, mit</text:p>
      <text:p text:style-name="P2">ganz denselben Ehren in die Erde versenkt werden müsse, wie ein erwachsener</text:p>
      <text:p text:style-name="P2">Mensch.</text:p>
      <text:p text:style-name="P2"/>
      <text:p text:style-name="P2">Sie unterschätzte zwar die Schwierigkeit, das durchzusetzen, durchaus</text:p>
      <text:p text:style-name="P2">nicht; aber sie wünschte es eben von ganzem Herzen, und für Klein-Mats</text:p>
      <text:p text:style-name="P2">wollte sie das Äußerste versuchen.</text:p>
      <text:p text:style-name="P2"/>
      <text:p text:style-name="P2">Das Gänsemädchen Åsa befand sich um diese Zeit hoch droben in Lappland, bei</text:p>
      <text:p text:style-name="P2">dem großen Grubenfeld, das Malmberget genannt wird. Es war merkwürdig, daß</text:p>
      <text:p text:style-name="P2"><text:soft-page-break/>sie sich gerade dort befand, aber es war vielleicht ganz gut so für sie.</text:p>
      <text:p text:style-name="P2"/>
      <text:p text:style-name="P2">Klein-Mats und seine Schwester waren durch große endlose Wälder gewandert,</text:p>
      <text:p text:style-name="P2">bis sie endlich hierher gelangt waren. Mehrere Tage lang hatten sie weder</text:p>
      <text:p text:style-name="P2">Äcker noch Gehöfte gesehen, nichts als kleine Posthäuser, bis sie</text:p>
      <text:p text:style-name="P2">schließlich ganz unvermutet an dem großen Friedhof von Gellivare angekommen</text:p>
      <text:p text:style-name="P2">waren.</text:p>
      <text:p text:style-name="P2"/>
      <text:p text:style-name="P2">Dieses Dorf lag mit seiner Kirche, seinem Bahnhof, mit Rathaus, Bank,</text:p>
      <text:p text:style-name="P2">Apotheke und Gasthaus am Fuß eines hohen Berges, auf dem noch jetzt mitten</text:p>
      <text:p text:style-name="P2">im Sommer helle Streifen Schnee schimmerten. Die Häuser in Gellivare waren</text:p>
      <text:p text:style-name="P2">fast alle noch ganz neu und gut und ordentlich gebaut. Wenn die Kinder</text:p>
      <text:p text:style-name="P2">nicht den Schnee auf den Bergen und die noch vollständig kahl dastehenden</text:p>
      <text:p text:style-name="P2">Birken gesehen hätten, wäre ihnen Gellivare gar nicht wie ein hoch droben</text:p>
      <text:p text:style-name="P2">in Lappland liegender Ort vorgekommen. Und doch war Gellivare noch nicht</text:p>
      <text:p text:style-name="P2">der Ort, wo ihr Vater zu finden sein sollte, es war vielmehr Malmberget,</text:p>
      <text:p text:style-name="P2">das noch eine Strecke weiter nördlich lag, und dort hätte es sicher nicht</text:p>
      <text:p text:style-name="P2">so ordentlich ausgesehen wie hier in Gellivare.</text:p>
      <text:p text:style-name="P2"/>
      <text:p text:style-name="P2">Das aber hatte folgenden Grund. Obgleich die Menschen schon lange gewußt</text:p>
      <text:p text:style-name="P2">hatten, daß sich in der Nähe von Gellivare sehr viel Eisenerz fand, war</text:p>
      <text:p text:style-name="P2">doch die Ausbeutung erst vor einigen Jahren richtig in Gang gekommen,</text:p>
      <text:p text:style-name="P2">nachdem die Eisenbahn fertig geworden war. Dann aber strömten mehrere</text:p>
      <text:p text:style-name="P2">tausend Menschen auf einmal hinauf, und es war auch Arbeit genug für sie</text:p>
      <text:p text:style-name="P2">da, nur fehlte es an Häusern, und diese mußten sie sich nun, so gut es eben</text:p>
      <text:p text:style-name="P2">ging, in aller Eile herstellen; die einen zimmerten sich aus unbehauenen</text:p>
      <text:p text:style-name="P2">Balken Hütten zusammen, andere wohnten in Schuppen, die sie sich aus Kisten</text:p>
      <text:p text:style-name="P2">und leeren Dynamitdosen bauten, die sie wie Backsteine aufeinander legten.</text:p>
      <text:p text:style-name="P2">Jetzt waren allmählich ziemlich viele ordentliche Häuser entstanden, aber</text:p>
      <text:p text:style-name="P2">der ganze Ort sah jedenfalls höchst merkwürdig aus. Da waren große Viertel</text:p>
      <text:p text:style-name="P2">mit schönen, hellen Häusern, aber dazwischen stieß man plötzlich auf</text:p>
      <text:p text:style-name="P2">ungerodeten Waldboden mit Baumstümpfen und Steinblöcken. Die Inspektoren</text:p>
      <text:p text:style-name="P2">und Ingenieure hatten schöne große Wohnhäuser, und daneben waren niedrige</text:p>
      <text:p text:style-name="P2">komische Baracken, die von der ersten Zeit her noch dastanden. Überdies gab</text:p>
      <text:p text:style-name="P2">es Eisenbahnen, elektrisches Licht und große Maschinenhäuser. Durch einen</text:p>
      <text:p text:style-name="P2">mit Glühlichtern erhellten Tunnel konnte man tief ins Gebirge hineinfahren;</text:p>
      <text:p text:style-name="P2">überall herrschte ein gewaltiges Treiben, und ein mit Eisenerz</text:p>
      <text:p text:style-name="P2">schwerbeladener Zug um den andern fuhr vom Bahnhof ab. Aber ringsumher lag</text:p>
      <text:p text:style-name="P2">noch das große Ödland, wo noch kein Acker bestellt, noch kein Haus gebaut</text:p>
      <text:p text:style-name="P2">wurde, wo niemand anders wohnte als Lappen, die mit ihren Renntieren</text:p>
      <text:p text:style-name="P2">umherzogen.</text:p>
      <text:p text:style-name="P2"/>
      <text:p text:style-name="P2">Jetzt saß Åsa bei der Leiche ihres Bruders und dachte daran, daß es im</text:p>
      <text:p text:style-name="P2">Leben gerade so zugehe, wie hier an diesem Orte. Meistens ging es ja wohl</text:p>
      <text:p text:style-name="P2"><text:soft-page-break/>ordentlich und friedlich zu; aber sie hatte doch auch hier dies und jenes</text:p>
      <text:p text:style-name="P2">gesehen, was wild und seltsam war, und sie hatte das Gefühl, daß es</text:p>
      <text:p text:style-name="P2">vielleicht hier leichter anginge als an anderen Orten, etwas durchzusetzen,</text:p>
      <text:p text:style-name="P2">was außerhalb des Gewöhnlichen lag.</text:p>
      <text:p text:style-name="P2"/>
      <text:p text:style-name="P2">[Illustration]</text:p>
      <text:p text:style-name="P2"/>
      <text:p text:style-name="P2">Sie dachte daran, wie es ihnen ergangen war, als sie nach Malmberget</text:p>
      <text:p text:style-name="P2">gekommen und nach einem Arbeiter gefragt hatten, der Jon Assarsson heiße</text:p>
      <text:p text:style-name="P2">und zusammengewachsene Augenbrauen habe. Diese zusammengewachsenen</text:p>
      <text:p text:style-name="P2">Augenbrauen fielen einem bei dem Vater zuerst auf. Dadurch konnten sich die</text:p>
      <text:p text:style-name="P2">Leute sehr leicht an ihn erinnern, und die Kinder erfuhren auch sogleich,</text:p>
      <text:p text:style-name="P2">daß ihr Vater mehrere Jahre lang in Malmberget gearbeitet habe, jetzt aber</text:p>
      <text:p text:style-name="P2">auf der Wanderschaft sei. Sobald die Unruhe über ihn komme, streife er</text:p>
      <text:p text:style-name="P2">planlos umher. Wohin er gegangen war, wußte niemand, aber alle waren fest</text:p>
      <text:p text:style-name="P2">überzeugt, er werde in ein paar Wochen wieder zurückkommen. Und wenn die</text:p>
      <text:p text:style-name="P2">beiden Jon Assarssons Kinder seien, könnten sie ja, während sie auf den</text:p>
      <text:p text:style-name="P2">Vater warteten, wohl in seiner Hütte wohnen. Eine Frau hatte dann den</text:p>
      <text:p text:style-name="P2">Hausschlüssel unter der Türschwelle hervorgezogen und die Kinder eintreten</text:p>
      <text:p text:style-name="P2">lassen. Niemand verwunderte sich über ihr Kommen, aber ebensowenig schien</text:p>
      <text:p text:style-name="P2">sich jemand darüber zu verwundern, daß der Vater bisweilen zwecklos in der</text:p>
      <text:p text:style-name="P2">Einöde umherwanderte. Hier oben waren sie wohl daran gewöhnt, daß jeder</text:p>
      <text:p text:style-name="P2">nach seinem eigenen Kopf handelte.</text:p>
      <text:p text:style-name="P2"/>
      <text:p text:style-name="P2">Åsa war gleich mit sich im reinen, wie Klein-Mats Begräbnis gehalten werden</text:p>
      <text:p text:style-name="P2">sollte. Am vergangenen Sonntag hatte sie dem Begräbnis eines</text:p>
      <text:p text:style-name="P2">Grubenaufsehers beigewohnt. Der Sarg war von den eigenen Pferden des</text:p>
      <text:p text:style-name="P2">Inspektors in die Kirche nach Gellivare gefahren worden, und ein langer Zug</text:p>
      <text:p text:style-name="P2">Grubenarbeiter war hinter dem Sarge hergegangen. Am Grabe hatte eine</text:p>
      <text:p text:style-name="P2">Musikkapelle gespielt und ein Singchor gesungen. Und nach dem Begräbnis</text:p>
      <text:p text:style-name="P2">waren alle, die mit in der Kirche gewesen waren, in die Schule zum Kaffee</text:p>
      <text:p text:style-name="P2">eingeladen gewesen. So etwas Ähnliches wünschte das Gänsemädchen Åsa für</text:p>
      <text:p text:style-name="P2">ihren Bruder Klein-Mats.</text:p>
      <text:p text:style-name="P2"/>
      <text:p text:style-name="P2">Sie hatte sich schon so lebhaft in die Sache hineingelebt, daß sie den</text:p>
      <text:p text:style-name="P2">ganzen Leichenzug fast schon vor sich sah; aber dann sank ihr der Mut</text:p>
      <text:p text:style-name="P2">wieder, und sie sagte sich, es werde doch wohl nicht so sein können, wie</text:p>
      <text:p text:style-name="P2">sie es wünschte. Nicht weil es zu teuer gewesen wäre; sie und Klein-Mats</text:p>
      <text:p text:style-name="P2">hatten sich viel Geld erspart, und sie konnte dem Bruder ein so schönes</text:p>
      <text:p text:style-name="P2">Begräbnis verschaffen, wie nur jemand wünschen konnte. Die Schwierigkeit</text:p>
      <text:p text:style-name="P2">lag ganz wo anders. Erwachsene Menschen, das wußte Åsa, wollten sich nie</text:p>
      <text:p text:style-name="P2">nach einem Kinde richten, und Åsa war ja nur ein paar Jahre älter als</text:p>
      <text:p text:style-name="P2">Klein-Mats, der jetzt, wo er tot neben ihr lag, gar so klein und mager</text:p>
      <text:p text:style-name="P2">aussah. Und Åsa war ja selbst noch ein Kind.</text:p>
      <text:p text:style-name="P2"><text:soft-page-break/></text:p>
      <text:p text:style-name="P2">Die erste, mit der Åsa des Begräbnisses wegen sprach, war die</text:p>
      <text:p text:style-name="P2">Krankenpflegerin. Schwester Hilma kam, kurz nachdem Klein-Mats den letzten</text:p>
      <text:p text:style-name="P2">Atemzug getan hatte, vor dem Häuschen an, und schon bevor sie die Tür</text:p>
      <text:p text:style-name="P2">aufmachte, wußte sie, wie es drinnen stand. Um diese Zeit mußte es zu Ende</text:p>
      <text:p text:style-name="P2">sein. Am vorhergehenden Nachmittag war Klein-Mats in der Nähe der Gruben</text:p>
      <text:p text:style-name="P2">umhergestreift und stand zu nahe an einem Lichtschacht, als eben eine</text:p>
      <text:p text:style-name="P2">Sprengung im Gange war; da hatten ihn einige umherfliegende Steine</text:p>
      <text:p text:style-name="P2">getroffen. Er war ganz allein gewesen und hatte lange ohnmächtig auf dem</text:p>
      <text:p text:style-name="P2">Boden gelegen, ohne daß jemand wußte, was geschehen war. Schließlich</text:p>
      <text:p text:style-name="P2">bekamen ein paar Männer, die unter dem Lichtschacht arbeiteten, auf höchst</text:p>
      <text:p text:style-name="P2">seltsame Weise Kenntnis von dem Unglücksfall. Sie behaupteten, ein kleines</text:p>
      <text:p text:style-name="P2">Knirpschen, kaum eine Spanne hoch, sei am Rande der Grube erschienen und</text:p>
      <text:p text:style-name="P2">habe ihnen zugerufen, sie sollten rasch Klein-Mats zu Hilfe kommen, er</text:p>
      <text:p text:style-name="P2">liege vor der Grube und sei am Verbluten. Hierauf war Klein-Mats nach Hause</text:p>
      <text:p text:style-name="P2">getragen und verbunden worden; aber es war schon zu spät gewesen. Er hatte</text:p>
      <text:p text:style-name="P2">so viel Blut verloren, daß er nicht mehr zu retten war.</text:p>
      <text:p text:style-name="P2"/>
      <text:p text:style-name="P2">Als die Krankenschwester ins Zimmer trat, dachte sie weniger an Klein-Mats,</text:p>
      <text:p text:style-name="P2">als an seine Schwester. »Was soll ich nur mit dem armen Kinde anfangen?«</text:p>
      <text:p text:style-name="P2">fragte sie sich. »Sie wird ganz untröstlich sein.«</text:p>
      <text:p text:style-name="P2"/>
      <text:p text:style-name="P2">Aber sie sah bald, daß Åsa weder weinte noch jammerte, sondern ganz ruhig</text:p>
      <text:p text:style-name="P2">bei allem half, was getan werden sollte. Die Krankenpflegerin verwunderte</text:p>
      <text:p text:style-name="P2">sich sehr darüber; aber sie erhielt Aufklärung, als Åsa mit ihr wegen des</text:p>
      <text:p text:style-name="P2">Begräbnisses sprach.</text:p>
      <text:p text:style-name="P2"/>
      <text:p text:style-name="P2">»Wenn man mit jemand wie Klein-Mats zusammengewesen ist,« sagte Åsa, die</text:p>
      <text:p text:style-name="P2">sich leicht ein wenig altklug und feierlich ausdrückte, »dann muß man vor</text:p>
      <text:p text:style-name="P2">allem anderen daran denken, wie man ihn ehren kann, so lange es noch</text:p>
      <text:p text:style-name="P2">möglich ist. Nachher ist Zeit genug zum Weinen.«</text:p>
      <text:p text:style-name="P2"/>
      <text:p text:style-name="P2">Und dann bat sie die Krankenschwester, ihr zu helfen, daß Klein-Mats ein</text:p>
      <text:p text:style-name="P2">ehrenvolles Begräbnis bekäme. Niemand verdiene ein solches mehr als</text:p>
      <text:p text:style-name="P2">Klein-Mats, sagte Åsa.</text:p>
      <text:p text:style-name="P2"/>
      <text:p text:style-name="P2">Die Krankenschwester meinte, wenn dieser Gedanke dem armen verlassenen</text:p>
      <text:p text:style-name="P2">Kinde Trost gewähren könne, so sei das nur ein großes Glück für Åsa. Sie</text:p>
      <text:p text:style-name="P2">versprach, ihr zu helfen, und das war für Åsa von größter Wichtigkeit, ja</text:p>
      <text:p text:style-name="P2">es war ihr, als sei das Ziel jetzt schon fast erreicht; denn Schwester</text:p>
      <text:p text:style-name="P2">Hilmas Stimme fiel hier schwer ins Gewicht. Auf dem großen Grubenfeld, wo</text:p>
      <text:p text:style-name="P2">die Sprengschüsse jeden Tag ertönten, mußte ja jeder Arbeiter jeden</text:p>
      <text:p text:style-name="P2">Augenblick gewärtig sein, von einem umherfliegenden Stein oder einem</text:p>
      <text:p text:style-name="P2">herabrollenden Felsblock getroffen zu werden, und deshalb wollte sich jeder</text:p>
      <text:p text:style-name="P2"><text:soft-page-break/>mit der Krankenschwester gut stellen.</text:p>
      <text:p text:style-name="P2"/>
      <text:p text:style-name="P2">Als darum Schwester Hilma und Åsa bei den Grubenarbeitern herumgingen und</text:p>
      <text:p text:style-name="P2">sie baten, am nächsten Sonntag Klein-Mats das Trauergeleite zu geben,</text:p>
      <text:p text:style-name="P2">schlugen ihnen nicht viele ihre Bitte ab. »Wenn Schwester Hilma uns darum</text:p>
      <text:p text:style-name="P2">bittet, dann tun wir es,« sagten sie.</text:p>
      <text:p text:style-name="P2"/>
      <text:p text:style-name="P2">Auch mit der Musik brachte die Krankenpflegerin alles nach Wunsch in</text:p>
      <text:p text:style-name="P2">Ordnung; es sollte am Grabe geblasen und von dem kleinen Singchor auch ein</text:p>
      <text:p text:style-name="P2">Lied gesungen werden. Wegen des Schulhauses tat Schwester Hilma keine</text:p>
      <text:p text:style-name="P2">Schritte; da es aber noch schönes beständiges Sommerwetter war, wurde</text:p>
      <text:p text:style-name="P2">beschlossen, die Leidtragenden im Freien mit Kaffee zu bewirten. Tische und</text:p>
      <text:p text:style-name="P2">Bänke sollten aus dem Saale der Guttempler und Tassen und Teller vom</text:p>
      <text:p text:style-name="P2">Kaufmann entlehnt werden. Zwei Grubenarbeiterfrauen, die in den Truhen</text:p>
      <text:p text:style-name="P2">allerlei Vorräte hatten, die sie, so lange sie hier in der Einöde wohnten,</text:p>
      <text:p text:style-name="P2">nicht gebrauchten, nahmen der Schwester zuliebe feines Tischzeug heraus,</text:p>
      <text:p text:style-name="P2">das auf die Kaffeetische gebreitet werden sollte.</text:p>
      <text:p text:style-name="P2"/>
      <text:p text:style-name="P2">Dann wurden Zwiebacke und Bretzeln bei einem Bäcker in Boden und</text:p>
      <text:p text:style-name="P2">schwarz-weißes Konfekt bei einem Konditor in Luleå bestellt.</text:p>
      <text:p text:style-name="P2"/>
      <text:p text:style-name="P2">Es herrschte eine solche Aufregung wegen dieses Begräbnisses, das Åsa ihrem</text:p>
      <text:p text:style-name="P2">Bruder veranstalten wollte, daß in ganz Malmberget davon gesprochen wurde.</text:p>
      <text:p text:style-name="P2">Und schließlich erfuhr auch der Inspektor, was sich da vorbereitete.</text:p>
      <text:p text:style-name="P2"/>
      <text:p text:style-name="P2">Als dieser hörte, daß fünfzig Grubenarbeiter einen zwölfjährigen Jungen zu</text:p>
      <text:p text:style-name="P2">Grabe geleiten sollten, der, soviel er wußte, ein herumziehender</text:p>
      <text:p text:style-name="P2">Betteljunge gewesen war, kam es ihm wie der reine Wahnsinn vor. Und Gesang</text:p>
      <text:p text:style-name="P2">und Musik und Kaffeebewirtung sollte es geben! Und das Grab mit Tannenreis</text:p>
      <text:p text:style-name="P2">geschmückt, und Konfekt von Luleå! Er ließ die Krankenpflegerin zu sich</text:p>
      <text:p text:style-name="P2">kommen und befahl ihr, die ganze Sache zu verhindern.</text:p>
      <text:p text:style-name="P2"/>
      <text:p text:style-name="P2">»Es ist unrecht, wenn man das Kind sein Geld auf diese Weise verschleudern</text:p>
      <text:p text:style-name="P2">läßt,« sagte er. »Erwachsene Leute können sich doch unmöglich nach dem</text:p>
      <text:p text:style-name="P2">Einfall eines Kindes richten. Ihr macht euch ja alle miteinander</text:p>
      <text:p text:style-name="P2">lächerlich.«</text:p>
      <text:p text:style-name="P2"/>
      <text:p text:style-name="P2">Der Inspektor war weder zornig noch böse; er sprach ganz ruhig und bat die</text:p>
      <text:p text:style-name="P2">Krankenpflegerin mit einfachen Worten, den Gesang und die Musik und das</text:p>
      <text:p text:style-name="P2">große Geleite abzubestellen. Es sei ja ganz genügend, wenn neun bis zehn</text:p>
      <text:p text:style-name="P2">Menschen den Jungen zu Grabe geleiteten. Und die Krankenpflegerin</text:p>
      <text:p text:style-name="P2">widersprach dem Inspektor mit keinem Wort, teils aus Respekt, teils auch,</text:p>
      <text:p text:style-name="P2">weil sie in ihrem Herzen zugeben mußte, daß er recht habe. Es war wirklich</text:p>
      <text:p text:style-name="P2">zu viel Aufhebens um so einen Betteljungen. Aus Mitleid mit dem armen</text:p>
      <text:p text:style-name="P2"><text:soft-page-break/>Mädchen war ihr das Herz mit dem Verstande durchgegangen.</text:p>
      <text:p text:style-name="P2"/>
      <text:p text:style-name="P2">Von der Villa des Inspektors ging die Krankenpflegerin hinunter in das</text:p>
      <text:p text:style-name="P2">Arbeiterviertel, Åsa zu sagen, daß sie es nun nicht so einrichten könne,</text:p>
      <text:p text:style-name="P2">wie das Mädchen es wünschte; aber sie tat es nicht mit leichtem Herzen,</text:p>
      <text:p text:style-name="P2">denn niemand wußte besser als sie, was dieses Begräbnis für das arme Kind</text:p>
      <text:p text:style-name="P2">bedeutete. Auf dem Wege traf sie mit ein paar Arbeiterfrauen zusammen;</text:p>
      <text:p text:style-name="P2">diesen teilte sie ihre Sorgen mit, und die Arbeiterfrauen sagten sogleich,</text:p>
      <text:p text:style-name="P2">der Inspektor habe ganz recht, es hätte gar keinen Sinn, wenn man mit einem</text:p>
      <text:p text:style-name="P2">Betteljungen soviel Umstände machen würde. Das arme Mädchen tue ihnen zwar</text:p>
      <text:p text:style-name="P2">herzlich leid, aber es wäre ganz unnatürlich, wenn man ein Kind auf diese</text:p>
      <text:p text:style-name="P2">Weise alles einrichten und anordnen ließe, deshalb sei es ganz gut, wenn</text:p>
      <text:p text:style-name="P2">aus dem Ganzen nichts würde.</text:p>
      <text:p text:style-name="P2"/>
      <text:p text:style-name="P2">Beim Nachhausegehen teilten die Frauen die Geschichte noch anderen mit, und</text:p>
      <text:p text:style-name="P2">bald hatte sich von dem Arbeiterviertel bis nach den Grubenschächten die</text:p>
      <text:p text:style-name="P2">Nachricht verbreitet: das große feierliche Begräbnis für Klein-Mats dürfe</text:p>
      <text:p text:style-name="P2">nicht stattfinden; und da stimmte jedermann sogleich darin überein, daß es</text:p>
      <text:p text:style-name="P2">so allein richtig sei.</text:p>
      <text:p text:style-name="P2"/>
      <text:p text:style-name="P2">In ganz Malmberget war gewiß nur eine einzige Person, die anderer Meinung</text:p>
      <text:p text:style-name="P2">war, und diese eine war das Gänsemädchen Åsa.</text:p>
      <text:p text:style-name="P2"/>
      <text:p text:style-name="P2">Die Krankenpflegerin hatte wirklich einen schweren Kampf mit ihr; Åsa</text:p>
      <text:p text:style-name="P2">klagte nicht und weinte nicht, aber sie wollte nicht nachgeben. Sie sagte,</text:p>
      <text:p text:style-name="P2">da sie von dem Inspektor keine Hilfe verlange, habe er ja gar nichts dabei</text:p>
      <text:p text:style-name="P2">zu tun. Er könne ihr doch nicht verbieten, ihren Bruder zu begraben, wie</text:p>
      <text:p text:style-name="P2">sie wollte.</text:p>
      <text:p text:style-name="P2"/>
      <text:p text:style-name="P2">Erst als ihr mehrere von den Frauen erklärt hatten, nachdem der Inspektor</text:p>
      <text:p text:style-name="P2">nichts davon wissen wolle, werde nicht eine von ihnen an dem Begräbnis</text:p>
      <text:p text:style-name="P2">teilnehmen, wurde ihr klar, daß sie dessen Erlaubnis haben müsse.</text:p>
      <text:p text:style-name="P2"/>
      <text:p text:style-name="P2">Åsa saß einen Augenblick ganz still da und überlegte, dann stand sie rasch</text:p>
      <text:p text:style-name="P2">auf.</text:p>
      <text:p text:style-name="P2"/>
      <text:p text:style-name="P2">»Wohin willst du?« fragte die Krankenschwester.</text:p>
      <text:p text:style-name="P2"/>
      <text:p text:style-name="P2">»Ich muß selbst mit dem Inspektor reden,« antwortete Åsa.</text:p>
      <text:p text:style-name="P2"/>
      <text:p text:style-name="P2">»Du denkst doch wohl nicht, er werde sich darum kümmern, was du ihm sagst?«</text:p>
      <text:p text:style-name="P2">riefen die Frauen.</text:p>
      <text:p text:style-name="P2"/>
      <text:p text:style-name="P2">»Ich glaube, Klein-Mats wäre es recht, wenn ich hinginge,« sagte Åsa. »Der</text:p>
      <text:p text:style-name="P2"><text:soft-page-break/>Inspektor weiß vielleicht gar nicht, was für ein Mensch Klein-Mats gewesen</text:p>
      <text:p text:style-name="P2">ist.«</text:p>
      <text:p text:style-name="P2"/>
      <text:p text:style-name="P2">Das Gänsemädchen Åsa machte sich rasch fertig und war bald auf dem Wege zum</text:p>
      <text:p text:style-name="P2">Inspektor. Aber es ist wohl kaum nötig, zu sagen, wie unerhört es war, daß</text:p>
      <text:p text:style-name="P2">ein Kind wie Åsa überhaupt daran denken konnte, den Inspektor, den</text:p>
      <text:p text:style-name="P2">mächtigsten Mann in ganz Malmberget, von seinem einmal ausgesprochenen</text:p>
      <text:p text:style-name="P2">Willen abzubringen. Deshalb gingen auch die Krankenschwester und die andern</text:p>
      <text:p text:style-name="P2">Frauen ganz von selbst hinter ihr her, um zu sehen, ob sie wirklich den Mut</text:p>
      <text:p text:style-name="P2">hätte, in die Villa hineinzugehen.</text:p>
      <text:p text:style-name="P2"/>
      <text:p text:style-name="P2">Das Gänsemädchen Åsa ging in der Mitte der Straße, und während sie so dahin</text:p>
      <text:p text:style-name="P2">wanderte, hatte sie etwas an sich, daß sich die Leute unwillkürlich nach</text:p>
      <text:p text:style-name="P2">ihr umschauten. Sie schritt so ernst und würdig einher wie ein junges</text:p>
      <text:p text:style-name="P2">Mädchen, das am Konfirmationstag zum Altar schreitet. Sie hatte sich ein</text:p>
      <text:p text:style-name="P2">großes schwarzseidenes Tuch, ein Erbstück von ihrer Mutter, um den Kopf</text:p>
      <text:p text:style-name="P2">geschlungen, in der Hand trug sie ein zusammengefaltetes Taschentuch und in</text:p>
      <text:p text:style-name="P2">der anderen ein Körbchen Spielsachen, die Klein-Mats verfertigt hatte.</text:p>
      <text:p text:style-name="P2"/>
      <text:p text:style-name="P2">Als die am Wege spielenden kleinen Kinder Åsa so daherkommen sahen, liefen</text:p>
      <text:p text:style-name="P2">sie auf sie zu und riefen: »Wohin gehst du, Åsa? Wohin gehst du?«</text:p>
      <text:p text:style-name="P2"/>
      <text:p text:style-name="P2">Aber Åsa gab keine Antwort; sie hatte die Frage nicht einmal gehört und</text:p>
      <text:p text:style-name="P2">ging ruhig weiter. Als aber die Kinder immer wieder fragten und Åsa an den</text:p>
      <text:p text:style-name="P2">Kleidern zogen, hielten die hinterherkommenden Weiber die Kinder zurück und</text:p>
      <text:p text:style-name="P2">geboten ihnen Schweigen. »Laßt sie gehen,« sagten sie. »Sie geht zum</text:p>
      <text:p text:style-name="P2">Inspektor, ihn zu bitten, daß sie ihrem Bruder, Klein-Mats, ein großes</text:p>
      <text:p text:style-name="P2">Begräbnis halten darf.«</text:p>
      <text:p text:style-name="P2"/>
      <text:p text:style-name="P2">Da wurden auch die Kinder von Erstaunen überwältigt, weil Åsa sich auf</text:p>
      <text:p text:style-name="P2">etwas so Kühnes einlassen wollte, und eine kleine Schar Kinder lief mit, zu</text:p>
      <text:p text:style-name="P2">sehen, wie das ablaufen würde.</text:p>
      <text:p text:style-name="P2"/>
      <text:p text:style-name="P2">Dies alles trug sich etwa um sechs Uhr nachmittags zu, als eben die</text:p>
      <text:p text:style-name="P2">Arbeiter in den Gruben Schicht machten; und als Åsa eine Strecke weit</text:p>
      <text:p text:style-name="P2">gegangen war, kamen mehrere hundert Arbeiter mit langen, hastigen Schritten</text:p>
      <text:p text:style-name="P2">des Weges daher. Für gewöhnlich sahen sie, wenn sie von der Arbeit kamen,</text:p>
      <text:p text:style-name="P2">weder rechts noch links, aber als sie Åsa begegneten, merkten einige</text:p>
      <text:p text:style-name="P2">gleich, daß das Kind etwas Ungewöhnliches vorhatte, und fragten es, was</text:p>
      <text:p text:style-name="P2">geschehen sei. Åsa sagte kein Wort, aber die Kinder schrieen laut</text:p>
      <text:p text:style-name="P2">durcheinander, wohin sie wollte. Da dachten einige der Arbeiter, das sei</text:p>
      <text:p text:style-name="P2">doch ein sehr mutiges Unterfangen von einem Kinde, und sie gingen auch mit,</text:p>
      <text:p text:style-name="P2">zu sehen, wie es ihr dabei ginge.</text:p>
      <text:p text:style-name="P2"/>
      <text:p text:style-name="P2"><text:soft-page-break/>Åsa ging in das Kontorgebäude hinein, wo der Inspektor um diese Zeit</text:p>
      <text:p text:style-name="P2">gewöhnlich bei seiner Arbeit saß. Als sie in den Flur trat, ging die Tür</text:p>
      <text:p text:style-name="P2">auf, und der Inspektor stand vor ihr; er hatte den Hut auf und den Stock in</text:p>
      <text:p text:style-name="P2">der Hand und war auf dem Wege nach seiner Wohnung, um zu Mittag zu essen.</text:p>
      <text:p text:style-name="P2"/>
      <text:p text:style-name="P2">»Wen möchtest du sprechen?« fragte er, als er das kleine Mädchen sah, das</text:p>
      <text:p text:style-name="P2">mit einem schwarzseidenen Tuch um den Kopf und einem zusammengefalteten</text:p>
      <text:p text:style-name="P2">Taschentuch in der Hand so feierlich daherkam.</text:p>
      <text:p text:style-name="P2"/>
      <text:p text:style-name="P2">»Ich möchte gern mit dem Herrn Inspektor selbst sprechen,« antwortete Åsa.</text:p>
      <text:p text:style-name="P2"/>
      <text:p text:style-name="P2">»Ach so! Nun dann komm herein!« sagte der Inspektor und trat wieder ins</text:p>
      <text:p text:style-name="P2">Kontor. Er ließ die Tür hinter sich offen, denn er dachte natürlich, das</text:p>
      <text:p text:style-name="P2">kleine Mädchen würde ihn nicht lange aufhalten. So kam es, daß die</text:p>
      <text:p text:style-name="P2">Personen, die hinter Åsa hergekommen waren und nun im Flur und auf der</text:p>
      <text:p text:style-name="P2">Treppe standen, hörten, was im Kontor vorging.</text:p>
      <text:p text:style-name="P2"/>
      <text:p text:style-name="P2">Nachdem das Gänsemädchen Åsa eingetreten war, richtete sie sich zuerst auf,</text:p>
      <text:p text:style-name="P2">schob das seidene Tuch zurück und heftete ihre runden Kinderaugen, die</text:p>
      <text:p text:style-name="P2">einen so ernsten Blick hatten, daß es einem ins Herz schnitt, ruhig auf das</text:p>
      <text:p text:style-name="P2">Gesicht des Inspektors. »Klein-Mats ist ja nun tot,« begann sie, und dabei</text:p>
      <text:p text:style-name="P2">zitterte ihre Stimme, daß sie einen Augenblick nicht weiter sprechen</text:p>
      <text:p text:style-name="P2">konnte.</text:p>
      <text:p text:style-name="P2"/>
      <text:p text:style-name="P2">Jetzt wußte der Inspektor, wen er vor sich hatte. »Ach so, du bist also das</text:p>
      <text:p text:style-name="P2">kleine Mädchen, das das große Begräbnis halten will,« sagte er freundlich.</text:p>
      <text:p text:style-name="P2">»Das mußt du aber lassen, Kind. Es wird zu teuer für dich. Wenn ich nur</text:p>
      <text:p text:style-name="P2">früher etwas davon gewußt hätte, dann würde ich es gleich verhindert</text:p>
      <text:p text:style-name="P2">haben.«</text:p>
      <text:p text:style-name="P2"/>
      <text:p text:style-name="P2">Es zuckte in dem Gesicht des kleinen Mädchens, und der Inspektor glaubte,</text:p>
      <text:p text:style-name="P2">sie würde in Tränen ausbrechen. Statt dessen aber sagte sie: »Darf ich dem</text:p>
      <text:p text:style-name="P2">Herrn Inspektor nicht ein wenig von Klein-Mats erzählen?«</text:p>
      <text:p text:style-name="P2"/>
      <text:p text:style-name="P2">»Ich habe eure Geschichte schon gehört,« erwiderte der Inspektor in seiner</text:p>
      <text:p text:style-name="P2">gewöhnlichen ruhigen, freundlichen Weise. »Du tust mir von Herzen leid, das</text:p>
      <text:p text:style-name="P2">darfst du mir glauben. Ich will gewiß nur dein Bestes.«</text:p>
      <text:p text:style-name="P2"/>
      <text:p text:style-name="P2">Da richtete sich das Gänsemädchen Åsa noch höher auf, und sie begann mit</text:p>
      <text:p text:style-name="P2">lauter, klarer Stimme: »Von seinem neunten Jahre an hat Klein-Mats weder</text:p>
      <text:p text:style-name="P2">Vater noch Mutter mehr gehabt, und von da an hat er ganz für sich selbst</text:p>
      <text:p text:style-name="P2">sorgen müssen wie ein erwachsener Mann. Er ist sich stets zu gut zum</text:p>
      <text:p text:style-name="P2">Betteln gewesen, niemals hätte er auch nur um einen Teller Suppe gebeten,</text:p>
      <text:p text:style-name="P2">ohne dafür bezahlen zu wollen. Er hat immer gesagt: &gt;Ein Mann darf nicht</text:p>
      <text:p text:style-name="P2"><text:soft-page-break/>betteln, das schickt sich nicht für ihn.&lt; Um etwas zu verdienen, ist</text:p>
      <text:p text:style-name="P2">Klein-Mats umhergegangen und hat Eier und Butter aufgekauft, und da hat er</text:p>
      <text:p text:style-name="P2">seine Sache so gut gemacht wie ein gewiegter Kaufmann. Er hat nie etwas</text:p>
      <text:p text:style-name="P2">verschleudert und niemals auch nur einen roten Heller für sich behalten,</text:p>
      <text:p text:style-name="P2">sondern alles miteinander mir gebracht. Wenn er die Gänse hütete, hat er</text:p>
      <text:p text:style-name="P2">immer eine Arbeit mitgenommen und ist dann so fleißig gewesen, wie nur ein</text:p>
      <text:p text:style-name="P2">Erwachsener es sein kann. Die Bauern in Schonen haben Klein-Mats, wenn er</text:p>
      <text:p text:style-name="P2">von Hof zu Hof wanderte, oft sehr große Summen mitgegeben, denn sie wußten,</text:p>
      <text:p text:style-name="P2">daß sie sich auf Klein-Mats ebensogut verlassen könnten wie auf sich</text:p>
      <text:p text:style-name="P2">selbst. Und deshalb ist es nicht richtig, wenn man sagt, Klein-Mats sei nur</text:p>
      <text:p text:style-name="P2">ein Kind gewesen, denn es gibt nicht viele große Leute, die -- -- --«</text:p>
      <text:p text:style-name="P2"/>
      <text:p text:style-name="P2">Der Inspektor sah zu Boden; nicht eine Muskel bewegte sich in seinem</text:p>
      <text:p text:style-name="P2">Gesicht, und Åsa schwieg, denn es war ihr, als ob ihre Worte gar keinen</text:p>
      <text:p text:style-name="P2">Eindruck auf ihn machten. Daheim in der Hütte, da war es ihr gewesen, als</text:p>
      <text:p text:style-name="P2">hätte sie so gar viel von Klein-Mats zu sagen, aber jetzt kam es ihr</text:p>
      <text:p text:style-name="P2">herzlich wenig vor. Ach, wie sollte sie doch den Inspektor zu der Einsicht</text:p>
      <text:p text:style-name="P2">bringen, daß Klein-Mats es verdiente, mit Ehrenbezeugungen begraben zu</text:p>
      <text:p text:style-name="P2">werden, die man einem Erwachsenen zuteil werden ließ?</text:p>
      <text:p text:style-name="P2"/>
      <text:p text:style-name="P2">»Und wenn ich nun das Begräbnis selbst bezahlen will ...« begann Åsa</text:p>
      <text:p text:style-name="P2">wieder, verstummte aber aufs neue.</text:p>
      <text:p text:style-name="P2"/>
      <text:p text:style-name="P2">Jetzt hob der Inspektor den Kopf und sah dem Gänsemädchen Åsa tief in die</text:p>
      <text:p text:style-name="P2">Augen. Er prüfte sie und schätzte sie ein, wie der zu tun gewohnt ist, dem</text:p>
      <text:p text:style-name="P2">viele Menschen unterstellt sind. Und während er so tat, dachte er: »Dieses</text:p>
      <text:p text:style-name="P2">Mädchen hier hat ihre Heimat, ihre Eltern und ihre Geschwister verloren,</text:p>
      <text:p text:style-name="P2">aber noch ist ihr Mut nicht gebrochen, es wird ein prächtiges Menschenkind</text:p>
      <text:p text:style-name="P2">aus ihr werden. Aber ich darf der Last, die sie zu tragen hat, nicht das</text:p>
      <text:p text:style-name="P2">geringste hinzufügen, denn das könnte der Strohhalm sein, unter dem sie</text:p>
      <text:p text:style-name="P2">zusammenbräche.« Er verstand, was das für sie gewesen war, als sie sich</text:p>
      <text:p text:style-name="P2">entschloß, hierherzukommen, um mit ihm zu sprechen. Sie mußte diesen Bruder</text:p>
      <text:p text:style-name="P2">über alles geliebt haben! Nein, einer solchen Liebe durfte man keine</text:p>
      <text:p text:style-name="P2">abschlägige Antwort geben!</text:p>
      <text:p text:style-name="P2"/>
      <text:p text:style-name="P2">»Ja, ja, ich muß dich wohl gewähren lassen,« sagte der Inspektor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5</text:p>
      <text:p text:style-name="P2"/>
      <text:p text:style-name="P2"><text:soft-page-break/>Bei den Lappen</text:p>
      <text:p text:style-name="P2"/>
      <text:p text:style-name="P2"/>
      <text:p text:style-name="P2">Das Begräbnis war vorüber. Die Gäste des Gänsemädchens Åsa waren gegangen,</text:p>
      <text:p text:style-name="P2">und sie saß allein in der kleinen Hütte, die ihrem Vater gehört hatte. Åsa</text:p>
      <text:p text:style-name="P2">hatte die Tür verriegelt, um in Ruhe und Frieden an ihren Bruder denken zu</text:p>
      <text:p text:style-name="P2">können. Sie dachte an alles, was Klein-Mats gesagt und getan hatte, an eins</text:p>
      <text:p text:style-name="P2">nach dem andern; es war so viel, daß sie ganz vergaß, zu Bett zu gehen, und</text:p>
      <text:p text:style-name="P2">nicht nur den ganzen Abend, sondern auch noch spät in der Nacht in ihre</text:p>
      <text:p text:style-name="P2">Gedanken versunken sitzen blieb. Je mehr sie an ihren Bruder dachte, desto</text:p>
      <text:p text:style-name="P2">deutlicher sah sie, wie schwer es ihr werden würde, ohne ihn weiter zu</text:p>
      <text:p text:style-name="P2">leben, und schließlich legte sie den Kopf auf den Tisch und weinte</text:p>
      <text:p text:style-name="P2">bitterlich. »Was soll aus mir werden, wenn ich Klein-Mats nicht mehr habe?«</text:p>
      <text:p text:style-name="P2">schluchzte sie.</text:p>
      <text:p text:style-name="P2"/>
      <text:p text:style-name="P2">Es war, wie gesagt, schon spät in der Nacht, und das Gänsemädchen Åsa hatte</text:p>
      <text:p text:style-name="P2">einen anstrengenden Tag hinter sich, deshalb war es nicht verwunderlich,</text:p>
      <text:p text:style-name="P2">daß sie der Schlaf übermannte, sobald sie den Kopf auf den Tisch sinken</text:p>
      <text:p text:style-name="P2">ließ. Und ebensowenig verwunderlich war es, daß ihr von Klein-Mats träumte,</text:p>
      <text:p text:style-name="P2">an den sie immerfort gedacht hatte. Plötzlich war es ihr, als trete</text:p>
      <text:p text:style-name="P2">Klein-Mats leibhaftig zu ihr ins Zimmer herein und sage: »Åsa, nun mußt du</text:p>
      <text:p text:style-name="P2">dich aufmachen und unsern Vater suchen.« Und sie schien zu antworten: »Wie</text:p>
      <text:p text:style-name="P2">könnte ich das, ich weiß ja nicht einmal, wo ich ihn suchen soll?«</text:p>
      <text:p text:style-name="P2"/>
      <text:p text:style-name="P2">»Darüber brauchst du dir keine Sorgen zu machen,« antwortete Klein-Mats in</text:p>
      <text:p text:style-name="P2">seiner gewohnten frischen, fröhlichen Art. »Ich will dir jemand schicken,</text:p>
      <text:p text:style-name="P2">der dir helfen kann.«</text:p>
      <text:p text:style-name="P2"/>
      <text:p text:style-name="P2">In demselben Augenblick, wo das Gänsemädchen Åsa also träumte, klopfte es</text:p>
      <text:p text:style-name="P2">an ihre Kammertür. Und das war ein wirkliches Klopfen, nicht eines, das sie</text:p>
      <text:p text:style-name="P2">nur im Traume hörte. Aber sie war noch ganz in ihrem Traume befangen und</text:p>
      <text:p text:style-name="P2">konnte nicht unterscheiden, was Wirklichkeit und was Einbildung war. Als</text:p>
      <text:p text:style-name="P2">sie nun hinging und die Tür öffnete, dachte sie: »Nun kommt ganz bestimmt</text:p>
      <text:p text:style-name="P2">der Helfer, den mir Klein-Mats zu schicken versprochen hat.«</text:p>
      <text:p text:style-name="P2"/>
      <text:p text:style-name="P2">Hätte nun Schwester Hilma oder irgend ein anderer richtiger Mensch auf der</text:p>
      <text:p text:style-name="P2">Schwelle gestanden, als Åsa die Tür aufmachte, dann hätte sie gleich</text:p>
      <text:p text:style-name="P2">gemerkt, daß sie nicht mehr träumte; aber dies war nicht der Fall; der,</text:p>
      <text:p text:style-name="P2">welcher da draußen stand und geklopft hatte, war gar kein Mensch, es war</text:p>
      <text:p text:style-name="P2">ein kleiner Knirps, kaum eine Spanne lang. Obgleich so spät in der Nacht,</text:p>
      <text:p text:style-name="P2">war es doch ebenso hell wie bei Tage, und Åsa erkannte sofort dasselbe</text:p>
      <text:p text:style-name="P2">Kerlchen, mit dem sie und Klein-Mats auf ihrer Wanderung durch das Land</text:p>
      <text:p text:style-name="P2">schon ein paarmal zusammengetroffen waren. Damals hatte sie sich vor ihm</text:p>
      <text:p text:style-name="P2">gefürchtet, und so wäre es ihr auch jetzt gegangen, wenn sie ganz hell wach</text:p>
      <text:p text:style-name="P2"><text:soft-page-break/>gewesen wäre. Aber sie hatte das Gefühl, als träume sie noch immer, und</text:p>
      <text:p text:style-name="P2">deshalb blieb sie ganz ruhig stehen und dachte: »Ich habe nichts anderes</text:p>
      <text:p text:style-name="P2">erwartet, als daß Klein-Mats diesen meinte, als er sagte, er wolle mir</text:p>
      <text:p text:style-name="P2">jemand schicken, der mir behilflich sein könne, Vater ausfindig zu machen.«</text:p>
      <text:p text:style-name="P2">Und darin hatte sie nicht ganz unrecht, denn der kleine Bursche kam aus</text:p>
      <text:p text:style-name="P2">keinem anderen Grunde, als wegen ihres Vaters mit ihr zu sprechen. Als er</text:p>
      <text:p text:style-name="P2">sah, daß sie sich nicht vor ihm fürchtete, teilte er ihr mit wenigen Worten</text:p>
      <text:p text:style-name="P2">mit, wo ihr Vater sei, und was sie tun müsse, um zu ihm zu gelangen.</text:p>
      <text:p text:style-name="P2"/>
      <text:p text:style-name="P2">Aber während der Knirps sprach, kehrte Åsa allmählich das volle Bewußtsein</text:p>
      <text:p text:style-name="P2">zurück, und als er ausgesprochen hatte, war sie vollständig wach. Und da</text:p>
      <text:p text:style-name="P2">entsetzte sie sich über die Maßen, -- denn hier stand sie ja und sprach mit</text:p>
      <text:p text:style-name="P2">einem, der nicht ihrer Welt angehörte! Sie brachte kein Wort über die</text:p>
      <text:p text:style-name="P2">Lippen, ja nicht einmal einen einfachen Dank, sondern wich rasch ins Zimmer</text:p>
      <text:p text:style-name="P2">zurück und schlug die Tür heftig hinter sich zu. Sie glaubte allerdings</text:p>
      <text:p text:style-name="P2">noch zu sehen, daß das Gesicht des Kleinen einen sehr betrübten Ausdruck</text:p>
      <text:p text:style-name="P2">annahm, als sie das tat, aber sie konnte nicht anders. Ganz außer sich vor</text:p>
      <text:p text:style-name="P2">Entsetzen, kroch sie nun eiligst in ihr Bett und zog die Decke über den</text:p>
      <text:p text:style-name="P2">Kopf.</text:p>
      <text:p text:style-name="P2"/>
      <text:p text:style-name="P2">Und doch, trotzdem sie so große Angst vor dem kleinen Knirps hatte, fühlte</text:p>
      <text:p text:style-name="P2">sie, daß er es gut mit ihr meinte, und am nächsten Tag verlor sie keine</text:p>
      <text:p text:style-name="P2">Zeit, das zu tun, was er ihr geraten hatte.</text:p>
      <text:p text:style-name="P2"/>
      <text:p text:style-name="P2">[Illustration]</text:p>
      <text:p text:style-name="P2"/>
      <text:p text:style-name="P2">Auf dem linken Ufer vom Luossajaure, einem kleinen See, der noch viele</text:p>
      <text:p text:style-name="P2">Meilen nördlicher liegt als Malmberget, war ein kleines Lappenlager. Am</text:p>
      <text:p text:style-name="P2">südlichen Ende des Sees ragte ein gewaltiger Berg auf, der Kirunavara heißt</text:p>
      <text:p text:style-name="P2">und der der Sage nach aus lauter Eisenerz bestehen soll. Auf der</text:p>
      <text:p text:style-name="P2">nordöstlichen Seite lag wieder ein Berg, der Luossavara heißt, und auch das</text:p>
      <text:p text:style-name="P2">ist ein an Eisenerz reicher Berg. Zu diesen Bergen hinauf wurde eben die</text:p>
      <text:p text:style-name="P2">Eisenbahn von Gellivare aus weitergeführt, und in der Nähe von Kirunavara</text:p>
      <text:p text:style-name="P2">baute man eifrig einen Bahnhof, ein Gasthaus und eine Menge Wohnhäuser für</text:p>
      <text:p text:style-name="P2">die Arbeiter und Ingenieure, die hier wohnen sollten, wenn die Ausbeutung</text:p>
      <text:p text:style-name="P2">des Erzes einmal ordentlich in Gang gekommen wäre. Es war ein ganzes</text:p>
      <text:p text:style-name="P2">Städtchen von hübschen, behaglichen Häusern, das da so hoch droben in</text:p>
      <text:p text:style-name="P2">diesem nördlich gelegenen Bezirk entstand, wo die kleinen verkrüppelten</text:p>
      <text:p text:style-name="P2">Birken, die hier überall wuchsen, ihre Blätter erst nach dem Johannisfest</text:p>
      <text:p text:style-name="P2">entfalten können. Westlich von dem See lag das Land frei und offen da, und</text:p>
      <text:p text:style-name="P2">dort hatten, wie schon gesagt, ein paar Lappenfamilien ihr Lager</text:p>
      <text:p text:style-name="P2">aufgeschlagen. Vor ungefähr einem Monat waren sie dahin gekommen und hatten</text:p>
      <text:p text:style-name="P2">dann nicht viel Zeit gebraucht, ihre Wohnung in Ordnung zu bringen. Zur</text:p>
      <text:p text:style-name="P2">Herstellung eines guten und ebenen Bauplatzes hatten sie weder Felsen</text:p>
      <text:p text:style-name="P2"><text:soft-page-break/>sprengen noch Grundmauern errichten müssen; nachdem sie sich erst einen</text:p>
      <text:p text:style-name="P2">guten trockenen Platz in der Nähe des Sees ausgewählt hatten, brauchten sie</text:p>
      <text:p text:style-name="P2">nichts weiter zu tun, als etwas Weidengebüsch wegzuhauen und ein paar</text:p>
      <text:p text:style-name="P2">Erdhügel zu ebnen, und damit war der Bauplatz hergestellt.</text:p>
      <text:p text:style-name="P2"/>
      <text:p text:style-name="P2">Und dann machten sie sich durchaus keine Sorgen über alles, was zum Bau</text:p>
      <text:p text:style-name="P2">eines Hauses nötig ist. Sie hatten nicht viele Tage lang gehauen und</text:p>
      <text:p text:style-name="P2">gehämmert und gezimmert, bis die Holzwände gesichert dastanden; ebensowenig</text:p>
      <text:p text:style-name="P2">hatten sie sich Mühe mit dem Aufrichten des Daches gegeben und sich auch</text:p>
      <text:p text:style-name="P2">nicht den Kopf zerbrochen, wie das Haus innen mit Brettern getäfelt,</text:p>
      <text:p text:style-name="P2">Fenster und Türen eingesetzt und Schlösser und Riegel angebracht würden.</text:p>
      <text:p text:style-name="P2">Sie brauchten nichts weiter, als ihre Zeltstangen fest in den Boden</text:p>
      <text:p text:style-name="P2">hineinzuschlagen und die Zeltdecke darüber zu hängen, und dann war die</text:p>
      <text:p text:style-name="P2">Wohnung schon so gut wie fertig. Auch das Einziehen und Einrichten machte</text:p>
      <text:p text:style-name="P2">ihnen recht herzlich wenig Mühe. Das Wichtigste war, einige Fichtenzweige</text:p>
      <text:p text:style-name="P2">und ein paar Felle auf dem Boden auszubreiten und an eine eiserne Kette,</text:p>
      <text:p text:style-name="P2">die oben an den Zeltstangen befestigt wurde, den großen Kessel zu hängen,</text:p>
      <text:p text:style-name="P2">in dem sie sich ihr Renntierfleisch zu kochen pflegten.</text:p>
      <text:p text:style-name="P2"/>
      <text:p text:style-name="P2">Die Ansiedler auf der östlichen Seite des Sees, die aus Leibeskräften</text:p>
      <text:p text:style-name="P2">arbeiteten, ihre Häuser vor Beginn des strengen Winters fertig zu bringen,</text:p>
      <text:p text:style-name="P2">verwunderten sich sehr über die Lappen, die nun schon seit vielen, vielen</text:p>
      <text:p text:style-name="P2">hundert Jahren hier oben in dem kalten Norden umherstreiften, ohne je zu</text:p>
      <text:p text:style-name="P2">denken, man könnte einen anderen Schutz vor Sturm und Kälte nötig haben als</text:p>
      <text:p text:style-name="P2">dünne Zeltwände. Und die Lappen wunderten sich ihrerseits über die</text:p>
      <text:p text:style-name="P2">Ansiedler, die sich diese ganze schwierige und mühselige Arbeit machten,</text:p>
      <text:p text:style-name="P2">wenn doch der Besitz von einigen Renntieren und eines Zeltes zur Erhaltung</text:p>
      <text:p text:style-name="P2">des Lebens genügte.</text:p>
      <text:p text:style-name="P2"/>
      <text:p text:style-name="P2">An einem Nachmittag im Juli regnete es da droben am Luossajaure ganz</text:p>
      <text:p text:style-name="P2">fürchterlich, und die Lappen, die sonst zur Sommerzeit fast die ganzen Tage</text:p>
      <text:p text:style-name="P2">und Nächte im Freien zubrachten, waren alle miteinander in einem Zelte</text:p>
      <text:p text:style-name="P2">zusammengekrochen; da kauerten sie ums Feuer und tranken Kaffee.</text:p>
      <text:p text:style-name="P2"/>
      <text:p text:style-name="P2">Während sie sich so bei dem Kaffeetopf ganz vergnüglich unterhielten, kam</text:p>
      <text:p text:style-name="P2">von der Kirunaer Seite ein Boot über den See herübergerudert und legte bei</text:p>
      <text:p text:style-name="P2">dem Lappenlager an. Aus dem Boot stieg ein Arbeiter mit einem Mädchen, das</text:p>
      <text:p text:style-name="P2">dreizehn bis vierzehn Jahre alt sein mochte. Die Hunde der Lappen rannten</text:p>
      <text:p text:style-name="P2">den beiden mit heftigem Bellen entgegen, und einer der Lappen steckte den</text:p>
      <text:p text:style-name="P2">Kopf aus der Zeltöffnung heraus, um zu sehen, was es gäbe. Er war sehr</text:p>
      <text:p text:style-name="P2">erfreut, als er den Arbeiter sah, denn dieser war ein guter Freund von den</text:p>
      <text:p text:style-name="P2">Lappen, ein freundlicher, redseliger Mann, der sich in der Lappensprache</text:p>
      <text:p text:style-name="P2">unterhalten konnte. Der Lappe rief ihm auch gleich zu, er solle nur zu</text:p>
      <text:p text:style-name="P2">ihnen ins Zelt hereinkriechen.</text:p>
      <text:p text:style-name="P2"><text:soft-page-break/></text:p>
      <text:p text:style-name="P2">[Illustration]</text:p>
      <text:p text:style-name="P2"/>
      <text:p text:style-name="P2">»Du kommst wie gerufen, Söderberg,« sagte er. »Der Kaffeekessel hängt über</text:p>
      <text:p text:style-name="P2">dem Feuer. Bei diesem Regenwetter kann man nichts anderes tun. Komm nur</text:p>
      <text:p text:style-name="P2">herein und erzähl uns etwas Neues aus der Welt draußen!«</text:p>
      <text:p text:style-name="P2"/>
      <text:p text:style-name="P2">Der Arbeiter kroch zu den Lappen hinein; und mit viel Mühe und unter eitel</text:p>
      <text:p text:style-name="P2">Lachen und Scherzen wurde ihm und dem Mädchen in dem kleinen Zelt, das</text:p>
      <text:p text:style-name="P2">schon vorher gepfropft voll von Menschen war, noch Platz gemacht, und dann</text:p>
      <text:p text:style-name="P2">fing der Mann sogleich an, lappisch mit seinen Wirten zu sprechen. Indessen</text:p>
      <text:p text:style-name="P2">saß das Mädchen, das mit ihm gekommen war und von der Unterhaltung nichts</text:p>
      <text:p text:style-name="P2">verstand, ganz still da und betrachtete erstaunt den Fleischkessel und den</text:p>
      <text:p text:style-name="P2">Kaffeetopf, das Feuer und den Rauch, die Lappen und die Lappenfrauen, die</text:p>
      <text:p text:style-name="P2">Kinder und Hunde, die Wände und den Boden, die Kaffeetassen und die</text:p>
      <text:p text:style-name="P2">Tabakspfeifen, die bunten Kleider und die geschnitzten Geräte, -- nichts,</text:p>
      <text:p text:style-name="P2">gar nichts war so, wie sie es gewohnt war.</text:p>
      <text:p text:style-name="P2"/>
      <text:p text:style-name="P2">Aber plötzlich gab sie das Umherschauen auf und schlug die Augen nieder,</text:p>
      <text:p text:style-name="P2">denn sie fühlte, daß alle im Zelte sie ansahen. Söderberg mußte etwas von</text:p>
      <text:p text:style-name="P2">ihr erzählt haben, denn jetzt nahmen die Männer und Weiber ihre kurzen</text:p>
      <text:p text:style-name="P2">Tabakspfeifen aus dem Munde und starrten sie an. Der ihr zunächst sitzende</text:p>
      <text:p text:style-name="P2">Lappe klopfte ihr auf die Schulter und sagte auf schwedisch: »Gut, gut!«</text:p>
      <text:p text:style-name="P2">Ein Lappenweib schenkte eine große Tasse Kaffee ein, die ihr mit vieler</text:p>
      <text:p text:style-name="P2">Mühe hinübergereicht wurde, und ein Lappenjunge von ungefähr demselben</text:p>
      <text:p text:style-name="P2">Alter wie das Mädchen schlängelte sich zwischen die Dasitzenden durch, bis</text:p>
      <text:p text:style-name="P2">er ganz nahe zu dem Mädchen hingekommen war. Da blieb er liegen und sah sie</text:p>
      <text:p text:style-name="P2">nur immer an.</text:p>
      <text:p text:style-name="P2"/>
      <text:p text:style-name="P2">Das Mädchen erriet, wovon die Rede war: gewiß hatte Söderberg erzählt, wie</text:p>
      <text:p text:style-name="P2">sie das feierliche Begräbnis für Klein-Mats zustande gebracht hatte; aber</text:p>
      <text:p text:style-name="P2">sie wünschte innig, er möchte nicht soviel von ihr erzählen, sondern lieber</text:p>
      <text:p text:style-name="P2">die Lappen fragen, ob sie nichts von ihrem Vater wüßten. Der kleine Knirps</text:p>
      <text:p text:style-name="P2">hatte ihr gesagt, er halte sich bei den Lappen auf, die ihr Lager westwärts</text:p>
      <text:p text:style-name="P2">vom Luossajaure aufgeschlagen hätten, und da hatte sie gebeten, man möchte</text:p>
      <text:p text:style-name="P2">sie mit einem der Züge, die Material zum Eisenbahnbau hinaufbrachten,</text:p>
      <text:p text:style-name="P2">hinfahren lassen -- denn richtige Züge gingen noch nicht auf dieser</text:p>
      <text:p text:style-name="P2">Bahn --, damit sie ihren Vater suchen könne. Alle miteinander, Aufseher und</text:p>
      <text:p text:style-name="P2">Arbeiter, waren ihr nach Kräften behilflich gewesen, und ein Ingenieur in</text:p>
      <text:p text:style-name="P2">Kiruna hatte jetzt Söderberg, der lappisch sprechen konnte, mit ihr über</text:p>
      <text:p text:style-name="P2">den See hinübergeschickt, dort sollte er sich für sie nach ihrem Vater</text:p>
      <text:p text:style-name="P2">erkundigen. Sie hatte gehofft, sie würde ihn da treffen, sobald sie</text:p>
      <text:p text:style-name="P2">angekommen wäre, und sie hatte auch gleich ihren Blick prüfend von einem</text:p>
      <text:p text:style-name="P2">Gesicht zum andern im ganzen Zelt herumgleiten lassen. Aber ach, alle diese</text:p>
      <text:p text:style-name="P2"><text:soft-page-break/>Gesichter gehörten dem Lappenvolk an, der Vater war nicht da!</text:p>
      <text:p text:style-name="P2"/>
      <text:p text:style-name="P2">Je länger Söderberg mit den Lappen sprach, desto ernster wurden alle; Åsa</text:p>
      <text:p text:style-name="P2">sah es wohl. Die Lappen schüttelten die Köpfe und klopften sich an die</text:p>
      <text:p text:style-name="P2">Stirne, als wenn sie von jemand sprächen, der nicht ganz bei Verstand sei.</text:p>
      <text:p text:style-name="P2">Dies beunruhigte Åsa sehr, sie konnte nicht mehr ruhig zuhören und zuwarten</text:p>
      <text:p text:style-name="P2">und fragte deshalb Söderberg, was die Lappen von ihrem Vater wüßten.</text:p>
      <text:p text:style-name="P2"/>
      <text:p text:style-name="P2">»Sie sagen, er sei auf dem Fischfang,« antwortete der Arbeiter, »und sie</text:p>
      <text:p text:style-name="P2">wüßten nicht, ob er heute abend zurückkomme. Aber sobald das Wetter wieder</text:p>
      <text:p text:style-name="P2">etwas besser ist, will einer von ihnen sich aufmachen und ihn suchen.«</text:p>
      <text:p text:style-name="P2"/>
      <text:p text:style-name="P2">Hierauf wendete sich Söderberg wieder an die Lappen und sprach aufs neue</text:p>
      <text:p text:style-name="P2">eifrig mit ihnen. Er wollte offenbar nicht, daß Åsa noch mehr Fragen über</text:p>
      <text:p text:style-name="P2">ihren Vater an ihn richte.</text:p>
      <text:p text:style-name="P2"/>
      <text:p text:style-name="P2">Am nächsten Tage war sehr schönes Wetter. Ola Serka, der Vornehmste unter</text:p>
      <text:p text:style-name="P2">den Lappen, hatte gesagt, er wolle sich selbst auf die Suche nach Åsas</text:p>
      <text:p text:style-name="P2">Vater machen. Aber er beeilte sich durchaus nicht; ruhig hockte er noch vor</text:p>
      <text:p text:style-name="P2">dem Zelte, dachte an Jon Assarsson und überlegte, wie er ihm die Nachricht</text:p>
      <text:p text:style-name="P2">von der Ankunft seiner Tochter beibringen sollte. Es handelte sich nämlich</text:p>
      <text:p text:style-name="P2">darum, ihm die Nachricht so mitzuteilen, daß er nicht erschrak und entfloh,</text:p>
      <text:p text:style-name="P2">denn er war ein sehr eigentümlicher Mann, der sich ängstlich hütete, mit</text:p>
      <text:p text:style-name="P2">Kindern zusammenzutreffen. Er pflegte zu sagen, er bekomme gar so trübe</text:p>
      <text:p text:style-name="P2">Gedanken, wenn er Kinder sehe, und das könne er nicht ertragen.</text:p>
      <text:p text:style-name="P2"/>
      <text:p text:style-name="P2">Während Ola Serka über seine Aufgabe nachdachte, saßen Åsa und Aslak, der</text:p>
      <text:p text:style-name="P2">Lappenjunge, der am vorhergehenden Abend das Mädchen so unverwandt</text:p>
      <text:p text:style-name="P2">angeschaut hatte, auf dem freien Platze vor dem Zelte und plauderten</text:p>
      <text:p text:style-name="P2">miteinander. Aslak war in die Schule gegangen und konnte schwedisch</text:p>
      <text:p text:style-name="P2">sprechen. Er erzählte Åsa von dem Leben seines Volkes und versicherte ihr,</text:p>
      <text:p text:style-name="P2">ihnen ginge es besser als allen anderen Menschen. Åsa dagegen fand, daß es</text:p>
      <text:p text:style-name="P2">ihnen schrecklich schlecht gehe, und sie sagte ihm das auch.</text:p>
      <text:p text:style-name="P2"/>
      <text:p text:style-name="P2">»Du weißt nicht, was du sprichst,« erwiderte Aslak. »Bleibe nur eine Woche</text:p>
      <text:p text:style-name="P2">lang bei uns, dann wirst du selbst sehen, daß wir das glücklichste Volk auf</text:p>
      <text:p text:style-name="P2">der ganzen Welt sind.«</text:p>
      <text:p text:style-name="P2"/>
      <text:p text:style-name="P2">»Wenn ich eine Woche hier bliebe, würde ich wahrscheinlich in euerm Zelt</text:p>
      <text:p text:style-name="P2">vor lauter Rauch ersticken,« sagte Åsa.</text:p>
      <text:p text:style-name="P2"/>
      <text:p text:style-name="P2">»Das darfst du nicht sagen,« erwiderte der Lappenjunge. »Du weißt ja gar</text:p>
      <text:p text:style-name="P2">nichts von uns. Ich will dir eine Geschichte erzählen, daraus kannst du</text:p>
      <text:p text:style-name="P2">ersehen, daß es dir immer besser bei uns gefallen würde, je länger du hier</text:p>
      <text:p text:style-name="P2"><text:soft-page-break/>bliebest.«</text:p>
      <text:p text:style-name="P2"/>
      <text:p text:style-name="P2">Und dann fing Aslak an, Åsa von der Zeit zu erzählen, wo die große</text:p>
      <text:p text:style-name="P2">Krankheit, die der schwarze Tod genannt wurde, durchs Land gezogen war. Er</text:p>
      <text:p text:style-name="P2">wußte nicht, ob sie hier oben im richtigen Lappland, wo sie sich jetzt</text:p>
      <text:p text:style-name="P2">befanden, gewütet hatte, aber in Jämtland hatte sie ganz fürchterlich</text:p>
      <text:p text:style-name="P2">gehaust. Von den Lappen, die da in den Wäldern und Gebirgen wohnten, waren</text:p>
      <text:p text:style-name="P2">bis auf einen einzigen Jungen von fünfzehn Jahren alle gestorben, und von</text:p>
      <text:p text:style-name="P2">den Schweden, die in den Tälern wohnten, war niemand verschont geblieben</text:p>
      <text:p text:style-name="P2">als ein Mädchen, das auch ungefähr fünfzehn Jahre alt war.</text:p>
      <text:p text:style-name="P2"/>
      <text:p text:style-name="P2">»Der Junge und das Mädchen waren einen ganzen Winter hindurch in dem</text:p>
      <text:p text:style-name="P2">verlassenen Lande umhergezogen, um andere Menschen zu finden,« erzählte</text:p>
      <text:p text:style-name="P2">Aslak weiter. »Und gegen das Frühjahr stießen sie endlich aufeinander. Da</text:p>
      <text:p text:style-name="P2">bat das schwedische Mädchen den Lappenjungen, mit ihr südwärts zu ziehen,</text:p>
      <text:p text:style-name="P2">damit sie wieder zu Leuten aus ihrem Stamme komme. Sie wolle nicht in</text:p>
      <text:p text:style-name="P2">Jämtland bleiben, wo nur verlassene, ausgestorbene Höfe seien.</text:p>
      <text:p text:style-name="P2"/>
      <text:p text:style-name="P2">&gt;Ich will dich führen, wohin du willst,&lt; sagte der Junge, &gt;aber nicht vor</text:p>
      <text:p text:style-name="P2">dem Winter. Jetzt ist es Frühling, meine Renntiere ziehen westwärts ins</text:p>
      <text:p text:style-name="P2">Gebirge hinauf, und du weißt, wir vom Lappenvolke müssen dahin gehen, wohin</text:p>
      <text:p text:style-name="P2">uns unsere Renntiere führen!&lt;</text:p>
      <text:p text:style-name="P2"/>
      <text:p text:style-name="P2">Das schwedische Mädchen war das Kind reicher Eltern. Sie war gewohnt, in</text:p>
      <text:p text:style-name="P2">einem Hause zu wohnen, in einem Bett zu schlafen und an einem Tische zu</text:p>
      <text:p text:style-name="P2">essen. Bis jetzt hatte sie das arme Gebirgsvolk immer verachtet, und sie</text:p>
      <text:p text:style-name="P2">meinte, die Menschen, die unter freiem Himmel schliefen, müßten sehr</text:p>
      <text:p text:style-name="P2">unglücklich sein. Aber sie fürchtete sich vor der Rückkehr in ihre Heimat,</text:p>
      <text:p text:style-name="P2">wo alles ausgestorben war.</text:p>
      <text:p text:style-name="P2"/>
      <text:p text:style-name="P2">&gt;So laß mich wenigstens mit dir in die Berge hinaufziehen,&lt; sagte sie zu</text:p>
      <text:p text:style-name="P2">dem Jungen, &gt;dann muß ich doch nicht hier allein sein, wo ich nie eine</text:p>
      <text:p text:style-name="P2">menschliche Stimme vernehme.&lt;</text:p>
      <text:p text:style-name="P2"/>
      <text:p text:style-name="P2">Der Junge ging gern darauf ein, und so zog das Mädchen mit den Renntieren</text:p>
      <text:p text:style-name="P2">hinauf ins Gebirge. Die Herde sehnte sich nach den guten Bergweiden und</text:p>
      <text:p text:style-name="P2">legte jeden Tag ein großes Stück Weges zurück. Es blieb den beiden keine</text:p>
      <text:p text:style-name="P2">Zeit, ein Zelt aufzuschlagen; nur in den Stunden, wo die Renntiere</text:p>
      <text:p text:style-name="P2">anhielten, um zu weiden, konnten sie sich auf den Schnee werfen und ein</text:p>
      <text:p text:style-name="P2">wenig schlafen. Die Tiere fühlten den Südwind durch ihre Pelze wehen, und</text:p>
      <text:p text:style-name="P2">sie fühlten auch, daß er in wenigen Tagen den Schnee von den Berghängen</text:p>
      <text:p text:style-name="P2">wegfegen würde. Das Mädchen und der Junge mußten ihnen durch schmelzenden</text:p>
      <text:p text:style-name="P2">Schnee und brechendes Eis hindurch nacheilen. Als sie endlich hoch ins</text:p>
      <text:p text:style-name="P2">Gebirge hinaufgekommen waren, wo der Nadelwald aufhörte und die</text:p>
      <text:p text:style-name="P2"><text:soft-page-break/>verkrüppelten Birken anfingen, ruhten sie sich einige Wochen aus, bis der</text:p>
      <text:p text:style-name="P2">Schnee von den obersten Berghalden geschmolzen war; dann zogen sie da</text:p>
      <text:p text:style-name="P2">hinauf. Das Mädchen jammerte und keuchte und sagte sehr oft, sie sei müde,</text:p>
      <text:p text:style-name="P2">sie wolle umkehren und wieder ins Tal hinunter; aber sie ging doch noch</text:p>
      <text:p text:style-name="P2">lieber mit, als daß sie allein, ohne eine lebende Seele, mit der sie ein</text:p>
      <text:p text:style-name="P2">Wort hätte sprechen können, zurückgeblieben wäre.</text:p>
      <text:p text:style-name="P2"/>
      <text:p text:style-name="P2">Als sie endlich die Hochebene erreicht hatten, schlug der Junge auf einem</text:p>
      <text:p text:style-name="P2">schönen grünen Platz, der gegen einen Gebirgsbach sanft abfiel, ein Zelt</text:p>
      <text:p text:style-name="P2">für das Mädchen auf. Als es Abend wurde, fing der Junge die Renntierkühe</text:p>
      <text:p text:style-name="P2">mit einer Wurfleine ein, melkte sie und gab dem Mädchen von der Milch zu</text:p>
      <text:p text:style-name="P2">trinken. Er fand auch etwas Renntierkäse und getrocknetes Renntierfleisch,</text:p>
      <text:p text:style-name="P2">das sein Volk im vorigen Jahre da oben auf der Höhe versteckt hatte. Aber</text:p>
      <text:p text:style-name="P2">das Mädchen jammerte immerfort und war durchaus nicht zufrieden. Sie wollte</text:p>
      <text:p text:style-name="P2">weder getrocknetes Renntierfleisch essen, noch Renntiermilch trinken. Sie</text:p>
      <text:p text:style-name="P2">konnte sich nicht daran gewöhnen, im Zelt auf dem Boden oder nur auf einem</text:p>
      <text:p text:style-name="P2">von wenigen Zweigen und einem Renntierfell hergerichteten Lager zu</text:p>
      <text:p text:style-name="P2">schlafen. Aber der Sohn des Gebirgsvolkes lachte nur über ihr Gejammer und</text:p>
      <text:p text:style-name="P2">war immer gut und freundlich gegen sie.</text:p>
      <text:p text:style-name="P2"/>
      <text:p text:style-name="P2">Nachdem so einige Tage vergangen waren, trat das Mädchen zu dem Jungen, als</text:p>
      <text:p text:style-name="P2">er eben die Renntiere melkte, und fragte, ob sie ihm helfen dürfe. Sie</text:p>
      <text:p text:style-name="P2">übernahm es jetzt auch, Feuer unter dem Kessel anzuzünden, wenn</text:p>
      <text:p text:style-name="P2">Renntierfleisch gekocht werden sollte, sowie Wasser zu holen und Käse zu</text:p>
      <text:p text:style-name="P2">bereiten. Nun hatten die beiden eine schöne Zeit miteinander. Das Wetter</text:p>
      <text:p text:style-name="P2">war warm und das Essen leicht zu beschaffen. Sie zogen miteinander aus,</text:p>
      <text:p text:style-name="P2">Vogelschlingen zu legen, Forellen in den Bächen zu fangen und Multebeeren</text:p>
      <text:p text:style-name="P2">auf den Mooren zu pflücken.</text:p>
      <text:p text:style-name="P2"/>
      <text:p text:style-name="P2">Als der Sommer zu Ende ging, zogen sie bis zu der Grenze zwischen dem</text:p>
      <text:p text:style-name="P2">Nadel- und dem Laubholzwald vom Gebirge herunter, und da schlugen sie</text:p>
      <text:p text:style-name="P2">wieder ihr Lager auf. Es war jetzt Schlachtzeit, und sie mußten alle Tage</text:p>
      <text:p text:style-name="P2">sehr streng arbeiten; aber es war auch eine gute Zeit, denn jetzt konnten</text:p>
      <text:p text:style-name="P2">sie sich noch leichter Nahrung verschaffen als im Sommer. Als der Schnee</text:p>
      <text:p text:style-name="P2">vom Himmel herabwirbelte und sich die Seen allmählich mit Eis bedeckten,</text:p>
      <text:p text:style-name="P2">zogen die Kinder ostwärts in den dichten Fichtenwald hinein. Sobald sie da</text:p>
      <text:p text:style-name="P2">ihr Zelt errichtet hatten, machten sie sich an die Winterarbeiten. Der</text:p>
      <text:p text:style-name="P2">Junge lehrte das Mädchen Faden aus Renntiersehnen drehen, die Felle</text:p>
      <text:p text:style-name="P2">bereiten und Kleider und Schuhe daraus nähen, sowie Kämme und Werkzeuge aus</text:p>
      <text:p text:style-name="P2">Renntierhörnern verfertigen, auf Schneeschuhen laufen und in</text:p>
      <text:p text:style-name="P2">Renntierschlitten fahren. Nachdem sie den dunkeln Winterwald hinter sich</text:p>
      <text:p text:style-name="P2">hatten und die Sonne allmählich wieder warm schien, sagte der Junge zu dem</text:p>
      <text:p text:style-name="P2">Mädchen, jetzt wolle er sie in den Süden des Landes begleiten, damit sie</text:p>
      <text:p text:style-name="P2">die Leute ihres eigenen Stammes wiederfinde.</text:p>
      <text:p text:style-name="P2"><text:soft-page-break/></text:p>
      <text:p text:style-name="P2">Doch da sah ihn das Mädchen verwundert an. &gt;Warum willst du mich</text:p>
      <text:p text:style-name="P2">fortschicken?&lt; fragte sie. &gt;Sehnst du dich, wieder allein mit deinen</text:p>
      <text:p text:style-name="P2">Renntieren zu sein?&lt;</text:p>
      <text:p text:style-name="P2"/>
      <text:p text:style-name="P2">&gt;Ich glaubte, du sehntest dich fort von hier,&lt; erwiderte der Junge.</text:p>
      <text:p text:style-name="P2"/>
      <text:p text:style-name="P2">&gt;Jetzt habe ich fast ein ganzes Jahr lang das Leben des Lappenvolkes</text:p>
      <text:p text:style-name="P2">gelebt,&lt; sagte das Mädchen, &gt;nun kann ich nicht mehr zu meinem Volk</text:p>
      <text:p text:style-name="P2">zurückkehren. Nachdem ich so frei auf den Bergen und in den Wäldern</text:p>
      <text:p text:style-name="P2">umhergezogen bin, ist es mir nicht mehr möglich, in engen Häusern zu</text:p>
      <text:p text:style-name="P2">wohnen. Jage mich nicht fort, sondern laß mich hier bleiben, denn euer</text:p>
      <text:p text:style-name="P2">Leben ist besser als das unsrige.&lt;</text:p>
      <text:p text:style-name="P2"/>
      <text:p text:style-name="P2">Und das Mädchen blieb ihr ganzes Leben lang bei dem Jungen und hatte</text:p>
      <text:p text:style-name="P2">niemals Heimweh nach ihrem Volke und nach dem Leben in den Tälern. Und wenn</text:p>
      <text:p text:style-name="P2">du, Åsa, nur einen Monat hier oben bliebest, würdest du dich auch nicht</text:p>
      <text:p text:style-name="P2">wieder von uns trennen können.«</text:p>
      <text:p text:style-name="P2"/>
      <text:p text:style-name="P2">Mit diesen Worten schloß Aslak seine Erzählung, und in demselben Augenblick</text:p>
      <text:p text:style-name="P2">nahm Ola Serka die Pfeife aus dem Munde und stand auf. Der alte Ola</text:p>
      <text:p text:style-name="P2">verstand mehr schwedisch, als er andere wissen lassen wollte, und er hatte</text:p>
      <text:p text:style-name="P2">verstanden, was der Sohn gesagt hatte. Und während er zugehört hatte, war</text:p>
      <text:p text:style-name="P2">ihm plötzlich klar geworden, auf welche Weise er Jon Assarsson mitteilen</text:p>
      <text:p text:style-name="P2">müsse, daß seine Tochter gekommen sei, ihn zu suchen.</text:p>
      <text:p text:style-name="P2"/>
      <text:p text:style-name="P2">Ola Serka ging hinunter an den Luossajaure und wanderte dort eine Strecke</text:p>
      <text:p text:style-name="P2">dem Ufer entlang, bis er einen Mann traf, der auf einem Stein saß und</text:p>
      <text:p text:style-name="P2">fischte. Der Fischer hatte graues Haar und eine gebeugte Haltung. Seine</text:p>
      <text:p text:style-name="P2">Augen sahen müde drein; etwas Schlaffes und Hilfloses lag über dem ganzen</text:p>
      <text:p text:style-name="P2">Manne, er sah aus, wie jemand, der versucht hat, eine Last zu tragen, die</text:p>
      <text:p text:style-name="P2">ihm zu schwer war, oder wie einer, der über etwas nachgrübelte, das ihm zu</text:p>
      <text:p text:style-name="P2">schwierig zu lösen war, und der nun gebrochen und mutlos geworden ist, eben</text:p>
      <text:p text:style-name="P2">weil ihm die Sache nicht glücken wollte.</text:p>
      <text:p text:style-name="P2"/>
      <text:p text:style-name="P2">»Du hast offenbar Glück bei deinem Fischfang gehabt, Jon, da du die ganze</text:p>
      <text:p text:style-name="P2">Nacht hier sitzen geblieben bist,« sagte der Gebirgsbewohner in lappischer</text:p>
      <text:p text:style-name="P2">Sprache und trat näher.</text:p>
      <text:p text:style-name="P2"/>
      <text:p text:style-name="P2">Der andre fuhr zusammen und schaute auf. Der Köder an seiner Angel war</text:p>
      <text:p text:style-name="P2">verschwunden, und neben ihm lag nicht ein einziger Fisch. Hastig befestigte</text:p>
      <text:p text:style-name="P2">er einen neuen Köder an der Angel und warf dann die Schnur wieder aus.</text:p>
      <text:p text:style-name="P2">Indessen setzte sich Ola neben ihm ins Gras.</text:p>
      <text:p text:style-name="P2"/>
      <text:p text:style-name="P2"><text:soft-page-break/>»Ich möchte gern etwas mit dir besprechen,« begann der Lappe. »Du weißt,</text:p>
      <text:p text:style-name="P2">ich hab eine Tochter gehabt, die im vorigen Jahre gestorben ist, und</text:p>
      <text:p text:style-name="P2">seitdem habe ich sie in meinem Zelte bitter vermißt.«</text:p>
      <text:p text:style-name="P2"/>
      <text:p text:style-name="P2">»Ja, das weiß ich,« erwiderte der Fischer kurz, als könnte er es nicht</text:p>
      <text:p text:style-name="P2">ertragen, an ein verstorbenes Kind erinnert zu werden; er sprach gut</text:p>
      <text:p text:style-name="P2">lappisch.</text:p>
      <text:p text:style-name="P2"/>
      <text:p text:style-name="P2">»Aber es nützt nichts, wenn man sein Leben vertrauert,« fuhr der Lappe</text:p>
      <text:p text:style-name="P2">fort.</text:p>
      <text:p text:style-name="P2"/>
      <text:p text:style-name="P2">»Nein, es nützt gar nichts.«</text:p>
      <text:p text:style-name="P2"/>
      <text:p text:style-name="P2">»Und deshalb hab ich gedacht, ich wolle ein anderes Kind annehmen. Meinst</text:p>
      <text:p text:style-name="P2">du nicht, das sei ein guter Gedanke?«</text:p>
      <text:p text:style-name="P2"/>
      <text:p text:style-name="P2">»Es kommt darauf an, was es für ein Kind ist, Ola.«</text:p>
      <text:p text:style-name="P2"/>
      <text:p text:style-name="P2">»Ich will dir erzählen, was ich über das Mädchen weiß, Jon,« sagte Ola.</text:p>
      <text:p text:style-name="P2"/>
      <text:p text:style-name="P2">Und nun erzählte er dem Fischer, in diesem Sommer seien zwei Kinder, ein</text:p>
      <text:p text:style-name="P2">Junge und ein Mädchen, nach Malmberget gekommen, ihren Vater zu suchen, und</text:p>
      <text:p text:style-name="P2">als sie gehört hatten, daß der Vater abwesend war, seien sie dort</text:p>
      <text:p text:style-name="P2">geblieben, seine Rückkehr abzuwarten. Aber während sie sich in Malmberget</text:p>
      <text:p text:style-name="P2">aufhielten, sei der Junge durch einen Felsblock bei einer Sprengung ums</text:p>
      <text:p text:style-name="P2">Leben gekommen, und da habe das Mädchen ihm ein feierliches Begräbnis,</text:p>
      <text:p text:style-name="P2">gerade wie für einen Erwachsenen gehalten.</text:p>
      <text:p text:style-name="P2"/>
      <text:p text:style-name="P2">Hierauf beschrieb Ola sehr schön, wie das arme kleine Mädchen alle Menschen</text:p>
      <text:p text:style-name="P2">dazu gebracht habe, daß sie ihr geholfen hätten, ja, daß sie sogar den Mut</text:p>
      <text:p text:style-name="P2">gehabt habe, selbst zum Inspektor zu gehen.</text:p>
      <text:p text:style-name="P2"/>
      <text:p text:style-name="P2">»Ist es dies Mädchen, das du zu dir nehmen willst, Ola?« fragte der</text:p>
      <text:p text:style-name="P2">Fischer.</text:p>
      <text:p text:style-name="P2"/>
      <text:p text:style-name="P2">»Ja,« antwortete der Lappe. »Als wir ihre Geschichte hörten, haben wir alle</text:p>
      <text:p text:style-name="P2">weinen müssen; alle haben darin übereingestimmt, daß eine so gute Schwester</text:p>
      <text:p text:style-name="P2">gewiß auch eine gute Tochter abgeben werde, und wir haben jetzt nur den</text:p>
      <text:p text:style-name="P2">einen Wunsch, daß sie zu uns komme.«</text:p>
      <text:p text:style-name="P2"/>
      <text:p text:style-name="P2">Der andere schwieg eine Weile und setzte dann auch die Unterhaltung</text:p>
      <text:p text:style-name="P2">offenbar nur fort, um seinem Freunde, dem Lappen, eine Freude zu machen.</text:p>
      <text:p text:style-name="P2"/>
      <text:p text:style-name="P2">»Und das Mädchen gehört doch wohl deinem eigenen Stamme an?«</text:p>
      <text:p text:style-name="P2"><text:soft-page-break/></text:p>
      <text:p text:style-name="P2">»Nein, es gehört nicht zum Lappenvolke.«</text:p>
      <text:p text:style-name="P2"/>
      <text:p text:style-name="P2">»Dann ist sie doch wohl die Tochter eines Ansiedlers, die an das Leben hier</text:p>
      <text:p text:style-name="P2">oben im Norden gewöhnt ist?«</text:p>
      <text:p text:style-name="P2"/>
      <text:p text:style-name="P2">»Nein, sie stammt weit aus dem Süden drunten,« sagte Ola und sah dabei aus,</text:p>
      <text:p text:style-name="P2">als habe das gar nichts mit der Sache zu tun.</text:p>
      <text:p text:style-name="P2"/>
      <text:p text:style-name="P2">Aber jetzt wurde der Fischer aufmerksam. »Dann solltest du sie nicht bei</text:p>
      <text:p text:style-name="P2">dir behalten, Ola,« sagte er. »Wenn sie nicht von Geburt daran gewöhnt ist,</text:p>
      <text:p text:style-name="P2">kann sie den Winteraufenthalt in so einem Lappenzelt gewiß nicht ertragen.«</text:p>
      <text:p text:style-name="P2"/>
      <text:p text:style-name="P2">»Sie bekommt gute Eltern und gute Geschwister in diesem Lappenzelt,« fuhr</text:p>
      <text:p text:style-name="P2">Ola hartnäckig fort. »Alleinstehen ist schlimmer als frieren.«</text:p>
      <text:p text:style-name="P2"/>
      <text:p text:style-name="P2">Aber jetzt wurde der Fischer immer eifriger, die Sache zu verhindern. Es</text:p>
      <text:p text:style-name="P2">war, als könne er den Gedanken nicht ertragen, daß ein Kind, das</text:p>
      <text:p text:style-name="P2">schwedische Eltern hatte, bei den Lappen wohnen sollte.</text:p>
      <text:p text:style-name="P2"/>
      <text:p text:style-name="P2">»Hast du nicht gesagt, das Mädchen habe einen Vater in Malmberget?«</text:p>
      <text:p text:style-name="P2"/>
      <text:p text:style-name="P2">»Er ist tot,« versetzte der Lappe kurz.</text:p>
      <text:p text:style-name="P2"/>
      <text:p text:style-name="P2">»Weißt du das aber auch ganz gewiß, Ola?«</text:p>
      <text:p text:style-name="P2"/>
      <text:p text:style-name="P2">»Was braucht man da noch zu fragen,« erwiderte der Lappe verächtlich.</text:p>
      <text:p text:style-name="P2">»Hätten die beiden Kinder wohl nötig gehabt, allein durchs ganze Land zu</text:p>
      <text:p text:style-name="P2">ziehen, wenn ihr Vater noch am Leben wäre? Wäre es denkbar, daß zwei kleine</text:p>
      <text:p text:style-name="P2">Kinder selbst für sich hätten sorgen müssen, wenn sie einen Vater hätten?</text:p>
      <text:p text:style-name="P2">Hätte das Mädchen den schweren Gang zum Inspektor selbst machen müssen,</text:p>
      <text:p text:style-name="P2">wenn ihr Vater noch lebte? Meinst du, sie wäre dann jetzt auch nur einen</text:p>
      <text:p text:style-name="P2">einzigen Augenblick allein und verlassen, jetzt, wo das ganze Sameland</text:p>
      <text:p text:style-name="P2">davon spricht, was für ein gutes, mutiges Mädchen sie sei? Das Mädchen</text:p>
      <text:p text:style-name="P2">selbst meint freilich, ihr Vater sei noch am Leben, ich aber sage, er muß</text:p>
      <text:p text:style-name="P2">tot sein, es ist nicht anders möglich.«</text:p>
      <text:p text:style-name="P2"/>
      <text:p text:style-name="P2">Der Mann mit den müden Augen wendete sich dem Lappen zu. »Wie heißt sie,</text:p>
      <text:p text:style-name="P2">Ola?« fragte er.</text:p>
      <text:p text:style-name="P2"/>
      <text:p text:style-name="P2">Der Lappe überlegte ein wenig, dann sagte er: »Ich weiß es nicht mehr, aber</text:p>
      <text:p text:style-name="P2">ich will sie fragen.«</text:p>
      <text:p text:style-name="P2"/>
      <text:p text:style-name="P2">»Sie fragen? Ja, ist sie denn schon hier?«</text:p>
      <text:p text:style-name="P2"><text:soft-page-break/></text:p>
      <text:p text:style-name="P2">»Ja, sie ist drüben im Zelte.«</text:p>
      <text:p text:style-name="P2"/>
      <text:p text:style-name="P2">»Wie, Ola? Hast du sie zu dir genommen, ehe du weißt, was ihr Vater dazu</text:p>
      <text:p text:style-name="P2">sagen wird?«</text:p>
      <text:p text:style-name="P2"/>
      <text:p text:style-name="P2">»Was brauche ich mich um ihren Vater zu kümmern? Wenn er wirklich nicht tot</text:p>
      <text:p text:style-name="P2">ist, dann will er offenbar nichts von dem Kinde wissen, und er kann nur</text:p>
      <text:p text:style-name="P2">froh sein, wenn ein anderer sich ihrer annehmen will.«</text:p>
      <text:p text:style-name="P2"/>
      <text:p text:style-name="P2">Doch jetzt warf der Fischer seine Gerte weg und richtete sich auf; es war</text:p>
      <text:p text:style-name="P2">eine Lebhaftigkeit über ihn gekommen, als wenn neues Leben in ihm erwacht</text:p>
      <text:p text:style-name="P2">wäre.</text:p>
      <text:p text:style-name="P2"/>
      <text:p text:style-name="P2">»Dieser Vater ist wahrscheinlich nicht wie andere Menschen,« fuhr der Lappe</text:p>
      <text:p text:style-name="P2">fort. »Vielleicht ist er einer von denen, die von schwermütigen Gedanken</text:p>
      <text:p text:style-name="P2">verfolgt werden, so daß er es bei keiner Arbeit lange aushalten kann. Aber</text:p>
      <text:p text:style-name="P2">sage selbst, wäre ein solcher Vater ein großer Gewinn für das Mädchen?«</text:p>
      <text:p text:style-name="P2"/>
      <text:p text:style-name="P2">Während Ola dies sagte, stand der Fischer auf und ging mit raschen</text:p>
      <text:p text:style-name="P2">Schritten dem Ufer entlang.</text:p>
      <text:p text:style-name="P2"/>
      <text:p text:style-name="P2">»Wohin willst du?« fragte der Lappe.</text:p>
      <text:p text:style-name="P2"/>
      <text:p text:style-name="P2">»Ich will mir deine Pflegetochter ansehen, Ola.«</text:p>
      <text:p text:style-name="P2"/>
      <text:p text:style-name="P2">»Das ist recht,« sagte Ola. »Komm nur und sieh sie dir an. Du wirst gewiß</text:p>
      <text:p text:style-name="P2">finden, daß ich eine gute Pflegetochter bekomme.«</text:p>
      <text:p text:style-name="P2"/>
      <text:p text:style-name="P2">Der Schwede ging mit immer rascheren Schritten vorwärts, und der alte Ola</text:p>
      <text:p text:style-name="P2">konnte ihm kaum nachkommen. Nachdem sie eine kleine Strecke zurückgelegt</text:p>
      <text:p text:style-name="P2">hatten, sagte Ola zu seinem Gefährten: »Jetzt eben fällt mir ein, wie das</text:p>
      <text:p text:style-name="P2">Mädchen heißt. Åsa Jontochter heißt sie.«</text:p>
      <text:p text:style-name="P2"/>
      <text:p text:style-name="P2">Der andre beschleunigte seine Schritte nur noch mehr, und der alte Ola war</text:p>
      <text:p text:style-name="P2">so beglückt, daß er am liebsten in lauten Jubel ausgebrochen wäre. Als nach</text:p>
      <text:p text:style-name="P2">einer Weile die Zelte vor ihren Augen auftauchten, ergriff Ola noch einmal</text:p>
      <text:p text:style-name="P2">das Wort.</text:p>
      <text:p text:style-name="P2"/>
      <text:p text:style-name="P2">»Sie ist hier heraufgekommen, um ihren Vater zu suchen, nicht, um meine</text:p>
      <text:p text:style-name="P2">Pflegetochter zu werden; aber wenn sie den Vater nicht findet, möchte ich</text:p>
      <text:p text:style-name="P2">sie gerne in meinem Zelt behalten.«</text:p>
      <text:p text:style-name="P2"/>
      <text:p text:style-name="P2">Doch der andre erwiderte nichts, er eilte nur mit immer größerer Hast</text:p>
      <text:p text:style-name="P2"><text:soft-page-break/>vorwärts.</text:p>
      <text:p text:style-name="P2"/>
      <text:p text:style-name="P2">»Ich habe es mir doch gedacht, daß er bei der Nachricht, ich wolle seine</text:p>
      <text:p text:style-name="P2">Tochter unter die Lappen aufnehmen, erschrecken werde,« sagte Ola vor sich</text:p>
      <text:p text:style-name="P2">hin.</text:p>
      <text:p text:style-name="P2"/>
      <text:p text:style-name="P2">Als der Mann von Kiruna, der Åsa nach dem Lappenlager hinübergerudert</text:p>
      <text:p text:style-name="P2">hatte, später am Tage wieder zurückruderte, hatte er zwei Personen in</text:p>
      <text:p text:style-name="P2">seinem Boot, die dicht nebeneinander saßen und sich so fest an der Hand</text:p>
      <text:p text:style-name="P2">hielten, als ob sie sich nie wieder trennen wollten. Es waren Jon Assarsson</text:p>
      <text:p text:style-name="P2">und seine Tochter Åsa. Alle beide hatten jetzt ein ganz anderes Aussehen</text:p>
      <text:p text:style-name="P2">als noch vor ein paar Stunden. Jon Assarsson sah lange nicht mehr so müde</text:p>
      <text:p text:style-name="P2">und gebeugt aus, und seine Augen hatten einen hellen, freundlichen</text:p>
      <text:p text:style-name="P2">Ausdruck, als wenn er jetzt Antwort auf das bekommen hätte, was ihn so</text:p>
      <text:p text:style-name="P2">lange geängstigt hatte; und das Gänsemädchen Åsa schaute jetzt nicht mehr</text:p>
      <text:p text:style-name="P2">mit dem ihm eigenen altklugen Blick umher. Jetzt hatte sie ja jemand, auf</text:p>
      <text:p text:style-name="P2">den sie sich stützen und verlassen konnte, und es sah aus, als sei sie auf</text:p>
      <text:p text:style-name="P2">dem Wege, wieder ein harmloses Kind zu werden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6</text:p>
      <text:p text:style-name="P2"/>
      <text:p text:style-name="P2">Gen Süden! Gen Süden!</text:p>
      <text:p text:style-name="P2"/>
      <text:p text:style-name="P2">Der erste Reisetag</text:p>
      <text:p text:style-name="P2"/>
      <text:p text:style-name="P2"/>
      <text:p text:style-name="P2"><text:s text:c="50"/>Samstag, 1. Oktober</text:p>
      <text:p text:style-name="P2"/>
      <text:p text:style-name="P2">Pablo Vinzent Gaetano saß auf dem Rücken des weißen Gänserichs und ritt hoch</text:p>
      <text:p text:style-name="P2">droben durch die Lüfte. Einunddreißig Wildgänse flogen in wohlgeordnetem</text:p>
      <text:p text:style-name="P2">Zuge rasch südwärts. Ihre Federn rauschten, und die vielen Flügel schlugen</text:p>
      <text:p text:style-name="P2">mit so lautem Sausen durch die Luft, daß man fast sein eigenes Wort nicht</text:p>
      <text:p text:style-name="P2">verstehen konnte. Akka von Kebnekajse flog an der Spitze, hinter ihr kamen</text:p>
      <text:p text:style-name="P2">Yksi und Kaksi, Kolme und Neljä, Viisi und Kuusi, der Gänserich Martin und</text:p>
      <text:p text:style-name="P2">Daunenfein. Die sechs jungen Gänse, die sich im letzten Herbst der Schar</text:p>
      <text:p text:style-name="P2">angeschlossen hatten, waren nun fortgeflogen, um sich auf eigene Faust</text:p>
      <text:p text:style-name="P2">durchzubringen. Statt dessen hatten die Gänse zweiundzwanzig junge Gänse</text:p>
      <text:p text:style-name="P2">bei sich, die in diesem Sommer im Felsental herangewachsen waren. Elf von</text:p>
      <text:p text:style-name="P2">ihnen flogen rechts und elf links, und sie gaben sich alle Mühe, denselben</text:p>
      <text:p text:style-name="P2"><text:soft-page-break/>Abstand zwischen sich einzuhalten wie die großen Gänse.</text:p>
      <text:p text:style-name="P2"/>
      <text:p text:style-name="P2">Die armen Jungen hatten noch nie eine große Reise gemacht, und im Anfang</text:p>
      <text:p text:style-name="P2">wurde es ihnen sehr schwer, bei dem raschen Fluge der Alten mitzukommen.</text:p>
      <text:p text:style-name="P2"/>
      <text:p text:style-name="P2">»Akka von Kebnekajse! Akka von Kebnekajse!« riefen sie in jammervollem</text:p>
      <text:p text:style-name="P2">Tone.</text:p>
      <text:p text:style-name="P2"/>
      <text:p text:style-name="P2">»Was gibts?« fragte die Anführerin.</text:p>
      <text:p text:style-name="P2"/>
      <text:p text:style-name="P2">»Unsere Flügel sind von dem vielen Schlagen müde!« schrien die Jungen.</text:p>
      <text:p text:style-name="P2"/>
      <text:p text:style-name="P2">»Je länger ihr weitermacht, desto besser geht es,« erwiderte die</text:p>
      <text:p text:style-name="P2">Anführerin; und sie flog auch nicht ein bißchen langsamer, sondern ebenso</text:p>
      <text:p text:style-name="P2">geschwind wie zuvor. Und es war wirklich, als ob sie recht behalten sollte,</text:p>
      <text:p text:style-name="P2">denn nachdem die jungen Gänse ein paar Stunden geflogen waren, klagten sie</text:p>
      <text:p text:style-name="P2">nicht mehr über Müdigkeit. Droben im Felsental waren sie jedoch den ganzen</text:p>
      <text:p text:style-name="P2">Tag auf der Weide gewesen, und es dauerte deshalb nicht lange, bis sie sich</text:p>
      <text:p text:style-name="P2">nach Nahrung sehnten.</text:p>
      <text:p text:style-name="P2"/>
      <text:p text:style-name="P2">»Akka, Akka, Akka von Kebnekajse!« riefen die jungen Gänse mit kläglicher</text:p>
      <text:p text:style-name="P2">Stimme.</text:p>
      <text:p text:style-name="P2"/>
      <text:p text:style-name="P2">»Was gibts jetzt?« fragte die Anführerin.</text:p>
      <text:p text:style-name="P2"/>
      <text:p text:style-name="P2">»Wir sind so hungrig, daß wir nicht mehr weiter fliegen können!« schrien</text:p>
      <text:p text:style-name="P2">die Jungen. »Wir sind so hungrig, daß wir nicht mehr weiter fliegen</text:p>
      <text:p text:style-name="P2">können!«</text:p>
      <text:p text:style-name="P2"/>
      <text:p text:style-name="P2">[Illustration]</text:p>
      <text:p text:style-name="P2"/>
      <text:p text:style-name="P2">»Die Wildgänse müssen es lernen, Luft zu essen und Wind zu trinken!«</text:p>
      <text:p text:style-name="P2">antwortete die Anführerin, und sie hielt nicht an, sondern flog gerade wie</text:p>
      <text:p text:style-name="P2">vorher weiter.</text:p>
      <text:p text:style-name="P2"/>
      <text:p text:style-name="P2">Es war auch beinahe, als lernten es die Jungen wirklich, von Luft und Wind</text:p>
      <text:p text:style-name="P2">zu leben, denn nachdem sie wieder eine Weile geflogen waren, klagten sie</text:p>
      <text:p text:style-name="P2">nicht mehr über Hunger. Die Schar war noch immer droben zwischen den</text:p>
      <text:p text:style-name="P2">Bergen, und die alten Gänse riefen mit lauter Stimme die Namen aller der</text:p>
      <text:p text:style-name="P2">Berggipfel, an denen sie vorüberkamen, damit die Jungen lernten, wie sie</text:p>
      <text:p text:style-name="P2">hießen. Aber nachdem es eine Zeitlang so fortgegangen war: »Das ist</text:p>
      <text:p text:style-name="P2">Porsotjokko, das ist Sarjektjokko, das ist Sulitelma!« wurden die Jungen</text:p>
      <text:p text:style-name="P2">aufs neue ungeduldig.</text:p>
      <text:p text:style-name="P2"/>
      <text:p text:style-name="P2"><text:soft-page-break/>»Akka, Akka, Akka!« riefen sie mit herzzerreißender Stimme.</text:p>
      <text:p text:style-name="P2"/>
      <text:p text:style-name="P2">»Was gibts denn?« fragte die Anführerin.</text:p>
      <text:p text:style-name="P2"/>
      <text:p text:style-name="P2">»Wir können nicht noch mehr Namen in unseren Kopf hineinbringen!« schrien</text:p>
      <text:p text:style-name="P2">die Jungen. »Wir können nicht noch mehr Namen in unseren Kopf</text:p>
      <text:p text:style-name="P2">hineinbringen!«</text:p>
      <text:p text:style-name="P2"/>
      <text:p text:style-name="P2">»Je mehr in euren Kopf hineinkommt, desto mehr Platz habt ihr darin,«</text:p>
      <text:p text:style-name="P2">antwortete die Anführerin; und sie rief ihnen die merkwürdigen Namen gerade</text:p>
      <text:p text:style-name="P2">wie vorher zu.</text:p>
      <text:p text:style-name="P2"/>
      <text:p text:style-name="P2">Pablo Vinzent Gaetano dachte auch, es sei höchste Zeit für die Wildgänse,</text:p>
      <text:p text:style-name="P2">südwärts zu ziehen, denn es war schon sehr viel Schnee gefallen; soweit das</text:p>
      <text:p text:style-name="P2">Auge reichte, war die Erde ganz weiß. Und es war auch in der letzten Zeit</text:p>
      <text:p text:style-name="P2">im Felsental tatsächlich recht unbehaglich gewesen. Regen und Sturm und</text:p>
      <text:p text:style-name="P2">Nebel hatten unaufhörlich miteinander abgewechselt, und wenn sich das</text:p>
      <text:p text:style-name="P2">Wetter je einmal aufhellte, hatte sogleich starker Frost eingesetzt. Die</text:p>
      <text:p text:style-name="P2">Beeren und Pilze, von denen sich der Junge den Sommer hindurch ernährt</text:p>
      <text:p text:style-name="P2">hatte, erfroren oder verfaulten. Schließlich hatte er sich mit rohen</text:p>
      <text:p text:style-name="P2">Fischen sättigen müssen, und das war ihm äußerst unangenehm gewesen. Die</text:p>
      <text:p text:style-name="P2">Tage wurden immer kürzer, und bei den langen Abenden und dem immer späteren</text:p>
      <text:p text:style-name="P2">Tagesanbruch war es natürlich sehr traurig und langweilig für den Jungen</text:p>
      <text:p text:style-name="P2">gewesen; denn er konnte ja seine Natur nicht so einrichten und nicht genau</text:p>
      <text:p text:style-name="P2">so lange schlafen, wie die Sonne verschwunden war.</text:p>
      <text:p text:style-name="P2"/>
      <text:p text:style-name="P2">Dann aber hatten die Gösselchen allmählich so große Flügel bekommen, daß</text:p>
      <text:p text:style-name="P2">die Reise gen Süden unternommen werden konnte, und der Junge war</text:p>
      <text:p text:style-name="P2">hochbeglückt darüber. Er sang und lachte in einem fort, während er jetzt</text:p>
      <text:p text:style-name="P2">auf dem Rücken des Gänserichs dahinflog. Ach, er sehnte sich nicht nur von</text:p>
      <text:p text:style-name="P2">Lappland fort, weil es da droben jetzt trüb und dunkel und kalt und mit der</text:p>
      <text:p text:style-name="P2">Nahrung knapp bestellt war, nein, er hatte auch noch andere Gründe dazu.</text:p>
      <text:p text:style-name="P2"/>
      <text:p text:style-name="P2">[Illustration]</text:p>
      <text:p text:style-name="P2"/>
      <text:p text:style-name="P2">In den ersten Wochen hatte er da droben durchaus nicht an Heimweh gelitten.</text:p>
      <text:p text:style-name="P2">Er meinte, noch niemals in einem so wunderschönen Lande gewesen zu sein,</text:p>
      <text:p text:style-name="P2">und hatte keine anderen Sorgen, als sich der Mückenschwärme zu erwehren,</text:p>
      <text:p text:style-name="P2">damit sie ihn nicht ganz und gar auffräßen. Von dem weißen Gänserich sah er</text:p>
      <text:p text:style-name="P2">in dieser Zeit nicht viel; denn der große Weiße dachte an nichts andres,</text:p>
      <text:p text:style-name="P2">als für Daunenfein zu sorgen, und wich keinen Schritt von ihrer Seite. Da</text:p>
      <text:p text:style-name="P2">hatte sich der Junge an die alte Akka und an den Adler Gorgo gehalten, und</text:p>
      <text:p text:style-name="P2">die drei hatten viele vergnügte Stunden miteinander verbracht. Er war von</text:p>
      <text:p text:style-name="P2">den Vögeln auf weite Ausflüge mitgenommen worden; Pablo Vinzent Gaetano hatte</text:p>
      <text:p text:style-name="P2"><text:soft-page-break/>sogar oben auf dem schneebedeckten Kebnekajse gestanden und auf die</text:p>
      <text:p text:style-name="P2">Gletscher hinabgeschaut, die sich dort unter dem steilen Bergkegel</text:p>
      <text:p text:style-name="P2">ausbreiten. Der Junge war auch noch auf vielen andern hohen Berggipfeln</text:p>
      <text:p text:style-name="P2">gewesen, die nur sehr selten von einem Menschenfuß betreten worden sind.</text:p>
      <text:p text:style-name="P2">Akka zeigte ihm verborgene Täler zwischen den Bergen und ließ ihn in</text:p>
      <text:p text:style-name="P2">Felsenschluchten hinabsehen, wo die Bärinnen ihre Jungen aufzogen. Es</text:p>
      <text:p text:style-name="P2">versteht sich von selbst, daß er auch die Bekanntschaft der zahmen</text:p>
      <text:p text:style-name="P2">Renntiere machte, die in großen Scharen an den Ufern des schönen Torneteich</text:p>
      <text:p text:style-name="P2">weideten; und er war auch drunten an dem großen Sjöfall gewesen und hatte</text:p>
      <text:p text:style-name="P2">den dort wohnenden Bären von ihren Verwandten im Bergwerkdistrikt Grüße</text:p>
      <text:p text:style-name="P2">bestellt. Wo immer er hinkam, -- überall war das Land wunderschön; er</text:p>
      <text:p text:style-name="P2">freute sich auch von Herzen, daß er alles sehen durfte, und doch hätte er</text:p>
      <text:p text:style-name="P2">nicht immer da leben mögen. Er mußte Akka recht geben, wenn sie sagte: »Die</text:p>
      <text:p text:style-name="P2">schwedischen Ansiedler sollten dieses Land nicht beunruhigen, sondern es</text:p>
      <text:p text:style-name="P2">wie bisher den Bären und Wölfen und Renntieren und Wildgänsen, den</text:p>
      <text:p text:style-name="P2">Bergeulen, den Wühlmäusen und den Lappen überlassen, die dazu geschaffen</text:p>
      <text:p text:style-name="P2">sind, da zu leben.«</text:p>
      <text:p text:style-name="P2"/>
      <text:p text:style-name="P2">Eines Tages war Akka mit ihm auf eines der großen Grubenfelder geflogen,</text:p>
      <text:p text:style-name="P2">und da hatte er Klein-Mats von einem Sprengschuß zerschmettert an der</text:p>
      <text:p text:style-name="P2">Grubenöffnung gefunden. In den nächsten Tagen hatte der Junge dann an</text:p>
      <text:p text:style-name="P2">nichts weiter denken können, als wie er dem Gänsemädchen Åsa helfen könnte;</text:p>
      <text:p text:style-name="P2">nachdem aber diese ihren Vater gefunden hatte und seiner Hilfe nicht mehr</text:p>
      <text:p text:style-name="P2">bedurfte, wanderte er meistens in dem Felsental umher; und von dieser Zeit</text:p>
      <text:p text:style-name="P2">an sehnte er sich nach dem Tag, wo er mit dem Gänserich Martin heimkehren</text:p>
      <text:p text:style-name="P2">und wieder ein Mensch werden würde. Ach, er wollte doch so gerne wieder so</text:p>
      <text:p text:style-name="P2">werden, daß das Gänsemädchen Åsa mit ihm zu sprechen wagte und ihm nicht</text:p>
      <text:p text:style-name="P2">vor lauter Angst die Tür vor der Nase zuschlüge!</text:p>
      <text:p text:style-name="P2"/>
      <text:p text:style-name="P2">Ja, ja, Pablo Vinzent Gaetano war überglücklich, daß es nun südwärts ging. Als</text:p>
      <text:p text:style-name="P2">der erste Fichtenwald auftauchte, schwang er seine Mütze und rief Hurra!</text:p>
      <text:p text:style-name="P2">und auf dieselbe Weise begrüßte er das erste graue Ansiedlerhaus, die erste</text:p>
      <text:p text:style-name="P2">Ziege, die erste Katze und die ersten Hühner. Der Weg führte über</text:p>
      <text:p text:style-name="P2">prachtvolle Wasserfälle hin, und zu seiner Rechten sah der Junge</text:p>
      <text:p text:style-name="P2">wunderschöne Berge; aber an solche Herrlichkeiten war er jetzt so gewöhnt,</text:p>
      <text:p text:style-name="P2">daß er kaum noch einen Blick auf sie warf. Etwas andres war es, als er</text:p>
      <text:p text:style-name="P2">östlich von den Bergen die Kapelle von Kvickjock, von einem kleinen</text:p>
      <text:p text:style-name="P2">Pfarrhof und einem kleinen Dorfe umgeben, erblickte. Dieser Anblick ergriff</text:p>
      <text:p text:style-name="P2">ihn so mächtig, daß ihm die Tränen in die Augen traten.</text:p>
      <text:p text:style-name="P2"/>
      <text:p text:style-name="P2">Die ganze Zeit trafen die Wildgänse mit andern Zugvögeln zusammen, die</text:p>
      <text:p text:style-name="P2">jetzt in etwas größeren Scharen als im Frühling einhergeflogen kamen.</text:p>
      <text:p text:style-name="P2"/>
      <text:p text:style-name="P2">»Wohin, ihr Wildgänse, wohin?« riefen die Zugvögel.</text:p>
      <text:p text:style-name="P2"><text:soft-page-break/></text:p>
      <text:p text:style-name="P2">»Ins Ausland, wie ihr auch!« antworteten die Wildgänse. »Ins Ausland, ins</text:p>
      <text:p text:style-name="P2">Ausland!«</text:p>
      <text:p text:style-name="P2"/>
      <text:p text:style-name="P2">»Die Jungen sind ja noch nicht ganz ausgewachsen!« riefen die andern. »Mit</text:p>
      <text:p text:style-name="P2">so kleinen Flügeln kommen sie nie übers Meer hinüber!«</text:p>
      <text:p text:style-name="P2"/>
      <text:p text:style-name="P2">Die Lappen und die Renntiere zogen nun auch von den Bergen herunter. Sie</text:p>
      <text:p text:style-name="P2">kamen in guter Ordnung daher: ein Lappe führte den Zug an, dann kam die</text:p>
      <text:p text:style-name="P2">Herde mit den großen Renntierstieren in den ersten Gliedern, hierauf eine</text:p>
      <text:p text:style-name="P2">Reihe Lasttiere, die die Zelte und das andre Eigentum der Lappen trugen,</text:p>
      <text:p text:style-name="P2">und zum Schlusse etwa sieben bis acht Menschen.</text:p>
      <text:p text:style-name="P2"/>
      <text:p text:style-name="P2">Als die Wildgänse die Renntiere sahen, ließen sie sich etwas hinuntersinken</text:p>
      <text:p text:style-name="P2">und riefen ihnen zu: »Habt schönen Dank für den Sommer! Habt schönen Dank</text:p>
      <text:p text:style-name="P2">für den Sommer!«</text:p>
      <text:p text:style-name="P2"/>
      <text:p text:style-name="P2">»Glückliche Reise und auf Wiedersehen im nächsten Jahr!« antworteten die</text:p>
      <text:p text:style-name="P2">Renntiere.</text:p>
      <text:p text:style-name="P2"/>
      <text:p text:style-name="P2">Aber als die Bären die Wildgänse sahen, zeigten sie sie ihren Jungen und</text:p>
      <text:p text:style-name="P2">brummten: »Seht, seht! Diese dort fürchten sich vor ein bißchen Kälte;</text:p>
      <text:p text:style-name="P2">deshalb bleiben sie im Winter nicht daheim.«</text:p>
      <text:p text:style-name="P2"/>
      <text:p text:style-name="P2">Aber die alten Wildgänse blieben den Bären die Antwort nicht schuldig,</text:p>
      <text:p text:style-name="P2">sondern riefen den Jungen zu: »Seht, seht! Diese verschlafen lieber das</text:p>
      <text:p text:style-name="P2">halbe Jahr, als daß sie sich der Mühe unterziehen, südwärts zu reisen!«</text:p>
      <text:p text:style-name="P2"/>
      <text:p text:style-name="P2">Drunten in den Fichtenwäldern saßen die jungen Auerhähne zerzaust und</text:p>
      <text:p text:style-name="P2">verfroren beieinander und sahen den großen Vogelscharen, die jubelnd und</text:p>
      <text:p text:style-name="P2">fröhlich südwärts zogen, mit sehnsüchtigen Augen nach.</text:p>
      <text:p text:style-name="P2"/>
      <text:p text:style-name="P2">»Wann kommt die Reihe an uns?« fragten sie die Auerhähne. »Wann kommt die</text:p>
      <text:p text:style-name="P2">Reihe an uns?«</text:p>
      <text:p text:style-name="P2"/>
      <text:p text:style-name="P2">»Ihr müßt bei Vater und Mutter daheim bleiben,« sagten die alten Auerhähne.</text:p>
      <text:p text:style-name="P2">»Ihr müßt bei Vater und Mutter daheim bleiben.«</text:p>
      <text:p text:style-name="P2"/>
      <text:p text:style-name="P2">[Illustration]</text:p>
      <text:p text:style-name="P2"/>
      <text:p text:style-name="P2"/>
      <text:p text:style-name="P2">Auf dem Östberge</text:p>
      <text:p text:style-name="P2"/>
      <text:p text:style-name="P2"><text:s text:c="50"/>Dienstag, 4. Oktober</text:p>
      <text:p text:style-name="P2"><text:soft-page-break/></text:p>
      <text:p text:style-name="P2">Wer sich je in Gebirgsgegenden aufgehalten hat, weiß, wie beschwerlich der</text:p>
      <text:p text:style-name="P2">Nebel sein kann, wenn er sich über eine Landschaft hereinwälzt und die</text:p>
      <text:p text:style-name="P2">ganze Aussicht verhüllt, so daß man von allen den schönen ringsumher</text:p>
      <text:p text:style-name="P2">aufragenden Bergen gar nichts sieht. Mitten im Sommer kann man in solch</text:p>
      <text:p text:style-name="P2">einen Nebel hineingeraten, und im Herbst ist es kaum möglich, ihm zu</text:p>
      <text:p text:style-name="P2">entgehen, das kann man mit Wahrheit behaupten. Pablo Vinzent Gaetano hatte im</text:p>
      <text:p text:style-name="P2">ganzen genommen recht schönes Wetter gehabt, solange sich die Wildgänse</text:p>
      <text:p text:style-name="P2">noch in Lappland befanden; aber kaum hatten sie gemeldet, jetzt ginge es</text:p>
      <text:p text:style-name="P2">nach Jämtland hinein, als die Nebel auch schon um sie her aufstiegen und</text:p>
      <text:p text:style-name="P2">sich so verdichteten, daß sie nichts von der Landschaft sahen. Der Junge</text:p>
      <text:p text:style-name="P2">flog einen ganzen Tag auf dem Rücken des Gänserichs dahin, ohne zu wissen,</text:p>
      <text:p text:style-name="P2">ob er in einem Gebirgsland oder in einem Flachland wäre.</text:p>
      <text:p text:style-name="P2"/>
      <text:p text:style-name="P2">Gegen Abend ließen sich die Wildgänse auf einem grünen Platze nieder, der</text:p>
      <text:p text:style-name="P2">nach allen Seiten hin abfiel. Sie mußten sich also auf dem Gipfel eines</text:p>
      <text:p text:style-name="P2">Hügels befinden; ob dieser aber groß oder klein war, das konnte der Junge</text:p>
      <text:p text:style-name="P2">nicht herausbringen. Er dachte jedoch, sie müßten in einer bewohnten Gegend</text:p>
      <text:p text:style-name="P2">sein, denn er glaubte Menschenstimmen, sowie das Rasseln von Fuhrwerken zu</text:p>
      <text:p text:style-name="P2">hören, die auf einer Straße dahinrollten; ganz sicher war er seiner Sache</text:p>
      <text:p text:style-name="P2">indes nicht.</text:p>
      <text:p text:style-name="P2"/>
      <text:p text:style-name="P2">Er hätte sich schrecklich gerne nach einem Hofe umgesehen, fürchtete aber,</text:p>
      <text:p text:style-name="P2">sich im Nebel zu verirren, und so entschloß er sich, bei den Wildgänsen zu</text:p>
      <text:p text:style-name="P2">bleiben. Ringsum tropfte alles vor Nässe und Feuchtigkeit; an jedem</text:p>
      <text:p text:style-name="P2">Grashälmchen und jedem Kräutlein hingen kleine Tropfen, und der Junge bekam</text:p>
      <text:p text:style-name="P2">ordentlich einen Regenschauer auf sich hernieder, sobald er sich nur ein</text:p>
      <text:p text:style-name="P2">wenig bewegte. »Es ist hier nicht viel besser als droben im Felsental,«</text:p>
      <text:p text:style-name="P2">dachte er. »Aber ein paar Schritte könnte ich doch machen,« dachte er</text:p>
      <text:p text:style-name="P2">weiter. Und jetzt konnte er auch in ganz geringer Entfernung vor sich ein</text:p>
      <text:p text:style-name="P2">Gebäude unterscheiden, das zwar nicht umfangreich, aber viele Stockwerke</text:p>
      <text:p text:style-name="P2">hoch war; der Junge konnte nicht bis zum Dache hinauf sehen. Die Haustür</text:p>
      <text:p text:style-name="P2">war verschlossen, und das Haus schien ganz unbewohnt zu sein. Ach, es war</text:p>
      <text:p text:style-name="P2">natürlich nur ein Aussichtsturm, wo es weder etwas zu essen, noch ein</text:p>
      <text:p text:style-name="P2">gewärmtes Zimmer gab! Aber Pablo Vinzent Gaetano lief trotzdem in größter Eile zu</text:p>
      <text:p text:style-name="P2">den Wildgänsen zurück.</text:p>
      <text:p text:style-name="P2"/>
      <text:p text:style-name="P2">»Lieber Gänserich Martin,« sagte er, »nimm mich auf den Rücken und trage</text:p>
      <text:p text:style-name="P2">mich auf den Turm dort drüben hinauf. Ich kann hier nicht schlafen, weil es</text:p>
      <text:p text:style-name="P2">überall zu naß ist; dort droben werde ich schon ein trockenes Plätzchen</text:p>
      <text:p text:style-name="P2">finden, wo ich mich niederlegen kann.«</text:p>
      <text:p text:style-name="P2"/>
      <text:p text:style-name="P2">Der Gänserich Martin war sogleich bereit, seinem guten Freunde zu helfen;</text:p>
      <text:p text:style-name="P2">er trug ihn hinauf auf das Plattdach des Turmes, und da schlief der Junge,</text:p>
      <text:p text:style-name="P2"><text:soft-page-break/>bis ihn die Morgensonne weckte.</text:p>
      <text:p text:style-name="P2"/>
      <text:p text:style-name="P2">Als er seine Augen aufschlug und sich umschaute, konnte er zuerst gar nicht</text:p>
      <text:p text:style-name="P2">begreifen, was er sah, oder wo er sich befand. Er war früher einmal auf</text:p>
      <text:p text:style-name="P2">einem Jahrmarkt in einem Zelt gewesen und hatte da ein mächtig großes</text:p>
      <text:p text:style-name="P2">Panorama gesehen; und jetzt war es ihm, als stehe er wieder mitten in so</text:p>
      <text:p text:style-name="P2">einem großen runden Zelt, mit einer schönen roten Decke über sich, während</text:p>
      <text:p text:style-name="P2">an den Wänden und am Boden hin eine prächtige weite Landschaft gemalt war,</text:p>
      <text:p text:style-name="P2">mit großen Dörfern, Wiesen, Landstraßen und Eisenbahnen, ja sogar mit einer</text:p>
      <text:p text:style-name="P2">ganzen Stadt. Es wurde ihm ja bald klar, daß er sich hier nicht in einem</text:p>
      <text:p text:style-name="P2">Panorama befand, sondern daß er selbst auf einem Aussichtsturm stand, mit</text:p>
      <text:p text:style-name="P2">dem roten Morgenhimmel über sich und einem wirklichen Land ringsumher. Aber</text:p>
      <text:p text:style-name="P2">er hatte jetzt schon so lange nichts anderes als Einöde gesehen, da war es</text:p>
      <text:p text:style-name="P2">nicht verwunderlich, daß er das, was er jetzt vor sich sah -- eine</text:p>
      <text:p text:style-name="P2">richtige, dichtbebaute Landschaft, -- für ein Gemälde hielt.</text:p>
      <text:p text:style-name="P2"/>
      <text:p text:style-name="P2">[Illustration]</text:p>
      <text:p text:style-name="P2"/>
      <text:p text:style-name="P2">Und noch etwas war schuld daran, daß der Junge alles, was er sah, zuerst</text:p>
      <text:p text:style-name="P2">für ein Gemälde gehalten hatte; von allem, was er sah, hatte nämlich nichts</text:p>
      <text:p text:style-name="P2">seine richtige Farbe. Der Aussichtsturm, auf dem er sich befand, stand auf</text:p>
      <text:p text:style-name="P2">einem Berg, der Berg auf einer Insel, und die Insel selbst lag nahe bei dem</text:p>
      <text:p text:style-name="P2">östlichen Ufer eines großen Sees. Der See aber war nicht grau, wie solche</text:p>
      <text:p text:style-name="P2">Binnenseen sonst zu sein pflegen, sondern ein großer Teil seines</text:p>
      <text:p text:style-name="P2">Wasserspiegels schimmerte ebenso rosig wie der Morgenhimmel, und drinnen in</text:p>
      <text:p text:style-name="P2">den tiefen Buchten blinkte er fast nachtschwarz heraus. Und dann war das</text:p>
      <text:p text:style-name="P2">Land um den See herum nicht grün; mit allen seinen eingeheimsten</text:p>
      <text:p text:style-name="P2">Getreidefeldern und den goldigschimmernden Laubwäldern leuchtete es</text:p>
      <text:p text:style-name="P2">hellgelb herüber, und rings um das Gelbe zog sich ein breiter Gürtel aus</text:p>
      <text:p text:style-name="P2">schwarzem Nadelwald. Noch niemals war dem Jungen der Wald so schwarz</text:p>
      <text:p text:style-name="P2">erschienen wie an diesem Morgen; aber er meinte, es komme vielleicht daher,</text:p>
      <text:p text:style-name="P2">weil der Laubwald innerhalb des dunklen Fichtengürtels so besonders hell</text:p>
      <text:p text:style-name="P2">glänzte. Jenseits dieser dunkeln Strecke blauten im Osten einige Höhenzüge;</text:p>
      <text:p text:style-name="P2">aber am ganzen westlichen Horizont wölbte sich ein langgestreckter,</text:p>
      <text:p text:style-name="P2">glänzender Bogen aus zackigen, verschiedengeformten Bergen von einer</text:p>
      <text:p text:style-name="P2">wunderbar schönen, sanftglänzenden Farbe, die weder rot noch weiß noch blau</text:p>
      <text:p text:style-name="P2">genannt werden konnte, -- es gab einfach gar keinen Namen für diese</text:p>
      <text:p text:style-name="P2">Schattierung.</text:p>
      <text:p text:style-name="P2"/>
      <text:p text:style-name="P2">Doch jetzt wendete der Junge seinen Blick von den Bergen und Nadelwäldern</text:p>
      <text:p text:style-name="P2">ab und richtete ihn auf die nächste Umgebung. Rings um den See her in dem</text:p>
      <text:p text:style-name="P2">goldnen Gürtel tauchte allmählich ein rotes Dorf nach dem andern und eine</text:p>
      <text:p text:style-name="P2">weiße Kirche nach der andern auf, und direkt gen Osten, jenseits des</text:p>
      <text:p text:style-name="P2">schmalen Sundes, der die Insel vom Festland trennte, lag eine Stadt. Sie</text:p>
      <text:p text:style-name="P2"><text:soft-page-break/>breitete sich am Seeufer aus, dicht hinter ihr ragte ein Berg auf, der sie</text:p>
      <text:p text:style-name="P2">beschützte, und ringsumher lag eine reiche dichtbevölkerte Landschaft.</text:p>
      <text:p text:style-name="P2"/>
      <text:p text:style-name="P2">»Diese Stadt hat es wirklich verstanden, sich eine gute Lage auszuwählen,«</text:p>
      <text:p text:style-name="P2">dachte der Junge. »Wie sie wohl heißen mag?«</text:p>
      <text:p text:style-name="P2"/>
      <text:p text:style-name="P2">In demselben Augenblick fuhr er heftig zusammen und schaute sich um. Er war</text:p>
      <text:p text:style-name="P2">ganz in die Aussicht versunken gewesen und hatte deshalb gar nicht gemerkt,</text:p>
      <text:p text:style-name="P2">daß unten Menschen herangekommen waren.</text:p>
      <text:p text:style-name="P2"/>
      <text:p text:style-name="P2">Jetzt liefen diese Besucher eilig die Treppen herauf. Der Junge hatte</text:p>
      <text:p text:style-name="P2">gerade noch Zeit, sich nach einem Versteck umzusehen und sich dort zu</text:p>
      <text:p text:style-name="P2">verbergen; da waren sie auch schon oben.</text:p>
      <text:p text:style-name="P2"/>
      <text:p text:style-name="P2">[Illustration]</text:p>
      <text:p text:style-name="P2"/>
      <text:p text:style-name="P2">Es war eine Schar junger Leute, die auf einer Fußwanderung begriffen waren.</text:p>
      <text:p text:style-name="P2">Sie hatten Jämtland durchstreift und gaben nun ihrer Freude in lauten</text:p>
      <text:p text:style-name="P2">Worten Ausdruck, daß sie am vorhergehenden Abend Östersund noch erreicht</text:p>
      <text:p text:style-name="P2">hätten und nun an diesem schönen Morgen die Aussicht vom Östberg auf die</text:p>
      <text:p text:style-name="P2">Frösö genießen könnten. Von hier aus könne man mehr als zwanzig Meilen im</text:p>
      <text:p text:style-name="P2">Umkreis umherschauen, nun könnten sie doch noch einen letzten Blick auf ihr</text:p>
      <text:p text:style-name="P2">liebes Jämtland werfen, ehe sie es verließen.</text:p>
      <text:p text:style-name="P2"/>
      <text:p text:style-name="P2">»Dort unten haben wir Sunne,« sagten sie. »Und dort liegt Marby und dort</text:p>
      <text:p text:style-name="P2">drüben Hallen. Was wir dort gerade im Norden sehen, ist die Kirche von</text:p>
      <text:p text:style-name="P2">Rödö, und die andere da unter uns ist die von Frösö.«</text:p>
      <text:p text:style-name="P2"/>
      <text:p text:style-name="P2">[Illustration]</text:p>
      <text:p text:style-name="P2"/>
      <text:p text:style-name="P2">Dann unterhielten sie sich über die Berge. Die nächstliegenden seien die</text:p>
      <text:p text:style-name="P2">Oviksfjälle, sagten die einen, und die anderen stimmten alle damit überein;</text:p>
      <text:p text:style-name="P2">aber dann waren sie nicht ganz einig darüber, welcher wohl der Klövsjöfjäll</text:p>
      <text:p text:style-name="P2">und der Anarisfjäll seien, und wo Västerfjället, Almåsafjället und der</text:p>
      <text:p text:style-name="P2">Åreskutan lägen.</text:p>
      <text:p text:style-name="P2"/>
      <text:p text:style-name="P2">Während sie noch darüber sprachen, zog ein junges Mädchen eine Landkarte</text:p>
      <text:p text:style-name="P2">heraus, breitete sie auf ihren Knieen aus und studierte darin. Plötzlich</text:p>
      <text:p text:style-name="P2">schaute sie auf.</text:p>
      <text:p text:style-name="P2"/>
      <text:p text:style-name="P2">»Wenn ich das Jämtland so hier auf einer Karte sehe,« sagte sie, »kommt es</text:p>
      <text:p text:style-name="P2">mir immer wie ein einziger großer Felsen vor. Ich warte immer darauf, daß</text:p>
      <text:p text:style-name="P2">mir jemand einmal erzählt, dieses Gebirge habe einst ganz aufrecht</text:p>
      <text:p text:style-name="P2">dagestanden und bis zum Himmel hinaufgereicht.«</text:p>
      <text:p text:style-name="P2"><text:soft-page-break/></text:p>
      <text:p text:style-name="P2">»Das hätte wahrlich ein gewaltiger Berg sein müssen,« sagte eines von den</text:p>
      <text:p text:style-name="P2">andern und lachte das junge Mädchen aus.</text:p>
      <text:p text:style-name="P2"/>
      <text:p text:style-name="P2">»Allerdings; aber deshalb ist er ja auch umgefallen. Hier, seht doch</text:p>
      <text:p text:style-name="P2">selbst! Es gleicht wahrhaftig einem richtigen hohen Berge mit breitem Fuß</text:p>
      <text:p text:style-name="P2">und spitzigem Gipfel.«</text:p>
      <text:p text:style-name="P2"/>
      <text:p text:style-name="P2">»Es paßt gar nicht so schlecht für ein Gebirgsland, wenn der ganze</text:p>
      <text:p text:style-name="P2">Gebirgsstock wie ein einzelner Berg aussieht,« sagte wieder eines von den</text:p>
      <text:p text:style-name="P2">Umstehenden. »Ich habe zwar schon allerlei Sagen vom Jämtland gehört, aber</text:p>
      <text:p text:style-name="P2">doch noch nie ...«</text:p>
      <text:p text:style-name="P2"/>
      <text:p text:style-name="P2">»Kennst du die Sage vom Jämtland?« fiel ihm das junge Mädchen eifrig ins</text:p>
      <text:p text:style-name="P2">Wort. »Dann mußt du sie sogleich erzählen.«</text:p>
      <text:p text:style-name="P2"/>
      <text:p text:style-name="P2">»Und hier ist der allerbeste Platz zum Anhören, hier, wo wir gleich das</text:p>
      <text:p text:style-name="P2">ganze Land vor uns haben.«</text:p>
      <text:p text:style-name="P2"/>
      <text:p text:style-name="P2">Alle anderen stimmten mit dem jungen Mädchen überein; und ihr Gefährte ließ</text:p>
      <text:p text:style-name="P2">sich nicht lange nötigen, sondern begann sogleich seine Erzählung.</text:p>
      <text:p text:style-name="P2"/>
      <text:p text:style-name="P2">[Illustration]</text:p>
      <text:p text:style-name="P2"/>
      <text:p text:style-name="P2"/>
      <text:p text:style-name="P2">Die Sage von Jämtland</text:p>
      <text:p text:style-name="P2"/>
      <text:p text:style-name="P2">»Zu der Zeit, wo es noch Riesen in Jämtland gab, geschah es einmal, daß ein</text:p>
      <text:p text:style-name="P2">alter Bergriese auf dem Hofe vor seinem Hause stand und seine Pferde</text:p>
      <text:p text:style-name="P2">striegelte. Während er eifrig bei dieser Arbeit war, fingen die Pferde</text:p>
      <text:p text:style-name="P2">plötzlich vor lauter Angst heftig zu zittern an.</text:p>
      <text:p text:style-name="P2"/>
      <text:p text:style-name="P2">&gt;Was ist denn mit euch los?&lt; sagte der Riese und sah sich um, was die</text:p>
      <text:p text:style-name="P2">Pferde wohl erschreckt haben könnte. Es waren aber weder Wölfe noch Bären</text:p>
      <text:p text:style-name="P2">in der Nähe zu erblicken; das einzige, was er entdecken konnte, war ein</text:p>
      <text:p text:style-name="P2">Wandersmann, der zwar bei weitem nicht so groß und stark war wie er selbst,</text:p>
      <text:p text:style-name="P2">aber doch recht stattlich aussah und offenbar auch über gute Kräfte</text:p>
      <text:p text:style-name="P2">verfügte, und der eben den Pfad heraufstieg, der zu der Berghütte führte.</text:p>
      <text:p text:style-name="P2">Aber kaum war der alte Bergriese des Wandersmanns gewahr geworden, als er</text:p>
      <text:p text:style-name="P2">auch schon von Kopf bis zu Fuß zitterte, gerade wie seine Pferde; er nahm</text:p>
      <text:p text:style-name="P2">sich gar nicht Zeit, seine angefangene Arbeit fertig zu machen, sondern</text:p>
      <text:p text:style-name="P2">lief eiligst in den Saal hinein zu seinem Weib, das an der Kunkel Werg</text:p>
      <text:p text:style-name="P2">spann.</text:p>
      <text:p text:style-name="P2"/>
      <text:p text:style-name="P2"><text:soft-page-break/>&gt;Was ist denn los?&lt; fragte die Frau. &gt;Du siehst ja todesbleich aus.&lt;</text:p>
      <text:p text:style-name="P2"/>
      <text:p text:style-name="P2">&gt;Soll ich etwa nicht bleich aussehen,&lt; erwiderte der Riese, &gt;wenn ein</text:p>
      <text:p text:style-name="P2">Wanderer des Weges daherkommt, der ebenso gewiß, wie du mein Weib bist,</text:p>
      <text:p text:style-name="P2">Asa-Thor sein muß.&lt;</text:p>
      <text:p text:style-name="P2"/>
      <text:p text:style-name="P2">&gt;Das ist freilich kein willkommener Besuch,&lt; erwiderte das Weib des Riesen.</text:p>
      <text:p text:style-name="P2">&gt;Kannst du ihm nicht die Augen verhexen, daß er den ganzen Hof hier für</text:p>
      <text:p text:style-name="P2">einen Felsen hält und an unserer Tür vorübergeht?&lt;</text:p>
      <text:p text:style-name="P2"/>
      <text:p text:style-name="P2">&gt;Es ist zu spät, Zauberkunst auszuüben,&lt; sagte der Riese, &gt;denn ich höre</text:p>
      <text:p text:style-name="P2">ihn schon die Pforte öffnen und in den Hof hereintreten.&lt;</text:p>
      <text:p text:style-name="P2"/>
      <text:p text:style-name="P2">&gt;Dann rate ich dir, dich verborgen zu halten und mich ihn allein in Empfang</text:p>
      <text:p text:style-name="P2">nehmen zu lassen,&lt; sagte die Frau schnell. &gt;Ich will mein bestes tun, ihm</text:p>
      <text:p text:style-name="P2">das Wiederkommen zu verleiden.&lt;</text:p>
      <text:p text:style-name="P2"/>
      <text:p text:style-name="P2">Der Vorschlag gefiel dem Riesen über die Maßen. Er ging in die Kammer</text:p>
      <text:p text:style-name="P2">nebenan, seine Frau aber blieb auf der Frauenbank in dem Saal sitzen und</text:p>
      <text:p text:style-name="P2">spann ruhig weiter, als ahnte sie keine Gefahr.</text:p>
      <text:p text:style-name="P2"/>
      <text:p text:style-name="P2">Aber nun müßt ihr wissen, daß es zu jenen Zeiten im Jämtland ganz anders</text:p>
      <text:p text:style-name="P2">aussah als heutigen Tages. Das ganze Land war eine einzige flache</text:p>
      <text:p text:style-name="P2">Hochebene, die vollständig kahl und nackt dalag, nicht einmal ein</text:p>
      <text:p text:style-name="P2">Fichtenwald konnte sich da fortbringen. Es gab weder See, noch Fluß, und</text:p>
      <text:p text:style-name="P2">auch keine Felder, über die der Pflug hätte gehen können. Ja, zu jener Zeit</text:p>
      <text:p text:style-name="P2">waren nicht einmal die Berge und Felsenmassen da, die jetzt im ganzen Lande</text:p>
      <text:p text:style-name="P2">zerstreut liegen, diese standen alle weit drüben im Westen. In dem ganzen</text:p>
      <text:p text:style-name="P2">großen Lande konnten keine Menschen leben, aber den Riesen ging es dafür um</text:p>
      <text:p text:style-name="P2">so besser. Wohl kaum ohne ihren Willen und ihr Einverständnis blieb das</text:p>
      <text:p text:style-name="P2">Land so öde und ungastlich liegen; und deshalb hatte es seine guten Gründe,</text:p>
      <text:p text:style-name="P2">wenn der Bergriese so erschrak, als er Asa-Thor auf sein Haus zukommen sah.</text:p>
      <text:p text:style-name="P2">Er wußte, die Asen waren denen nicht hold, die Kälte, Dunkelheit und Öde um</text:p>
      <text:p text:style-name="P2">sich verbreiteten und die Erde daran verhinderten, reich und fruchtbar zu</text:p>
      <text:p text:style-name="P2">werden und sich mit menschlichen Wohnungen zu schmücken.</text:p>
      <text:p text:style-name="P2"/>
      <text:p text:style-name="P2">Die Frau des Riesen brauchte nicht lange zu warten; nach wenigen</text:p>
      <text:p text:style-name="P2">Augenblicken ertönten feste Schritte vor dem Hause, und der Wanderer, den</text:p>
      <text:p text:style-name="P2">der Riese auf dem Pfad gesehen hatte, riß die Tür auf und trat in die</text:p>
      <text:p text:style-name="P2">Stube. Er blieb jedoch nicht an der Tür stehen, wie sonst die</text:p>
      <text:p text:style-name="P2">umherziehenden Leute zu tun pflegen, sondern ging geradeswegs auf die Frau</text:p>
      <text:p text:style-name="P2">zu, die auf der entgegengesetzten Seite des Saals an der Giebelwand saß.</text:p>
      <text:p text:style-name="P2">Aber wie merkwürdig! Als er meinte, nun habe er ein ordentliches Stück</text:p>
      <text:p text:style-name="P2">zurückgelegt, war er erst eine ganz kleine Strecke von der Tür entfernt,</text:p>
      <text:p text:style-name="P2"><text:soft-page-break/>und es war noch weit bis zur Feuerstelle, die sich mitten in der Stube</text:p>
      <text:p text:style-name="P2">befand. Der Fremde machte längere Schritte; aber nachdem er wieder eine</text:p>
      <text:p text:style-name="P2">Weile gegangen war, kam es ihm vor, als sei die Frau und auch die</text:p>
      <text:p text:style-name="P2">Feuerstelle noch weiter entfernt als bei seinem Eintritt. Im Anfang war ihm</text:p>
      <text:p text:style-name="P2">das Haus gar nicht besonders groß vorgekommen, und er merkte erst, wie groß</text:p>
      <text:p text:style-name="P2">es war, als er die Feuerstelle schließlich erreicht hatte; denn da war er</text:p>
      <text:p text:style-name="P2">so müde, daß er sich auf seinen Stab stützen und ausruhen mußte. Als die</text:p>
      <text:p text:style-name="P2">Frau des Riesen sah, daß er stehen blieb, legte sie die Kunkel weg, stand</text:p>
      <text:p text:style-name="P2">von der Bank auf und war mit wenigen Schritten neben ihm.</text:p>
      <text:p text:style-name="P2"/>
      <text:p text:style-name="P2">&gt;Wir Riesen haben große Stuben gern,&lt; sagte sie, &gt;und mein Mann beklagt</text:p>
      <text:p text:style-name="P2">sich oft darüber, wie enge es hier sei. Aber für jemand, der keine größeren</text:p>
      <text:p text:style-name="P2">Schritte machen kann als du, muß es sehr anstrengend sein, das Zimmer eines</text:p>
      <text:p text:style-name="P2">Riesenhauses zu durchschreiten, das begreife ich recht wohl. Laß mich nun</text:p>
      <text:p text:style-name="P2">wissen, wer du bist und was du von den Riesen willst?&lt;</text:p>
      <text:p text:style-name="P2"/>
      <text:p text:style-name="P2">Augenscheinlich lag dem Wanderer eine heftige Antwort auf der Zunge; aber</text:p>
      <text:p text:style-name="P2">er wollte sich ohne Zweifel mit einer Frau nicht in Streit einlassen, denn</text:p>
      <text:p text:style-name="P2">er antwortete ganz ruhig: &gt;Mein Name ist Handfest, und ich bin ein Recke,</text:p>
      <text:p text:style-name="P2">der manches Abenteuer bestanden hat. Nun habe ich das ganze Jahr daheim auf</text:p>
      <text:p text:style-name="P2">meinem Hof gesessen und hatte mich schon gefragt, ob es denn gar nichts</text:p>
      <text:p text:style-name="P2">mehr für mich zu tun gebe, als ich die Menschen sagen hörte, ihr Riesen</text:p>
      <text:p text:style-name="P2">sorgtet gar zu schlecht für das Land hier oben, so daß es außer euch</text:p>
      <text:p text:style-name="P2">niemand hier aushalten könne. Da habe ich mich flugs aufgemacht, um mit</text:p>
      <text:p text:style-name="P2">deinem Manne über diese Sache zu sprechen und ihn zu fragen, ob er nicht</text:p>
      <text:p text:style-name="P2">für eine bessere Ordnung hier Sorge tragen wolle.&lt;</text:p>
      <text:p text:style-name="P2"/>
      <text:p text:style-name="P2">&gt;Mein Mann ist auf der Jagd,&lt; sagte die Frau, &gt;und wenn er nach Hause</text:p>
      <text:p text:style-name="P2">kommt, wird er dir selbst Antwort auf deine Fragen geben. Aber das will ich</text:p>
      <text:p text:style-name="P2">dir doch sagen: wer mit solchen Fragen zu einem Bergriesen kommt, müßte</text:p>
      <text:p text:style-name="P2">eigentlich ein größerer Mann sein als du. Es wäre gewiß am besten für</text:p>
      <text:p text:style-name="P2">deinen guten Ruf, wenn du dich gleich wieder aus dem Staube machtest, ohne</text:p>
      <text:p text:style-name="P2">mit dem Riesen zusammengetroffen zu sein.&lt;</text:p>
      <text:p text:style-name="P2"/>
      <text:p text:style-name="P2">&gt;O nein, da ich nun einmal gekommen bin, will ich auch auf ihn warten,&lt;</text:p>
      <text:p text:style-name="P2">erwiderte der Mann, der sich Handfest genannt hatte.</text:p>
      <text:p text:style-name="P2"/>
      <text:p text:style-name="P2">&gt;Ich habe dir nach meinem besten Wissen geraten,&lt; sagte die Riesin, &gt;tu nun</text:p>
      <text:p text:style-name="P2">eben, was du nicht lassen kannst. Setze dich indessen hier auf die Bank,</text:p>
      <text:p text:style-name="P2">dann will ich dir einen Willkommtrunk holen.&lt;</text:p>
      <text:p text:style-name="P2"/>
      <text:p text:style-name="P2">Die Frau ergriff ein gewaltiges Methorn und begab sich damit in den</text:p>
      <text:p text:style-name="P2">hintersten Winkel der Stube, wo das Metfaß lag. Auch dieses kam dem Gaste</text:p>
      <text:p text:style-name="P2">nicht besonders groß vor; als aber die Frau den Zapfen herauszog, stürzte</text:p>
      <text:p text:style-name="P2"><text:soft-page-break/>der Met mit so lautem Brausen in das Methorn, wie wenn ein Wasserfall ins</text:p>
      <text:p text:style-name="P2">Zimmer hereingerauscht käme. Das Horn war bald voll. Aber als die Frau den</text:p>
      <text:p text:style-name="P2">Zapfen wieder in das Faß hineinstecken wollte, kam sie nicht zustande</text:p>
      <text:p text:style-name="P2">damit; der Met schäumte wild hervor, riß ihr den Zapfen heraus und floß auf</text:p>
      <text:p text:style-name="P2">den Boden. Die Frau machte noch einen Versuch, den Zapfen wieder</text:p>
      <text:p text:style-name="P2">hineinzustecken, aber es mißlang ihr abermals. Da rief sie den Fremden zu</text:p>
      <text:p text:style-name="P2">Hilfe.</text:p>
      <text:p text:style-name="P2"/>
      <text:p text:style-name="P2">&gt;Siehst du denn nicht, daß mir der Met ausläuft, Handfest? Komm her und</text:p>
      <text:p text:style-name="P2">steck den Zapfen in die Tonne!&lt;</text:p>
      <text:p text:style-name="P2"/>
      <text:p text:style-name="P2">Der Gast eilte ihr sofort zu Hilfe; er nahm den Zapfen und versuchte, ihn</text:p>
      <text:p text:style-name="P2">in das Spundloch hineinzudrücken; aber der Met riß ihn wieder heraus,</text:p>
      <text:p text:style-name="P2">schleuderte ihn weit weg, schoß mit unverminderter Gewalt heraus und</text:p>
      <text:p text:style-name="P2">überschwemmte den Boden.</text:p>
      <text:p text:style-name="P2"/>
      <text:p text:style-name="P2">Handfest versuchte es ein Mal ums andre, den Zapfen hineinzustecken, aber</text:p>
      <text:p text:style-name="P2">es gelang ihm nicht, und schließlich warf er den Zapfen weg. Der ganze</text:p>
      <text:p text:style-name="P2">Boden war nun mit Met bedeckt, und damit man doch wenigstens im Zimmer sein</text:p>
      <text:p text:style-name="P2">konnte, zog der Fremde tiefe Furchen, in denen der Met fließen konnte. Er</text:p>
      <text:p text:style-name="P2">machte in dem harten Felsengrund Rinnen, wie Kinder im Frühling durch den</text:p>
      <text:p text:style-name="P2">Sand Furchen ziehen, damit das Schneewasser ablaufen kann, und da und dort</text:p>
      <text:p text:style-name="P2">stampfte er mit dem Fuße tiefe Löcher, in denen die Flüssigkeit sich</text:p>
      <text:p text:style-name="P2">sammeln konnte. Die Frau sah ganz ruhig zu; und wenn der Gast aufgeschaut</text:p>
      <text:p text:style-name="P2">hätte, würde er entdeckt haben, daß sie seiner Arbeit verwundert und auch</text:p>
      <text:p text:style-name="P2">entsetzt zusah.</text:p>
      <text:p text:style-name="P2"/>
      <text:p text:style-name="P2">Aber als er fertig war, sagte sie spöttisch: &gt;Ich danke dir schön,</text:p>
      <text:p text:style-name="P2">Handfest. Ich sehe, du tust, was in deiner Macht steht. Sonst hilft mir</text:p>
      <text:p text:style-name="P2">mein Mann, den Zapfen einzusetzen; aber es kann ja nicht jedermann so stark</text:p>
      <text:p text:style-name="P2">sein wie er. Da du nun dies nicht tun kannst, wäre es wohl am besten für</text:p>
      <text:p text:style-name="P2">dich, wenn du gleich jetzt deines Weges zögest.&lt;</text:p>
      <text:p text:style-name="P2"/>
      <text:p text:style-name="P2">&gt;Ich gehe nicht, ehe ich mein Vorhaben ausgeführt habe,&lt; sagte der Fremde,</text:p>
      <text:p text:style-name="P2">aber er sah beschämt und niedergeschlagen dabei aus.</text:p>
      <text:p text:style-name="P2"/>
      <text:p text:style-name="P2">&gt;Dann setze dich dort auf die Bank,&lt; sagte die Frau. &gt;Ich will den Kessel</text:p>
      <text:p text:style-name="P2">aufs Feuer stellen und dir einen Teller Grütze kochen.&lt;</text:p>
      <text:p text:style-name="P2"/>
      <text:p text:style-name="P2">Sie tat, wie sie gesagt hatte; als aber die Grütze beinahe fertig war,</text:p>
      <text:p text:style-name="P2">wendete sie sich an den Gast und sagte: &gt;Ich sehe eben, daß ich fast kein</text:p>
      <text:p text:style-name="P2">Mehl mehr habe, um die Grütze gehörig dick zu machen. Meinst du, du seiest</text:p>
      <text:p text:style-name="P2">stark genug, die Mühle zu drehen, die dort neben dir steht; ein paar</text:p>
      <text:p text:style-name="P2">Drehungen genügen schon, und es ist Korn zwischen den Steinen. Du mußt</text:p>
      <text:p text:style-name="P2"><text:soft-page-break/>jedoch deine ganze Kraft zusammennehmen, denn die Mühle geht nicht gerade</text:p>
      <text:p text:style-name="P2">leicht.&lt;</text:p>
      <text:p text:style-name="P2"/>
      <text:p text:style-name="P2">Der Gast ließ sich nicht lange bitten, sondern suchte die Handmühle zu</text:p>
      <text:p text:style-name="P2">drehen. Sie kam ihm nicht besonders groß vor; als er aber den Griff erfaßt</text:p>
      <text:p text:style-name="P2">hatte und den Stein im Kreise herumdrehen wollte, ging sie so schwer, daß</text:p>
      <text:p text:style-name="P2">er sie nicht bewegen konnte; er wendete seine ganze Kraft auf, brachte aber</text:p>
      <text:p text:style-name="P2">trotz aller Mühe die Mühle nur ein einziges Mal im Kreise herum.</text:p>
      <text:p text:style-name="P2"/>
      <text:p text:style-name="P2">Mit stummer Verwunderung sah die Riesenfrau zu, während er sich abmühte;</text:p>
      <text:p text:style-name="P2">und als er die Mühle losließ, sagte sie: &gt;Ja, ich bin von meinem Mann her</text:p>
      <text:p text:style-name="P2">freilich bessere Hilfe gewöhnt, wenn die Mühle nicht gehen will. Aber es</text:p>
      <text:p text:style-name="P2">kann ja niemand von dir fordern, daß du mehr tun sollst, als deine Kraft</text:p>
      <text:p text:style-name="P2">vermag; du wirst jetzt aber doch wohl selbst einsehen, daß es am besten für</text:p>
      <text:p text:style-name="P2">dich wäre, wenn du nicht mit dem zusammen träfest, der auf dieser Mühle</text:p>
      <text:p text:style-name="P2">mahlen kann, soviel er Lust hat.&lt;</text:p>
      <text:p text:style-name="P2"/>
      <text:p text:style-name="P2">&gt;Trotzdem habe ich im Sinne, auf ihn zu warten,&lt; erwiderte Handfest ganz</text:p>
      <text:p text:style-name="P2">leise und sanft.</text:p>
      <text:p text:style-name="P2"/>
      <text:p text:style-name="P2">&gt;Nun, dann setze dich dort auf die Bank, während ich ein Bett für dich</text:p>
      <text:p text:style-name="P2">zurecht mache,&lt; sagte die Frau; &gt;denn in diesem Falle wirst du hier</text:p>
      <text:p text:style-name="P2">übernachten müssen.&lt;</text:p>
      <text:p text:style-name="P2"/>
      <text:p text:style-name="P2">Sie richtete ihm aus vielen Kissen und Decken ein Lager her und wünschte</text:p>
      <text:p text:style-name="P2">ihm gute Nacht. &gt;Du wirst das Bett ziemlich hart finden,&lt; sagte sie, &gt;aber</text:p>
      <text:p text:style-name="P2">mein Mann liegt jede Nacht auf so einem Lager.&lt;</text:p>
      <text:p text:style-name="P2"/>
      <text:p text:style-name="P2">Als Handfest sich nun in dem Bett behaglich ausstrecken wollte, fühlte er</text:p>
      <text:p text:style-name="P2">so viel Unebenheiten und Vertiefungen unter sich, daß von Schlafen keine</text:p>
      <text:p text:style-name="P2">Rede sein konnte; er wälzte und drehte sich von einer Seite auf die andere,</text:p>
      <text:p text:style-name="P2">konnte aber durchaus nicht einschlafen. Schließlich warf er in hellem Zorn</text:p>
      <text:p text:style-name="P2">ein Kissen dahin und ein Polster dorthin, und dann schlief er ruhig bis zum</text:p>
      <text:p text:style-name="P2">Morgen.</text:p>
      <text:p text:style-name="P2"/>
      <text:p text:style-name="P2">Als die Sonne durch die Dachluke herein schien, stand er auf und verließ</text:p>
      <text:p text:style-name="P2">das Haus der Riesen. Er ging über den Hofplatz und durch die Pforte; als er</text:p>
      <text:p text:style-name="P2">jedoch diese wieder hinter sich zumachte, stand plötzlich die Frau des</text:p>
      <text:p text:style-name="P2">Riesen neben ihm.</text:p>
      <text:p text:style-name="P2"/>
      <text:p text:style-name="P2">&gt;Ich sehe, du willst nun doch deiner Wege gehen, Handfest,&lt; sagte sie, &gt;und</text:p>
      <text:p text:style-name="P2">das ist gewiß auch das klügste, was du tun kannst.&lt;</text:p>
      <text:p text:style-name="P2"/>
      <text:p text:style-name="P2">&gt;Wenn dein Mann in einem solchen Bett schlafen kann, wie du mir für diese</text:p>
      <text:p text:style-name="P2"><text:soft-page-break/>letzte Nacht bereitet hast,&lt; sagte Handfest mißmutig, &gt;dann will ich mich</text:p>
      <text:p text:style-name="P2">nicht mit ihm einlassen, denn dann muß er ein Mann von Eisen sein, mit dem</text:p>
      <text:p text:style-name="P2">es niemand aufnehmen kann.&lt;</text:p>
      <text:p text:style-name="P2"/>
      <text:p text:style-name="P2">Die Riesin lehnte an der Pforte. &gt;Jetzt, wo du außerhalb meines Hofes bist,</text:p>
      <text:p text:style-name="P2">Handfest,&lt; sagte sie, &gt;will ich dir doch sagen, daß deine Reise zu uns</text:p>
      <text:p text:style-name="P2">Riesen durchaus nicht so unehrenvoll für dich abgelaufen ist, wie du selbst</text:p>
      <text:p text:style-name="P2">zu denken scheinst. Es ist gar nicht merkwürdig, daß du den Weg durch meine</text:p>
      <text:p text:style-name="P2">Stube lang fandest; da bist du über die ganze Hochebene, die Jämtland</text:p>
      <text:p text:style-name="P2">genannt wird, hingegangen. Desgleichen war es auch nicht verwunderlich, daß</text:p>
      <text:p text:style-name="P2">du den Zapfen nicht in das Faß hinein brachtest, denn aus dem Faß ist dir</text:p>
      <text:p text:style-name="P2">alles Wasser entgegengeströmt, das von den Schneebergen herabläuft. Und als</text:p>
      <text:p text:style-name="P2">du das Wasser auf dem Boden in Rinnen leitetest, hast du Furchen und</text:p>
      <text:p text:style-name="P2">Vertiefungen geschaffen, die jetzt Flüsse und Seen sind. Es war kein</text:p>
      <text:p text:style-name="P2">geringer Beweis deiner Stärke, daß du die Mühle einmal im Kreise</text:p>
      <text:p text:style-name="P2">herumgebracht hast, denn zwischen den Steinen war kein Korn, sondern</text:p>
      <text:p text:style-name="P2">Kalksteine und Schiefer, und mit der einen Drehung hast du soviel gemahlen,</text:p>
      <text:p text:style-name="P2">daß die ganz Hochebene mit guter fruchtbarer Erde bedeckt worden ist. Daß</text:p>
      <text:p text:style-name="P2">du in dem Bett, das ich dir zurecht gemacht habe, nicht hast liegen können,</text:p>
      <text:p text:style-name="P2">verwundert mich auch nicht; denn ich habe große eckige Berggipfel</text:p>
      <text:p text:style-name="P2">hineingelegt; diese hast du nun über das halbe Land hingeschleudert, und</text:p>
      <text:p text:style-name="P2">vielleicht sind dir die Menschen dafür nicht so dankbar wie für das andere,</text:p>
      <text:p text:style-name="P2">was du getan hast. Ich sage dir jetzt Lebewohl und verspreche dir, daß ich</text:p>
      <text:p text:style-name="P2">und mein Mann von hier fortziehen werden an einen Ort, wo du uns nicht so</text:p>
      <text:p text:style-name="P2">leicht aufsuchen kannst.&lt;</text:p>
      <text:p text:style-name="P2"/>
      <text:p text:style-name="P2">Der Wanderer hörte dies alles mit wachsendem Zorne an, und als die</text:p>
      <text:p text:style-name="P2">Riesenfrau ausgesprochen hatte, griff er nach dem Hammer, den er in seinem</text:p>
      <text:p text:style-name="P2">Gürtel trug. Aber ehe er ihn herausziehen konnte, war die Frau</text:p>
      <text:p text:style-name="P2">verschwunden, und da, wo das Haus der Riesen gestanden hatte, war nichts</text:p>
      <text:p text:style-name="P2">mehr zu sehen als eine graue Bergwand. Aber was nicht verschwunden war, das</text:p>
      <text:p text:style-name="P2">waren die mächtigen Flüsse und Seen, denen Handfest auf der Hochebene</text:p>
      <text:p text:style-name="P2">einen Weg geschaffen, sowie das fruchtbare Erdreich, das er gemahlen hatte.</text:p>
      <text:p text:style-name="P2">Nicht verschwunden waren außerdem noch die prächtigen Berge, die dem</text:p>
      <text:p text:style-name="P2">Jämtland seine Schönheit verleihen und allen denen, die es besuchen, Kraft</text:p>
      <text:p text:style-name="P2">und Gesundheit, Freude, Mut und Lebenslust schenken; deshalb ist wohl auch</text:p>
      <text:p text:style-name="P2">von allen Taten, die Asa-Thor vollbracht hat, keine lobenswerter als die,</text:p>
      <text:p text:style-name="P2">welche er in jener Nacht ausführte, als er Felsenmassen hinausschleuderte,</text:p>
      <text:p text:style-name="P2">vom Frostviksgebirge im Norden bis zum Helagsberg im Süden, von den</text:p>
      <text:p text:style-name="P2">Ovikshöhen bis jenseits des Storsee, ja bis zu den Sylarna, den hohen</text:p>
      <text:p text:style-name="P2">Bergen an der Reichsgrenze.«</text:p>
      <text:p text:style-name="P2"/>
      <text:p text:style-name="P2">[Illustration]</text:p>
      <text:p text:style-name="P2"/>
      <text:p text:style-name="P2"><text:soft-page-break/></text:p>
      <text:p text:style-name="P2"/>
      <text:p text:style-name="P2"/>
      <text:p text:style-name="P2">47</text:p>
      <text:p text:style-name="P2"/>
      <text:p text:style-name="P2">Die Sage vom Härjedal</text:p>
      <text:p text:style-name="P2"/>
      <text:p text:style-name="P2"/>
      <text:p text:style-name="P2"><text:s text:c="50"/>Dienstag, 4. Oktober</text:p>
      <text:p text:style-name="P2"/>
      <text:p text:style-name="P2">Pablo Vinzent Gaetano wurde unruhig, weil die Reisenden gar so lange auf dem</text:p>
      <text:p text:style-name="P2">Aussichtsturm blieben. Der Gänserich Martin konnte seinen Gefährten nicht</text:p>
      <text:p text:style-name="P2">abholen, solange die Fremden da waren, und der Junge wußte doch, daß die</text:p>
      <text:p text:style-name="P2">Wildgänse so rasch wie möglich südwärts reisen wollten. Mitten unter der</text:p>
      <text:p text:style-name="P2">Erzählung war es ihm freilich gewesen, als höre er Gänsegeschnatter und</text:p>
      <text:p text:style-name="P2">laute Flügelschläge; vielleicht waren das die Wildgänse, die weiterflogen.</text:p>
      <text:p text:style-name="P2">Aber der Junge hatte nicht an die Brüstung zu treten gewagt, um zu sehen,</text:p>
      <text:p text:style-name="P2">wie es sich verhielt.</text:p>
      <text:p text:style-name="P2"/>
      <text:p text:style-name="P2">Als die Gesellschaft endlich gegangen war und der Junge sich aus seinem</text:p>
      <text:p text:style-name="P2">Versteck herauswagen konnte, sah er keine Wildgänse drunten auf dem Boden,</text:p>
      <text:p text:style-name="P2">und kein Gänserich Martin kam, ihn zu holen. Er rief: »Hier bin ich! Wo</text:p>
      <text:p text:style-name="P2">bist du?« so laut er konnte; aber die Reisegefährten zeigten sich nicht. Es</text:p>
      <text:p text:style-name="P2">fiel ihm zwar keinen Augenblick ein, sie könnten ihn verlassen haben; aber</text:p>
      <text:p text:style-name="P2">er fürchtete, es sei ihnen ein Unglück zugestoßen, und er überlegte eben,</text:p>
      <text:p text:style-name="P2">auf welche Weise er sie ausfindig machen könnte, als sich plötzlich der</text:p>
      <text:p text:style-name="P2">Rabe Bataki neben ihm niederließ.</text:p>
      <text:p text:style-name="P2"/>
      <text:p text:style-name="P2">Der Junge hätte nie gedacht, daß er Bataki jemals mit einem so frohen</text:p>
      <text:p text:style-name="P2">Willkommen begrüßen würde, wie er jetzt tat. »Lieber Bataki,« sagte er,</text:p>
      <text:p text:style-name="P2">»wie herrlich, daß du kommst! Du kannst mir vielleicht sagen, was aus dem</text:p>
      <text:p text:style-name="P2">Gänserich Martin und aus den Wildgänsen geworden ist.«</text:p>
      <text:p text:style-name="P2"/>
      <text:p text:style-name="P2">»Jawohl, und ich komme gerade in ihrem Auftrag,« antwortete der Rabe. »Akka</text:p>
      <text:p text:style-name="P2">hat einen Jäger auf dem Gebirge umherstreifen sehen, deshalb wagte sie es</text:p>
      <text:p text:style-name="P2">nicht, auf dich zu warten, sondern ist vorausgeflogen. Setze dich jetzt auf</text:p>
      <text:p text:style-name="P2">meinen Rücken, dann wirst du gleich wieder bei deinen Freunden sein.«</text:p>
      <text:p text:style-name="P2"/>
      <text:p text:style-name="P2">Der Junge setzte sich eiligst auf Batakis Rücken, und Bataki würde die</text:p>
      <text:p text:style-name="P2">Wildgänse auch bald eingeholt haben, wenn ihn der Nebel nicht daran</text:p>
      <text:p text:style-name="P2">verhindert hätte. Aber es war, als hätte die Morgensonne den Nebel wieder</text:p>
      <text:p text:style-name="P2">geweckt. Kleine, leichte Nebelschleier, die sich verdichteten und mit</text:p>
      <text:p text:style-name="P2">erstaunlicher Schnelligkeit ausbreiteten, stiegen plötzlich vom See, von</text:p>
      <text:p text:style-name="P2">den Feldern und aus dem Walde auf, und schon nach ganz kurzer Zeit war die</text:p>
      <text:p text:style-name="P2"><text:soft-page-break/>Erde ringsum von weißen, wogenden Nebelmassen verhüllt.</text:p>
      <text:p text:style-name="P2"/>
      <text:p text:style-name="P2">Da droben, wo Bataki flog, war vollständig klare Luft und strahlender</text:p>
      <text:p text:style-name="P2">Sonnenschein; aber die Wildgänse waren offenbar mitten in den Nebelmassen,</text:p>
      <text:p text:style-name="P2">da die beiden sie mit keinem Auge entdecken konnten. Der Junge und der Rabe</text:p>
      <text:p text:style-name="P2">riefen und schrien aus vollem Halse, aber sie erhielten keine Antwort.</text:p>
      <text:p text:style-name="P2"/>
      <text:p text:style-name="P2">»Das ist doch ein rechtes Mißgeschick,« sagte der Rabe schließlich. »Aber</text:p>
      <text:p text:style-name="P2">wir wissen ja, in welcher Richtung sie fliegen, und sobald der Nebel sich</text:p>
      <text:p text:style-name="P2">verzieht, werde ich sie schon ausfindig machen.«</text:p>
      <text:p text:style-name="P2"/>
      <text:p text:style-name="P2">Der Junge war sehr betrübt, daß er gerade jetzt von dem Gänserich Martin</text:p>
      <text:p text:style-name="P2">getrennt worden war, denn auf der Reise war der große Weiße allen möglichen</text:p>
      <text:p text:style-name="P2">Gefahren ausgesetzt. Aber nachdem er sich ein paar Stunden lang gegrämt und</text:p>
      <text:p text:style-name="P2">geängstigt hatte, sagte er sich, es sei ja doch bisher auch kein Unglück</text:p>
      <text:p text:style-name="P2">geschehen, und deshalb hätte es keinen Sinn, wenn er jetzt schon den Mut</text:p>
      <text:p text:style-name="P2">sinken ließe.</text:p>
      <text:p text:style-name="P2"/>
      <text:p text:style-name="P2">In diesem Augenblick hörte er drunten auf der Erde einen Hahn krähen, und</text:p>
      <text:p text:style-name="P2">sogleich neigte er sich über den Rücken des Raben vor und rief: »Wie heißt</text:p>
      <text:p text:style-name="P2">das Land, über das ich hinfliege? Wie heißt das Land, über das ich</text:p>
      <text:p text:style-name="P2">hinfliege?«</text:p>
      <text:p text:style-name="P2"/>
      <text:p text:style-name="P2">»Es heißt Härjedal! Härjedal! Härjedal!« krähte der Hahn.</text:p>
      <text:p text:style-name="P2"/>
      <text:p text:style-name="P2">»Wie sieht es bei euch da drunten aus?« fragte der Junge.</text:p>
      <text:p text:style-name="P2"/>
      <text:p text:style-name="P2">»Berge im Westen, Wälder im Osten und ein breites Tal durchs ganze Land!«</text:p>
      <text:p text:style-name="P2">antwortete der Hahn.</text:p>
      <text:p text:style-name="P2"/>
      <text:p text:style-name="P2">»Schönen Dank! Schönen Dank für die gute Antwort!« rief der Junge.</text:p>
      <text:p text:style-name="P2"/>
      <text:p text:style-name="P2">Nachdem sie wieder eine Weile geflogen waren, hörte er unter sich im Nebel</text:p>
      <text:p text:style-name="P2">eine Krähe krächzen.</text:p>
      <text:p text:style-name="P2"/>
      <text:p text:style-name="P2">»Was für Menschen wohnen hier in diesem Lande?« rief der Junge hinunter.</text:p>
      <text:p text:style-name="P2"/>
      <text:p text:style-name="P2">»Ein prächtiges, gutes Bauernvolk!« antwortete die Krähe. »Ein prächtiges,</text:p>
      <text:p text:style-name="P2">gutes Bauernvolk!«</text:p>
      <text:p text:style-name="P2"/>
      <text:p text:style-name="P2">»Was arbeiten sie?« fragte der Junge. »Was arbeiten sie?«</text:p>
      <text:p text:style-name="P2"/>
      <text:p text:style-name="P2">»Sie treiben Viehzucht und roden den Wald aus!« krächzte die Krähe zurück.</text:p>
      <text:p text:style-name="P2"/>
      <text:p text:style-name="P2"><text:soft-page-break/>»Schönen Dank! Schönen Dank für die gute Antwort!« rief der Junge.</text:p>
      <text:p text:style-name="P2"/>
      <text:p text:style-name="P2">Kurz darauf hörte er den Gesang eines Menschen durch den Nebel</text:p>
      <text:p text:style-name="P2">heraufdringen.</text:p>
      <text:p text:style-name="P2"/>
      <text:p text:style-name="P2">»Gibt es irgendeine große Stadt in dieser Landschaft?« fragte der Junge.</text:p>
      <text:p text:style-name="P2"/>
      <text:p text:style-name="P2">»Was ... Was ... Wer ruft denn hier?« rief der Mensch als Antwort.</text:p>
      <text:p text:style-name="P2"/>
      <text:p text:style-name="P2">»Gibt es irgendeine große Stadt in dieser Landschaft?« wiederholte der</text:p>
      <text:p text:style-name="P2">Junge.</text:p>
      <text:p text:style-name="P2"/>
      <text:p text:style-name="P2">»Ich will wissen, wer da ruft?« schrie der Mensch.</text:p>
      <text:p text:style-name="P2"/>
      <text:p text:style-name="P2">»Ja, ich habe mir wohl gedacht, daß ich keinen ordentlichen Bescheid</text:p>
      <text:p text:style-name="P2">bekäme, wenn ich einen Menschen fragte,« rief der Junge.</text:p>
      <text:p text:style-name="P2"/>
      <text:p text:style-name="P2">Nach kurzer Zeit verzog sich der Nebel ebenso rasch wieder, wie er</text:p>
      <text:p text:style-name="P2">aufgetaucht war, und nun sah der Junge, daß Bataki über einem breiten</text:p>
      <text:p text:style-name="P2">Flußtal hinflog. Es war ein schöner Landstrich mit ebenso hohen Bergen wie</text:p>
      <text:p text:style-name="P2">im Jämtland, aber am Fuße der Berge war kein fruchtbares, dichtbebautes</text:p>
      <text:p text:style-name="P2">Land wie dort. Die Ortschaften lagen weit voneinander entfernt, und die</text:p>
      <text:p text:style-name="P2">Felder waren nur klein. Bataki flog den Fluß in südlicher Richtung entlang,</text:p>
      <text:p text:style-name="P2">bis er in die Nähe eines Dorfes kam. Da flog er auf ein Stoppelfeld</text:p>
      <text:p text:style-name="P2">hinunter und ließ den Jungen absteigen.</text:p>
      <text:p text:style-name="P2"/>
      <text:p text:style-name="P2">»Auf diesem Felde hat im Sommer Gerste gestanden,« sagte Bataki. »Sieh, ob</text:p>
      <text:p text:style-name="P2">du nicht etwas Eßbares findest.«</text:p>
      <text:p text:style-name="P2"/>
      <text:p text:style-name="P2">Der Junge befolgte den guten Rat, und schon nach ganz kurzer Zeit fand er</text:p>
      <text:p text:style-name="P2">eine Ähre. Während er die Körner herausschälte und sie verzehrte, fing</text:p>
      <text:p text:style-name="P2">Bataki ein Gespräch mit ihm an.</text:p>
      <text:p text:style-name="P2"/>
      <text:p text:style-name="P2">»Siehst du das große Gebirge dort, das gerade im Süden vor uns aufragt?«</text:p>
      <text:p text:style-name="P2">fragte er.</text:p>
      <text:p text:style-name="P2"/>
      <text:p text:style-name="P2">»Jawohl, ich sehe es deutlich,« antwortete der Junge.</text:p>
      <text:p text:style-name="P2"/>
      <text:p text:style-name="P2">»Es heißt Sonfjället,« fuhr der Rabe fort, »und du darfst mir glauben, in</text:p>
      <text:p text:style-name="P2">den alten Tagen hat es dort viele Wölfe gegeben.«</text:p>
      <text:p text:style-name="P2"/>
      <text:p text:style-name="P2">»Dieses Gebirge muß auch ein guter Schlupfwinkel für sie gewesen sein,«</text:p>
      <text:p text:style-name="P2">räumte der Junge ein.</text:p>
      <text:p text:style-name="P2"/>
      <text:p text:style-name="P2"><text:soft-page-break/>»Ja, für die Leute hier im Tale war es oft sehr schwer, daß sie sich auch</text:p>
      <text:p text:style-name="P2">noch mit den Wölfen herumschlagen mußten,« sagte Bataki.</text:p>
      <text:p text:style-name="P2"/>
      <text:p text:style-name="P2">»Weißt du nicht irgendeine gute Geschichte von Wölfen, die du mir erzählen</text:p>
      <text:p text:style-name="P2">könntest?« fragte der Junge. Und Bataki erzählte:</text:p>
      <text:p text:style-name="P2"/>
      <text:p text:style-name="P2">»Vor langer, langer Zeit sollen die Wölfe von Sonfjället einmal einen</text:p>
      <text:p text:style-name="P2">Bauern überfallen haben, der mit einer Ladung Böttchergefäße umherfuhr. Er</text:p>
      <text:p text:style-name="P2">war von Hede, einem Dorf, das einige Meilen höher droben, als wir uns hier</text:p>
      <text:p text:style-name="P2">befinden, im Ådal liegt. Es war Winter, und die Wölfe jagten hinter dem</text:p>
      <text:p text:style-name="P2">Schlitten her, als er eben über das Eis des Ljusnan hinüberfuhr. Es waren</text:p>
      <text:p text:style-name="P2">ihrer wohl acht bis zehn Stück, und der Bauer hatte kein gutes Pferd, so</text:p>
      <text:p text:style-name="P2">daß er nicht viel Hoffnung hatte, ihnen entkommen zu können.</text:p>
      <text:p text:style-name="P2"/>
      <text:p text:style-name="P2">Als der Mann die Wölfe hinter sich heulen hörte und sah, was für ein großes</text:p>
      <text:p text:style-name="P2">Rudel er im Rücken hatte, verlor er alle Besinnung, und es fiel ihm nicht</text:p>
      <text:p text:style-name="P2">ein, daß er Kübel, Bottiche und Wannen eiligst von seinem Wagen hätte</text:p>
      <text:p text:style-name="P2">werfen sollen, um die Last zu erleichtern. Er peitschte nur auf das Pferd</text:p>
      <text:p text:style-name="P2">los, und dieses lief auch wie noch nie, aber trotzdem kamen die Wölfe immer</text:p>
      <text:p text:style-name="P2">näher, das merkte der Bauer wohl. Es war eine sehr einsame Gegend, der</text:p>
      <text:p text:style-name="P2">nächste Hof lag mindestens noch zwei Meilen entfernt, der Bauer konnte</text:p>
      <text:p text:style-name="P2">nichts anderes erwarten, als daß seine letzte Stunde gekommen sei, und er</text:p>
      <text:p text:style-name="P2">fühlte, wie ihm vor Entsetzen alle Glieder erstarrten.</text:p>
      <text:p text:style-name="P2"/>
      <text:p text:style-name="P2">Während er so wie gelähmt dasaß, sah er, daß sich zwischen den</text:p>
      <text:p text:style-name="P2">Tannenbüschen, die auf dem Eis aufgepflanzt waren, um den Weg zu</text:p>
      <text:p text:style-name="P2">bezeichnen, etwas bewegte. Und als er sah, was es war, wuchs der Schrecken,</text:p>
      <text:p text:style-name="P2">der ihn schon vorher erfaßt hatte, ins ungeheure.</text:p>
      <text:p text:style-name="P2"/>
      <text:p text:style-name="P2">Aber nicht Wölfe waren es, die ihm da entgegenkamen, sondern ein altes</text:p>
      <text:p text:style-name="P2">Bettelweib. Sie hieß die Finnen-Malin und war eine rechte Landstreicherin.</text:p>
      <text:p text:style-name="P2">Sie hinkte ein wenig und hatte überdies einen kleinen Höcker; der Mann</text:p>
      <text:p text:style-name="P2">konnte sie schon aus der Ferne erkennen.</text:p>
      <text:p text:style-name="P2"/>
      <text:p text:style-name="P2">Die Frau ging gerade auf die Wölfe zu. Offenbar wurden sie durch den</text:p>
      <text:p text:style-name="P2">Schlitten vor ihr verdeckt, und dem Bauern war es sogleich klar: wenn er an</text:p>
      <text:p text:style-name="P2">ihr vorüberfuhr, ohne sie zu warnen, dann fiel sie den wilden Tieren</text:p>
      <text:p text:style-name="P2">unwiederbringlich zur Beute, und während diese die Alte zerrissen, konnte</text:p>
      <text:p text:style-name="P2">er entkommen. Auf ihren Stock gestützt, hinkte sie langsam daher; ja, sie</text:p>
      <text:p text:style-name="P2">war unrettbar verloren, wenn er ihr nicht half. Aber wenn er auch anhielt</text:p>
      <text:p text:style-name="P2">und sie auf den Schlitten nahm, war es durchaus nicht sicher, daß sie</text:p>
      <text:p text:style-name="P2">gerettet würde; wenn er es tat, war es mehr als wahrscheinlich, daß er von</text:p>
      <text:p text:style-name="P2">den Wölfen eingeholt würde, und dann wurden alle miteinander, er und die</text:p>
      <text:p text:style-name="P2">Alte und das Pferd, zerrissen und aufgefressen, und der Bauer fragte sich,</text:p>
      <text:p text:style-name="P2"><text:soft-page-break/>ob es nicht am richtigsten wäre, ein Leben zu opfern, um zwei andere zu</text:p>
      <text:p text:style-name="P2">retten.</text:p>
      <text:p text:style-name="P2"/>
      <text:p text:style-name="P2">Aber damit war es noch nicht genug, er mußte sogleich auch daran denken,</text:p>
      <text:p text:style-name="P2">wie es ihm wohl nachher selbst gehen würde: Ob er Gewissensbisse bekäme,</text:p>
      <text:p text:style-name="P2">weil er dem Weib nicht geholfen hatte, ob die Leute erführen, daß er ihr</text:p>
      <text:p text:style-name="P2">begegnet war und sie im Stiche gelassen hatte?</text:p>
      <text:p text:style-name="P2"/>
      <text:p text:style-name="P2">In seiner Brust entspann sich ein großer Streit, und er sagte sich</text:p>
      <text:p text:style-name="P2">schließlich: &gt;Es wäre mir viel lieber, ich wäre ihr gar nicht begegnet!&lt;</text:p>
      <text:p text:style-name="P2"/>
      <text:p text:style-name="P2">In diesem Augenblick stießen die Wölfe ein lautes Geheul aus. Das Pferd</text:p>
      <text:p text:style-name="P2">schreckte zusammen, fuhr wild davon und jagte an dem Bettelweib vorüber.</text:p>
      <text:p text:style-name="P2">Sie hatte das Wolfsgeheul auch gehört, und als der Bauer an ihr</text:p>
      <text:p text:style-name="P2">vorübersauste, las er in ihrem Gesicht, daß sie wußte, was ihr bevorstand.</text:p>
      <text:p text:style-name="P2">Sie stand da, den Mund zu einem Schrei geöffnet und die Arme um Hilfe</text:p>
      <text:p text:style-name="P2">ausgestreckt, aber sie hatte weder geschrien noch einen Versuch gemacht,</text:p>
      <text:p text:style-name="P2">sich auf den Schlitten zu werfen. Sie mußte von irgendeiner Erscheinung wie</text:p>
      <text:p text:style-name="P2">versteinert worden sein.</text:p>
      <text:p text:style-name="P2"/>
      <text:p text:style-name="P2">&gt;Ich habe wohl wie ein böser Geist ausgesehen, als ich an ihr</text:p>
      <text:p text:style-name="P2">vorüberfuhr,&lt; dachte der Bauer, und er versuchte, sich jetzt, wo er seines</text:p>
      <text:p text:style-name="P2">Lebens sicher sein konnte, zufrieden zu fühlen. Aber in demselben</text:p>
      <text:p text:style-name="P2">Augenblick begann es in seiner Brust zu arbeiten und zu brennen. Er hatte</text:p>
      <text:p text:style-name="P2">noch nie etwas Böses getan, und nun hatte er in einem einzigen Augenblick</text:p>
      <text:p text:style-name="P2">sein Leben verdorben. &gt;Nein, es mag gehen, wie es will!&lt; rief er plötzlich</text:p>
      <text:p text:style-name="P2">und hielt das Pferd an. &gt;Ich kann sie nicht mit den Wölfen allein lassen.&lt;</text:p>
      <text:p text:style-name="P2"/>
      <text:p text:style-name="P2">Nur mit großer Mühe gelang es ihm, das Pferd zu wenden; aber schließlich</text:p>
      <text:p text:style-name="P2">brachte er es doch zustande, und er hatte die Finnen-Malin bald wieder</text:p>
      <text:p text:style-name="P2">erreicht.</text:p>
      <text:p text:style-name="P2"/>
      <text:p text:style-name="P2">&gt;Steige schnell in meinen Schlitten!&lt; befahl er ihr in barschem Ton; denn</text:p>
      <text:p text:style-name="P2">er war wütend über sich selbst, weil er das Weib nicht seinem Schicksale</text:p>
      <text:p text:style-name="P2">überlassen konnte. &gt;Du tätest auch besser, daheim zu bleiben, anstatt dich</text:p>
      <text:p text:style-name="P2">immer herumzutreiben, du alte Hexe,&lt; fuhr er fort, &gt;jetzt werden wir beide</text:p>
      <text:p text:style-name="P2">deinetwegen umkommen, der Rappe und ich.&lt;</text:p>
      <text:p text:style-name="P2"/>
      <text:p text:style-name="P2">Das Weib erwiderte kein Wort, aber der Bauer war jetzt in einer so</text:p>
      <text:p text:style-name="P2">verzweifelten Stimmung, daß er sie nicht schonen konnte. &gt;Der Rappe ist</text:p>
      <text:p text:style-name="P2">heute schon fünf Meilen gelaufen, da wirst du begreifen, daß er bald</text:p>
      <text:p text:style-name="P2">ermattet sein wird. Und die Last ist nicht leichter geworden, seit du dazu</text:p>
      <text:p text:style-name="P2">gekommen bist.&lt;</text:p>
      <text:p text:style-name="P2"/>
      <text:p text:style-name="P2"><text:soft-page-break/>Die Schlittenkufen knirschten auf dem Eis; aber trotzdem vermeinte er zu</text:p>
      <text:p text:style-name="P2">hören, wie die Klauen der Wölfe hinter ihm aufschlugen, und er fühlte, daß</text:p>
      <text:p text:style-name="P2">die Raubtiere ihn nun eingeholt hatten.</text:p>
      <text:p text:style-name="P2"/>
      <text:p text:style-name="P2">&gt;Jetzt ist es aus mit uns,&lt; sagte er. &gt;Daß ich dich zu retten versucht</text:p>
      <text:p text:style-name="P2">habe, ist weder dir noch mir gut bekommen, Finnen-Malin.&lt;</text:p>
      <text:p text:style-name="P2"/>
      <text:p text:style-name="P2">Erst jetzt sprach das Weib ein paar Worte. Vorher hatte sie nur</text:p>
      <text:p text:style-name="P2">geschwiegen, wie jemand, der an Scheltworte gewöhnt ist.</text:p>
      <text:p text:style-name="P2"/>
      <text:p text:style-name="P2">&gt;Ich kann nicht verstehen, warum du deine Gefäße nicht abladest und die</text:p>
      <text:p text:style-name="P2">Last erleichterst,&lt; sagte sie. &gt;Du kannst ja morgen früh wiederkommen und</text:p>
      <text:p text:style-name="P2">sie zusammenlesen.&lt;</text:p>
      <text:p text:style-name="P2"/>
      <text:p text:style-name="P2">Der Bauer verstand, welch ein kluger Rat das war, und war nur höchst</text:p>
      <text:p text:style-name="P2">erstaunt, daß er nicht selbst daran gedacht hatte. Er übergab dem Weib die</text:p>
      <text:p text:style-name="P2">Zügel, löste den Strick, der die Gefäße zusammenhielt, und begann eifrig,</text:p>
      <text:p text:style-name="P2">sie abzuladen. Die Wölfe jagten schon neben dem Schlitten her, hielten aber</text:p>
      <text:p text:style-name="P2">jetzt an, um zu untersuchen, was da aufs Eis flog, und dadurch bekamen die</text:p>
      <text:p text:style-name="P2">Reisenden wieder einen kleinen Vorsprung.</text:p>
      <text:p text:style-name="P2"/>
      <text:p text:style-name="P2">&gt;Wenn das nicht hilft, werde ich mich selbstverständlich den Wölfen</text:p>
      <text:p text:style-name="P2">ausliefern, damit du entkommst,&lt; sagte die Finnen-Malin.</text:p>
      <text:p text:style-name="P2"/>
      <text:p text:style-name="P2">Als sie dies sagte, war der Bauer eben dabei, einen großen schweren</text:p>
      <text:p text:style-name="P2">Braubottich vom Schlitten hinabzustoßen. Aber plötzlich hielt er inne, als</text:p>
      <text:p text:style-name="P2">wenn er sich nicht entschließen könnte, diesen abzuladen. In Wirklichkeit</text:p>
      <text:p text:style-name="P2">jedoch waren seine Gedanken von etwas ganz anderem in Anspruch genommen.</text:p>
      <text:p text:style-name="P2">&gt;Ein Pferd und ein Mann, denen gar nichts fehlt, sollten doch eigentlich</text:p>
      <text:p text:style-name="P2">nicht gezwungen sein, sich wegen einer alten Frau von den Wölfen fressen</text:p>
      <text:p text:style-name="P2">zu lassen,&lt; dachte er. &gt;Es muß doch wohl noch einen Ausweg zur Rettung</text:p>
      <text:p text:style-name="P2">geben. Ja, ganz sicher gibt es einen; der Fehler ist nur, daß ich ihn nicht</text:p>
      <text:p text:style-name="P2">herausfinden kann.&lt;</text:p>
      <text:p text:style-name="P2"/>
      <text:p text:style-name="P2">Schließlich schob er wieder an dem Braubottich; doch plötzlich hielt er</text:p>
      <text:p text:style-name="P2">wieder an und brach in lautes Lachen aus.</text:p>
      <text:p text:style-name="P2"/>
      <text:p text:style-name="P2">Das Weib sah ihn erschreckt an und fragte sich, ob er verrückt geworden</text:p>
      <text:p text:style-name="P2">sei; aber der Bauer lachte nur über sich selbst, weil er bisher so dumm</text:p>
      <text:p text:style-name="P2">gewesen war.</text:p>
      <text:p text:style-name="P2"/>
      <text:p text:style-name="P2">Jetzt wußte er, was er tun mußte; es war das einfachste von der Welt, und</text:p>
      <text:p text:style-name="P2">er konnte gar nicht begreifen, daß es ihm nicht früher eingefallen war.</text:p>
      <text:p text:style-name="P2"/>
      <text:p text:style-name="P2"><text:soft-page-break/>&gt;Paß nun wohl auf, was ich sage, Malin,&lt; begann er. &gt;Was du da gesagt hast,</text:p>
      <text:p text:style-name="P2">daß du dich den Wölfen vorwerfen wollest, war wirklich gut von dir. Aber</text:p>
      <text:p text:style-name="P2">das ist nicht nötig, denn ich weiß jetzt, wie uns allen dreien geholfen</text:p>
      <text:p text:style-name="P2">werden kann. Du mußt jetzt nur tun, was ich sage. Du nimmst die Zügel, und</text:p>
      <text:p text:style-name="P2">was ich auch danach tue, du bleibst ganz ruhig sitzen und fährst geraden</text:p>
      <text:p text:style-name="P2">Wegs nach Linsäll. Dort weckst du die Leute auf und sagst ihnen, daß ich</text:p>
      <text:p text:style-name="P2">hier mit zehn Wölfen allein auf dem Eise sei, und bittest sie, mir zu</text:p>
      <text:p text:style-name="P2">helfen.&lt;</text:p>
      <text:p text:style-name="P2"/>
      <text:p text:style-name="P2">Der Bauer wartete nun, bis die Wölfe wieder ganz dicht herangekommen waren.</text:p>
      <text:p text:style-name="P2">Dann wälzte er den großen Bottich aufs Eis hinab, sprang selbst nach und</text:p>
      <text:p text:style-name="P2">kroch darunter.</text:p>
      <text:p text:style-name="P2"/>
      <text:p text:style-name="P2">Es war ein großer, schwerer Bottich, dazu gemacht, einen ganzen</text:p>
      <text:p text:style-name="P2">Weihnachtsvorrat an Bier fassen zu können. Die Wölfe sprangen darauf zu,</text:p>
      <text:p text:style-name="P2">bissen in die Reifen und versuchten, den Bottich umzustürzen. Aber er war</text:p>
      <text:p text:style-name="P2">zu stark und zu schwer, sie konnten nichts ausrichten; der darunter saß,</text:p>
      <text:p text:style-name="P2">war sicher.</text:p>
      <text:p text:style-name="P2"/>
      <text:p text:style-name="P2">Ja, der Bauer wußte, daß er sicher war, die Wölfe konnten ihm nichts</text:p>
      <text:p text:style-name="P2">anhaben, und er lachte unter seinem Bottich.</text:p>
      <text:p text:style-name="P2"/>
      <text:p text:style-name="P2">Aber plötzlich wurde er sehr ernst. &gt;Sobald ich wieder in irgendeiner Not</text:p>
      <text:p text:style-name="P2">bin,&lt; sagte er, &gt;werde ich an diesen Braubottich denken; und ich werde mich</text:p>
      <text:p text:style-name="P2">daran erinnern, daß ich weder mir selbst noch andern unrecht zu tun</text:p>
      <text:p text:style-name="P2">brauche. Es gibt immer noch einen dritten Ausweg, es handelt sich nur</text:p>
      <text:p text:style-name="P2">darum, ihn zu finden.&lt;«</text:p>
      <text:p text:style-name="P2"/>
      <text:p text:style-name="P2">Damit schloß Bataki seine Erzählung. Aber Pablo Vinzent Gaetano hatte jetzt schon</text:p>
      <text:p text:style-name="P2">gemerkt, daß Bataki nie eine Geschichte erzählte, ohne eine besondere</text:p>
      <text:p text:style-name="P2">Absicht dabei zu haben, und je länger er ihm zuhörte, desto nachdenklicher</text:p>
      <text:p text:style-name="P2">wurde der Junge.</text:p>
      <text:p text:style-name="P2"/>
      <text:p text:style-name="P2">»Ich möchte wohl wissen, warum du mir eigentlich diese Geschichte erzählt</text:p>
      <text:p text:style-name="P2">hast?« sagte er schließlich.</text:p>
      <text:p text:style-name="P2"/>
      <text:p text:style-name="P2">»Ach, sie ist mir eben gerade eingefallen, als ich den Sonfjäll</text:p>
      <text:p text:style-name="P2">betrachtete,« antwortete der Rabe.</text:p>
      <text:p text:style-name="P2"/>
      <text:p text:style-name="P2">Sie flogen nun weiter den Ljusnan entlang, und nach ungefähr einer Stunde</text:p>
      <text:p text:style-name="P2">gelangten sie an das Dorf Kolsätt, das gerade auf der Grenze von</text:p>
      <text:p text:style-name="P2">Hälsingeland liegt. Hier ließ sich der Rabe in der Nähe einer kleinen</text:p>
      <text:p text:style-name="P2">niedrigen Hütte nieder. Sie hatte keine Fenster, sondern nur eine Luke; aus</text:p>
      <text:p text:style-name="P2">dem Schornstein stieg ein mit Funken vermischter Rauch empor, und aus dem</text:p>
      <text:p text:style-name="P2"><text:soft-page-break/>Hause heraus dröhnten laute Hammerschläge.</text:p>
      <text:p text:style-name="P2"/>
      <text:p text:style-name="P2">»Wenn ich diese Schmiede hier sehe,« sagte der Rabe, »muß ich unwillkürlich</text:p>
      <text:p text:style-name="P2">daran denken, daß es in früherer Zeit im Härjedal und ganz besonders in</text:p>
      <text:p text:style-name="P2">diesem Dorfe hier ausgezeichnete Schmiede gegeben hat, die ihresgleichen im</text:p>
      <text:p text:style-name="P2">ganzen Reiche nicht hatten.«</text:p>
      <text:p text:style-name="P2"/>
      <text:p text:style-name="P2">»Kannst du mir nicht vielleicht auch von ihnen eine Geschichte erzählen?«</text:p>
      <text:p text:style-name="P2">fragte der Junge.</text:p>
      <text:p text:style-name="P2"/>
      <text:p text:style-name="P2">»O doch, denn ich habe gehört, ein Schmied von Härjedal habe einmal zwei</text:p>
      <text:p text:style-name="P2">andere Schmiedemeister, einen von Dalarna und einen von Wärmland, zu einem</text:p>
      <text:p text:style-name="P2">Wettstreit im Nägelschmieden herausgefordert. Die Herausforderung wurde</text:p>
      <text:p text:style-name="P2">angenommen, und die drei Schmiede kamen hier in Kolsätt zusammen. Der</text:p>
      <text:p text:style-name="P2">Dalmann machte sich zuerst an die Arbeit. Er schmiedete ein Dutzend Nägel,</text:p>
      <text:p text:style-name="P2">die alle ganz gleich und so spitzig und glatt waren, daß sie nicht besser</text:p>
      <text:p text:style-name="P2">hätten sein können. Nach ihm kam der Wärmländer an die Reihe. Er schmiedete</text:p>
      <text:p text:style-name="P2">auch ein Dutzend Nägel, und diese waren über alles Lob erhaben, und dazu</text:p>
      <text:p text:style-name="P2">kam noch, daß dieser Schmied nur halb soviel Zeit dazu gebraucht hatte als</text:p>
      <text:p text:style-name="P2">der Dalmann. Als die zu Schiedsrichtern erwählten Männer dies sahen, sagten</text:p>
      <text:p text:style-name="P2">sie zu dem Schmied vom Härjedal, es hätte gar keinen Wert, wenn er noch</text:p>
      <text:p text:style-name="P2">irgendeinen Versuch machte, denn besser als der Dalmann und hurtiger als</text:p>
      <text:p text:style-name="P2">der Wärmländer könne er doch nicht schmieden.</text:p>
      <text:p text:style-name="P2"/>
      <text:p text:style-name="P2">&gt;Nein, ich ergebe mich nicht,&lt; sagte der Mann vom Härjedal. &gt;Es wird sich</text:p>
      <text:p text:style-name="P2">ja wohl noch etwas finden, womit ich mich auszeichnen kann.&lt; Er legte das</text:p>
      <text:p text:style-name="P2">Eisen auf den Amboß, ohne es vorher in der Esse erhitzt zu haben, und</text:p>
      <text:p text:style-name="P2">hämmerte drauf los, bis es heiß war, und dann schmiedete er einen Nagel um</text:p>
      <text:p text:style-name="P2">den andern, ohne Kohlen oder einen Blasebalg zu brauchen. Noch niemals</text:p>
      <text:p text:style-name="P2">hatte man einen Schmied mit solcher Meisterschaft den Hammer schwingen</text:p>
      <text:p text:style-name="P2">sehen, und der Schmied von Härjedal wurde als der beste im ganzen Lande</text:p>
      <text:p text:style-name="P2">ausgerufen.«</text:p>
      <text:p text:style-name="P2"/>
      <text:p text:style-name="P2">Bataki schwieg, aber der Junge wurde noch nachdenklicher.</text:p>
      <text:p text:style-name="P2"/>
      <text:p text:style-name="P2">»Warum hast du mir das eigentlich erzählt, Bataki?« sagte er.</text:p>
      <text:p text:style-name="P2"/>
      <text:p text:style-name="P2">»Ach, die Geschichte fiel mir ein, als ich die alte Schmiede da sah,«</text:p>
      <text:p text:style-name="P2">antwortete Bataki ganz gleichgültig.</text:p>
      <text:p text:style-name="P2"/>
      <text:p text:style-name="P2">Die beiden Reisenden stiegen nun wieder miteinander in die Luft hinauf, und</text:p>
      <text:p text:style-name="P2">der Rabe flog jetzt südwärts nach dem Kirchspiel Lillhärdal auf der Grenze</text:p>
      <text:p text:style-name="P2">von Dalarna. Hier ließ er sich auf einem bewaldeten Hügel nieder, der ganz</text:p>
      <text:p text:style-name="P2">oben auf einem Bergrücken aufragte.</text:p>
      <text:p text:style-name="P2"><text:soft-page-break/></text:p>
      <text:p text:style-name="P2">»Ob du wohl eine Ahnung davon hast, was das für ein Hügel ist, auf dem du</text:p>
      <text:p text:style-name="P2">jetzt stehst, Däumling?« fragte Bataki.</text:p>
      <text:p text:style-name="P2"/>
      <text:p text:style-name="P2">Nein, der Junge mußte einräumen, daß er es nicht wußte.</text:p>
      <text:p text:style-name="P2"/>
      <text:p text:style-name="P2">»Es ist ein Grabhügel,« sagte Bataki. »Hier ruht ein Mann namens Härjulf,</text:p>
      <text:p text:style-name="P2">und er ist der erste gewesen, der sich im Härjedal niedergelassen hat und</text:p>
      <text:p text:style-name="P2">das Land hier zu bebauen anfing.«</text:p>
      <text:p text:style-name="P2"/>
      <text:p text:style-name="P2">»Vielleicht kannst du mir auch von ihm eine Geschichte erzählen?« bat der</text:p>
      <text:p text:style-name="P2">Junge.</text:p>
      <text:p text:style-name="P2"/>
      <text:p text:style-name="P2">»Ich habe nicht viel von ihm gehört, aber meiner Ansicht nach muß er ein</text:p>
      <text:p text:style-name="P2">Norweger gewesen sein. Er hatte zuerst bei einem norwegischen König im</text:p>
      <text:p text:style-name="P2">Dienst gestanden, aber es erhob sich ein Zwist zwischen ihnen, und so mußte</text:p>
      <text:p text:style-name="P2">er aus dem Lande fliehen. Da begab er sich zu dem schwedischen Könige, der</text:p>
      <text:p text:style-name="P2">in Uppsala wohnte, und trat bei diesem in Dienst. Aber nach einiger Zeit</text:p>
      <text:p text:style-name="P2">begehrte er die Schwester des Königs zur Ehefrau, und als ihm der König</text:p>
      <text:p text:style-name="P2">eine so vornehme Braut nicht geben wollte, entfloh er mit ihr. Jetzt war es</text:p>
      <text:p text:style-name="P2">soweit gekommen, daß er weder in Norwegen noch in Schweden wohnen konnte,</text:p>
      <text:p text:style-name="P2">und ins Ausland wollte er nicht ziehen.</text:p>
      <text:p text:style-name="P2"/>
      <text:p text:style-name="P2">&gt;Aber es muß doch wohl noch einen dritten Weg geben,&lt; dachte er; und so zog</text:p>
      <text:p text:style-name="P2">er mit seinen Dienern und seinen Schätzen durch Dalarna hindurch immer</text:p>
      <text:p text:style-name="P2">weiter gen Norden, bis er die großen, wilden Wälder erreichte, die sich</text:p>
      <text:p text:style-name="P2">nördlich von Dalarna ausbreiteten. Dort siedelte er sich an, baute sich ein</text:p>
      <text:p text:style-name="P2">Haus und rodete den Wald aus, und so ist er der erste gewesen, der sich in</text:p>
      <text:p text:style-name="P2">dieser Einöde niedergelassen hat.«</text:p>
      <text:p text:style-name="P2"/>
      <text:p text:style-name="P2">Als Pablo Vinzent Gaetano diese Geschichte hörte, wurde er noch viel</text:p>
      <text:p text:style-name="P2">nachdenklicher. »Wenn ich nur wüßte, was du für eine Absicht dabei hast,</text:p>
      <text:p text:style-name="P2">daß du mir alles dies erzählst,« sagte er noch einmal.</text:p>
      <text:p text:style-name="P2"/>
      <text:p text:style-name="P2">Bataki gab lange keine Antwort; er verdrehte nur den Kopf und kniff die</text:p>
      <text:p text:style-name="P2">Augen zusammen. »Da wir beide jetzt allein hier sind, will ich doch die</text:p>
      <text:p text:style-name="P2">Gelegenheit benützen und dich nach etwas fragen, was mir sehr wichtig ist.</text:p>
      <text:p text:style-name="P2">Hast du je genauen Bescheid darüber erhalten, unter welchen Bedingungen dir</text:p>
      <text:p text:style-name="P2">das Wichtelmännchen, das dich verwandelt hat, deine frühere Gestalt</text:p>
      <text:p text:style-name="P2">wiedergeben will?«</text:p>
      <text:p text:style-name="P2"/>
      <text:p text:style-name="P2">»Ich habe nie von einer anderen Bedingung gehört, als daß ich den weißen</text:p>
      <text:p text:style-name="P2">Gänserich wohlbehalten nach Lappland und wieder nach Schonen zurückbringen</text:p>
      <text:p text:style-name="P2">solle.«</text:p>
      <text:p text:style-name="P2"><text:soft-page-break/></text:p>
      <text:p text:style-name="P2">»Das habe ich mir doch gedacht,« rief Bataki; »denn als wir uns das</text:p>
      <text:p text:style-name="P2">letztemal sahen, nahmst du den Mund sehr voll und sagtest, es gäbe nichts</text:p>
      <text:p text:style-name="P2">Häßlicheres, als einen Freund, der sich auf einen verläßt, im Stiche zu</text:p>
      <text:p text:style-name="P2">lassen. Deshalb solltest du doch Akka einmal nach der Bedingung fragen. Du</text:p>
      <text:p text:style-name="P2">weißt, sie ist bei dir daheim gewesen und hat mit dem Wichtelmännchen</text:p>
      <text:p text:style-name="P2">gesprochen.«</text:p>
      <text:p text:style-name="P2"/>
      <text:p text:style-name="P2">»Davon hat mir Akka nichts gesagt,« entgegnete der Junge.</text:p>
      <text:p text:style-name="P2"/>
      <text:p text:style-name="P2">»Sie hielt es wohl fürs Beste, dich in Unkenntnis darüber zu lassen, wie</text:p>
      <text:p text:style-name="P2">die Worte des Wichtelmännchens lauteten, denn sie will natürlich lieber dir</text:p>
      <text:p text:style-name="P2">als dem Gänserich Martin helfen.«</text:p>
      <text:p text:style-name="P2"/>
      <text:p text:style-name="P2">»Es ist doch sonderbar, Bataki, so oft ich mit dir zusammen bin, gelingt es</text:p>
      <text:p text:style-name="P2">dir, mir das Herz so recht schwer und unruhig zu machen,« sagte der Junge.</text:p>
      <text:p text:style-name="P2"/>
      <text:p text:style-name="P2">»Ja, es mag wohl so aussehen,« versetzte der Rabe, »aber ich glaube,</text:p>
      <text:p text:style-name="P2">diesmal wirst du mir doch dankbar sein, denn ich will dir die Worte des</text:p>
      <text:p text:style-name="P2">Wichtelmännchens jetzt mitteilen. Sie lauteten so: Du werdest wieder ein</text:p>
      <text:p text:style-name="P2">Mensch werden, wenn du den Gänserich Martin wieder heimbringest, damit ihn</text:p>
      <text:p text:style-name="P2">deine Mutter schlachten könne.«</text:p>
      <text:p text:style-name="P2"/>
      <text:p text:style-name="P2">Pablo Vinzent Gaetano fuhr auf: »Das ist gewiß nur eine boshafte Erfindung von</text:p>
      <text:p text:style-name="P2">dir!« rief er.</text:p>
      <text:p text:style-name="P2"/>
      <text:p text:style-name="P2">»Du kannst ja Akka selbst fragen,« sagte Bataki. »Da kommt sie eben mit</text:p>
      <text:p text:style-name="P2">ihrer ganzen Schar angeflogen. Vergiß nun nicht, was ich dir heute erzählt</text:p>
      <text:p text:style-name="P2">habe; es gibt immer einen Ausweg aus allen Schwierigkeiten, es handelt sich</text:p>
      <text:p text:style-name="P2">nur darum, ihn zu finden. Und ich freue mich schon jetzt darauf, zu</text:p>
      <text:p text:style-name="P2">erfahren, wie dir das glücken wird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48</text:p>
      <text:p text:style-name="P2"/>
      <text:p text:style-name="P2">Wärmland und Dalsland</text:p>
      <text:p text:style-name="P2"/>
      <text:p text:style-name="P2"/>
      <text:p text:style-name="P2"><text:s text:c="50"/>Mittwoch, 5. Oktober</text:p>
      <text:p text:style-name="P2"/>
      <text:p text:style-name="P2"><text:soft-page-break/>Am nächsten Tag, als die Wildgänse ausruhten und Akka ein wenig abseits von</text:p>
      <text:p text:style-name="P2">den andern weidete, benutzte der Junge die Gelegenheit und fragte sie, ob</text:p>
      <text:p text:style-name="P2">es wahr sei, was Bataki gesagt hatte. Und Akka konnte es nicht leugnen. Da</text:p>
      <text:p text:style-name="P2">mußte Akka dem Jungen hoch und teuer versprechen, das Geheimnis dem</text:p>
      <text:p text:style-name="P2">Gänserich Martin niemals zu verraten; denn der große Weiße war tapferer,</text:p>
      <text:p text:style-name="P2">edelmütiger Natur, und der Junge fürchtete, es könnte ein Unglück daraus</text:p>
      <text:p text:style-name="P2">entstehen, wenn er die Bedingung des Wichtelmännchens erführe.</text:p>
      <text:p text:style-name="P2"/>
      <text:p text:style-name="P2">Jetzt saß der Junge traurig und schweigsam auf dem Rücken des Gänserichs;</text:p>
      <text:p text:style-name="P2">er ließ den Kopf hängen und hatte gar keine Lust, sich umzuschauen. Er</text:p>
      <text:p text:style-name="P2">hörte, wie die Wildgänse den jungen Gänsen zuriefen, jetzt flögen sie nach</text:p>
      <text:p text:style-name="P2">Dalarna hinein, und jetzt könne man den Städjan droben im Norden sehen, und</text:p>
      <text:p text:style-name="P2">jetzt flögen sie über den östlichen Dalälf, jetzt hätten sie den</text:p>
      <text:p text:style-name="P2">Horrmundsee erreicht -- und jetzt hätten sie das Tal des westlichen Dalälfs</text:p>
      <text:p text:style-name="P2">unter sich; aber der Junge mochte nichts von allem dem ansehen.</text:p>
      <text:p text:style-name="P2"/>
      <text:p text:style-name="P2">»Ich werde ja wohl mein Leben lang mit den Wildgänsen umherziehen müssen</text:p>
      <text:p text:style-name="P2">und bekomme also noch mehr als genug von diesem Lande zu sehen,« dachte er.</text:p>
      <text:p text:style-name="P2"/>
      <text:p text:style-name="P2">Es ermunterte ihn auch nicht, als die Wildgänse riefen, jetzt hätten sie</text:p>
      <text:p text:style-name="P2">Wärmland erreicht, und der Fluß, dem sie südwärts folgten, sei der Klarälf.</text:p>
      <text:p text:style-name="P2">»Ich habe schon so viele Flüsse gesehen,« dachte er, »und brauche mir also</text:p>
      <text:p text:style-name="P2">nicht die Mühe zu nehmen, noch einen zu betrachten.«</text:p>
      <text:p text:style-name="P2"/>
      <text:p text:style-name="P2">Aber wenn der Junge auch mehr Lust gehabt hätte, sich umzusehen, wäre es</text:p>
      <text:p text:style-name="P2">doch kaum der Mühe wert gewesen, denn im nördlichen Wärmland gibt es nichts</text:p>
      <text:p text:style-name="P2">als große, einförmige Wälder, durch die sich der Klarälf schmal und</text:p>
      <text:p text:style-name="P2">schäumend hindurchschlängelt. Da und dort sieht man einen Kohlenmeiler,</text:p>
      <text:p text:style-name="P2">einen Brandplatz, wo früher ein Meiler gestanden hatte, oder einige</text:p>
      <text:p text:style-name="P2">niedrige Hütten ohne jeden Schornstein, in denen die Finnen wohnen; aber im</text:p>
      <text:p text:style-name="P2">allgemeinen steht der weite Wald so unberührt da, daß man meinen könnte,</text:p>
      <text:p text:style-name="P2">man befinde sich hoch droben in Lappland.</text:p>
      <text:p text:style-name="P2"/>
      <text:p text:style-name="P2">Die Wildgänse ließen sich auf einem solchen Brandplatz am Ufer des Klarälf</text:p>
      <text:p text:style-name="P2">nieder; und während die Vögel von der eben hervorsprießenden frischen</text:p>
      <text:p text:style-name="P2">Wintersaat in der Nähe weideten, hörte der Junge helles Lachen und lautes</text:p>
      <text:p text:style-name="P2">Reden aus dem Walde herausdringen. Das Ränzel auf dem Rücken und die Axt</text:p>
      <text:p text:style-name="P2">über der Schulter kamen sieben große starke Männer des Weges daher. An</text:p>
      <text:p text:style-name="P2">diesem Tage sehnte sich der Junge ganz unbeschreiblich nach Menschen; er</text:p>
      <text:p text:style-name="P2">war daher ganz beglückt, als diese sieben Arbeiter die Ränzel vom Rücken</text:p>
      <text:p text:style-name="P2">nahmen und am Flußufer Rast machten.</text:p>
      <text:p text:style-name="P2"/>
      <text:p text:style-name="P2">Sie unterhielten sich äußerst lebhaft miteinander, und der Junge lag hinter</text:p>
      <text:p text:style-name="P2">einem Erdhaufen, voller Freude darüber, Menschenstimmen zu hören. Er erfuhr</text:p>
      <text:p text:style-name="P2"><text:soft-page-break/>bald, daß diese Männer Wärmländer waren, die sich auf dem Wege nach</text:p>
      <text:p text:style-name="P2">Norrland befanden, wo sie sich nach Arbeit umsehen wollten. Es waren</text:p>
      <text:p text:style-name="P2">fröhliche Menschen, die viel zu erzählen wußten, denn sie hatten an den</text:p>
      <text:p text:style-name="P2">verschiedensten Orten in Arbeit gestanden. Aber während sie sich nun so</text:p>
      <text:p text:style-name="P2">eifrig unterhielten, sagte einer ganz zufällig, er sei jetzt in allen</text:p>
      <text:p text:style-name="P2">Teilen von Schweden gewesen, aber keiner habe ihm so gut gefallen, wie die</text:p>
      <text:p text:style-name="P2">Nordmark droben im westlichen Wärmland, wo er daheim sei.</text:p>
      <text:p text:style-name="P2"/>
      <text:p text:style-name="P2">»Ich stimme ganz mit dir überein, wenn du nur anstatt Nordmark Fryksdal</text:p>
      <text:p text:style-name="P2">sagst, wo meine Heimat ist,« fiel einer von den andern ein.</text:p>
      <text:p text:style-name="P2"/>
      <text:p text:style-name="P2">»Ich aber bin aus dem Bezirk Jösse,« sagte ein dritter, »und ich versichere</text:p>
      <text:p text:style-name="P2">euch, dort ist es noch viel schöner als in der Nordmark und im Fryksdal.«</text:p>
      <text:p text:style-name="P2"/>
      <text:p text:style-name="P2">Nun kam es heraus, daß alle diese sieben Männer aus den verschiedenen</text:p>
      <text:p text:style-name="P2">Teilen von Wärmland waren, und daß jeder seine Heimatgegend für besser und</text:p>
      <text:p text:style-name="P2">schöner hielt als die der andern. Sie stritten sich ein wenig, aber keiner</text:p>
      <text:p text:style-name="P2">konnte den andern von der Richtigkeit seiner eigenen Behauptung überzeugen.</text:p>
      <text:p text:style-name="P2">Es sah fast aus, als würden sie sich schließlich im Ernst entzweien; doch</text:p>
      <text:p text:style-name="P2">da kam ein alter Mann mit langem, schwarzem Haar und kleinen, zwinkernden</text:p>
      <text:p text:style-name="P2">Augen des Wegs daher.</text:p>
      <text:p text:style-name="P2"/>
      <text:p text:style-name="P2">»Was gibts, ihr Leute? Warum streitet ihr euch denn?« fragte er. »Ihr</text:p>
      <text:p text:style-name="P2">schreit ja, daß es nur so durch den Wald schallt.«</text:p>
      <text:p text:style-name="P2"/>
      <text:p text:style-name="P2">Einer der Wärmländer wendete sich rasch an den Neuangekommenen und sagte:</text:p>
      <text:p text:style-name="P2">»Da du hier so hoch droben durch den Wald wanderst, bist du wohl ein</text:p>
      <text:p text:style-name="P2">Finne?«</text:p>
      <text:p text:style-name="P2"/>
      <text:p text:style-name="P2">»Ja, das bin ich,« erwiderte der Alte.</text:p>
      <text:p text:style-name="P2"/>
      <text:p text:style-name="P2">»Ei, das ist recht gut,« sagte der Mann, »denn es heißt ja, ihr Finnen</text:p>
      <text:p text:style-name="P2">hättet mehr Verstand als andere Menschen.«</text:p>
      <text:p text:style-name="P2"/>
      <text:p text:style-name="P2">»Ein guter Ruf ist besser als Gold,« sagte der Finne.</text:p>
      <text:p text:style-name="P2"/>
      <text:p text:style-name="P2">»Nun, wir streiten uns eben darüber, welcher Teil von Wärmland der beste</text:p>
      <text:p text:style-name="P2">sei. Könntest du da nicht vielleicht unsern Streit schlichten, damit wir</text:p>
      <text:p text:style-name="P2">uns dieser Frage wegen nicht schließlich noch untereinander verfeinden?«</text:p>
      <text:p text:style-name="P2"/>
      <text:p text:style-name="P2">»Ich werde entscheiden, so gut ich kann,« sagte der Finne. »Aber ihr müßt</text:p>
      <text:p text:style-name="P2">Geduld mit mir haben, denn ich möchte euch zuerst eine alte Geschichte</text:p>
      <text:p text:style-name="P2">erzählen.«</text:p>
      <text:p text:style-name="P2"/>
      <text:p text:style-name="P2"><text:soft-page-break/>»In den alten Zeiten,« berichtete der Finne, indem er sich bei den Männern</text:p>
      <text:p text:style-name="P2">niederließ, »sah das ganze Land nördlich vom Wenersee ganz entsetzlich aus.</text:p>
      <text:p text:style-name="P2">Überall waren nur kahle Hochebenen und steile Bergkegel. Für Menschen war</text:p>
      <text:p text:style-name="P2">es ganz unmöglich, da zu wohnen und zu leben. Wege konnten nicht gebahnt</text:p>
      <text:p text:style-name="P2">werden, und der Boden war nicht zu bebauen. Das Land südlich vom Wenersee</text:p>
      <text:p text:style-name="P2">dagegen war auch in jenen Zeiten schon ebenso fruchtbar wie am heutigen</text:p>
      <text:p text:style-name="P2">Tage.</text:p>
      <text:p text:style-name="P2"/>
      <text:p text:style-name="P2">Nun wohnte damals im südlichen Teile ein Riese, der sieben Söhne hatte.</text:p>
      <text:p text:style-name="P2">Alle sieben waren kecke, kräftige Männer; aber sie hatten einen stolzen</text:p>
      <text:p text:style-name="P2">Sinn, und es herrschte sehr oft Unfriede unter ihnen, weil jeder mehr sein</text:p>
      <text:p text:style-name="P2">wollte als der andere.</text:p>
      <text:p text:style-name="P2"/>
      <text:p text:style-name="P2">Der Vater war des ewigen Streitens und Zankens müde, und um ein Ende zu</text:p>
      <text:p text:style-name="P2">machen, versammelte er eines Tages die Söhne um sich und fragte sie, ob sie</text:p>
      <text:p text:style-name="P2">geneigt wären, es auf eine Probe ankommen zu lassen, damit er als Vater</text:p>
      <text:p text:style-name="P2">herausfinde, welcher von ihnen der Tüchtigste sei.</text:p>
      <text:p text:style-name="P2"/>
      <text:p text:style-name="P2">O ja, die Söhne waren sehr damit einverstanden; sie wünschten sich gar</text:p>
      <text:p text:style-name="P2">nichts Besseres.</text:p>
      <text:p text:style-name="P2"/>
      <text:p text:style-name="P2">&gt;Dann wollen wir die Sache folgendermaßen einrichten,&lt; sagte der Vater.</text:p>
      <text:p text:style-name="P2">&gt;Ihr wißt, nördlich von dem kleinen Teich, den wir den Wenersee nennen,</text:p>
      <text:p text:style-name="P2">liegt eine Einöde, die so voller Erdschollen und Gerölle liegt, daß wir</text:p>
      <text:p text:style-name="P2">gar keinen Nutzen davon haben. Morgen soll nun jeder von euch mit seinem</text:p>
      <text:p text:style-name="P2">Pflug hinausfahren und dort soviel umpflügen, als ihm in einem Tag möglich</text:p>
      <text:p text:style-name="P2">ist. Gegen Abend komme ich dann zu euch hinaus, zu sehen, wer am meisten</text:p>
      <text:p text:style-name="P2">geleistet hat.&lt;</text:p>
      <text:p text:style-name="P2"/>
      <text:p text:style-name="P2">Kaum war die Sonne am nächsten Morgen aufgegangen, als die Brüder auch</text:p>
      <text:p text:style-name="P2">schon mit den bespannten Pflügen bereit standen. Es war der Mühe wert, sie</text:p>
      <text:p text:style-name="P2">zur Arbeit abfahren zu sehen! Die Pferde waren glänzend gestriegelt, das</text:p>
      <text:p text:style-name="P2">Eisen blinkte, und die Pflugschar war frisch geschliffen. Sie fuhren fast</text:p>
      <text:p text:style-name="P2">im Galopp davon, bis sie am Wenersee angekommen waren. Da wichen einige von</text:p>
      <text:p text:style-name="P2">den Brüdern auf die Seite, aber der älteste fuhr geradeswegs in den See</text:p>
      <text:p text:style-name="P2">hinein. &gt;Sollte ich mich vor so einer kleinen Pfütze fürchten?&lt; sagte er</text:p>
      <text:p text:style-name="P2">vom Wenersee.</text:p>
      <text:p text:style-name="P2"/>
      <text:p text:style-name="P2">Als die andern diesen Mut sahen, wollten sie auch nicht zurückstehen. Sie</text:p>
      <text:p text:style-name="P2">stellten sich auf die Pflüge und trieben die Pferde ins Wasser hin. Es</text:p>
      <text:p text:style-name="P2">waren lauter große Pferde, und es dauerte eine gute Weile, bis sie keinen</text:p>
      <text:p text:style-name="P2">Grund mehr unter sich hatten und schwimmen mußten. Die Pflüge trieben auf</text:p>
      <text:p text:style-name="P2">dem Wasser hin, aber für die Männer war es nicht leicht, sich darauf</text:p>
      <text:p text:style-name="P2">festzuhalten. Einige von den Söhnen ließen sich von den Pflügen ziehen, und</text:p>
      <text:p text:style-name="P2"><text:soft-page-break/>einige mußten waten; aber sie erreichten doch alle das jenseitige Ufer, und</text:p>
      <text:p text:style-name="P2">dort angekommen, machten sie sich alle sogleich an die Arbeit, die Einöde</text:p>
      <text:p text:style-name="P2">zu pflügen, die nichts weniger war als der Landstrich, der später Wärmland</text:p>
      <text:p text:style-name="P2">und Dalsland genannt wurde.</text:p>
      <text:p text:style-name="P2"/>
      <text:p text:style-name="P2">Der älteste von den Söhnen sollte die mittelste Furche pflügen, die beiden</text:p>
      <text:p text:style-name="P2">nächsten stellten sich zu beiden Seiten von ihm auf, und wieder die beiden</text:p>
      <text:p text:style-name="P2">nächstältesten nahmen zu beiden Seiten von diesen Platz; von den beiden</text:p>
      <text:p text:style-name="P2">jüngsten aber pflügte jeder seine Furche, der eine ganz am westlichen Ende,</text:p>
      <text:p text:style-name="P2">der andere aber im östlichsten Teil der Einöde.</text:p>
      <text:p text:style-name="P2"/>
      <text:p text:style-name="P2">Der älteste Bruder zog mit seinem Pfluge im Anfang eine breite und gerade</text:p>
      <text:p text:style-name="P2">Furche, denn unten am Wenersee war der Boden ganz eben und deshalb leicht</text:p>
      <text:p text:style-name="P2">umzubrechen. Es ging rasch vorwärts, bis er an einen großen Stein kam, an</text:p>
      <text:p text:style-name="P2">dem er nicht vorbeikommen konnte, sondern er mußte den Pflug darüber</text:p>
      <text:p text:style-name="P2">hinwegheben. Dann stieß er die Pflugschar aus aller Macht in den Boden und</text:p>
      <text:p text:style-name="P2">schnitt eine breite, tiefe Furche. Aber kurz nachher traf er auf so hartes</text:p>
      <text:p text:style-name="P2">Erdreich, daß er gezwungen war, den Pflug zu heben. Dasselbe wiederholte</text:p>
      <text:p text:style-name="P2">sich noch einmal, und der Riesensohn ärgerte sich, daß er die Furche nicht</text:p>
      <text:p text:style-name="P2">die ganze Strecke gleich breit und tief ziehen konnte. Schließlich wurde</text:p>
      <text:p text:style-name="P2">der Boden ganz hart, und er konnte mit seiner Pflugschar nur noch eine</text:p>
      <text:p text:style-name="P2">Ritze darauf zustande bringen. Auf diese Weise gelangte er aber schließlich</text:p>
      <text:p text:style-name="P2">doch an die nördliche Grenze des Feldes. Dort setzte er sich nieder und</text:p>
      <text:p text:style-name="P2">wartete auf den Vater.</text:p>
      <text:p text:style-name="P2"/>
      <text:p text:style-name="P2">Der zweite Bruder pflügte auch eine breite, tiefe Furche, und er hatte</text:p>
      <text:p text:style-name="P2">Glück, denn er fand eine gute, flache Strecke zwischen Erdschollen, daß er</text:p>
      <text:p text:style-name="P2">seine Furche ohne Unterbrechung ziehen konnte. Da und dort wich er an einer</text:p>
      <text:p text:style-name="P2">Schlucht etwas aus, und je weiter er nach Norden kam, desto mehr</text:p>
      <text:p text:style-name="P2">Ausbiegungen mußte er machen, und desto schmäler wurde seine Furche. Aber</text:p>
      <text:p text:style-name="P2">er war so gut im Gang, daß er nicht an der Grenze anhielt, sondern noch ein</text:p>
      <text:p text:style-name="P2">gutes Stück weiter pflügte, als er nötig gehabt hätte.</text:p>
      <text:p text:style-name="P2"/>
      <text:p text:style-name="P2">Auch dem dritten Bruder, der links von dem Ältesten pflügte, ging es im</text:p>
      <text:p text:style-name="P2">Anfang recht gut. Sein Pflug schnitt eine breitere und tiefere Furche als</text:p>
      <text:p text:style-name="P2">die der andern Brüder; aber nach kurzer Zeit stieß er auf so schlechtes</text:p>
      <text:p text:style-name="P2">Erdreich, daß er nach Westen ausbiegen mußte. Sobald wie möglich pflügte er</text:p>
      <text:p text:style-name="P2">wieder in nördlicher Richtung weiter und pflügte da breit und tief in den</text:p>
      <text:p text:style-name="P2">Boden hinein; aber lange, bevor er an der Grenze angekommen war, konnte er</text:p>
      <text:p text:style-name="P2">nicht mehr weiter. Er wollte aber nicht mitten auf dem Felde aufhören,</text:p>
      <text:p text:style-name="P2">deshalb drehte er die Pferde um und pflügte in einer andern Richtung</text:p>
      <text:p text:style-name="P2">weiter. Doch schon nach kurzer Zeit war er so von allen Seiten</text:p>
      <text:p text:style-name="P2">eingeschlossen, daß er aufhören mußte. &gt;Diese Furche wird wohl die</text:p>
      <text:p text:style-name="P2">schlechteste von allen sein,&lt; dachte er und setzte sich auf seinen Pflug,</text:p>
      <text:p text:style-name="P2"><text:soft-page-break/>um den Vater zu erwarten.</text:p>
      <text:p text:style-name="P2"/>
      <text:p text:style-name="P2">Es ist wohl nicht nötig, zu berichten, wie es den andern Brüdern gegangen</text:p>
      <text:p text:style-name="P2">war. Sie vollendeten ihre Aufgaben als rechte Männer. Die von ihnen, die in</text:p>
      <text:p text:style-name="P2">der Mitte pflügten, hatten es sehr streng, aber die, die östlich und</text:p>
      <text:p text:style-name="P2">westlich von ihnen gingen, hatten es noch härter. Denn da waren überall</text:p>
      <text:p text:style-name="P2">soviel Steine und Sümpfe, daß die Furchen trotz aller Mühe, die sie sich</text:p>
      <text:p text:style-name="P2">gaben, nicht ganz gerade und gleichmäßig tief werden konnten. Von den</text:p>
      <text:p text:style-name="P2">beiden jüngsten wäre noch zu berichten, daß sie ihren Pflug immer wenden</text:p>
      <text:p text:style-name="P2">und drehen mußten, aber schließlich doch ein gutes Stück Arbeit</text:p>
      <text:p text:style-name="P2">vollbrachten.</text:p>
      <text:p text:style-name="P2"/>
      <text:p text:style-name="P2">Am Abend saß jeder der sieben Brüder müde und niedergeschlagen am Ende</text:p>
      <text:p text:style-name="P2">seiner Furche und wartete auf den Vater.</text:p>
      <text:p text:style-name="P2"/>
      <text:p text:style-name="P2">Jetzt kam der Vater heran. Er trat zuerst zu dem, der am weitesten</text:p>
      <text:p text:style-name="P2">westwärts gearbeitet hatte.</text:p>
      <text:p text:style-name="P2"/>
      <text:p text:style-name="P2">&gt;Guten Abend!&lt; sagte er. &gt;Wie ist es dir bei der Arbeit gegangen?&lt;</text:p>
      <text:p text:style-name="P2"/>
      <text:p text:style-name="P2">&gt;Nicht besonders gut,&lt; sagte der Sohn. &gt;Das war ein äußerst schwieriger</text:p>
      <text:p text:style-name="P2">Boden, den Ihr uns da zum Bearbeiten ausgesucht habt.&lt;</text:p>
      <text:p text:style-name="P2"/>
      <text:p text:style-name="P2">&gt;Du wendest ja deinem Arbeitsfeld den Rücken zu,&lt; sagte der Vater. &gt;Dreh</text:p>
      <text:p text:style-name="P2">dich einmal um, dann kannst du sehen, was du ausgerichtet hast. Es ist gar</text:p>
      <text:p text:style-name="P2">nicht so wenig, wie du meinst.&lt;</text:p>
      <text:p text:style-name="P2"/>
      <text:p text:style-name="P2">Der Sohn drehte sich um, und da sah er, daß da, wo er den Pflug gezogen</text:p>
      <text:p text:style-name="P2">hatte, herrliche Täler mit Seen und schönen, waldigen Berghängen entstanden</text:p>
      <text:p text:style-name="P2">waren. Er war ein gutes Stück durch Dalsland und die Nordmark von Wärmland</text:p>
      <text:p text:style-name="P2">hindurchgekommen und hatte den Laxsee und Lelången und Groß-Le und die</text:p>
      <text:p text:style-name="P2">beiden Silarna durchgepflügt; ja, der Vater hatte allen Grund, mit ihm</text:p>
      <text:p text:style-name="P2">zufrieden zu sein.</text:p>
      <text:p text:style-name="P2"/>
      <text:p text:style-name="P2">&gt;Nun wollen wir sehen, was die andern zustande gebracht haben,&lt; sagte der</text:p>
      <text:p text:style-name="P2">Vater.</text:p>
      <text:p text:style-name="P2"/>
      <text:p text:style-name="P2">Der nächste Sohn, zu dem sie kamen -- der fünfte in der Reihe -- hatte den</text:p>
      <text:p text:style-name="P2">ganzen Jösseer Bezirk und den Glafsfjord gepflügt, und wieder der nächste,</text:p>
      <text:p text:style-name="P2">der dritte, den Värmeln. Der älteste in der Mitte war mit dem Fryksdal und</text:p>
      <text:p text:style-name="P2">den Frykenseen fertig geworden. Der zweitälteste hatte das Älfdal mit dem</text:p>
      <text:p text:style-name="P2">Klarälf gepflügt. Der vierte hatte mit saurer Mühe den Bergwerkdistrikt,</text:p>
      <text:p text:style-name="P2">den Yngen- und Daglösee, sowie eine Menge andere kleine Seen gepflügt. Der</text:p>
      <text:p text:style-name="P2">sechste hatte eine ganz merkwürdige Furche gezogen. Zuerst hatte er für den</text:p>
      <text:p text:style-name="P2"><text:soft-page-break/>großen See Skagern Platz geschaffen, dann war er in einer schmalen Rinne</text:p>
      <text:p text:style-name="P2">weiter gezogen, die der Letälf ausfüllte, und schließlich war er über die</text:p>
      <text:p text:style-name="P2">Grenze hinübergefahren und hatte in den Bergwerkdistrikten von Westmanland</text:p>
      <text:p text:style-name="P2">kleine Seen herausgegraben.</text:p>
      <text:p text:style-name="P2"/>
      <text:p text:style-name="P2">Nachdem der Vater das ganze umgepflügte Land in Augenschein genommen hatte,</text:p>
      <text:p text:style-name="P2">sagte er, soweit er es beurteilen könne, hätten die Söhne ein gutes Stück</text:p>
      <text:p text:style-name="P2">Arbeit vollbracht, und er habe allen Grund, mit ihnen zufrieden zu sein.</text:p>
      <text:p text:style-name="P2">Jetzt sei das Land keine Wildnis mehr, nun könne es bebaut und bepflanzt</text:p>
      <text:p text:style-name="P2">werden. Sie hätten viele fischreiche Seen und fruchtbare Täler geschaffen.</text:p>
      <text:p text:style-name="P2">Die Flüsse und Bäche hätten einen ordentlichen Fall, daß sie Mühlen,</text:p>
      <text:p text:style-name="P2">Sägewerke und Eisenhämmer treiben könnten. Auf den Bergrücken zwischen den</text:p>
      <text:p text:style-name="P2">gezogenen Furchen sei Platz für Wälder, wo Waldbau und Kohlenbrennerei</text:p>
      <text:p text:style-name="P2">betrieben werden könne, und jetzt sei auch die Möglichkeit da, zu den</text:p>
      <text:p text:style-name="P2">großen Erzlagern in dem Bergwerkdistrikt gute Straßen anzulegen.</text:p>
      <text:p text:style-name="P2"/>
      <text:p text:style-name="P2">Die Söhne freuten sich, als sie den Vater so sprechen hörten; aber sie</text:p>
      <text:p text:style-name="P2">wollten nun auch noch wissen, welcher von ihnen die beste Furche gezogen</text:p>
      <text:p text:style-name="P2">habe.</text:p>
      <text:p text:style-name="P2"/>
      <text:p text:style-name="P2">&gt;Bei einem Erdreich wie diesem hier,&lt; sagte der Vater, &gt;ist es wichtiger,</text:p>
      <text:p text:style-name="P2">daß alle Furchen gut ineinander passen, als daß die eine schöner sei als</text:p>
      <text:p text:style-name="P2">die andre, und ich glaube, wer zu den großen, langen Seen in der Nordmark</text:p>
      <text:p text:style-name="P2">und im Dalsland kommt, wird gerne zugeben, daß er selten etwas Schöneres</text:p>
      <text:p text:style-name="P2">gesehen habe. Aber trotzdem wird er sich freuen, wenn er die hellen,</text:p>
      <text:p text:style-name="P2">fruchtbaren Gegenden um den Glafsfjord und den Värmeln her sieht.</text:p>
      <text:p text:style-name="P2"/>
      <text:p text:style-name="P2">Hat er sich dann eine Weile in diesen lachenden, betriebsamen Landstrichen</text:p>
      <text:p text:style-name="P2">aufgehalten, dann wird er sie gewiß auch gerne mit den langen, engen Tälern</text:p>
      <text:p text:style-name="P2">am Frykensee und am Klarälf vertauschen. Und sollte er auch dieser</text:p>
      <text:p text:style-name="P2">überdrüssig werden, dann wird es ihn erfrischen, wenn er im</text:p>
      <text:p text:style-name="P2">Bergwerkdistrikt verschiedentlich geformte Seen antrifft, die sich</text:p>
      <text:p text:style-name="P2">dahinschlängeln und durch die Berge winden, und deren es so viele sind, daß</text:p>
      <text:p text:style-name="P2">niemand alle ihre Namen behalten kann. Nach diesen Seen mit ihren vielen</text:p>
      <text:p text:style-name="P2">Buchten und Landzungen freut er sich natürlich, wenn er schließlich den</text:p>
      <text:p text:style-name="P2">großen Wasserspiegel des Skagern erblickt. Und nun will ich euch noch etwas</text:p>
      <text:p text:style-name="P2">sagen: Gerade wie mit diesen Furchen geht es auch mit den Söhnen. Kein</text:p>
      <text:p text:style-name="P2">Vater freut sich, wenn der eine tüchtiger ist als der andre; kann er aber</text:p>
      <text:p text:style-name="P2">seinen Blick mit ganz derselben Befriedigung von dem Ältesten bis zum</text:p>
      <text:p text:style-name="P2">Jüngsten schweifen lassen, dann wohnt in seinem Herzen eitel Freude.&lt;«</text:p>
      <text:p text:style-name="P2"/>
      <text:p text:style-name="P2">[Illustration]</text:p>
      <text:p text:style-name="P2"/>
      <text:p text:style-name="P2"/>
      <text:p text:style-name="P2"><text:soft-page-break/></text:p>
      <text:p text:style-name="P2"/>
      <text:p text:style-name="P2">49</text:p>
      <text:p text:style-name="P2"/>
      <text:p text:style-name="P2">Ein kleiner Herrenhof</text:p>
      <text:p text:style-name="P2"/>
      <text:p text:style-name="P2"/>
      <text:p text:style-name="P2"><text:s text:c="50"/>Donnerstag, 6. Oktober</text:p>
      <text:p text:style-name="P2"/>
      <text:p text:style-name="P2">Die Wildgänse folgten dem Lauf des Klarälf bis zu den großen Fabriken bei</text:p>
      <text:p text:style-name="P2">Munkefors. Dann wendeten sie sich nach Westen dem Fryksdal zu. Aber bevor</text:p>
      <text:p text:style-name="P2">sie den Frykensee erreicht hatten, begann es zu dunkeln, und so ließen sie</text:p>
      <text:p text:style-name="P2">sich auf einem flachen Moor in einem Bergwald nieder. Das Moor war nun</text:p>
      <text:p text:style-name="P2">freilich ein ganz gutes Nachtquartier für die Wildgänse; aber Pablo</text:p>
      <text:p text:style-name="P2">Vinzent Gaetano fand es kalt und unbehaglich, und er hätte gerne einen besseren</text:p>
      <text:p text:style-name="P2">Platz zum Schlafen gehabt. Während sie noch in den Lüften droben gewesen</text:p>
      <text:p text:style-name="P2">waren, hatte er am Fuß des Berges einige Höfe gesehen, und nun eilte er</text:p>
      <text:p text:style-name="P2">rasch dorthin, um eines von diesen Häusern zu erreichen. Der Weg war</text:p>
      <text:p text:style-name="P2">länger, als er geglaubt hatte, und er fühlte sich wiederholt versucht,</text:p>
      <text:p text:style-name="P2">wieder umzukehren. Aber endlich lichtete sich der Wald, und er gelangte auf</text:p>
      <text:p text:style-name="P2">eine Landstraße, die am Waldessaum hinlief. Von der Straße führte eine</text:p>
      <text:p text:style-name="P2">schöne Birkenallee nach einem Herrenhofe, und der Junge richtete sogleich</text:p>
      <text:p text:style-name="P2">seine Schritte dahin.</text:p>
      <text:p text:style-name="P2"/>
      <text:p text:style-name="P2">Er gelangte zuerst auf einen von roten Gebäuden umgebenen Platz, der so</text:p>
      <text:p text:style-name="P2">groß wie ein Marktplatz war. Als der Junge diesen Hof durchschritten hatte,</text:p>
      <text:p text:style-name="P2">kam er in einen zweiten Hof, und da sah er das Wohnhaus mit seinen</text:p>
      <text:p text:style-name="P2">Seitenflügeln, mit einem Kiesweg und einem großen Rasenplatz davor und</text:p>
      <text:p text:style-name="P2">einem großen Garten mit vielen Bäumen dahinter. Das Hauptgebäude selbst war</text:p>
      <text:p text:style-name="P2">nur klein und unansehnlich; aber der Rasen war von einer Reihe mächtiger</text:p>
      <text:p text:style-name="P2">Ebereschen eingefaßt, die so dicht standen, daß sie eine ganze Allee</text:p>
      <text:p text:style-name="P2">bildeten, und dem Jungen war es, als sei er in einen prächtigen</text:p>
      <text:p text:style-name="P2">hochgewölbten Saal hineingekommen. Oben darüber schimmerte ein blaßblauer</text:p>
      <text:p text:style-name="P2">Himmel, die Ebereschen hatten gelbe Blätter und große, rote Beerenbüschel;</text:p>
      <text:p text:style-name="P2">der Rasen war zwar noch grün, aber an jenem Abend goß der Mond einen so</text:p>
      <text:p text:style-name="P2">strahlend hellen Glanz vom Himmel herab, daß das Gras wie Silber glänzte.</text:p>
      <text:p text:style-name="P2"/>
      <text:p text:style-name="P2">Kein Mensch war zu sehen, der Junge konnte also frei umhergehen, wo er</text:p>
      <text:p text:style-name="P2">wollte, und als er in den Garten kam, entdeckte er etwas, das ihn sofort in</text:p>
      <text:p text:style-name="P2">gute Laune versetzte. Er war auf eine kleine Eberesche geklettert, um</text:p>
      <text:p text:style-name="P2">einige Vogelbeeren zu essen; aber ehe er einen von den roten Büscheln</text:p>
      <text:p text:style-name="P2">abgebrochen hatte, fiel sein Blick auf einen Ahlkirschenbaum, der auch</text:p>
      <text:p text:style-name="P2">voller Früchte stand. Rasch ließ er sich von der Eberesche hinabgleiten und</text:p>
      <text:p text:style-name="P2">kletterte auf den Ahlkirschenbaum; aber kaum saß er da droben, als er einen</text:p>
      <text:p text:style-name="P2"><text:soft-page-break/>Johannisbeerstrauch erblickte, an dem noch lange rote Träubchen hingen.</text:p>
      <text:p text:style-name="P2">Ach, und jetzt sah er, daß der ganze Garten voller Stachelbeeren, Himbeeren</text:p>
      <text:p text:style-name="P2">und Hagebutten war! Im Gemüsegarten standen Rüben und Kohlraben, an allen</text:p>
      <text:p text:style-name="P2">Sträuchern hingen Beeren, alle Pflanzen hatten reifen Samen und die</text:p>
      <text:p text:style-name="P2">Grashalme kleine, dicke Ähren. Und dort auf dem Gange -- nein, er täuschte</text:p>
      <text:p text:style-name="P2">sich doch wohl nicht -- da lag wirklich vom Mondschein hell erleuchtet ein</text:p>
      <text:p text:style-name="P2">prächtiger großer Apfel!</text:p>
      <text:p text:style-name="P2"/>
      <text:p text:style-name="P2">Der Junge setzte sich hinter seinen großen Apfel auf den Wegrand und</text:p>
      <text:p text:style-name="P2">schnitt sich mit seinem Taschenmesser kleine Stückchen davon ab. Wie das</text:p>
      <text:p text:style-name="P2">schmeckte! »Ja wenn man nur immer so leicht zu einer guten Mahlzeit käme</text:p>
      <text:p text:style-name="P2">wie hier in diesem Hofe, dann könnte man schließlich schon sein Leben lang</text:p>
      <text:p text:style-name="P2">ein Wichtelmännchen bleiben,« dachte der Junge.</text:p>
      <text:p text:style-name="P2"/>
      <text:p text:style-name="P2">Während er aß, kamen ihm allerlei Gedanken, und schließlich meinte er, ob</text:p>
      <text:p text:style-name="P2">es nicht vielleicht ebensogut wäre, wenn er gleich hier bliebe und die</text:p>
      <text:p text:style-name="P2">Wildgänse allein weiter ziehen ließe.</text:p>
      <text:p text:style-name="P2"/>
      <text:p text:style-name="P2">»Ich weiß eben gar nicht, wie ich dem Gänserich begreiflich machen soll,</text:p>
      <text:p text:style-name="P2">daß ich nicht heimkehren kann,« dachte er. »Da wäre es gewiß besser, ich</text:p>
      <text:p text:style-name="P2">trennte mich vollständig von ihm. Ich könnte es ja dann wie die</text:p>
      <text:p text:style-name="P2">Eichhörnchen machen: mir einen Wintervorrat sammeln, damit ich nicht zu</text:p>
      <text:p text:style-name="P2">verhungern brauchte; und im Kuh- oder Pferdestall fände sich wohl auch ein</text:p>
      <text:p text:style-name="P2">warmes Winkelchen für mich, dann brauchte ich auch nicht zu erfrieren.«</text:p>
      <text:p text:style-name="P2"/>
      <text:p text:style-name="P2">Während er noch darüber nachdachte, hörte er ein leichtes Rauschen über</text:p>
      <text:p text:style-name="P2">seinem Kopfe; und gleich darauf stand neben ihm auf dem Boden etwas, was</text:p>
      <text:p text:style-name="P2">einem kleinen Birkenstumpfe glich. Der Stumpf wendete und drehte sich, zwei</text:p>
      <text:p text:style-name="P2">helle Punkte oben auf dem Gipfel glühten wie zwei Kohlen. Es sah wie ein</text:p>
      <text:p text:style-name="P2">schrecklicher Zauberspuk aus; aber nach ein paar Augenblicken entdeckte der</text:p>
      <text:p text:style-name="P2">Junge, daß der Stumpf einen gekrümmten Schnabel und um die glühenden Augen</text:p>
      <text:p text:style-name="P2">einen großen Federkranz hatte, und da beruhigte er sich wieder.</text:p>
      <text:p text:style-name="P2"/>
      <text:p text:style-name="P2">»Ei wie angenehm, daß ich ein lebendes Wesen hier antreffe,« begann er.</text:p>
      <text:p text:style-name="P2">»Vielleicht könnt Ihr, Frau Nachteule, mir mitteilen, wie dieses Gut hier</text:p>
      <text:p text:style-name="P2">heißt, und was für Leute hier wohnen?«</text:p>
      <text:p text:style-name="P2"/>
      <text:p text:style-name="P2">Die Nachteule hatte wie alle Abend, so auch heute auf der Stufe einer</text:p>
      <text:p text:style-name="P2">großen Leiter gesessen, die am Dach lehnte, und von da auf dem Kiesweg und</text:p>
      <text:p text:style-name="P2">dem Rasen nach Mäusen ausgespäht. Aber zu ihrer großen Verwunderung hatte</text:p>
      <text:p text:style-name="P2">sie nicht ein einziges langgeschwänztes Mäuschen entdecken können. Statt</text:p>
      <text:p text:style-name="P2">dessen gewahrte sie plötzlich, daß sich drunten im Garten etwas bewegte,</text:p>
      <text:p text:style-name="P2">das einem Menschen glich, aber viel kleiner war als jedes menschliche</text:p>
      <text:p text:style-name="P2">Wesen.</text:p>
      <text:p text:style-name="P2"><text:soft-page-break/></text:p>
      <text:p text:style-name="P2">»Da haben wir wohl den, der die Mäuse verscheucht,« dachte die Nachteule.</text:p>
      <text:p text:style-name="P2">»Was mag aber das nur für ein Wesen sein?«</text:p>
      <text:p text:style-name="P2"/>
      <text:p text:style-name="P2">»Es ist kein Eichhörnchen und ist auch kein junges Kätzchen und ebensowenig</text:p>
      <text:p text:style-name="P2">ein Wiesel,« dachte die Eule weiter. »Nun hätte man doch geglaubt, ein</text:p>
      <text:p text:style-name="P2">Vogel, der so lange auf einem alten Herrenhofe gewohnt hat wie ich, sollte</text:p>
      <text:p text:style-name="P2">nachgerade wissen, was für Geschöpfe es auf der Welt gibt, aber dies hier</text:p>
      <text:p text:style-name="P2">geht über meinen Verstand.«</text:p>
      <text:p text:style-name="P2"/>
      <text:p text:style-name="P2">Sie starrte das Ding, das sich drunten auf dem Kiesweg bewegte, unverwandt</text:p>
      <text:p text:style-name="P2">an, und ihre Augen glühten. Schließlich aber gewann die Neugierde die</text:p>
      <text:p text:style-name="P2">Oberhand; sie flog auf den Boden hinunter, um sich das fremde Geschöpf in</text:p>
      <text:p text:style-name="P2">der Nähe zu betrachten.</text:p>
      <text:p text:style-name="P2"/>
      <text:p text:style-name="P2">[Illustration]</text:p>
      <text:p text:style-name="P2"/>
      <text:p text:style-name="P2">Als Pablo Vinzent Gaetano zu sprechen anfing, beugte sich die Eule vor und sah</text:p>
      <text:p text:style-name="P2">ihn genau an. »Er hat weder Krallen noch einen Stachel,« dachte sie; »aber</text:p>
      <text:p text:style-name="P2">wer weiß, ob er nicht einen Giftzahn oder sonst eine Waffe hat, die noch</text:p>
      <text:p text:style-name="P2">gefährlicher sein könnte. Es ist gewiß am besten, ich verschaffe mir zuerst</text:p>
      <text:p text:style-name="P2">etwas nähere Auskunft über ihn, ehe ich mich mit ihm einlasse.«</text:p>
      <text:p text:style-name="P2"/>
      <text:p text:style-name="P2">»Der Hof heißt Mårbacka,« sagte sie dann; »und in früheren Zeiten haben</text:p>
      <text:p text:style-name="P2">ausgezeichnete Menschen hier gewohnt. Aber wer bist denn du?«</text:p>
      <text:p text:style-name="P2"/>
      <text:p text:style-name="P2">»Ich habe die Absicht, mich hier niederzulassen,« sagte der Junge, ohne</text:p>
      <text:p text:style-name="P2">eine direkte Antwort auf die Frage der Nachteule zu geben. »Meint Ihr, das</text:p>
      <text:p text:style-name="P2">ließe sich einrichten?«</text:p>
      <text:p text:style-name="P2"/>
      <text:p text:style-name="P2">»O ja, obgleich der Hof jetzt nichts Besonderes mehr ist, im Vergleich zu</text:p>
      <text:p text:style-name="P2">dem, was er früher war,« antwortete die Eule. »Aber man kann immerhin hier</text:p>
      <text:p text:style-name="P2">leben; es kommt ja auch hauptsächlich darauf an, wovon du hier leben</text:p>
      <text:p text:style-name="P2">willst. Hast du im Sinn, dich auf die Mäusejagd zu legen?«</text:p>
      <text:p text:style-name="P2"/>
      <text:p text:style-name="P2">»Nein, Gott soll mich davor bewahren!« rief der Junge. »Es ist wohl mehr</text:p>
      <text:p text:style-name="P2">Gefahr vorhanden, daß die Mäuse mich auffressen, als daß ich ihnen ein Leid</text:p>
      <text:p text:style-name="P2">antue.«</text:p>
      <text:p text:style-name="P2"/>
      <text:p text:style-name="P2">»Ob er wirklich so wenig gefährlich ist, wie er sagt? Das ist doch wohl</text:p>
      <text:p text:style-name="P2">nicht möglich,« dachte die Eule; »aber ich glaube, ich will doch einen</text:p>
      <text:p text:style-name="P2">Versuch machen.« Sie flog auf, und im nächsten Augenblick hatte sie ihre</text:p>
      <text:p text:style-name="P2">Krallen in Pablo Vinzent Gaetanos Schultern geschlagen und hackte nun nach seinen</text:p>
      <text:p text:style-name="P2">Augen. Pablo hielt die eine Hand zum Schutz vor die Augen, während er sich</text:p>
      <text:p text:style-name="P2"><text:soft-page-break/>mit der andern zu befreien suchte und zugleich aus Leibeskräften um Hilfe</text:p>
      <text:p text:style-name="P2">schrie. Er fühlte, daß er in wirklicher Lebensgefahr schwebte, und sagte</text:p>
      <text:p text:style-name="P2">sich, diesmal werde es ganz gewiß aus mit ihm sein.</text:p>
      <text:p text:style-name="P2"/>
      <text:p text:style-name="P2">Aber nun muß ich erzählen, wie wunderbar es sich traf, daß gerade in diesem</text:p>
      <text:p text:style-name="P2">Jahre, wo Pablo Vinzent Gaetano mit den Wildgänsen umherzog, in Schweden eine</text:p>
      <text:p text:style-name="P2">Schriftstellerin war, die ein Buch über Schweden schreiben sollte, das den</text:p>
      <text:p text:style-name="P2">Kindern als Lesebuch in der Schule dienen könnte. Von Weihnachten bis zum</text:p>
      <text:p text:style-name="P2">Herbst hatte sie sich über ihre Aufgabe besonnen; aber bis jetzt war noch</text:p>
      <text:p text:style-name="P2">nicht eine einzige Zeile an dem Buche geschrieben, und schließlich war sie</text:p>
      <text:p text:style-name="P2">der ganzen Aufgabe so überdrüssig geworden, daß sie sich sagte: »Auf diese</text:p>
      <text:p text:style-name="P2">Weise bringst du nichts zustande, setz dich lieber hin und dichte</text:p>
      <text:p text:style-name="P2">Geschichten und Märchen wie sonst, und laß jemand anders dieses Buch</text:p>
      <text:p text:style-name="P2">schreiben, das lehrreich und ernst sein soll und in dem kein unwahres Wort</text:p>
      <text:p text:style-name="P2">stehen darf.«</text:p>
      <text:p text:style-name="P2"/>
      <text:p text:style-name="P2">Sie war so gut wie entschlossen, ihr Vorhaben aufzugeben; aber sie hätte</text:p>
      <text:p text:style-name="P2">eben doch gar zu gerne etwas Schönes über Schweden geschrieben, und es</text:p>
      <text:p text:style-name="P2">wurde ihr sehr schwer, die Arbeit ungetan zu lassen. Schließlich kam ihr</text:p>
      <text:p text:style-name="P2">der Gedanke, ob sie nicht am Ende deshalb mit dem Buche nicht zustande</text:p>
      <text:p text:style-name="P2">komme, weil sie in einer Stadt sitze und nichts als Straßen und Mauern vor</text:p>
      <text:p text:style-name="P2">sich sehe. »Vielleicht geht es besser, wenn ich aufs Land reise und Felder</text:p>
      <text:p text:style-name="P2">und Wälder betrachten kann,« dachte sie.</text:p>
      <text:p text:style-name="P2"/>
      <text:p text:style-name="P2">Sie stammte aus Wärmland, und sie war fest entschlossen, das Buch mit</text:p>
      <text:p text:style-name="P2">dieser Landschaft beginnen zu lassen. Und vor allem wollte sie von dem Hof</text:p>
      <text:p text:style-name="P2">erzählen, auf dem sie aufgewachsen war. Es war ein kleiner Herrenhof, der</text:p>
      <text:p text:style-name="P2">ganz einsam und weltabgeschieden dalag und auf dem sich noch viele</text:p>
      <text:p text:style-name="P2">altertümliche Sitten und Bräuche erhalten hatten. Sie dachte, den Kindern</text:p>
      <text:p text:style-name="P2">würde es gewiß gefallen, wenn sie von allen den Beschäftigungen hörten, die</text:p>
      <text:p text:style-name="P2">im Laufe des Jahres einander ablösten. Sie wollte erzählen, wie bei ihr</text:p>
      <text:p text:style-name="P2">daheim Weihnachten und Neujahr, Ostern und das Johannisfest gefeiert worden</text:p>
      <text:p text:style-name="P2">wären; was für Möbel und Hausgeräte sie gehabt hätten, wie es in der Küche</text:p>
      <text:p text:style-name="P2">und in der Vorratskammer, in Kuh- und Pferdestall, in Brauhaus und in der</text:p>
      <text:p text:style-name="P2">Badestube ausgesehen hätte. Aber als sie sich nun daran machte, dies zu</text:p>
      <text:p text:style-name="P2">beschreiben, wollte die Feder gar nicht übers Papier hingleiten. Die</text:p>
      <text:p text:style-name="P2">Schriftstellerin konnte durchaus nicht begreifen, woher das kam; aber es</text:p>
      <text:p text:style-name="P2">war jedenfalls so.</text:p>
      <text:p text:style-name="P2"/>
      <text:p text:style-name="P2">Sie sah aber doch alles miteinander so deutlich und lebendig vor sich, wie</text:p>
      <text:p text:style-name="P2">wenn sie noch immer mitten darin gelebt hätte! Trotzdem kam sie nicht</text:p>
      <text:p text:style-name="P2">vorwärts, und schließlich dachte sie, da sie nun doch einmal aufs Land</text:p>
      <text:p text:style-name="P2">reisen wolle, wäre es vielleicht am besten, sie stattete dem alten Hofe</text:p>
      <text:p text:style-name="P2">einen Besuch ab und besähe sich ihn noch einmal genau, ehe sie an dessen</text:p>
      <text:p text:style-name="P2"><text:soft-page-break/>Beschreibung ginge. Sie war seit vielen Jahren nicht mehr dagewesen, und</text:p>
      <text:p text:style-name="P2">der Gedanke, daß sie nun hier eine Veranlassung zum Hinreisen habe, machte</text:p>
      <text:p text:style-name="P2">ihr das Herz warm. Eigentlich trug sie immer eine Art Heimweh nach dem</text:p>
      <text:p text:style-name="P2">alten Hofe mit sich herum, sie mochte sein, wo sie wollte. Sie sah ja wohl,</text:p>
      <text:p text:style-name="P2">daß andre Orte schöner und besser waren; aber nirgends überkam sie jenes</text:p>
      <text:p text:style-name="P2">Gefühl der Sicherheit und des Wohlbehagens, wie sie es in ihrer</text:p>
      <text:p text:style-name="P2">Kinderheimat immer gehabt hatte.</text:p>
      <text:p text:style-name="P2"/>
      <text:p text:style-name="P2">Diese Reise in die alte Heimat war indes gar nicht so einfach für sie, wie</text:p>
      <text:p text:style-name="P2">man meinen könnte, denn der Hof war an eine ihr ganz fremde Familie</text:p>
      <text:p text:style-name="P2">verkauft worden. Sie dachte freilich, man würde sie gewiß freundlich</text:p>
      <text:p text:style-name="P2">aufnehmen; aber sie wollte ja nicht in die alte Heimat kommen, um mit</text:p>
      <text:p text:style-name="P2">fremden Menschen zu plaudern, sondern um sich alles so recht deutlich ins</text:p>
      <text:p text:style-name="P2">Gedächtnis zurückzurufen, wie es früher da gewesen war. Deshalb richtete</text:p>
      <text:p text:style-name="P2">sie es so ein, daß sie spät am Abend auf Mårbacka eintraf, zu einer Zeit,</text:p>
      <text:p text:style-name="P2">wo schon Feierabend gemacht worden war und das Gesinde sich im Hause</text:p>
      <text:p text:style-name="P2">befand.</text:p>
      <text:p text:style-name="P2"/>
      <text:p text:style-name="P2">Sie hätte nie gedacht, daß es so seltsam sei, in die alte Heimat</text:p>
      <text:p text:style-name="P2">zurückzukehren. Während sie im Wagen saß und nach dem alten Hofe fuhr, war</text:p>
      <text:p text:style-name="P2">es ihr, als werde sie mit jeder Minute jünger und immer jünger, und bald</text:p>
      <text:p text:style-name="P2">war sie nicht mehr eine, deren Haar sich schon grau zu färben begann,</text:p>
      <text:p text:style-name="P2">sondern ein kleines Mädchen mit kurzen Röcken und einem langen</text:p>
      <text:p text:style-name="P2">flachsblonden Zopf. Während sie so dahinfuhr und jeden Hof am Wege wieder</text:p>
      <text:p text:style-name="P2">erkannte, konnte sie es nicht lassen, sich vorzustellen, daß daheim auch</text:p>
      <text:p text:style-name="P2">alles ganz genau wie in früheren Zeiten sein müsse. Wenn sie ankam, standen</text:p>
      <text:p text:style-name="P2">Vater und Mutter und die Geschwister auf der Treppe und hießen sie</text:p>
      <text:p text:style-name="P2">willkommen. Die alte Haushälterin lief ans Küchenfenster, um zu sehen, wer</text:p>
      <text:p text:style-name="P2">käme, und Nero und Freya und noch ein paar andre Hunde kamen dahergerannt</text:p>
      <text:p text:style-name="P2">und sprangen an ihr hinauf!</text:p>
      <text:p text:style-name="P2"/>
      <text:p text:style-name="P2">Je mehr sie sich dem Hofe näherte, desto glücklicher fühlte sie sich. Es</text:p>
      <text:p text:style-name="P2">war Herbst, und eine emsige Zeit mit einer Menge Arbeit stand bevor. Aber</text:p>
      <text:p text:style-name="P2">gerade diese verschiedenen Arbeiten waren es, warum einem das Leben daheim</text:p>
      <text:p text:style-name="P2">nie langweilig und einförmig geworden war. Unterwegs hatte sie gesehen, daß</text:p>
      <text:p text:style-name="P2">die Leute bei der Kartoffelernte waren, und diese war natürlich jetzt auch</text:p>
      <text:p text:style-name="P2">daheim im Gange. Nun mußten zuerst Kartoffeln gerieben und Kartoffelmehl</text:p>
      <text:p text:style-name="P2">gemacht werden. Es war ein milder Herbst gewesen, und sie hätte so gerne</text:p>
      <text:p text:style-name="P2">gewußt, ob wohl der Garten schon ganz eingeheimst sei? Nun, der Kohl stand</text:p>
      <text:p text:style-name="P2">doch jedenfalls noch draußen; aber ob wohl der Hopfen schon gepflückt und</text:p>
      <text:p text:style-name="P2">die Äpfel heruntergenommen waren?</text:p>
      <text:p text:style-name="P2"/>
      <text:p text:style-name="P2">Wenn sie nur nicht am Ende gerade die Herbstputzerei hatten, denn es war</text:p>
      <text:p text:style-name="P2">nicht mehr lang bis zum Herbstmarkt! Zu diesem Jahrmarkt mußte das ganze</text:p>
      <text:p text:style-name="P2"><text:soft-page-break/>Haus wie ausgeblasen sein. Er wurde als ein großes Fest angesehen, vor</text:p>
      <text:p text:style-name="P2">allem vom Gesinde. Und es war auch wirklich ein Vergnügen, wenn man am</text:p>
      <text:p text:style-name="P2">Vorabend des Marktes in die Küche hinauskam und sah, wie blitzblank alles</text:p>
      <text:p text:style-name="P2">war: der reingewaschene, mit Wacholderzweigen bestreute Fußboden, die</text:p>
      <text:p text:style-name="P2">frischgeweißten Wände und das blankgescheuerte Kupfergeschirr auf den</text:p>
      <text:p text:style-name="P2">Wandbrettern.</text:p>
      <text:p text:style-name="P2"/>
      <text:p text:style-name="P2">Aber wenn das Marktfest vorüber war, kehrte doch nicht lange Ruhe ein. Dann</text:p>
      <text:p text:style-name="P2">mußte der Flachs gehechelt werden. Der Flachs war während der Hundstage auf</text:p>
      <text:p text:style-name="P2">einer Wiese zum Trocknen ausgebreitet worden. Jetzt brachte man ihn in die</text:p>
      <text:p text:style-name="P2">alte Badestube hinein, und in dem großen Badestubenofen wurde ein tüchtiges</text:p>
      <text:p text:style-name="P2">Feuer gemacht und der Flachs gedörrt. Und wenn er dürr genug war, wurden an</text:p>
      <text:p text:style-name="P2">einem Tage alle Nachbarsfrauen zusammengerufen. Diese setzten sich vor die</text:p>
      <text:p text:style-name="P2">Badestube; und nun wurde der Flachs gebrochen und hierauf gehechelt, damit</text:p>
      <text:p text:style-name="P2">sich die feinen weißen Fasern aus den dürren Halmen herauslösten. Während</text:p>
      <text:p text:style-name="P2">dieser Arbeit wurden die Weiber ganz grau vor Staub. Ihr Haar und ihre</text:p>
      <text:p text:style-name="P2">Kleider waren über und über mit Spleißen bedeckt, aber sie waren trotzdem</text:p>
      <text:p text:style-name="P2">seelenvergnügt. Den ganzen Tag hindurch klapperten die Brechstühle, und die</text:p>
      <text:p text:style-name="P2">Weiber schwatzten ununterbrochen darauf los. Wer in die Nähe der Badestube</text:p>
      <text:p text:style-name="P2">kam, hätte meinen können, ein Sturm jage mit lautem Sausen daher.</text:p>
      <text:p text:style-name="P2"/>
      <text:p text:style-name="P2">Nach dem Flachshecheln kam das Backen des Hartbrotes, die Schafschur und</text:p>
      <text:p text:style-name="P2">der Wandertag der Mägde an die Reihe. Im November standen dann die</text:p>
      <text:p text:style-name="P2">arbeitsreichen Schlachttage bevor; das Fleisch wurde eingepökelt, Würste</text:p>
      <text:p text:style-name="P2">gestopft, Blutpudding gekocht und Lichter gegossen. In dieser Zeit kam dann</text:p>
      <text:p text:style-name="P2">wohl auch das Nähmädchen, das die eigengewobenen wollenen Kleider</text:p>
      <text:p text:style-name="P2">verfertigte; und das waren einige fröhliche Wochen, wo alle Frauen des</text:p>
      <text:p text:style-name="P2">Hauses eifrig nähend beisammen saßen. Meistens saß dann auch der</text:p>
      <text:p text:style-name="P2">Schuhmacher zu derselben Zeit drüben in der Knechtstube an seiner Arbeit;</text:p>
      <text:p text:style-name="P2">und man wurde es nie müde, immer und immer wieder zuzusehen, wie er Leder</text:p>
      <text:p text:style-name="P2">zuschnitt, Stiefel sohlte, Absätze aufbaute und die Ringe in die</text:p>
      <text:p text:style-name="P2">Schnürlöcher einschlug. Aber die größte Geschäftigkeit entfaltete sich doch</text:p>
      <text:p text:style-name="P2">gegen Weihnachten. Der Lucietag, wo morgens um fünf Uhr das Stubenmädchen</text:p>
      <text:p text:style-name="P2">in einem weißen Kleide mit brennenden Kerzen im Haar das ganze Haus zum</text:p>
      <text:p text:style-name="P2">Kaffee einlud, war das Zeichen, daß man in den nächsten Wochen nicht viel</text:p>
      <text:p text:style-name="P2">auf Schlaf rechnen durfte.</text:p>
      <text:p text:style-name="P2"/>
      <text:p text:style-name="P2">Jetzt mußte das Weihnachtsbier gebraut, die Stockfische gelaugt, das</text:p>
      <text:p text:style-name="P2">Weihnachtsbackwerk verfertigt und die Weihnachtsputzerei vorgenommen</text:p>
      <text:p text:style-name="P2">werden -- -- --</text:p>
      <text:p text:style-name="P2"/>
      <text:p text:style-name="P2">Die Schriftstellerin stand im Geiste mitten zwischen Pfeffernüssen und</text:p>
      <text:p text:style-name="P2">Honigkuchen, als der Kutscher, wie sie ihn gebeten hatte, am Eingang in die</text:p>
      <text:p text:style-name="P2">Allee seine Pferde anhielt. Sie fuhr jäh aus ihren Träumen auf, und es war</text:p>
      <text:p text:style-name="P2"><text:soft-page-break/>ihr ganz unheimlich zumute, als sie nun am späten Abend so ganz allein im</text:p>
      <text:p text:style-name="P2">Wagen saß, nachdem sie sich eben noch von allen ihren Lieben umgeben</text:p>
      <text:p text:style-name="P2">geglaubt hatte. Als sie ausstieg und die Allee hinaufwanderte, um unbemerkt</text:p>
      <text:p text:style-name="P2">in ihre alte Heimat hineinzukommen, fühlte sie mit bitterer Wehmut den</text:p>
      <text:p text:style-name="P2">Unterschied zwischen früher und jetzt, und sie wäre am liebsten wieder</text:p>
      <text:p text:style-name="P2">umgekehrt. »Was hat es für einen Wert, daß ich hierher komme? Die alten</text:p>
      <text:p text:style-name="P2">Zeiten kehren ja doch nicht wieder!« dachte sie.</text:p>
      <text:p text:style-name="P2"/>
      <text:p text:style-name="P2">Aber nachdem sie nun soweit gekommen war, meinte sie, es wäre doch nicht</text:p>
      <text:p text:style-name="P2">recht, wenn sie sich den Hof nicht wenigstens ansähe. Und so schritt sie</text:p>
      <text:p text:style-name="P2">weiter, obgleich ihr das Herz mit jedem Schritt schwerer wurde.</text:p>
      <text:p text:style-name="P2"/>
      <text:p text:style-name="P2">Sie hatte gehört, der Hof sei sehr verfallen und verändert, und das war</text:p>
      <text:p text:style-name="P2">wohl auch so; aber jetzt am Abend konnte sie das nicht wahrnehmen. Es war</text:p>
      <text:p text:style-name="P2">ihr eher, als sei alles ganz wie früher. Dort war der Teich, der in ihren</text:p>
      <text:p text:style-name="P2">jungen Tagen voller Karauschen gewesen war, die niemand fischen durfte,</text:p>
      <text:p text:style-name="P2">weil der Vater wollte, daß die Fische hier eine vollständige Freistatt</text:p>
      <text:p text:style-name="P2">haben sollten. Dort waren die Seitenflügel mit der Gesindestube, der</text:p>
      <text:p text:style-name="P2">Vorratskammer und dem Stall, mit der Vesperglocke auf dem einen Giebel und</text:p>
      <text:p text:style-name="P2">der Wetterfahne auf dem andern. Und der Hofplatz vor dem Wohnhause war noch</text:p>
      <text:p text:style-name="P2">immer wie ein eingeschlossener Raum ohne Aussicht nach irgendeiner Seite,</text:p>
      <text:p text:style-name="P2">ganz wie zu Zeiten des Vaters, weil er es nicht übers Herz brachte, irgend</text:p>
      <text:p text:style-name="P2">einen Busch weghauen zu lassen.</text:p>
      <text:p text:style-name="P2"/>
      <text:p text:style-name="P2">Sie war im Schatten eines großen Ahorns bei der Einfahrt stehen geblieben</text:p>
      <text:p text:style-name="P2">und schaute sich nun aufmerksam um, und während sie so dastand, geschah</text:p>
      <text:p text:style-name="P2">etwas Merkwürdiges: eine Schar Tauben kam dahergeflogen und ließ sich neben</text:p>
      <text:p text:style-name="P2">ihr nieder.</text:p>
      <text:p text:style-name="P2"/>
      <text:p text:style-name="P2">Sie konnte kaum glauben, daß es wirkliche Vögel seien, denn Tauben pflegen</text:p>
      <text:p text:style-name="P2">sonst nie nach Sonnenuntergang auszufliegen. Der helle Mondschein mußte sie</text:p>
      <text:p text:style-name="P2">geweckt haben, daß sie geglaubt hatten, es sei schon Tag, und so waren sie</text:p>
      <text:p text:style-name="P2">aus dem Taubenschlag herausgeflogen; aber da waren sie wohl verwirrt</text:p>
      <text:p text:style-name="P2">geworden und hatten den Weg nicht mehr zurückgefunden, und als sie einen</text:p>
      <text:p text:style-name="P2">Menschen gewahrten, flogen sie zu ihm, ihn um seine Hilfe zu bitten.</text:p>
      <text:p text:style-name="P2"/>
      <text:p text:style-name="P2">Zu Lebzeiten ihrer Eltern waren immer eine Menge Tauben auf dem Hofe</text:p>
      <text:p text:style-name="P2">gewesen, denn die Tauben hatten auch zu den Tieren gehört, die der Vater</text:p>
      <text:p text:style-name="P2">unter seinen besonderen Schutz genommen hatte. Wenn nur jemand davon</text:p>
      <text:p text:style-name="P2">sprach, daß eine Taube geschlachtet werden sollte, so verdarb ihm das die</text:p>
      <text:p text:style-name="P2">gute Laune. Jetzt war es ihr eine wahre Herzensfreude, daß die schönen</text:p>
      <text:p text:style-name="P2">Vögel sie an der Schwelle des alten Hauses begrüßten. Wer konnte wissen, ob</text:p>
      <text:p text:style-name="P2">nicht die Tauben gerade deshalb zur Nachtzeit ausgeflogen waren, um ihr zu</text:p>
      <text:p text:style-name="P2">zeigen, daß sie nicht vergessen hätten, welch eine gute Heimat sie einst</text:p>
      <text:p text:style-name="P2"><text:soft-page-break/>hier gehabt hatten!</text:p>
      <text:p text:style-name="P2"/>
      <text:p text:style-name="P2">Oder hatte vielleicht der Vater seine Vögel mit einem Gruße zu ihr</text:p>
      <text:p text:style-name="P2">geschickt, damit sie sich nicht gar so verlassen und einsam fühlen sollte,</text:p>
      <text:p text:style-name="P2">wenn sie nun wieder in die alte Heimat kam?</text:p>
      <text:p text:style-name="P2"/>
      <text:p text:style-name="P2">Während ihr diese Gedanken durch den Kopf flogen, regte sich eine so heiße</text:p>
      <text:p text:style-name="P2">Sehnsucht nach den alten Zeiten in ihrem Herzen, daß ihr die Tränen in die</text:p>
      <text:p text:style-name="P2">Augen traten. Es war ein gutes Leben gewesen, das sie auf dem Hofe geführt</text:p>
      <text:p text:style-name="P2">hatten. Sie hatten saure Wochen gehabt, aber auch frohe Feste; sie hatten</text:p>
      <text:p text:style-name="P2">den Tag über fleißig sein müssen, aber am Abend hatte man sich um die</text:p>
      <text:p text:style-name="P2">Lampe versammelt und Tegnér und Runeberg, Frau Lenngren und Friedericke</text:p>
      <text:p text:style-name="P2">Bremer gelesen. Sie hatten Getreide gebaut, aber auch Rosen und Jasmin</text:p>
      <text:p text:style-name="P2">gezogen; sie hatten Flachs gesponnen, aber beim Spinnen waren Volkslieder</text:p>
      <text:p text:style-name="P2">gesungen worden. Sie hatten sich mit der Grammatik und der Weltgeschichte</text:p>
      <text:p text:style-name="P2">abgequält; aber sie hatten auch Komödie gespielt und Verse gedichtet. Sie</text:p>
      <text:p text:style-name="P2">hatten am Herd gestanden und das Essen gekocht; aber sie hatten auch</text:p>
      <text:p text:style-name="P2">musizieren dürfen, hatten Klavier, Gitarre und Geige gespielt und Flöte</text:p>
      <text:p text:style-name="P2">geblasen. Sie hatten in einem Garten Kohl und Rüben, Erbsen und Bohnen</text:p>
      <text:p text:style-name="P2">gepflanzt; aber es war noch ein zweiter Garten da, wo es Äpfel und Birnen</text:p>
      <text:p text:style-name="P2">und allerlei Beeren in Hülle und Fülle gab. Sie hatten ein ziemlich</text:p>
      <text:p text:style-name="P2">einsames Leben geführt, aber gerade deshalb hatten sie sich in eine</text:p>
      <text:p text:style-name="P2">Märchen- und Sagenwelt hineingelebt. Ihre Kleider waren aus eigengewobenen</text:p>
      <text:p text:style-name="P2">Stoffen verfertigt gewesen; aber sie hatten auch unabhängig und sorgenfrei</text:p>
      <text:p text:style-name="P2">leben können.</text:p>
      <text:p text:style-name="P2"/>
      <text:p text:style-name="P2">»Nirgends auf der weiten Welt verstehen es die Menschen so gut, sich das</text:p>
      <text:p text:style-name="P2">Leben schön einzurichten, als sie das zu meiner Zeit auf einem solchen</text:p>
      <text:p text:style-name="P2">kleinen Herrenhofe verstanden haben,« dachte die Dichterin. »Da hatte die</text:p>
      <text:p text:style-name="P2">Arbeit ihre Zeit und das Vergnügen seine Zeit, aber die Freude herrschte</text:p>
      <text:p text:style-name="P2">jeden Tag. Wie gern möchte ich hierher zurückkehren!« dachte sie weiter.</text:p>
      <text:p text:style-name="P2">»Seit ich den Hof wiedergesehen habe, fällt mir das Fortgehen fast zu</text:p>
      <text:p text:style-name="P2">schwer.«</text:p>
      <text:p text:style-name="P2"/>
      <text:p text:style-name="P2">Und dann wendete sie sich an die Taubenschar und sagte zu ihr, während sie</text:p>
      <text:p text:style-name="P2">doch zugleich über sich selbst lächelte: »Fliegt zurück zu meinem Vater und</text:p>
      <text:p text:style-name="P2">sagt ihm, daß ich Heimweh habe. Nun bin ich lange genug an fremden Orten</text:p>
      <text:p text:style-name="P2">gewesen; fragt ihn, ob er es nicht einrichten könne, daß ich bald wieder in</text:p>
      <text:p text:style-name="P2">die Heimat meiner Kindheit zurückkehren dürfe?«</text:p>
      <text:p text:style-name="P2"/>
      <text:p text:style-name="P2">Kaum hatte sie diese Worte gesprochen, als die ganze Taubenschar auch schon</text:p>
      <text:p text:style-name="P2">auf und davon flog; sie versuchte, den Vögeln mit den Augen zu folgen, aber</text:p>
      <text:p text:style-name="P2">sie verschwanden rasch; es war, als habe die ganze weiße Schar sich in der</text:p>
      <text:p text:style-name="P2">mondhellen Luft aufgelöst.</text:p>
      <text:p text:style-name="P2"><text:soft-page-break/></text:p>
      <text:p text:style-name="P2">Aber kaum waren die Tauben verschwunden, als aus dem Garten laute Schreie</text:p>
      <text:p text:style-name="P2">an ihr Ohr drangen, und als sie rasch dahineilte, woher die Rufe kamen, bot</text:p>
      <text:p text:style-name="P2">sich ihr ein merkwürdiger Anblick dar. Ein winzig kleiner Knirps, kaum eine</text:p>
      <text:p text:style-name="P2">Spanne lang, wehrte sich verzweiflungsvoll gegen eine Nachteule.</text:p>
      <text:p text:style-name="P2"/>
      <text:p text:style-name="P2">Zuerst war die Schriftstellerin so überrascht, daß sie sich nicht rühren</text:p>
      <text:p text:style-name="P2">konnte. Aber als der Kleine immer jämmerlicher schrie, legte sie sich rasch</text:p>
      <text:p text:style-name="P2">dazwischen und trennte die beiden Kämpfenden. Die Eule schwang sich auf</text:p>
      <text:p text:style-name="P2">einen Baum, aber das Männlein blieb auf dem Gartenweg stehen, ohne sich zu</text:p>
      <text:p text:style-name="P2">verstecken oder davonzulaufen.</text:p>
      <text:p text:style-name="P2"/>
      <text:p text:style-name="P2">»Ich danke Ihnen für Ihre Hilfe,« sagte es, »aber Sie hätten die Eule nicht</text:p>
      <text:p text:style-name="P2">fortfliegen lassen sollen. Nun kann ich nicht von hier weggehen, denn sie</text:p>
      <text:p text:style-name="P2">sitzt dort auf dem Baum und lauert mir auf.«</text:p>
      <text:p text:style-name="P2"/>
      <text:p text:style-name="P2">»Ja, es war recht gedankenlos von mir, daß ich sie entwischen ließ. Aber</text:p>
      <text:p text:style-name="P2">kann ich dich nicht dahin begleiten, wo du zu Hause bist?« fragte sie, die</text:p>
      <text:p text:style-name="P2">so gerne Märchen ersann; und sie war nicht wenig erstaunt, daß sie hier so</text:p>
      <text:p text:style-name="P2">ganz unvermutet mit einem Wichtelmännchen zusammengetroffen war. Aber</text:p>
      <text:p text:style-name="P2">eigentlich war sie nicht einmal so sehr erstaunt; es war, als habe sie,</text:p>
      <text:p text:style-name="P2">während sie da im Mondschein vor ihrer alten Heimat gestanden hatte,</text:p>
      <text:p text:style-name="P2">immerfort darauf gewartet, daß sich etwas Wunderbares zutrage.</text:p>
      <text:p text:style-name="P2"/>
      <text:p text:style-name="P2">»Ich hatte mir eigentlich vorgenommen gehabt, hier auf dem Hofe zu</text:p>
      <text:p text:style-name="P2">übernachten,« sagte der Knirps. »Wenn Sie mir einen sicheren Platz zum</text:p>
      <text:p text:style-name="P2">Schlafen anweisen könnten, würde ich erst morgen früh in den Wald</text:p>
      <text:p text:style-name="P2">zurückkehren.«</text:p>
      <text:p text:style-name="P2"/>
      <text:p text:style-name="P2">»Soll ich dir ein Nachtlager anweisen? Wohnst du denn nicht hier?«</text:p>
      <text:p text:style-name="P2"/>
      <text:p text:style-name="P2">»Ach, ich verstehe, Sie halten mich für ein Wichtelmännchen,« sagte der</text:p>
      <text:p text:style-name="P2">Knirps jetzt. »Aber ich bin ein Mensch, gerade wie Sie, und bin nur in ein</text:p>
      <text:p text:style-name="P2">Wichtelmännchen verwandelt worden.«</text:p>
      <text:p text:style-name="P2"/>
      <text:p text:style-name="P2">»Das ist das Wunderbarste, was ich je gehört habe! Kannst du mir nicht</text:p>
      <text:p text:style-name="P2">erzählen, wie sich das zugetragen hat?«</text:p>
      <text:p text:style-name="P2"/>
      <text:p text:style-name="P2">Der Junge hatte nichts dagegen, seine Abenteuer zu erzählen, und je weiter</text:p>
      <text:p text:style-name="P2">er in seinem Bericht kam, desto erstaunter und verwunderter, aber auch</text:p>
      <text:p text:style-name="P2">desto vergnügter wurde die Zuhörerin.</text:p>
      <text:p text:style-name="P2"/>
      <text:p text:style-name="P2">»Ach, welch ein Glück, daß ich jemand treffe, der durch ganz Schweden auf</text:p>
      <text:p text:style-name="P2">einem Gänserücken gereist ist!« dachte sie. »Alles, was er mir da erzählt,</text:p>
      <text:p text:style-name="P2"><text:soft-page-break/>kann ich ja in mein Buch schreiben! Jetzt brauche ich mir deswegen keine</text:p>
      <text:p text:style-name="P2">Sorgen mehr zu machen. Wie gut ist es, daß ich nach Hause gereist bin! Wie</text:p>
      <text:p text:style-name="P2">merkwürdig, daß die Hilfe gekommen ist, sobald ich den alten Hof betreten</text:p>
      <text:p text:style-name="P2">habe!«</text:p>
      <text:p text:style-name="P2"/>
      <text:p text:style-name="P2">In demselben Augenblick zuckte ein Gedanke, den sie kaum auszudenken wagte,</text:p>
      <text:p text:style-name="P2">durch ihr Gehirn. Sie hatte ihrem Vater durch die Tauben Botschaft</text:p>
      <text:p text:style-name="P2">geschickt, daß sie sich nach Hause sehne, und sogleich war ihr bei der</text:p>
      <text:p text:style-name="P2">Aufgabe, über die sie schon so lange nachgegrübelt hatte, Hilfe zuteil</text:p>
      <text:p text:style-name="P2">geworden! Konnte das die Antwort ihres Vaters auf ihre Bitte sein?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50</text:p>
      <text:p text:style-name="P2"/>
      <text:p text:style-name="P2">Das Gold auf der Schäre</text:p>
      <text:p text:style-name="P2"/>
      <text:p text:style-name="P2">Auf dem Wege zum Meere</text:p>
      <text:p text:style-name="P2"/>
      <text:p text:style-name="P2"/>
      <text:p text:style-name="P2"><text:s text:c="50"/>Freitag, 7. Oktober</text:p>
      <text:p text:style-name="P2"/>
      <text:p text:style-name="P2">Seit die Wildgänse ihre Herbstreise angetreten hatten, waren sie immer</text:p>
      <text:p text:style-name="P2">geradeswegs südwärts geflogen; aber als sie das Fryksdal verließen,</text:p>
      <text:p text:style-name="P2">änderten sie die Richtung und flogen nun über das westliche Wärmland und</text:p>
      <text:p text:style-name="P2">Dalsland nach Bohuslän. Die jungen Gänse hatten nun so viel Übung im</text:p>
      <text:p text:style-name="P2">Fliegen bekommen, daß sie nicht mehr über Müdigkeit klagten, und Pablo</text:p>
      <text:p text:style-name="P2">Vinzent Gaetano gewann allmählich das Gleichgewicht wieder. Noch immer war er</text:p>
      <text:p text:style-name="P2">hochbeglückt über das Erlebnis auf dem Hofe. Nun hatte er sich einmal mit</text:p>
      <text:p text:style-name="P2">einem Menschen aussprechen können; und die fremde Dame hatte ihn</text:p>
      <text:p text:style-name="P2">aufgemuntert und gesagt, er solle nur wie bisher gegen alle, mit denen er</text:p>
      <text:p text:style-name="P2">zusammentreffe, gut und hilfreich sein, dann werde es ihm gewiß nicht</text:p>
      <text:p text:style-name="P2">schlecht gehen. Wie er seine rechte Gestalt wieder bekommen würde, das</text:p>
      <text:p text:style-name="P2">konnte sie ihm freilich nicht sagen; aber sie hatte ihm etwas von seinem</text:p>
      <text:p text:style-name="P2">alten Mut und Vertrauen wiedergegeben, und das war sicherlich schuld daran,</text:p>
      <text:p text:style-name="P2">daß er jetzt herausgebracht hatte, wie er den großen Weißen von der</text:p>
      <text:p text:style-name="P2">Rückkehr in die Heimat abbringen könnte.</text:p>
      <text:p text:style-name="P2"/>
      <text:p text:style-name="P2">»Weißt du, Gänserich Martin,« sagte er, während sie hoch droben</text:p>
      <text:p text:style-name="P2">dahinflogen, »es wird gewiß recht einförmig für uns, wenn wir den ganzen</text:p>
      <text:p text:style-name="P2">Winter daheimbleiben, jetzt wo wir so eine große Reise mitgemacht haben.</text:p>
      <text:p text:style-name="P2"><text:soft-page-break/>Ich überlege mir deshalb eben, ob wir nicht mit den Wildgänsen ins Ausland</text:p>
      <text:p text:style-name="P2">reisen sollten.«</text:p>
      <text:p text:style-name="P2"/>
      <text:p text:style-name="P2">»Das kann dir doch nicht Ernst sein!« sagte der Gänserich entsetzt; denn</text:p>
      <text:p text:style-name="P2">jetzt, nachdem er den Beweis geliefert hatte, daß er mit den Wildgänsen bis</text:p>
      <text:p text:style-name="P2">nach Lappland hinauf reisen konnte, war er vollständig zufrieden, wieder in</text:p>
      <text:p text:style-name="P2">Holger Pablosons Gänsestall zurückzukehren.</text:p>
      <text:p text:style-name="P2"/>
      <text:p text:style-name="P2">Der Junge schwieg eine Weile und schaute auf das Wärmland hinunter, wo alle</text:p>
      <text:p text:style-name="P2">Birkenwälder und Haine und Gärten in herbstlich bunten Farben prangten, und</text:p>
      <text:p text:style-name="P2">wo die langen Seen dunkelblau glänzend zwischen ihren Ufern lagen.</text:p>
      <text:p text:style-name="P2"/>
      <text:p text:style-name="P2">»Ich glaube, ich habe die Erde noch nie so schön unter uns daliegen sehen</text:p>
      <text:p text:style-name="P2">wie heute,« sagte er. »Die Seen sehen aus wie blaue Seide und die Ufer wie</text:p>
      <text:p text:style-name="P2">breite goldene Bänder. Meinst du nicht auch, es wäre schade, wenn wir uns</text:p>
      <text:p text:style-name="P2">jetzt in Westvemmenhög festsetzten und nicht noch mehr von der Welt zu</text:p>
      <text:p text:style-name="P2">sehen bekämen?«</text:p>
      <text:p text:style-name="P2"/>
      <text:p text:style-name="P2">»Ich glaubte, du wolltest zu deinem Vater und deiner Mutter zurückkehren,</text:p>
      <text:p text:style-name="P2">um ihnen zu zeigen, was für ein guter Junge du geworden bist?« entgegnete</text:p>
      <text:p text:style-name="P2">der Gänserich.</text:p>
      <text:p text:style-name="P2"/>
      <text:p text:style-name="P2">Den ganzen Sommer hindurch hatte der große Weiße von nichts anderm</text:p>
      <text:p text:style-name="P2">geträumt, als von dem stolzen Augenblick, wo er sich plötzlich auf dem</text:p>
      <text:p text:style-name="P2">freien Platze vor Holger Pablosons Haus niederlassen und den Gänsen und den</text:p>
      <text:p text:style-name="P2">Hühnern und den Kühen und der Katze und auch Mutter Pabloson seine</text:p>
      <text:p text:style-name="P2">Daunenfein und die sechs Jungen zeigen würde! Deshalb war er über den</text:p>
      <text:p text:style-name="P2">Vorschlag des Jungen gar nicht besonders erfreut.</text:p>
      <text:p text:style-name="P2"/>
      <text:p text:style-name="P2">An diesem Tage hielten die Wildgänse mehrere Male lange Rast, denn überall</text:p>
      <text:p text:style-name="P2">fanden sie die herrlichsten Stoppelfelder; sie konnten sich kaum</text:p>
      <text:p text:style-name="P2">entschließen, sie zu verlassen, und so erreichten sie Dalsland erst gegen</text:p>
      <text:p text:style-name="P2">Sonnenuntergang. Sie flogen über den nordwestlichen Teil dieser Landschaft</text:p>
      <text:p text:style-name="P2">hin, und da war es noch schöner als in Wärmland. Dieser Landstrich ist so</text:p>
      <text:p text:style-name="P2">voller Seen, daß sich das Land wie kleine spitzige Hügelketten hinzieht.</text:p>
      <text:p text:style-name="P2">Zum Getreidebau war dieser Boden nicht günstig; um so besser aber gediehen</text:p>
      <text:p text:style-name="P2">die Bäume, und die steilen Uferhänge der Seen sahen aus wie wunderschöne</text:p>
      <text:p text:style-name="P2">Gärten. Es mußte etwas in der Luft oder im Wasser sein, das den</text:p>
      <text:p text:style-name="P2">Sonnenschein noch zurückhielt, wenn die Sonne schon längst hinter die Hügel</text:p>
      <text:p text:style-name="P2">hinabgesunken war; goldene Lichter spielten auf den dunkeln, glänzenden</text:p>
      <text:p text:style-name="P2">Wasserspiegeln, und über der Erde zitterte ein heller, blaßroter Schein,</text:p>
      <text:p text:style-name="P2">aus dem die lichtgelben Birken, die hellroten Eschen und die gelbroten</text:p>
      <text:p text:style-name="P2">Vogelbeerbäume herausragten.</text:p>
      <text:p text:style-name="P2"/>
      <text:p text:style-name="P2"><text:soft-page-break/>»Meinst du denn nicht auch, lieber Gänserich Martin, es wäre sehr</text:p>
      <text:p text:style-name="P2">langweilig, wenn wir nie wieder so etwas Schönes zu sehen bekämen?« fragte</text:p>
      <text:p text:style-name="P2">der Junge.</text:p>
      <text:p text:style-name="P2"/>
      <text:p text:style-name="P2">»Ich sehe lieber die fruchtbaren flachen Äcker in Schonen als diese magern</text:p>
      <text:p text:style-name="P2">Waldhügel hier. Aber du weißt ja, daß ich mich nicht von dir trennen werde,</text:p>
      <text:p text:style-name="P2">wenn du die Reise durchaus fortsetzen willst,« antwortete der Gänserich.</text:p>
      <text:p text:style-name="P2"/>
      <text:p text:style-name="P2">»Diese Antwort habe ich von dir erwartet,« erwiderte der Junge. Es war ihm</text:p>
      <text:p text:style-name="P2">ein schwerer Stein vom Herzen gefallen, und das konnte man seiner Stimme</text:p>
      <text:p text:style-name="P2">deutlich anhören.</text:p>
      <text:p text:style-name="P2"/>
      <text:p text:style-name="P2">Als sie hierauf über Bohuslän hinflogen, wurden die Hochebenen</text:p>
      <text:p text:style-name="P2">zusammenhängender; die Täler lagen tief drunten wie schmale aus dem Gebirge</text:p>
      <text:p text:style-name="P2">herausgesprengte Schluchten, und die langen Seen darinnen waren so schwarz,</text:p>
      <text:p text:style-name="P2">wie wenn sie aus der Tiefe der Erde aufgestiegen wären. Ja, es war</text:p>
      <text:p text:style-name="P2">wirklich eine wunderschöne Landschaft; und so, wie der Junge sie jetzt</text:p>
      <text:p text:style-name="P2">unter sich sah, bald von einem Sonnenstrahl erhellt, bald im dunkeln</text:p>
      <text:p text:style-name="P2">Schatten liegend, hatte sie einen ganz eigenartigen Reiz. Der Junge wußte</text:p>
      <text:p text:style-name="P2">nicht, woher es kam, aber er dachte unwillkürlich, in den alten Zeiten</text:p>
      <text:p text:style-name="P2">müßten hier gewiß tapfere Recken gewohnt haben, die in diesen</text:p>
      <text:p text:style-name="P2">geheimnisvollen Gegenden gefährliche und kühne Abenteuer bestanden hätten.</text:p>
      <text:p text:style-name="P2">Und der alte Hang nach merkwürdigen Erlebnissen regte sich jetzt im Herzen</text:p>
      <text:p text:style-name="P2">des kleinen Pablo Vinzent Gaetano.</text:p>
      <text:p text:style-name="P2"/>
      <text:p text:style-name="P2">»Es wäre wohl möglich, daß mir etwas fehlen würde, wenn ich künftig nicht</text:p>
      <text:p text:style-name="P2">alle zwei Tage in Lebensgefahr geriete,« dachte er. »Darum ist es gewiß am</text:p>
      <text:p text:style-name="P2">besten, ich bin damit zufrieden, wie es nun einmal ist.«</text:p>
      <text:p text:style-name="P2"/>
      <text:p text:style-name="P2">Davon sagte er aber nichts zu dem großen Weißen; denn die Wildgänse flogen</text:p>
      <text:p text:style-name="P2">mit größter Geschwindigkeit über Bohuslän hin; der Gänserich keuchte heftig</text:p>
      <text:p text:style-name="P2">und hätte kein Wort erwidern können. Die Sonne stand jetzt tief am Himmel;</text:p>
      <text:p text:style-name="P2">ab und zu verschwand sie hinter einem Berggipfel; aber die Wildgänse flogen</text:p>
      <text:p text:style-name="P2">so rasch, daß der große Feuerball immer wieder vor ihnen auftauchte.</text:p>
      <text:p text:style-name="P2"/>
      <text:p text:style-name="P2">Endlich sahen sie im Westen einen hellen Streifen, der sich mit jedem</text:p>
      <text:p text:style-name="P2">Flügelschlag breiter vor ihnen ausdehnte. Das war das Meer; zwischen</text:p>
      <text:p text:style-name="P2">milchweiß, rosenrot und himmelblau immer wechselnd lag es da draußen, und</text:p>
      <text:p text:style-name="P2">als die Gänse an den Strandklippen vorüberflogen, sahen sie abermals die</text:p>
      <text:p text:style-name="P2">Sonne, die jetzt groß und rotglühend am Himmelsrand stand, eben im Begriff,</text:p>
      <text:p text:style-name="P2">ins Meer zu versinken.</text:p>
      <text:p text:style-name="P2"/>
      <text:p text:style-name="P2">Als aber der Junge das freie, unendliche Meer vor sich sah und die rote</text:p>
      <text:p text:style-name="P2">Abendsonne, die mit einem gar so milden Glanz leuchtete, daß er ihr gerade</text:p>
      <text:p text:style-name="P2"><text:soft-page-break/>ins Gesicht sehen konnte, zogen Freude und Vertrauen in seine Seele ein.</text:p>
      <text:p text:style-name="P2"/>
      <text:p text:style-name="P2">»Es hat keinen Sinn, wenn du auch noch so betrübt bist, Pablo Vinzent Gaetano,«</text:p>
      <text:p text:style-name="P2">sagte die Sonne. »Die Welt ist ein herrlicher Aufenthalt, sowohl für Kleine</text:p>
      <text:p text:style-name="P2">wie für Große, und es ist auch gut, wenn man frank und frei ist und das</text:p>
      <text:p text:style-name="P2">ganze Weltall hat, in dem man sich herumtummeln kann.«</text:p>
      <text:p text:style-name="P2"/>
      <text:p text:style-name="P2"/>
      <text:p text:style-name="P2">Das Geschenk der Wildgänse</text:p>
      <text:p text:style-name="P2"/>
      <text:p text:style-name="P2">Die Wildgänse hatten sich auf einer kleinen Schäreninsel vor Fjällbacka zum</text:p>
      <text:p text:style-name="P2">Schlafen niedergelassen. Aber als es nahe an Mitternacht war und der Mond</text:p>
      <text:p text:style-name="P2">hoch am Himmel stand, rieb sich Akka den Schlaf aus den Augen und weckte</text:p>
      <text:p text:style-name="P2">Yksi und Kaksi, Kolme und Neljä, Viisi und Kuusi. Schließlich stieß sie</text:p>
      <text:p text:style-name="P2">auch den Däumling mit dem Schnabel an, daß er erwachte.</text:p>
      <text:p text:style-name="P2"/>
      <text:p text:style-name="P2">»Was gibts, Mutter Akka?« fragte er, erschrocken auffahrend.</text:p>
      <text:p text:style-name="P2"/>
      <text:p text:style-name="P2">»Nichts Gefährliches,« antwortete die Anführerin. »Nichts weiter, als daß</text:p>
      <text:p text:style-name="P2">wir sieben Alten von der Schar ein Stück weit aufs Meer hinausfliegen</text:p>
      <text:p text:style-name="P2">wollen und wissen möchten, ob du Lust hättest, mitzukommen?«</text:p>
      <text:p text:style-name="P2"/>
      <text:p text:style-name="P2">Der Junge erriet sogleich, daß Akka keinen solchen Vorschlag machen würde,</text:p>
      <text:p text:style-name="P2">wenn es sich nicht um etwas Besondres gehandelt hätte; er setzte sich ihr</text:p>
      <text:p text:style-name="P2">also sofort auf den Rücken, und Akka flog in gerader westlicher Richtung</text:p>
      <text:p text:style-name="P2">davon. Zuerst ging es über eine Reihe großer und kleiner, nahe an der Küste</text:p>
      <text:p text:style-name="P2">liegender Inseln hin, dann über eine breite Strecke offnes Wasser, und</text:p>
      <text:p text:style-name="P2">schließlich erreichten sie die große Väderöer Inselgruppe, die ganz draußen</text:p>
      <text:p text:style-name="P2">dicht am offnen Meere liegt. Es waren lauter niedrige, felsige Inseln, und</text:p>
      <text:p text:style-name="P2">im Mondschein konnte man deutlich sehen, daß sie an ihrer Westseite von den</text:p>
      <text:p text:style-name="P2">Wogen ganz glatt geschliffen waren. Einige davon waren ziemlich groß, und</text:p>
      <text:p text:style-name="P2">auf diesen unterschied der Junge einige Häuser. Akka suchte eine der</text:p>
      <text:p text:style-name="P2">kleinsten von diesen Schäreninseln auf und ließ sich darauf nieder. Die</text:p>
      <text:p text:style-name="P2">Schäre bestand nur aus einer unebenen Felsplatte mit einem breiten Spalt in</text:p>
      <text:p text:style-name="P2">der Mitte, in den das Meer feinen weißen Sand und Muscheln hineingeschwemmt</text:p>
      <text:p text:style-name="P2">hatte.</text:p>
      <text:p text:style-name="P2"/>
      <text:p text:style-name="P2">Als der Junge von Akkas Rücken herabsprang, sah er dicht neben sich etwas,</text:p>
      <text:p text:style-name="P2">was einem hohen, spitzigen Stein glich. Aber schon im nächsten Augenblick</text:p>
      <text:p text:style-name="P2">bemerkte er, daß es ein großer Raubvogel war, der sich diese Schäre zum</text:p>
      <text:p text:style-name="P2">Nachtquartier ausgewählt hatte. Der Junge hatte indes kaum Zeit, sich über</text:p>
      <text:p text:style-name="P2">die Wildgänse zu verwundern, die sich so unvorsichtig neben einem</text:p>
      <text:p text:style-name="P2">gefährlichen Feinde niedergelassen hatten, als sich der Vogel auch schon</text:p>
      <text:p text:style-name="P2">mit einem langen Sprung zu ihnen herschwang und Pablo Vinzent Gaetano den Adler</text:p>
      <text:p text:style-name="P2"><text:soft-page-break/>Gorgo erkannte.</text:p>
      <text:p text:style-name="P2"/>
      <text:p text:style-name="P2">Nun verstand der Junge: Akka und Gorgo hatten sich hier zusammenbestellt!</text:p>
      <text:p text:style-name="P2"/>
      <text:p text:style-name="P2">»Das hast du gut gemacht, Gorgo,« sagte Akka. »Ich hatte eigentlich</text:p>
      <text:p text:style-name="P2">gedacht, du würdest den Ort unsrer Zusammenkunft nicht vor uns erreichen</text:p>
      <text:p text:style-name="P2">können. Hast du schon lange gewartet?«</text:p>
      <text:p text:style-name="P2"/>
      <text:p text:style-name="P2">»Ich bin am Abend angekommen,« antwortete Gorgo. »Ja, die Zeit habe ich gut</text:p>
      <text:p text:style-name="P2">getroffen,« fuhr er fort, »aber ich fürchte, das wird leider auch das</text:p>
      <text:p text:style-name="P2">einzige sein, worüber du mich loben kannst; mit der Sache, die du mir</text:p>
      <text:p text:style-name="P2">aufgetragen hast, steht es nicht gut.«</text:p>
      <text:p text:style-name="P2"/>
      <text:p text:style-name="P2">»Du hast gewiß mehr erreicht, als du dir merken lassen willst,« sagte Akka.</text:p>
      <text:p text:style-name="P2">»Doch ehe du erzählst, wie deine Reise abgelaufen ist, möchte ich den</text:p>
      <text:p text:style-name="P2">Däumling bitten, mir beim Suchen von etwas, was hier auf der Insel</text:p>
      <text:p text:style-name="P2">versteckt ist, zu helfen.«</text:p>
      <text:p text:style-name="P2"/>
      <text:p text:style-name="P2">Der Junge hatte eben aufmerksam ein paar große schöne Schneckenhäuser</text:p>
      <text:p text:style-name="P2">betrachtet, als aber Akka seinen Namen nannte, schaute er auf. »Du hast</text:p>
      <text:p text:style-name="P2">dich wohl verwundert, Däumling, warum wir nicht den geraden Weg eingehalten</text:p>
      <text:p text:style-name="P2">haben, sondern hier aufs Kattegat hinausgeflogen sind?« fuhr Akka fort.</text:p>
      <text:p text:style-name="P2"/>
      <text:p text:style-name="P2">»Es ist mir allerdings ein wenig sonderbar vorgekommen,« antwortete der</text:p>
      <text:p text:style-name="P2">Junge; »aber ich weiß ja, daß Ihr für alles, was Ihr tut, stets einen guten</text:p>
      <text:p text:style-name="P2">Grund habt.«</text:p>
      <text:p text:style-name="P2"/>
      <text:p text:style-name="P2">»Du hast einen guten Glauben an mich,« sagte Akka. »Aber ich fürchte</text:p>
      <text:p text:style-name="P2">beinahe, diesmal wird er dir erschüttert werden, denn sehr wahrscheinlich</text:p>
      <text:p text:style-name="P2">wird diese Reise ohne Erfolg bleiben.«</text:p>
      <text:p text:style-name="P2"/>
      <text:p text:style-name="P2">»Vor vielen Jahren,« fuhr Akka fort, »sind wir, ich und noch einige, die</text:p>
      <text:p text:style-name="P2">jetzt die Alten in unsrer Schar sind, auf einer Frühjahrsreise von einem</text:p>
      <text:p text:style-name="P2">Sturm überfallen und auf diese Insel verschlagen worden. Als wir sahen, daß</text:p>
      <text:p text:style-name="P2">wir nur das unendliche offene Meer vor uns hatten, bekamen wir Angst, wir</text:p>
      <text:p text:style-name="P2">könnten so weit hinausgetrieben werden, daß wir das Land nie wieder</text:p>
      <text:p text:style-name="P2">erreichen würden, und wir ließen uns deshalb auf die Wogen hinunter. Der</text:p>
      <text:p text:style-name="P2">Sturm zwang uns, hier zwischen diesen kahlen Klippen mehrere Tage</text:p>
      <text:p text:style-name="P2">auszuharren. Wir litten großen Hunger, und eines Tages gingen wir hier in</text:p>
      <text:p text:style-name="P2">diese Rinne hinein, in der Hoffnung, da Futter zu finden. Wir fanden indes</text:p>
      <text:p text:style-name="P2">nicht ein einziges Grashälmchen, dafür aber einige Säcke, die fest</text:p>
      <text:p text:style-name="P2">zugebunden, halb verschüttet im Sande lagen. Da wir hofften, es sei Korn in</text:p>
      <text:p text:style-name="P2">den Säcken, rissen und zerrten wir solange daran, bis der Stoff zerriß;</text:p>
      <text:p text:style-name="P2">aber keine Körner kamen heraus, sondern lauter glänzende Goldstücke. Dafür</text:p>
      <text:p text:style-name="P2"><text:soft-page-break/>hatten wir Wildgänse jedoch keine Verwendung, und wir ließen sie deshalb,</text:p>
      <text:p text:style-name="P2">wo sie waren. In allen diesen Jahren haben wir gar nicht mehr an unsern</text:p>
      <text:p text:style-name="P2">Fund gedacht; da hat sich im letzten Herbst etwas ereignet, was es uns</text:p>
      <text:p text:style-name="P2">wünschenswert macht, Gold zu besitzen. Es ist freilich sehr</text:p>
      <text:p text:style-name="P2">unwahrscheinlich, daß der Schatz noch da ist, aber wir sind trotzdem</text:p>
      <text:p text:style-name="P2">herbeigeflogen, um dich zu bitten, jetzt nachzusehen, wie sich die Sache</text:p>
      <text:p text:style-name="P2">verhält.«</text:p>
      <text:p text:style-name="P2"/>
      <text:p text:style-name="P2">Der Junge sprang in die Felsenspalte hinein, nahm in jede Hand eine Muschel</text:p>
      <text:p text:style-name="P2">und schaufelte damit eifrig den Sand weg. Säcke fand er keine, aber nachdem</text:p>
      <text:p text:style-name="P2">er ein ziemlich tiefes Loch gegraben hatte, hörte er ein Klirren wie von</text:p>
      <text:p text:style-name="P2">Metall, und er merkte, daß er auf eine Münze gestoßen war. Er tastete mit</text:p>
      <text:p text:style-name="P2">den Händen umher, fühlte, daß viele runde Münzen im Sande lagen, und eilte</text:p>
      <text:p text:style-name="P2">rasch zu Akka zurück.</text:p>
      <text:p text:style-name="P2"/>
      <text:p text:style-name="P2">»Die Säcke sind verfault und zerfallen,« sagte er, »aber das Geld liegt</text:p>
      <text:p text:style-name="P2">noch im Sand verstreut, und ich glaube, es ist noch alles da.«</text:p>
      <text:p text:style-name="P2"/>
      <text:p text:style-name="P2">»Das ist gut,« sagte Akka. »Fülle das Loch wieder zu und mache die</text:p>
      <text:p text:style-name="P2">Oberfläche wie vorher, damit niemand sehen kann, daß daran gerührt worden</text:p>
      <text:p text:style-name="P2">ist.«</text:p>
      <text:p text:style-name="P2"/>
      <text:p text:style-name="P2">Der Junge tat, wie Akka ihn geheißen hatte; aber als er darauf wieder aus</text:p>
      <text:p text:style-name="P2">der Felsenspalte heraustrat, blieb er überrascht stehen, denn Akka hatte</text:p>
      <text:p text:style-name="P2">sich an die Spitze der sechs andern Wildgänse gestellt, und der ganze Zug</text:p>
      <text:p text:style-name="P2">kam nun höchst feierlich auf ihn zugeschritten. Vor dem Jungen angekommen,</text:p>
      <text:p text:style-name="P2">hielten sie an, verneigten sich vielmals mit dem Halse und sahen so vornehm</text:p>
      <text:p text:style-name="P2">drein, daß der Junge unwillkürlich die Mütze abnahm und sich auch</text:p>
      <text:p text:style-name="P2">verbeugte.</text:p>
      <text:p text:style-name="P2"/>
      <text:p text:style-name="P2">»Wir haben dir etwas zu sagen,« begann Akka. »Wir, die Alten in der Schar,</text:p>
      <text:p text:style-name="P2">haben zueinander gesagt, wenn du, Däumling, bei Menschen im Dienst</text:p>
      <text:p text:style-name="P2">gestanden und ihnen so viele und große Hilfe geleistet hättest, wie du uns</text:p>
      <text:p text:style-name="P2">geleistet hast, dann würden sie sich ganz gewiß nicht von dir trennen, ohne</text:p>
      <text:p text:style-name="P2">dich reichlich dafür zu belohnen.«</text:p>
      <text:p text:style-name="P2"/>
      <text:p text:style-name="P2">»Ach Mutter Akka, nicht ich habe euch geholfen,« sagte der Junge, »ihr seid</text:p>
      <text:p text:style-name="P2">es gewesen, die sich meiner angenommen haben.«</text:p>
      <text:p text:style-name="P2"/>
      <text:p text:style-name="P2">»Und wir meinen auch,« fuhr Akka fort, »wenn uns nun ein Mensch auf der</text:p>
      <text:p text:style-name="P2">ganzen Reise begleitet hat, sollte er nicht ebenso arm von uns gehen, wie</text:p>
      <text:p text:style-name="P2">er gekommen ist.«</text:p>
      <text:p text:style-name="P2"/>
      <text:p text:style-name="P2">»O, ich weiß recht wohl, was ich in diesem einen Jahr alles gelernt habe!</text:p>
      <text:p text:style-name="P2"><text:soft-page-break/>Das ist mehr wert als Geld und Gut,« sagte der Junge.</text:p>
      <text:p text:style-name="P2"/>
      <text:p text:style-name="P2">»Da nun diese Goldstücke nach so vielen Jahren noch immer in der</text:p>
      <text:p text:style-name="P2">Felsenspalte liegen, haben sie sicherlich keinen Eigentümer mehr,« fuhr die</text:p>
      <text:p text:style-name="P2">Anführergans fort, »und ich meine, du solltest sie nun an dich nehmen,</text:p>
      <text:p text:style-name="P2">Däumling.«</text:p>
      <text:p text:style-name="P2"/>
      <text:p text:style-name="P2">»Habt ihr denn nicht den Schatz für euch selbst haben wollen, Mutter Akka?«</text:p>
      <text:p text:style-name="P2">fragte der Junge.</text:p>
      <text:p text:style-name="P2"/>
      <text:p text:style-name="P2">»Doch, wir wollen dich damit belohnen, damit dein Vater und deine Mutter</text:p>
      <text:p text:style-name="P2">sehen können, daß du bei ordentlichen Leuten Gänsejunge gewesen bist.«</text:p>
      <text:p text:style-name="P2"/>
      <text:p text:style-name="P2">Der Junge wendete sich halb um; er warf einen Blick übers Meer hin, und</text:p>
      <text:p text:style-name="P2">dann sah er Akka in die glänzenden Augen.</text:p>
      <text:p text:style-name="P2"/>
      <text:p text:style-name="P2">»Ich verwundere mich doch sehr über euch, Mutter Akka,« sagte er. »Ihr</text:p>
      <text:p text:style-name="P2">wollt mich verabschieden und gebt mir meinen Lohn, bevor ich euch gekündigt</text:p>
      <text:p text:style-name="P2">habe.«</text:p>
      <text:p text:style-name="P2"/>
      <text:p text:style-name="P2">»Solange wir Wildgänse noch in Schweden sind, wirst du ja wohl bei uns</text:p>
      <text:p text:style-name="P2">bleiben,« sagte Akka. »Aber ich wollte dir zeigen, wo der Schatz liegt, da</text:p>
      <text:p text:style-name="P2">wir es jetzt ohne einen allzu großen Umweg einrichten konnten.«</text:p>
      <text:p text:style-name="P2"/>
      <text:p text:style-name="P2">»Trotzdem ist es so, wie ich sage,« entgegnete der Junge. »Ihr wollt mich</text:p>
      <text:p text:style-name="P2">los sein, bevor ich selbst von euch fort will. Nach einer so langen Zeit,</text:p>
      <text:p text:style-name="P2">die wir in guter Freundschaft miteinander verbracht haben, wäre es doch</text:p>
      <text:p text:style-name="P2">wohl nicht zuviel verlangt, wenn ihr mich auch noch ins Ausland mitnehmen</text:p>
      <text:p text:style-name="P2">würdet.«</text:p>
      <text:p text:style-name="P2"/>
      <text:p text:style-name="P2">Als der Junge dies sagte, streckten Akka und die andern Wildgänse die Hälse</text:p>
      <text:p text:style-name="P2">gerade in die Höhe und saugten mit halbgeöffnetem Schnabel schweigend die</text:p>
      <text:p text:style-name="P2">Luft ein.</text:p>
      <text:p text:style-name="P2"/>
      <text:p text:style-name="P2">»Das ist etwas, woran ich noch gar nicht gedacht habe,« sagte Akka, nachdem</text:p>
      <text:p text:style-name="P2">sie sich wieder gefaßt hatte. »Aber bevor du irgend einen Entschluß faßt,</text:p>
      <text:p text:style-name="P2">wollen wir hören, was Gorgo zu berichten hat. Ich muß dir nämlich noch</text:p>
      <text:p text:style-name="P2">etwas sagen. Ehe wir Lappland verließen, sind Gorgo und ich</text:p>
      <text:p text:style-name="P2">übereingekommen, daß er nach Schonen in deine Heimat fliegen und versuchen</text:p>
      <text:p text:style-name="P2">solle, bessere Bedingungen für dich auszuwirken.«</text:p>
      <text:p text:style-name="P2"/>
      <text:p text:style-name="P2">»Ja, so ist es,« fiel Gorgo ein. »Aber wie ich dir schon gesagt habe, habe</text:p>
      <text:p text:style-name="P2">ich kein Glück dabei gehabt. Holger Pablosons Haus fand ich ganz leicht, und</text:p>
      <text:p text:style-name="P2">nachdem ich einige Male darüber hingeschwebt war, gewahrte ich auch das</text:p>
      <text:p text:style-name="P2"><text:soft-page-break/>Wichtelmännchen, das eben zwischen den Gebäuden umherschlich. Ich flog</text:p>
      <text:p text:style-name="P2">sogleich hinunter, packte es und flog mit ihm auf ein Feld hinaus, damit</text:p>
      <text:p text:style-name="P2">wir in aller Ruhe miteinander verhandeln könnten. Nun sagte ich ihm, ich</text:p>
      <text:p text:style-name="P2">käme im Auftrag von Akka von Kebnekajse, um zu fragen, ob es für Pablo</text:p>
      <text:p text:style-name="P2">Vinzent Gaetano nicht leichtere Bedingungen stellen würde.</text:p>
      <text:p text:style-name="P2"/>
      <text:p text:style-name="P2">&gt;Ich wünschte, ich könnte es,&lt; erwiderte das Wichtelmännchen, &gt;denn ich</text:p>
      <text:p text:style-name="P2">habe gehört, der Junge habe sich auf der Reise recht gut gemacht; aber es</text:p>
      <text:p text:style-name="P2">steht nicht in meiner Macht.&lt;</text:p>
      <text:p text:style-name="P2"/>
      <text:p text:style-name="P2">Da wurde ich zornig, und ich sagte, wenn es nicht nachgäbe, würde ich mich</text:p>
      <text:p text:style-name="P2">gar nicht scheuen, ihm die Augen auszuhacken.</text:p>
      <text:p text:style-name="P2"/>
      <text:p text:style-name="P2">&gt;Mache mit mir, was du willst,&lt; erwiderte es, &gt;aber mit Pablo Vinzent Gaetano</text:p>
      <text:p text:style-name="P2">bleibt es, wie ich gesagt habe. Du kannst ihn aber von mir grüßen und ihm</text:p>
      <text:p text:style-name="P2">sagen, er täte am besten, recht bald mit seinem Gänserich heimzukommen,</text:p>
      <text:p text:style-name="P2">denn es stehe schlecht daheim. Holger Pabloson ist leider für einen Bruder,</text:p>
      <text:p text:style-name="P2">dem er volles Vertrauen schenkte, eine Bürgschaft eingegangen, die er jetzt</text:p>
      <text:p text:style-name="P2">hat bezahlen müssen. Mit geborgtem Geld hat er sich ein Pferd gekauft; aber</text:p>
      <text:p text:style-name="P2">das Pferd lahmte vom ersten Male an, wo Holger Pabloson mit ihm fuhr, und</text:p>
      <text:p text:style-name="P2">seitdem ist es nicht zu gebrauchen. Ja, erzähle nur Pablo Vinzent Gaetano,&lt; hat</text:p>
      <text:p text:style-name="P2">das Wichtelmännchen noch eindringlich hinzugefügt, &gt;seine Eltern hätten</text:p>
      <text:p text:style-name="P2">schon zwei Kühe verkaufen müssen, und sie seien gezwungen, von Haus und Hof</text:p>
      <text:p text:style-name="P2">zu gehen, wenn ihnen nicht von irgend einer Seite Hilfe zuteil würde.&lt;«</text:p>
      <text:p text:style-name="P2"/>
      <text:p text:style-name="P2">Als der Junge dies hörte, runzelte er die Stirne und ballte die Fäuste, daß</text:p>
      <text:p text:style-name="P2">die Knöchel weiß hervortraten.</text:p>
      <text:p text:style-name="P2"/>
      <text:p text:style-name="P2">»Das ist sehr grausam von dem Wichtelmännchen!« rief er. »Unter der</text:p>
      <text:p text:style-name="P2">Bedingung, die es gestellt hat, kann ich nicht zu meinen Eltern</text:p>
      <text:p text:style-name="P2">zurückkehren, um ihnen zu helfen. Aber es soll ihm nicht gelingen, einen</text:p>
      <text:p text:style-name="P2">treulosen Freund aus mir zu machen. Mein Vater und meine Mutter sind</text:p>
      <text:p text:style-name="P2">ehrbare Leute, und ich weiß, sie wollen lieber meine Hilfe entbehren, als</text:p>
      <text:p text:style-name="P2">daß ich mit einem bösen Gewissen zu ihnen zurückkehrte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51</text:p>
      <text:p text:style-name="P2"/>
      <text:p text:style-name="P2">Silber im Meer</text:p>
      <text:p text:style-name="P2"/>
      <text:p text:style-name="P2"><text:soft-page-break/></text:p>
      <text:p text:style-name="P2"><text:s text:c="50"/>Samstag, 8. Oktober</text:p>
      <text:p text:style-name="P2"/>
      <text:p text:style-name="P2">Wie wir alle wissen, ist das Meer wild und anmaßend, und der seinen</text:p>
      <text:p text:style-name="P2">Angriffen am meisten ausgesetzte Teil Schwedens ist deshalb schon vor</text:p>
      <text:p text:style-name="P2">langer, langer Zeit durch eine lange und breite steinerne Mauer geschützt</text:p>
      <text:p text:style-name="P2">worden, die Bohuslän heißt. Die Mauer ist ungefähr so breit, daß sie das</text:p>
      <text:p text:style-name="P2">ganze Land zwischen Dalsland und dem Meere ausfüllt, aber sie ist nicht</text:p>
      <text:p text:style-name="P2">besonders hoch, wie das bei den Uferdämmen und Wellenbrechern meistens zu</text:p>
      <text:p text:style-name="P2">sein pflegt; sie ist aus gewaltigen Felsblöcken errichtet, und an manchen</text:p>
      <text:p text:style-name="P2">Stellen sind ganze Bergrücken eingefügt worden. Das Bauen mit kleinen</text:p>
      <text:p text:style-name="P2">Steinen hätte auch gar keinen Wert gehabt, wo es sich darum handelte, einen</text:p>
      <text:p text:style-name="P2">Schutzwall gegen das Meer aufzurichten, der sich vom Iddefjord bis zum</text:p>
      <text:p text:style-name="P2">Götaälf erstrecken sollte.</text:p>
      <text:p text:style-name="P2"/>
      <text:p text:style-name="P2">Solche großen Bauwerke werden ja in unsern Tagen nicht mehr hergestellt;</text:p>
      <text:p text:style-name="P2">diese Mauer ist auch ungeheuer alt, und es kann nicht geleugnet werden, daß</text:p>
      <text:p text:style-name="P2">der Zahn der Zeit tüchtig an ihr genagt hat. Die großen Felsblöcke liegen</text:p>
      <text:p text:style-name="P2">nicht mehr so dicht beieinander, wie dies im Anfang wohl der Fall gewesen</text:p>
      <text:p text:style-name="P2">war. Dazwischen haben sich tiefe und breite Spalten gebildet, in denen</text:p>
      <text:p text:style-name="P2">Häuser und Felder Platz gefunden haben. Die Felsblöcke liegen aber doch</text:p>
      <text:p text:style-name="P2">nicht gar zu weit voneinander; man kann noch gut sehen, daß sie einst zu</text:p>
      <text:p text:style-name="P2">der obengenannten Mauer gehört haben.</text:p>
      <text:p text:style-name="P2"/>
      <text:p text:style-name="P2">Auf ihrer Landseite ist die große Mauer noch am besten erhalten. Da führt</text:p>
      <text:p text:style-name="P2">sie lange Strecken weit ununterbrochen und unzerstört hin. Aber in ihrer</text:p>
      <text:p text:style-name="P2">Mitte sind lange tiefe Risse mit Seen auf dem Grunde, und gegen die Küste</text:p>
      <text:p text:style-name="P2">zu ist sie ganz verfallen, da liegt jeder einzelne Felsblock wie ein Hügel</text:p>
      <text:p text:style-name="P2">für sich da.</text:p>
      <text:p text:style-name="P2"/>
      <text:p text:style-name="P2">Erst wenn man die große Mauer unten von der Küste aus sieht, versteht man,</text:p>
      <text:p text:style-name="P2">daß sie nicht nur zu ihrem Vergnügen gerade an dieser Stelle steht. Wie</text:p>
      <text:p text:style-name="P2">stark sie auch im Anfang gewesen sein mochte, an sechs bis sieben Stellen</text:p>
      <text:p text:style-name="P2">ist das Meer durchgebrochen und hat Fjorde gebildet, die mehrere Meilen</text:p>
      <text:p text:style-name="P2">lang sind. Der äußerste Teil steht überdies ganz unter Wasser, und man</text:p>
      <text:p text:style-name="P2">sieht nur die Gipfel der Felsblöcke über dem Meere aufragen. So haben sich</text:p>
      <text:p text:style-name="P2">allmählich viele große und kleine Inseln, die Schären, gebildet, und diese</text:p>
      <text:p text:style-name="P2">müssen den schlimmsten Angriffen des Sturmes und des Meeres standhalten.</text:p>
      <text:p text:style-name="P2"/>
      <text:p text:style-name="P2">Nun könnte man vielleicht glauben, eine Landschaft, die eigentlich nur aus</text:p>
      <text:p text:style-name="P2">einer steinernen Mauer bestehe, müsse ganz und gar unfruchtbar sein, und</text:p>
      <text:p text:style-name="P2">die Menschen dort könnten sich gar nicht fortbringen; aber damit ist es</text:p>
      <text:p text:style-name="P2">trotzdem nicht so ganz schlecht bestellt; wenn auch die Hügel und</text:p>
      <text:p text:style-name="P2">Hochebenen in Bohuslän nackt und kahl sind, so hat sich dafür in allen den</text:p>
      <text:p text:style-name="P2"><text:soft-page-break/>Schluchten fruchtbares Erdreich angesammelt, das sich, wenn auch die Felder</text:p>
      <text:p text:style-name="P2">selbst nicht gerade sehr groß sind, doch vortrefflich zum Ackerbau eignet.</text:p>
      <text:p text:style-name="P2">In der Regel ist der Winter an der Küste auch nicht so kalt wie weiter</text:p>
      <text:p text:style-name="P2">drinnen im Lande, und an den vor dem Wind geschützten Stellen gedeihen</text:p>
      <text:p text:style-name="P2">gegen Kälte empfindliche Bäume und Pflanzen, die sich sonst kaum weiter</text:p>
      <text:p text:style-name="P2">droben als in Schonen finden.</text:p>
      <text:p text:style-name="P2"/>
      <text:p text:style-name="P2">Und ebensowenig darf man vergessen, daß Bohuslän an der Grenze der großen</text:p>
      <text:p text:style-name="P2">Flur liegt, die allen Menschen auf der Welt gemeinsam gehört. Die Leute von</text:p>
      <text:p text:style-name="P2">Bohuslän können Wege benützen, die sie nicht erst zu bauen, noch im Stand</text:p>
      <text:p text:style-name="P2">zu halten brauchen. Sie können Herden einfangen, die sie nicht zu bewachen</text:p>
      <text:p text:style-name="P2">noch auf die Weide zu führen haben, und ihre Beförderungsmittel werden von</text:p>
      <text:p text:style-name="P2">Zugtieren gezogen, denen sie weder Futter noch Obdach gewähren müssen.</text:p>
      <text:p text:style-name="P2">Deshalb sind sie auch nicht so abhängig vom Ackerbau oder von der Viehzucht</text:p>
      <text:p text:style-name="P2">wie die Bewohner andrer Bezirke, und sie fürchten sich nicht, ihr Heim auf</text:p>
      <text:p text:style-name="P2">sturmgepeitschten Schären aufzuschlagen, wo kein Grashälmchen wächst, oder</text:p>
      <text:p text:style-name="P2">auf den schmalen Streifen Uferland am Fuße der Berge, wo kaum Platz zu</text:p>
      <text:p text:style-name="P2">einem kleinen Kartoffelfeld ist; denn sie wissen, daß das große reiche Meer</text:p>
      <text:p text:style-name="P2">ihnen alles geben kann, was sie bedürfen.</text:p>
      <text:p text:style-name="P2"/>
      <text:p text:style-name="P2">Aber wenn es wahr ist, daß das Meer unendlichen Reichtum birgt, so ist es</text:p>
      <text:p text:style-name="P2">nicht weniger wahr, daß der eine schwierige Aufgabe hat, der sich mit ihm</text:p>
      <text:p text:style-name="P2">abgeben muß. Wer sein Auskommen vom Meere gewinnen will, muß alle Fjorde</text:p>
      <text:p text:style-name="P2">und Buchten, alle Untiefen und Strömungen kennen, kurz gesagt, er muß von</text:p>
      <text:p text:style-name="P2">jedem Stein auf dem Meeresgrunde Bescheid wissen. Durch Sturm und Nebel</text:p>
      <text:p text:style-name="P2">hindurch muß er sein Boot führen und in der schwärzesten Nacht seinen Weg</text:p>
      <text:p text:style-name="P2">finden können. Er muß es verstehen, die Zeichen in der Luft zu deuten, die</text:p>
      <text:p text:style-name="P2">böses Wetter verkünden, und er darf sich aus Kälte und Nässe nichts machen.</text:p>
      <text:p text:style-name="P2">Er muß wissen, wo der Zug der Fische geht und wo die Hummern kriechen, er</text:p>
      <text:p text:style-name="P2">muß schwere Netze hereinziehen und auch die Netze bei unruhiger See</text:p>
      <text:p text:style-name="P2">auswerfen können. Zuerst und vor allem aber muß er ein mutiges Herz in der</text:p>
      <text:p text:style-name="P2">Brust tragen, das nichts danach fragt, ob im Kampf gegen das Meer jeden Tag</text:p>
      <text:p text:style-name="P2">das Leben aufs Spiel gesetzt wird.</text:p>
      <text:p text:style-name="P2"/>
      <text:p text:style-name="P2">An dem Morgen, wo die Wildgänse über Bohuslän hinflogen, war es still und</text:p>
      <text:p text:style-name="P2">friedlich zwischen den Schären. Sie sahen mehrere kleine Fischerdörfer;</text:p>
      <text:p text:style-name="P2">aber es war kein Leben auf den schmalen Gassen, niemand ging in den hübsch</text:p>
      <text:p text:style-name="P2">angestrichenen Häuschen aus und ein. Die braunen Fischnetze hingen in guter</text:p>
      <text:p text:style-name="P2">Ordnung auf dem Trockenplatze, die schweren grünen oder blauen Fischerboote</text:p>
      <text:p text:style-name="P2">lagen mit angeschlagenen Segeln auf dem Strand. Keine Frauen arbeiteten an</text:p>
      <text:p text:style-name="P2">den langen Tischen, wo man sonst Dorsche und Heilbutten zu reinigen</text:p>
      <text:p text:style-name="P2">pflegte.</text:p>
      <text:p text:style-name="P2"/>
      <text:p text:style-name="P2">Die Wildgänse flogen auch über mehrere Lotsenstationen hin. Die</text:p>
      <text:p text:style-name="P2"><text:soft-page-break/>Lotsenhäuser waren schwarz und weiß angestrichen, die Signalstange ragte</text:p>
      <text:p text:style-name="P2">daneben empor, und der Lotsenkutter lag vertäut an der Brücke. Dort war</text:p>
      <text:p text:style-name="P2">ringsumher alles still, nirgends war ein Dampfer in Sicht, der in dem engen</text:p>
      <text:p text:style-name="P2">Fahrwasser Hilfe gebraucht hätte.</text:p>
      <text:p text:style-name="P2"/>
      <text:p text:style-name="P2">[Illustration]</text:p>
      <text:p text:style-name="P2"/>
      <text:p text:style-name="P2">Die kleinen Küstenorte, über die die Wildgänse hinflogen, hatten ihre</text:p>
      <text:p text:style-name="P2">großen Badehäuser geschlossen, ihre Flaggen eingezogen und die schönen</text:p>
      <text:p text:style-name="P2">Sommerhäuser verriegelt. Niemand war zu sehen, als einige alte</text:p>
      <text:p text:style-name="P2">Schiffskapitäne, die auf den Brücken hin und her spazierten und sehnsüchtig</text:p>
      <text:p text:style-name="P2">aufs Meer hinausschauten.</text:p>
      <text:p text:style-name="P2"/>
      <text:p text:style-name="P2">Auf der östlichen Seite der Inseln, sowie drinnen in den Buchten am Ufer</text:p>
      <text:p text:style-name="P2">sahen die Wildgänse einige Bauernhöfe, und auch dort lagen die</text:p>
      <text:p text:style-name="P2">Verkehrsboote ganz ruhig an den Landungsbrücken. Der Bauer und seine</text:p>
      <text:p text:style-name="P2">Knechte hackten Kartoffeln aus oder sahen nach, ob die Bohnen, die an</text:p>
      <text:p text:style-name="P2">großen Holzgestellen hingen, noch nicht dürr genug seien.</text:p>
      <text:p text:style-name="P2"/>
      <text:p text:style-name="P2">In den großen Steinbrüchen und auf den Schiffswerften waren viele Arbeiter</text:p>
      <text:p text:style-name="P2">tätig. Sie schwangen ihre Schmiedehämmer und Äxte recht fleißig, aber immer</text:p>
      <text:p text:style-name="P2">und immer wieder wendeten sie den Kopf dem Meere zu, wie wenn sie auf</text:p>
      <text:p text:style-name="P2">irgendeine Unterbrechung hofften.</text:p>
      <text:p text:style-name="P2"/>
      <text:p text:style-name="P2">Und die Schärenvögel verhielten sich ebenso ruhig wie die Menschen. Einige</text:p>
      <text:p text:style-name="P2">Scharben, die auf einer steilen Felsenwand geschlafen hatten, verließen</text:p>
      <text:p text:style-name="P2">eine nach der andern die schmalen Felsenvorsprünge und begaben sich mit</text:p>
      <text:p text:style-name="P2">langsamem Flug zu ihren Fischplätzen hin. Die Möwen waren vom Meere</text:p>
      <text:p text:style-name="P2">hereingezogen und spazierten wie richtige Krähen auf dem Ufer umher.</text:p>
      <text:p text:style-name="P2"/>
      <text:p text:style-name="P2">Aber mit einem Schlage veränderte sich alles. Eine Schar Möwen flog</text:p>
      <text:p text:style-name="P2">plötzlich von einem Acker auf und sauste mit solcher Hast südwärts, daß die</text:p>
      <text:p text:style-name="P2">Wildgänse sie kaum fragen konnten, wohin sie wollten, und die Möwen sich</text:p>
      <text:p text:style-name="P2">nicht Zeit nahmen, ihnen eine Antwort zu geben. Nun flogen die Scharben vom</text:p>
      <text:p text:style-name="P2">Wasser auf und folgten den Möwen mit schwerfälligen Flügelschlägen. Die</text:p>
      <text:p text:style-name="P2">Delphine schossen plötzlich wie schwarze Spindeln eiligst durchs Wasser,</text:p>
      <text:p text:style-name="P2">und eine Schar Seehunde stürzte sich von einer flachen Schäre in die Wellen</text:p>
      <text:p text:style-name="P2">und schwamm südwärts.</text:p>
      <text:p text:style-name="P2"/>
      <text:p text:style-name="P2">»Was ist denn los? Was ist denn los?« fragten die Wildgänse; und</text:p>
      <text:p text:style-name="P2">schließlich bekamen sie Antwort von einer Eisente.</text:p>
      <text:p text:style-name="P2"/>
      <text:p text:style-name="P2">»Die Heringe sind in Marstrand eingetroffen! Die Heringe sind in Marstrand</text:p>
      <text:p text:style-name="P2">eingetroffen!« rief sie.</text:p>
      <text:p text:style-name="P2"><text:soft-page-break/></text:p>
      <text:p text:style-name="P2">Aber nicht allein die Vögel und Seetiere waren in Bewegung gekommen, die</text:p>
      <text:p text:style-name="P2">Menschen hatten offenbar auch Nachricht von dem Eintreffen der ersten</text:p>
      <text:p text:style-name="P2">großen Heringzüge zwischen den Schären erhalten. Auf den glatten Steinen</text:p>
      <text:p text:style-name="P2">der Fischerdörfer liefen die Leute rasch hin und her. Die Fischerboote</text:p>
      <text:p text:style-name="P2">wurden zur Abfahrt bereit gemacht und die langen Heringnetze vorsichtig</text:p>
      <text:p text:style-name="P2">hineingeschafft. Die Frauen verstauten Proviant und die Ölkleider in die</text:p>
      <text:p text:style-name="P2">Boote, und die Männer kamen so eilig aus ihren Häusern heraus, daß sie,</text:p>
      <text:p text:style-name="P2">schon auf der Straße angekommen, erst in den Rock hineinfuhren.</text:p>
      <text:p text:style-name="P2"/>
      <text:p text:style-name="P2">Schon nach ganz kurzer Zeit waren alle Sunde zwischen den Schären voll</text:p>
      <text:p text:style-name="P2">brauner und grauer Segel, und zwischen den Booten wurden lustige Zurufe und</text:p>
      <text:p text:style-name="P2">Fragen gewechselt. Junge Mädchen waren auf die Klippen hinter den Häusern</text:p>
      <text:p text:style-name="P2">hinaufgeklettert und winkten den Abziehenden nach. Die Lotsen hielten</text:p>
      <text:p text:style-name="P2">scharf Ausguck und waren ganz sicher, daß bald nach ihnen geschickt werde;</text:p>
      <text:p text:style-name="P2">sie hatten deshalb schon ihre Wasserstiefel angezogen und den Kutter klar</text:p>
      <text:p text:style-name="P2">gemacht. Aus den Fjorden heraus fuhren kleine mit Tonnen und Kisten</text:p>
      <text:p text:style-name="P2">beladene Dampfschiffe. Die Bauern hatten eilig die Kartoffelhacke</text:p>
      <text:p text:style-name="P2">weggeworfen, die Schiffsbauer die Werften verlassen, und die alten</text:p>
      <text:p text:style-name="P2">Schiffskapitäne mit den wetterharten Gesichtern konnten natürlich nicht</text:p>
      <text:p text:style-name="P2">zurückbleiben, sondern fuhren mit den Dampfschiffen südwärts, um den</text:p>
      <text:p text:style-name="P2">Heringfang wenigstens mitanzusehen.</text:p>
      <text:p text:style-name="P2"/>
      <text:p text:style-name="P2">Schon nach kurzer Zeit erreichten die Wildgänse Marstrand. Die Heringzüge</text:p>
      <text:p text:style-name="P2">kamen von Westen her und zogen am Leuchtturm auf der Hafenschäre vorbei</text:p>
      <text:p text:style-name="P2">dem Lande zu. In dem breiten Fjord zwischen der Marstrandinsel und der</text:p>
      <text:p text:style-name="P2">Paternosterschäre fuhren die Fischerboote immer zu drei und drei</text:p>
      <text:p text:style-name="P2">nebeneinander her. Da, wo die See dunkler aussah und in kleinen kurzen</text:p>
      <text:p text:style-name="P2">Wellen aufschäumte, waren die Heringe. Die Fischer wußten dies wohl und</text:p>
      <text:p text:style-name="P2">warfen an diesen Stellen vorsichtig die langen Netze ins Wasser, faßten sie</text:p>
      <text:p text:style-name="P2">ringsum zusammen und schnürten sie unten zu, so daß die Heringe nun wie in</text:p>
      <text:p text:style-name="P2">einem ungeheuren Sack drinnen lagen; dann zogen und schnürten sie sie enger</text:p>
      <text:p text:style-name="P2">und enger zusammen, so daß der Raum immer kleiner wurde und das Schleppnetz</text:p>
      <text:p text:style-name="P2">schließlich mit glitzernden Fischen gefüllt herausgezogen werden konnte.</text:p>
      <text:p text:style-name="P2">Bei einigen Schiffsgruppen war der Fischfang schon so weit gediehen, daß</text:p>
      <text:p text:style-name="P2">ihre Boote bis an den Rand mit Fischen gefüllt waren. Die Fischer standen</text:p>
      <text:p text:style-name="P2">bis an die Kniee in Heringen, und von dem Südwester an bis zum untersten</text:p>
      <text:p text:style-name="P2">Rande ihres Ölrockes glänzten sie von lauter Heringschuppen.</text:p>
      <text:p text:style-name="P2"/>
      <text:p text:style-name="P2">[Illustration]</text:p>
      <text:p text:style-name="P2"/>
      <text:p text:style-name="P2">Dann sah man neuangekommene Schiffsgruppen, die umherfuhren und loteten und</text:p>
      <text:p text:style-name="P2">nach Heringen suchten, und wieder andre, die mit großer Mühe ihr Netz</text:p>
      <text:p text:style-name="P2">ausgeworfen, es aber leer wieder herausgezogen hatten. Wenn die Boote voll</text:p>
      <text:p text:style-name="P2"><text:soft-page-break/>waren, fuhren einige von den Fischern nach den großen im Fjord liegenden</text:p>
      <text:p text:style-name="P2">Dampfschiffen hin und verkauften ihren Fang, andre fuhren nach Marstrand</text:p>
      <text:p text:style-name="P2">und luden da ihre Ladung am Kai aus. Dort waren die Heringweiber schon an</text:p>
      <text:p text:style-name="P2">langen Tischen in voller Arbeit; die Heringe wurden in Tonnen und Kisten</text:p>
      <text:p text:style-name="P2">verpackt, und die ganze Straße lag voller Heringschuppen.</text:p>
      <text:p text:style-name="P2"/>
      <text:p text:style-name="P2">Ja, jetzt war Leben und Bewegung da! Die Menschen waren ganz außer sich</text:p>
      <text:p text:style-name="P2">vor Freude über all dieses Silber, das sie aus den Wogen des Meeres</text:p>
      <text:p text:style-name="P2">herausschöpften, und die Wildgänse flogen viele Male über Marstrand hin und</text:p>
      <text:p text:style-name="P2">her, damit der Junge alles recht genau sehen könnte.</text:p>
      <text:p text:style-name="P2"/>
      <text:p text:style-name="P2">Aber schon nach kurzer Zeit bat er, sie möchten nur weiterfliegen. Er sagte</text:p>
      <text:p text:style-name="P2">nicht, warum er weiter wollte, aber es war vielleicht nicht so schwer zu</text:p>
      <text:p text:style-name="P2">erraten. Unter den Fischern sah er viele schöne, kräftige Leute. Mehrere</text:p>
      <text:p text:style-name="P2">von ihnen waren überaus stattliche Männer mit kühnen Gesichtern unter dem</text:p>
      <text:p text:style-name="P2">Südwester, und sie sahen gerade so keck und verwegen aus, wie jeder Junge</text:p>
      <text:p text:style-name="P2">gerne sein möchte, wenn er selbst einmal erwachsen ist. Ja, für einen, der</text:p>
      <text:p text:style-name="P2">niemals größer werden konnte als ein Hering, war es in der Tat vielleicht</text:p>
      <text:p text:style-name="P2">nicht so vergnüglich, diese prächtigen Gestalten zu betrachten!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52</text:p>
      <text:p text:style-name="P2"/>
      <text:p text:style-name="P2">Ein großer Herrenhof</text:p>
      <text:p text:style-name="P2"/>
      <text:p text:style-name="P2">Der alte und der junge Herr</text:p>
      <text:p text:style-name="P2"/>
      <text:p text:style-name="P2"/>
      <text:p text:style-name="P2">Vor einer Reihe von Jahren lebte in einem Kirchspiel in Westgötland eine</text:p>
      <text:p text:style-name="P2">überaus gute, liebe kleine Volksschullehrerin. Sie gab nicht allein einen</text:p>
      <text:p text:style-name="P2">sehr guten Unterricht, sondern verstand es auch, musterhafte Ordnung in</text:p>
      <text:p text:style-name="P2">ihrer Klasse zu halten, und die Kinder liebten sie so sehr, daß sie niemals</text:p>
      <text:p text:style-name="P2">in die Schule kamen, ohne ihre Aufgaben gelernt zu haben. Die Eltern der</text:p>
      <text:p text:style-name="P2">Kinder schätzten sie auch, und es gab überhaupt nur einen einzigen</text:p>
      <text:p text:style-name="P2">Menschen, der nicht wußte, wie gut sie war, und dieser eine war sie selbst.</text:p>
      <text:p text:style-name="P2">Sie hielt alle andern für viel klüger und tüchtiger als sich selbst und</text:p>
      <text:p text:style-name="P2">grämte sich in dem Gedanken, nicht auch so sein zu können wie die andern.</text:p>
      <text:p text:style-name="P2"/>
      <text:p text:style-name="P2">Nachdem die Lehrerin einige Jahre an der Schule unterrichtet hatte, erging</text:p>
      <text:p text:style-name="P2">von der Schulbehörde die Aufforderung an sie, in dem Slöjdseminar[1] auf</text:p>
      <text:p text:style-name="P2"><text:soft-page-break/>Nääs einen Lehrgang mitzumachen, damit sie später die Kinder lehren könne,</text:p>
      <text:p text:style-name="P2">nicht allein mit dem Kopfe, sondern auch mit den Händen zu arbeiten.</text:p>
      <text:p text:style-name="P2">Niemand kann sich vorstellen, wie überrascht die Lehrerin war, als sie</text:p>
      <text:p text:style-name="P2">diese Aufforderung erhielt. Nääs lag nicht sehr weit von ihrer Schule</text:p>
      <text:p text:style-name="P2">entfernt, sie war wiederholt an dem schönen, stattlichen Gute</text:p>
      <text:p text:style-name="P2">vorübergegangen und hatte über den Slöjdkurs, der auf dem großen, alten</text:p>
      <text:p text:style-name="P2">Herrenhof stattfand, viel Lobenswertes gehört. Aus allen Teilen des Landes</text:p>
      <text:p text:style-name="P2">wurden da Lehrer und Lehrerinnen versammelt, damit sie sich eine gewisse</text:p>
      <text:p text:style-name="P2">Kunstfertigkeit der Hände aneigneten, selbst vom Ausland kamen die Leute zu</text:p>
      <text:p text:style-name="P2">diesem Zweck herbeigereist; aber wie schön diese Aussicht nun auch für die</text:p>
      <text:p text:style-name="P2">Lehrerin war, so wußte sie doch schon im voraus, wie schrecklich ängstlich</text:p>
      <text:p text:style-name="P2">es ihr unter so vielen ausgezeichneten Menschen zumute sein würde, ja es</text:p>
      <text:p text:style-name="P2">war ihr gerade, als könne sie es einfach nicht durchmachen.</text:p>
      <text:p text:style-name="P2"/>
      <text:p text:style-name="P2"><text:s text:c="2"/>[1] Eine Art Gewerbeschule, hauptsächlich für Holzverarbeitung.</text:p>
      <text:p text:style-name="P2"><text:s text:c="45"/>Anmerkung des Übersetzers</text:p>
      <text:p text:style-name="P2"/>
      <text:p text:style-name="P2">Aber der Schulbehörde eine abschlägige Antwort zu geben, das wagte sie auch</text:p>
      <text:p text:style-name="P2">nicht; so reichte sie also ihr Gesuch ein und wurde als Schülerin</text:p>
      <text:p text:style-name="P2">angenommen. An einem schönen Juniabend, am Tage, bevor der Sommerunterricht</text:p>
      <text:p text:style-name="P2">beginnen sollte, packte sie ihre Kleider und was sie sonst brauchte in eine</text:p>
      <text:p text:style-name="P2">kleine Reisetasche und wanderte nach Nääs; und wie oft sie auch unterwegs</text:p>
      <text:p text:style-name="P2">anhielt und wie sehr sie sich auch weit wegwünschte, sie kam schließlich</text:p>
      <text:p text:style-name="P2">eben doch an ihrem Ziele an.</text:p>
      <text:p text:style-name="P2"/>
      <text:p text:style-name="P2">Auf Nääs ging es lebhaft zu. Allen Teilnehmern an dem Lehrgang, die von den</text:p>
      <text:p text:style-name="P2">verschiedensten Seiten her eintrafen, mußten in den Häusern, die zu dem</text:p>
      <text:p text:style-name="P2">Gute gehörten, Zimmer angewiesen werden. Allen war es in der ungewohnten</text:p>
      <text:p text:style-name="P2">Umgebung etwas seltsam zumute; aber die kleine Lehrerin dachte wie immer,</text:p>
      <text:p text:style-name="P2">nur sie allein benehme sich ungeschickt und töricht; so hatte sie sich</text:p>
      <text:p text:style-name="P2">schließlich in eine solche Angst hineingearbeitet, daß sie weder sehen noch</text:p>
      <text:p text:style-name="P2">hören konnte. Und sie hatte auch wirklich Schweres durchzumachen: in einer</text:p>
      <text:p text:style-name="P2">schönen Villa wurde ihr ein Zimmer angewiesen, in dem sie mit noch einigen</text:p>
      <text:p text:style-name="P2">jungen Mädchen, die ihr gänzlich unbekannt waren, zusammen wohnen sollte!</text:p>
      <text:p text:style-name="P2">Und mit siebzig fremden Menschen zusammen mußte sie zu Abend essen! Auf</text:p>
      <text:p text:style-name="P2">ihrer einen Seite saß ein kleiner Herr, der im Gesicht ganz gelb war und</text:p>
      <text:p text:style-name="P2">ihr mitteilte, er sei aus Japan, und auf ihrer andern Seite befand sich ein</text:p>
      <text:p text:style-name="P2">Schullehrer aus Jockmock droben in Lappland! Und vom ersten Augenblick an</text:p>
      <text:p text:style-name="P2">ertönte lebhaftes Geplauder und Scherz und Lachen an den langen Tischen.</text:p>
      <text:p text:style-name="P2">Alle sprachen miteinander und machten gegenseitig Bekanntschaft. Sie war</text:p>
      <text:p text:style-name="P2">die einzige, die den Mund nicht aufzutun wagte.</text:p>
      <text:p text:style-name="P2"/>
      <text:p text:style-name="P2">Am nächsten Morgen fing die Arbeit an. Wie in allen Schulen, begann auch</text:p>
      <text:p text:style-name="P2">hier der Tag mit Gesang und Gebet; dann hielt der Vorstand des Seminars</text:p>
      <text:p text:style-name="P2"><text:soft-page-break/>eine Ansprache über den Slöjd und gab einige kurze Verhaltungsmaßregeln,</text:p>
      <text:p text:style-name="P2">und dann, ohne daß sie recht wußte, wie es zugegangen war, stand sie vor</text:p>
      <text:p text:style-name="P2">einer Hobelbank, ein Stück Holz in der einen Hand und ein Messer in der</text:p>
      <text:p text:style-name="P2">andern, während ein alter Slöjdlehrer ihr zu zeigen versuchte, wie man</text:p>
      <text:p text:style-name="P2">einen Pflanzenstab machte.</text:p>
      <text:p text:style-name="P2"/>
      <text:p text:style-name="P2">Eine solche Arbeit hatte sie noch nie probiert; sie kannte die Handgriffe</text:p>
      <text:p text:style-name="P2">gar nicht und war außerdem so verwirrt, daß sie gar nichts von dem Gehörten</text:p>
      <text:p text:style-name="P2">verstand. Als der Lehrer weitergegangen war, legte sie Messer und Holz auf</text:p>
      <text:p text:style-name="P2">die Hobelbank und starrte nur immer geradeaus.</text:p>
      <text:p text:style-name="P2"/>
      <text:p text:style-name="P2">Ringsherum im Saal standen lauter Hobelbänke, und an allen sah sie</text:p>
      <text:p text:style-name="P2">Menschen, die mit frischem Mut an die Arbeit gingen. Einige von ihnen, die</text:p>
      <text:p text:style-name="P2">schon etwas bewandert in der Kunst waren, kamen herbei und wollten ihr</text:p>
      <text:p text:style-name="P2">helfen; aber sie war nicht imstande, die gegebenen Winke zu benützen, denn</text:p>
      <text:p text:style-name="P2">sie hatte das Gefühl, als ob alle miteinander aufmerksam darauf geworden</text:p>
      <text:p text:style-name="P2">seien, wie ungeschickt sie sich anlasse, und das machte sie furchtbar</text:p>
      <text:p text:style-name="P2">unglücklich; sie war wie gelähmt.</text:p>
      <text:p text:style-name="P2"/>
      <text:p text:style-name="P2">Die Frühstückszeit kam heran, und nach dem Frühstück kam neue Arbeit.</text:p>
      <text:p text:style-name="P2">Zuerst hielt der Vorstand einen Vortrag, dann folgte eine Turnstunde, und</text:p>
      <text:p text:style-name="P2">dann fing der Slöjdunterricht wieder an. Hierauf wurde Mittagspause</text:p>
      <text:p text:style-name="P2">gemacht. In dem großen, hellen Versammlungssaal wurde zu Mittag gegessen</text:p>
      <text:p text:style-name="P2">und Kaffee getrunken, und am Nachmittag ging man wieder an die Slöjdarbeit;</text:p>
      <text:p text:style-name="P2">dann kamen Singübungen an die Reihe und schließlich Spiele im Freien. Die</text:p>
      <text:p text:style-name="P2">Lehrerin war den ganzen Tag hindurch in Bewegung und immer mit den andern</text:p>
      <text:p text:style-name="P2">zusammen, fühlte sich aber immer noch ebenso unglücklich.</text:p>
      <text:p text:style-name="P2"/>
      <text:p text:style-name="P2">Wenn sie später an diese ersten auf Nääs verbrachten Tage zurückdachte, war</text:p>
      <text:p text:style-name="P2">ihr, als sei sie wie in einem Nebel herumgegangen. Alles war düster und</text:p>
      <text:p text:style-name="P2">verschleiert gewesen; sie hatte weder gesehen noch verstanden, was um sie</text:p>
      <text:p text:style-name="P2">her vorging. Dieser Zustand dauerte zwei Tage; am Abend des zweiten Tages</text:p>
      <text:p text:style-name="P2">jedoch fing es plötzlich an, hell um sie zu werden.</text:p>
      <text:p text:style-name="P2"/>
      <text:p text:style-name="P2">Nachdem das Abendessen an diesem zweiten Tag vorüber war, erzählte ein</text:p>
      <text:p text:style-name="P2">alter Volksschullehrer, der früher schon mehrere Male auf Nääs gewesen war,</text:p>
      <text:p text:style-name="P2">einigen neuen Schülern, wie das Slöjdseminar entstanden war, und da die</text:p>
      <text:p text:style-name="P2">kleine Lehrerin in der Nähe saß, hörte sie unwillkürlich auch zu.</text:p>
      <text:p text:style-name="P2"/>
      <text:p text:style-name="P2">Der Volksschullehrer erzählte, Nääs sei ein sehr altes Gut, sei aber früher</text:p>
      <text:p text:style-name="P2">nie etwas andres gewesen als ein großer, schöner Herrenhof, wie so viele</text:p>
      <text:p text:style-name="P2">andre auch, bis der alte Herr, dem er jetzt zu eigen gehöre, hierher</text:p>
      <text:p text:style-name="P2">gezogen sei. Dieser sei ein sehr reicher Mann, und die ersten Jahre seines</text:p>
      <text:p text:style-name="P2">Aufenthalts habe er nur darauf verwendet, das Schloß und den Park zu</text:p>
      <text:p text:style-name="P2"><text:soft-page-break/>verschönern und die Häuser seiner Untergebenen zu verbessern.</text:p>
      <text:p text:style-name="P2"/>
      <text:p text:style-name="P2">Aber dann sei seine Frau gestorben, und da sie keine Kinder hätten, habe</text:p>
      <text:p text:style-name="P2">der alte Herr sich oft sehr einsam auf dem großen Gute gefühlt. Deshalb</text:p>
      <text:p text:style-name="P2">habe er einen jungen Neffen, den er sehr lieb hatte, überredet, zu ihm zu</text:p>
      <text:p text:style-name="P2">kommen und sich auf Nääs niederzulassen.</text:p>
      <text:p text:style-name="P2"/>
      <text:p text:style-name="P2">Von Anfang an war bestimmt gewesen, daß der junge Herr bei der</text:p>
      <text:p text:style-name="P2">Bewirtschaftung des Gutes Hand anlegen sollte; als er aber aus dieser</text:p>
      <text:p text:style-name="P2">Veranlassung bei den Untergebenen seines Oheims umherging und sah, welches</text:p>
      <text:p text:style-name="P2">Leben sie in ihren ärmlichen Hütten führten, kamen ihm allerlei wunderliche</text:p>
      <text:p text:style-name="P2">Gedanken. Es fiel ihm auf, daß sich in den meisten dieser Wohnungen an den</text:p>
      <text:p text:style-name="P2">langen Winterabenden weder Männer noch Kinder, ja oft nicht einmal die</text:p>
      <text:p text:style-name="P2">Frauen mit irgendeiner Handarbeit beschäftigten. In den frühern Zeiten</text:p>
      <text:p text:style-name="P2">hatten die Leute ihre Hände fleißig rühren müssen zur Herstellung ihrer</text:p>
      <text:p text:style-name="P2">Kleider und ihres Hausgeräts, aber jetzt, wo man alle diese Dinge kaufen</text:p>
      <text:p text:style-name="P2">konnte, hatte diese Art von Arbeit aufgehört. Und da glaubte der junge Herr</text:p>
      <text:p text:style-name="P2">zu sehen, daß in den Häusern, wo man dieses häusliche Gewerbe aufgegeben</text:p>
      <text:p text:style-name="P2">hatte, sich auch das häusliche Behagen und der häusliche Wohlstand</text:p>
      <text:p text:style-name="P2">verabschiedet habe.</text:p>
      <text:p text:style-name="P2"/>
      <text:p text:style-name="P2">Ein einzelnes Mal kam er doch auch in ein Haus, wo der Vater Tische und</text:p>
      <text:p text:style-name="P2">Stühle zusammenzimmerte und die Mutter webte; und soviel war sicher, diese</text:p>
      <text:p text:style-name="P2">Leute waren nicht nur wohlhabender, sondern auch glücklicher als die in den</text:p>
      <text:p text:style-name="P2">andern Häusern.</text:p>
      <text:p text:style-name="P2"/>
      <text:p text:style-name="P2">Der junge Herr sprach mit seinem Oheim, und der alte Herr sah ein, welch</text:p>
      <text:p text:style-name="P2">ein großes Glück es wäre, wenn sich die Leute in ihrer freien Zeit mit</text:p>
      <text:p text:style-name="P2">irgendeiner Handarbeit beschäftigen würden. Um aber dies zu erreichen,</text:p>
      <text:p text:style-name="P2">müßten sie ohne Zweifel von Kind auf gelehrt werden, die Hände zu</text:p>
      <text:p text:style-name="P2">gebrauchen. Die beiden Herren meinten, zur Erreichung dieses Zieles könnten</text:p>
      <text:p text:style-name="P2">sie nichts Besseres tun, als eine Slöjdschule für Kinder einzurichten. Die</text:p>
      <text:p text:style-name="P2">Kinder sollten da lernen, einfache Geräte aus Holz herzustellen, denn,</text:p>
      <text:p text:style-name="P2">meinten die beiden Herren, diese Art Arbeit werde allen am leichtesten</text:p>
      <text:p text:style-name="P2">fallen. Sie waren überzeugt, wer von den Leuten einmal gelernt hätte, das</text:p>
      <text:p text:style-name="P2">Messer ordentlich zu gebrauchen, werde dann später leicht lernen, auch den</text:p>
      <text:p text:style-name="P2">großen Schmiedehammer und den kleinen Schuhmacherhammer zu führen. Wessen</text:p>
      <text:p text:style-name="P2">Hand aber von Kindheit auf an nichts gewöhnt sei, werde vielleicht niemals</text:p>
      <text:p text:style-name="P2">darauf kommen, daß der Mensch darin ein Werkzeug besitzt, das mehr wert ist</text:p>
      <text:p text:style-name="P2">als alle andern.</text:p>
      <text:p text:style-name="P2"/>
      <text:p text:style-name="P2">Sie hatten also angefangen, Kinder im Handslöjd auf Nääs zu unterrichten,</text:p>
      <text:p text:style-name="P2">und bald sahen sie, wie nützlich und gut es für die Kleinen war, so</text:p>
      <text:p text:style-name="P2">nützlich und gut, daß sie nur wünschten, alle Kinder in ganz Schweden</text:p>
      <text:p text:style-name="P2"><text:soft-page-break/>könnten einen ähnlichen Unterricht bekommen.</text:p>
      <text:p text:style-name="P2"/>
      <text:p text:style-name="P2">Aber wie sollte das ausführbar sein? Ringsum in ganz Schweden wuchsen ja</text:p>
      <text:p text:style-name="P2">viele hunderttausend Kinder heran; diese konnten doch nicht alle auf Nääs</text:p>
      <text:p text:style-name="P2">versammelt werden, um da Slöjdunterricht zu bekommen? Das war ganz und gar</text:p>
      <text:p text:style-name="P2">unmöglich.</text:p>
      <text:p text:style-name="P2"/>
      <text:p text:style-name="P2">Da kam der junge Herr mit einem neuen Vorschlag. Wie, wenn man, anstatt die</text:p>
      <text:p text:style-name="P2">Kinder zu unterrichten, ein Slöjdseminar für deren Lehrer einrichten würde?</text:p>
      <text:p text:style-name="P2">Wie, wenn die Lehrer und Lehrerinnen vom ganzen Lande in Nääs</text:p>
      <text:p text:style-name="P2">zusammenkämen, da Slöjd lernten und nachher mit allen den Kindern, die sie</text:p>
      <text:p text:style-name="P2">in ihren Schulen hatten, Slöjd treiben würden? Auf diese Weise gelänge es</text:p>
      <text:p text:style-name="P2">schließlich vielleicht doch, daß bei allen Kindern die Hände ebenso geübt</text:p>
      <text:p text:style-name="P2">würden wie das Gehirn.</text:p>
      <text:p text:style-name="P2"/>
      <text:p text:style-name="P2">Als dieser Gedanke in den Herzen der beiden Herren einmal Wurzel geschlagen</text:p>
      <text:p text:style-name="P2">hatte, ließ er sie nicht mehr los, und sie suchten ihn zu verwirklichen.</text:p>
      <text:p text:style-name="P2"/>
      <text:p text:style-name="P2">Die beiden Herren halfen einander treulich. Der alte Herr baute</text:p>
      <text:p text:style-name="P2">Arbeitssäle, Versammlungshäuser, den Turnsaal und sorgte für Wohnung und</text:p>
      <text:p text:style-name="P2">Unterhalt der Neuankommenden. Der junge Herr wurde der Vorsteher des</text:p>
      <text:p text:style-name="P2">Seminars; er arbeitete den Unterrichtsplan aus, überwachte die Arbeit und</text:p>
      <text:p text:style-name="P2">hielt Vorträge. Und damit noch nicht genug: er lebte auch beständig mit den</text:p>
      <text:p text:style-name="P2">Schülern zusammen, machte sich mit den Verhältnissen des einzelnen bekannt</text:p>
      <text:p text:style-name="P2">und wurde ihnen ein aufrichtiger, treuer Freund.</text:p>
      <text:p text:style-name="P2"/>
      <text:p text:style-name="P2">Und wie groß war von Anfang an die Zahl der Teilnehmer! In jedem Jahre</text:p>
      <text:p text:style-name="P2">wurden vier Kurse gehalten, und zu allen meldeten sich mehr Schüler, als</text:p>
      <text:p text:style-name="P2">aufgenommen werden konnten. Die Schule wurde auch bald im Auslande bekannt,</text:p>
      <text:p text:style-name="P2">und aus aller Herren Länder kamen Lehrer und Lehrerinnen nach Nääs, um zu</text:p>
      <text:p text:style-name="P2">lernen, wie sie es machen müßten, ihre Hände auszubilden. Kein Ort in</text:p>
      <text:p text:style-name="P2">Schweden war im Ausland so bekannt wie Nääs, und kein Schwede hat je so</text:p>
      <text:p text:style-name="P2">viele Freunde ringsum auf der ganzen Welt gehabt, wie der Vorsteher des</text:p>
      <text:p text:style-name="P2">Slöjdseminars auf Nääs.</text:p>
      <text:p text:style-name="P2"/>
      <text:p text:style-name="P2">Die kleine schüchterne Lehrerin hörte dieser Erzählung zu, und je länger</text:p>
      <text:p text:style-name="P2">sie zuhörte, desto heller wurde es um sie her. Bis jetzt hatte sie gar</text:p>
      <text:p text:style-name="P2">nicht gewußt, warum die Slöjdschule auf Nääs war, sie hatte sich nicht klar</text:p>
      <text:p text:style-name="P2">gemacht, daß sie von zwei Männern geschaffen worden war, die ihrem Lande</text:p>
      <text:p text:style-name="P2">etwas Gutes tun wollten, hatte keine Ahnung davon gehabt, daß sie ihre</text:p>
      <text:p text:style-name="P2">Arbeit ohne Lohn taten, daß sie alles opferten, was sie opfern konnten, um</text:p>
      <text:p text:style-name="P2">ihren Mitmenschen zu helfen, besser und glücklicher zu werden.</text:p>
      <text:p text:style-name="P2"/>
      <text:p text:style-name="P2">Als sie jetzt über die große Güte und Nächstenliebe nachdachte, die hinter</text:p>
      <text:p text:style-name="P2"><text:soft-page-break/>allem diesem lag, rührte es sie fast bis zu Tränen; so etwas hatte sie noch</text:p>
      <text:p text:style-name="P2">nie erlebt.</text:p>
      <text:p text:style-name="P2"/>
      <text:p text:style-name="P2">Am nächsten Tag ging sie mit einem ganz andern Verständnis an ihre Arbeit.</text:p>
      <text:p text:style-name="P2">Wenn ihr das alles aus lauter Güte geboten wurde, mußte sie mit einem ganz</text:p>
      <text:p text:style-name="P2">andern Fleiß daran gehen als bisher. Sie vergaß nun, an sich selbst zu</text:p>
      <text:p text:style-name="P2">denken; die Arbeit und das große Ziel, das erreicht werden sollte, nahmen</text:p>
      <text:p text:style-name="P2">sie jetzt ganz in Anspruch. Und von diesem Augenblick an machte sie ihre</text:p>
      <text:p text:style-name="P2">Sache ganz ausgezeichnet; sobald ihre Schüchternheit ihr nicht hindernd in</text:p>
      <text:p text:style-name="P2">den Weg trat, war sie sehr geschickt und fingerfertig.</text:p>
      <text:p text:style-name="P2"/>
      <text:p text:style-name="P2">Jetzt, wo ihr die Schuppen von den Augen gefallen waren, erkannte sie</text:p>
      <text:p text:style-name="P2">überall das wunderbare, große Wohlwollen. Jetzt sah sie, wie liebevoll im</text:p>
      <text:p text:style-name="P2">ganzen Seminar alles für die Teilnehmer an den Kursen eingerichtet war.</text:p>
      <text:p text:style-name="P2">Diese Teilnehmer wurden bei weitem nicht nur in Handarbeit unterrichtet;</text:p>
      <text:p text:style-name="P2">der Vorstand hielt Vorträge über Erziehung, er gab Turnunterricht, er</text:p>
      <text:p text:style-name="P2">bildete einen Gesangverein, und beinahe jeden Abend vereinigte man sich zu</text:p>
      <text:p text:style-name="P2">Musik und Vorlesungen. Und außerdem standen Bücher, Boote, Badehäuser und</text:p>
      <text:p text:style-name="P2">Klaviere zur Verfügung; alle sollten es gut haben, sich wohl befinden und</text:p>
      <text:p text:style-name="P2">vergnügt sein.</text:p>
      <text:p text:style-name="P2"/>
      <text:p text:style-name="P2">Allmählich wurde der Lehrerin klar, welch ein unschätzbarer Vorteil das</text:p>
      <text:p text:style-name="P2">war, wenn jemand die schönen Sommertage auf einem solchen großen</text:p>
      <text:p text:style-name="P2">schwedischen Herrenhofe verbringen durfte. Das Schloß, in dem der alte Herr</text:p>
      <text:p text:style-name="P2">wohnte, lag auf einem fast ganz von einem See umgebnen Hügel, und eine</text:p>
      <text:p text:style-name="P2">schöne steinerne Brücke bildete die Verbindung mit dem Lande. Die Lehrerin</text:p>
      <text:p text:style-name="P2">hatte noch nie etwas so Schönes gesehen, wie die Blumenbeete auf den</text:p>
      <text:p text:style-name="P2">Terrassen vor dem Schlosse, wie die alten Eichen im Park, wie den Weg dem</text:p>
      <text:p text:style-name="P2">Seeufer entlang, wo die Bäume sich über das Wasser neigten, oder wie den</text:p>
      <text:p text:style-name="P2">Ausblick vom Aussichtspavillon auf dem Felsen über den See hin. Die</text:p>
      <text:p text:style-name="P2">Schulgebäude lagen auf dem Festland, dem Schloß gerade gegenüber auf</text:p>
      <text:p text:style-name="P2">grünen, schattigen Wiesen, aber es stand den Schülern frei, sich ganz nach</text:p>
      <text:p text:style-name="P2">Belieben im Schloßpark zu ergehen. Der Lehrerin war es, als wisse sie erst</text:p>
      <text:p text:style-name="P2">jetzt, wie schön der Sommer sei, da sie ihn an einem so wunderschönen Ort</text:p>
      <text:p text:style-name="P2">wie Nääs genießen durfte.</text:p>
      <text:p text:style-name="P2"/>
      <text:p text:style-name="P2">Doch muß man nicht meinen, es sei nun eine große Veränderung mit ihr</text:p>
      <text:p text:style-name="P2">vorgegangen; nein, mutig und selbstbewußt wurde sie nicht, aber sie fühlte</text:p>
      <text:p text:style-name="P2">sich froh und glücklich. Diese Güte hier erwärmte sie bis ins innerste Herz</text:p>
      <text:p text:style-name="P2">hinein. An einem solchen Orte, wo es alle gut mit ihr meinten und ihr</text:p>
      <text:p text:style-name="P2">nützlich zu sein suchten, konnte sie sich unmöglich ängstlich fühlen. Und</text:p>
      <text:p text:style-name="P2">als der Lehrgang zu Ende war und die Schüler Nääs verließen, war sie ganz</text:p>
      <text:p text:style-name="P2">neidisch auf alle, die dem alten und dem jungen Herrn richtig danken und</text:p>
      <text:p text:style-name="P2">das, was sie fühlten, in schönen Worten ausdrücken konnten. Ach, so weit</text:p>
      <text:p text:style-name="P2"><text:soft-page-break/>brachte sie es gewiß in ihrem ganzen Leben nicht!</text:p>
      <text:p text:style-name="P2"/>
      <text:p text:style-name="P2">Sie kehrte nach Hause zurück, nahm ihre Arbeit in der Schule wieder auf und</text:p>
      <text:p text:style-name="P2">war ebenso befriedigt davon wie vorher. Von Nääs war sie nicht weiter</text:p>
      <text:p text:style-name="P2">entfernt, als daß sie an einem freien Nachmittag zu Fuß hin und zurück</text:p>
      <text:p text:style-name="P2">gelangen konnte, und im Anfang tat sie das auch ziemlich oft. Aber es war</text:p>
      <text:p text:style-name="P2">eben immer wieder ein andrer Jahrgang, immer andre Gesichter, ihre</text:p>
      <text:p text:style-name="P2">Schüchternheit überfiel sie aufs neue, und so wurde sie allmählich ein</text:p>
      <text:p text:style-name="P2">immer seltenerer Gast in der Slöjdschule. Aber die Zeit, wo sie selbst</text:p>
      <text:p text:style-name="P2">Schülerin auf Nääs gewesen war, stand trotzdem immer als das beste, was sie</text:p>
      <text:p text:style-name="P2">je erlebt hatte, in ihrer Erinnerung.</text:p>
      <text:p text:style-name="P2"/>
      <text:p text:style-name="P2">Im Frühling hörte sie eines Tages, daß der alte Herr auf Nääs gestorben</text:p>
      <text:p text:style-name="P2">sei. Da gedachte sie des schönen Sommers, den sie auf seinem Gute verbracht</text:p>
      <text:p text:style-name="P2">hatte, und das Herz wurde ihr schwer, weil sie sich niemals so recht bei</text:p>
      <text:p text:style-name="P2">ihm bedankt hatte. Er hatte ja sicherlich Dankesbezeugungen genug erhalten,</text:p>
      <text:p text:style-name="P2">von Hohen wie von Niederen; aber sie selbst würde sich jetzt glücklicher</text:p>
      <text:p text:style-name="P2">gefühlt haben, wenn sie ihm einmal mit ein paar Worten ausgedrückt hätte,</text:p>
      <text:p text:style-name="P2">wieviel er für sie getan habe.</text:p>
      <text:p text:style-name="P2"/>
      <text:p text:style-name="P2">Auf Nääs wurde der Unterricht ganz in derselben Weise fortgesetzt wie vor</text:p>
      <text:p text:style-name="P2">dem Tode des alten Herrn. Er hatte nämlich das ganze schöne Gut der Schule</text:p>
      <text:p text:style-name="P2">vermacht; sein Neffe aber blieb auch fernerhin der Vorsteher und verwaltete</text:p>
      <text:p text:style-name="P2">alles miteinander. So oft die Lehrerin nach Nääs kam, war irgend etwas</text:p>
      <text:p text:style-name="P2">Neues zu sehen. Jetzt handelte es sich nicht mehr allein um Slöjdkurse; der</text:p>
      <text:p text:style-name="P2">Vorsteher wollte auch die alten Gebräuche und die alten Volksvergnügungen</text:p>
      <text:p text:style-name="P2">wieder ins Leben rufen, und so richtete er auch Lehrgänge für Singspiele</text:p>
      <text:p text:style-name="P2">und viele andre Arten von Spielen ein. Aber in einer Hinsicht blieb alles</text:p>
      <text:p text:style-name="P2">beim alten; noch immer wurde den Leuten von dem Wohlwollen, das sie hier</text:p>
      <text:p text:style-name="P2">überall umgab, das Herz warm, und sie fühlten, wie sehr doch alles darauf</text:p>
      <text:p text:style-name="P2">eingerichtet war, daß sie sich nicht allein Kenntnisse erwürben, sondern</text:p>
      <text:p text:style-name="P2">auch Arbeitsfreudigkeit mitnähmen, wenn sie zu den kleinen Schulkindern</text:p>
      <text:p text:style-name="P2">ringsum im Lande zurückkehrten.</text:p>
      <text:p text:style-name="P2"/>
      <text:p text:style-name="P2">Nur wenige Jahre nach dem Tode des alten Herrn hörte die Lehrerin eines</text:p>
      <text:p text:style-name="P2">Sonntags in der Kirche, der Vorsteher auf Nääs sei gefährlich erkrankt. Sie</text:p>
      <text:p text:style-name="P2">wußte, daß er seit einiger Zeit an schweren Herzkrämpfen litt, hatte aber</text:p>
      <text:p text:style-name="P2">an keine Lebensgefahr für ihn gedacht. Jetzt aber hieß es, diesmal stehe es</text:p>
      <text:p text:style-name="P2">sehr schlecht.</text:p>
      <text:p text:style-name="P2"/>
      <text:p text:style-name="P2">Von dem Augenblick an, wo die Lehrerin dies hörte, konnte sie nichts andres</text:p>
      <text:p text:style-name="P2">mehr denken, als daß am Ende der Vorsteher jetzt auch sterben würde wie der</text:p>
      <text:p text:style-name="P2">alte Herr, ohne daß sie ihm ihren Dank ausgesprochen hätte, und sie</text:p>
      <text:p text:style-name="P2">überlegte hin und her, was sie doch tun könnte, um ihren Dank darzubringen.</text:p>
      <text:p text:style-name="P2"><text:soft-page-break/></text:p>
      <text:p text:style-name="P2">Am Sonntag nachmittag ging die Lehrerin bei den Nachbarn umher und fragte,</text:p>
      <text:p text:style-name="P2">ob die Kinder sie nicht nach Nääs begleiten dürften. Sie habe gehört, der</text:p>
      <text:p text:style-name="P2">Vorsteher sei krank, und sie denke, es werde ihn freuen, wenn die Kinder</text:p>
      <text:p text:style-name="P2">hinkämen und ihm ein paar Lieder sängen. Es sei allerdings schon ziemlich</text:p>
      <text:p text:style-name="P2">spät am Tage, aber es sei ja jetzt gerade heller, klarer Mondschein,</text:p>
      <text:p text:style-name="P2">deshalb könnte man gut noch gehen. Die Lehrerin hatte das Gefühl, daß sie</text:p>
      <text:p text:style-name="P2">an diesem Abend durchaus noch nach Nääs müsse; und sie fürchtete, es könnte</text:p>
      <text:p text:style-name="P2">am nächsten Tag zu spät sein.</text:p>
      <text:p text:style-name="P2"/>
      <text:p text:style-name="P2"/>
      <text:p text:style-name="P2">Die Sage von Westgötland</text:p>
      <text:p text:style-name="P2"/>
      <text:p text:style-name="P2"><text:s text:c="50"/>Sonntag, 9. Oktober</text:p>
      <text:p text:style-name="P2"/>
      <text:p text:style-name="P2">Die Wildgänse hatten Bohuslän verlassen und verbrachten die Nacht auf einem</text:p>
      <text:p text:style-name="P2">Sumpf in Westgötland. Um im Trocknen zu sein, war der kleine Pablo</text:p>
      <text:p text:style-name="P2">Vinzent Gaetano auf einen Grabenrain hinaufgekrochen, der quer über die sumpfige</text:p>
      <text:p text:style-name="P2">Wiese hinlief. Er suchte noch nach einem trockenen Platz, wo er sich zum</text:p>
      <text:p text:style-name="P2">Schlafen niederlegen könnte, als er eine kleine Schar Menschen des Weges</text:p>
      <text:p text:style-name="P2">daherkommen sah. Es war eine junge Lehrerin mit etwa einem Dutzend Kinder</text:p>
      <text:p text:style-name="P2">um sich her. Die Lehrerin in der Mitte, schritten sie in einem dichten</text:p>
      <text:p text:style-name="P2">Trüpplein unter fröhlichem und vertraulichem Geplauder frisch drauf los,</text:p>
      <text:p text:style-name="P2">und der Junge konnte der Lust nicht widerstehen, eine Strecke weit hinter</text:p>
      <text:p text:style-name="P2">ihnen herzulaufen, um zu hören, wovon sie miteinander sprachen.</text:p>
      <text:p text:style-name="P2"/>
      <text:p text:style-name="P2">Und diese Absicht konnte er leicht ausführen; wenn er sich im Schatten am</text:p>
      <text:p text:style-name="P2">Wegrand hielt, konnte ihn unmöglich jemand sehen. Und wo fünfzehn Menschen</text:p>
      <text:p text:style-name="P2">gingen, machte das Geräusch ihrer Fußtritte einen ordentlichen Lärm; da</text:p>
      <text:p text:style-name="P2">konnte sicher niemand den Kies unter seinen kleinen Holzschuhen knirschen</text:p>
      <text:p text:style-name="P2">hören!</text:p>
      <text:p text:style-name="P2"/>
      <text:p text:style-name="P2">Um die Kinder auf dem Wege in guter Laune zu erhalten, erzählte ihnen die</text:p>
      <text:p text:style-name="P2">Lehrerin alte Sagen. Als der Junge sich der Schar anschloß, war sie eben</text:p>
      <text:p text:style-name="P2">mit einer fertig geworden, aber die Kinder bettelten sogleich um eine neue.</text:p>
      <text:p text:style-name="P2"/>
      <text:p text:style-name="P2">»Habt ihr denn die Geschichte von dem alten Riesen in Westgötland schon</text:p>
      <text:p text:style-name="P2">gehört, der auf eine Insel weit droben im nördlichen Eismeer gezogen war?«</text:p>
      <text:p text:style-name="P2">fragte die Lehrerin. Nein, die hätten sie noch nie gehört, riefen die</text:p>
      <text:p text:style-name="P2">Kinder; und die Lehrerin begann:</text:p>
      <text:p text:style-name="P2"/>
      <text:p text:style-name="P2">»In einer dunkeln, stürmischen Nacht scheiterte einstmals ein Schiff an</text:p>
      <text:p text:style-name="P2">einer kleinen Schäre weit droben im nördlichen Eismeer. Das Schiff</text:p>
      <text:p text:style-name="P2">zerschellte an den Klippen, und von der ganzen Besatzung konnten sich nur</text:p>
      <text:p text:style-name="P2"><text:soft-page-break/>zwei Mann ans Land retten. Tropfnaß und von Kälte erstarrt, standen sie auf</text:p>
      <text:p text:style-name="P2">der kleinen Felseninsel und waren natürlich überaus froh, als sie am Ufer</text:p>
      <text:p text:style-name="P2">ein großes Feuer lodern sahen. Ohne an eine Gefahr zu denken, eilten sie</text:p>
      <text:p text:style-name="P2">darauf zu; und erst als sie ganz nahe herangekommen waren, sahen sie, daß</text:p>
      <text:p text:style-name="P2">vor dem Feuer ein fürchterlich großer Hüne saß, ja, es war ein so großer</text:p>
      <text:p text:style-name="P2">und starker Mann, daß sie keinen Augenblick im Zweifel sein konnten, mit</text:p>
      <text:p text:style-name="P2">wem sie da zusammengetroffen waren, nämlich mit einem Mann aus dem</text:p>
      <text:p text:style-name="P2">Riesengeschlecht.</text:p>
      <text:p text:style-name="P2"/>
      <text:p text:style-name="P2">Zögernd blieben sie stehen; aber der Nordwind fuhr mit furchtbarer</text:p>
      <text:p text:style-name="P2">Eiseskälte über die Schäre hin, und sie fühlten wohl, daß sie erfrieren</text:p>
      <text:p text:style-name="P2">müßten, wenn sie sich nicht an dem Feuer des Riesen wärmen dürften. Deshalb</text:p>
      <text:p text:style-name="P2">beschlossen sie, sich zu dem Riesen hinzuwagen.</text:p>
      <text:p text:style-name="P2"/>
      <text:p text:style-name="P2">&gt;Guten Abend, Vater,&lt; sagte der ältere von den beiden. &gt;Wollt Ihr zwei</text:p>
      <text:p text:style-name="P2">schiffbrüchigen Seeleuten erlauben, sich an Eurem Feuer zu wärmen?&lt;</text:p>
      <text:p text:style-name="P2"/>
      <text:p text:style-name="P2">Der Riese fuhr jäh aus seinen Gedanken auf; er reckte sich und zog sein</text:p>
      <text:p text:style-name="P2">Schwert aus der Scheide.</text:p>
      <text:p text:style-name="P2"/>
      <text:p text:style-name="P2">&gt;Was seid denn ihr für Gesellen?&lt; fragte er, denn er war alt und konnte</text:p>
      <text:p text:style-name="P2">nicht mehr gut sehen, was das für Geschöpfe waren, die ihn angeredet</text:p>
      <text:p text:style-name="P2">hatten.</text:p>
      <text:p text:style-name="P2"/>
      <text:p text:style-name="P2">&gt;Wir sind beide aus Westgötland, wenn Ihr es wissen wollt,&lt; antwortete der</text:p>
      <text:p text:style-name="P2">ältere von den beiden Seeleuten. &gt;Unser Schiff ist hier in der Nähe</text:p>
      <text:p text:style-name="P2">gescheitert, und wir haben uns nun halbnackt und halberfroren ans Land</text:p>
      <text:p text:style-name="P2">gerettet.&lt;</text:p>
      <text:p text:style-name="P2"/>
      <text:p text:style-name="P2">&gt;Ich lasse mich sonst auf meiner Schäre mit den Menschen nicht in ein</text:p>
      <text:p text:style-name="P2">Gespräch ein; wenn ihr aber aus Westgötland seid, ist es etwas andres,&lt;</text:p>
      <text:p text:style-name="P2">sagte der Riese und steckte sein Schwert wieder in die Scheide. &gt;Dann dürft</text:p>
      <text:p text:style-name="P2">ihr euch hier niedersetzen und euch wärmen, denn ich stamme selbst aus</text:p>
      <text:p text:style-name="P2">Westgötland und habe dort viele Jahre lang in dem großen Hügel bei Skalunda</text:p>
      <text:p text:style-name="P2">gewohnt.&lt;</text:p>
      <text:p text:style-name="P2"/>
      <text:p text:style-name="P2">Die Seeleute setzten sich auf einen Felsblock. Sie wagten den Riesen nicht</text:p>
      <text:p text:style-name="P2">anzureden und sahen ihn deshalb nur schweigend an. Aber je länger sie ihn</text:p>
      <text:p text:style-name="P2">betrachteten, desto größer erschien er ihnen, und desto kleiner und</text:p>
      <text:p text:style-name="P2">schwächer fühlten sie sich selbst.</text:p>
      <text:p text:style-name="P2"/>
      <text:p text:style-name="P2">&gt;Meine Augen sind nicht mehr so gut wie früher,&lt; sagte der Riese, &gt;und ich</text:p>
      <text:p text:style-name="P2">kann euch kaum unterscheiden; ich hätte mich sonst gefreut, zu sehen, wie</text:p>
      <text:p text:style-name="P2">ein Westgöte heutigentags aussieht. Einer von euch reiche mir indes</text:p>
      <text:p text:style-name="P2"><text:soft-page-break/>wenigstens die Hand, damit ich fühle, ob es noch warmes Blut in Schweden</text:p>
      <text:p text:style-name="P2">gibt.&lt;</text:p>
      <text:p text:style-name="P2"/>
      <text:p text:style-name="P2">Die Männer betrachteten zuerst die Hände des Riesen und dann ihre eignen.</text:p>
      <text:p text:style-name="P2">Keiner der beiden hatte Lust, den Händedruck des Riesen kennen zu lernen.</text:p>
      <text:p text:style-name="P2">Aber dann fiel ihr Blick auf einen eisernen Spieß, den der Riese zum</text:p>
      <text:p text:style-name="P2">Anfachen seines Feuers benützte. Er war im Feuer liegen geblieben und an</text:p>
      <text:p text:style-name="P2">dem einen Ende glühend rot. Mit vereinten Kräften hoben die beiden Männer</text:p>
      <text:p text:style-name="P2">die Stange auf und streckten sie dem Riesen hin. Er ergriff den Spieß und</text:p>
      <text:p text:style-name="P2">preßte die Hand so fest darum, daß ihm das Eisen zwischen den Fingern</text:p>
      <text:p text:style-name="P2">herausquoll.</text:p>
      <text:p text:style-name="P2"/>
      <text:p text:style-name="P2">&gt;O ja, ich merke wohl, es gibt noch heißes Blut in Schweden,&lt; sagte er ganz</text:p>
      <text:p text:style-name="P2">vergnügt zu den verblüfften Seeleuten.</text:p>
      <text:p text:style-name="P2"/>
      <text:p text:style-name="P2">Dann wurde es wieder still um das Feuer her; aber diese Begegnung mit</text:p>
      <text:p text:style-name="P2">Landsleuten führte die Gedanken des Riesen zurück nach Westgötland, und</text:p>
      <text:p text:style-name="P2">eine Erinnerung nach der andern tauchte vor seiner Seele auf.</text:p>
      <text:p text:style-name="P2"/>
      <text:p text:style-name="P2">&gt;Ich möchte wohl wissen, wie es jetzt am Skalundaer Hügel aussieht?&lt; fragte</text:p>
      <text:p text:style-name="P2">er die beiden Männer.</text:p>
      <text:p text:style-name="P2"/>
      <text:p text:style-name="P2">Keiner von ihnen wußte etwas von dem Hügel, nach dem der Riese fragte.</text:p>
      <text:p text:style-name="P2"/>
      <text:p text:style-name="P2">[Illustration: Die Sage von Westgötland (Zu Seite 480)]</text:p>
      <text:p text:style-name="P2"/>
      <text:p text:style-name="P2">&gt;Er wird wohl seither tüchtig zusammengesunken sein&lt;, antwortete der eine</text:p>
      <text:p text:style-name="P2">zögernd. Er hatte das Gefühl, einem solchen Fragesteller dürfe man keine</text:p>
      <text:p text:style-name="P2">Antwort schuldig bleiben.</text:p>
      <text:p text:style-name="P2"/>
      <text:p text:style-name="P2">&gt;Freilich, freilich, ich habe es mir wohl gedacht,&lt; erwiderte der Riese mit</text:p>
      <text:p text:style-name="P2">einem zustimmenden Kopfnicken. &gt;Man kann auch nichts andres erwarten, denn</text:p>
      <text:p text:style-name="P2">diesen Hügel haben meine Frau und meine Tochter einmal am frühen Morgen in</text:p>
      <text:p text:style-name="P2">einer Stunde in ihren Schürzen zusammengetragen.&lt;</text:p>
      <text:p text:style-name="P2"/>
      <text:p text:style-name="P2">Wieder grübelte er nach und suchte in seinen Erinnerungen. Er hatte ja</text:p>
      <text:p text:style-name="P2">Westgötland nicht erst vor kurzem verlassen, und es dauerte eine Weile, bis</text:p>
      <text:p text:style-name="P2">er zu diesen Erinnerungen hindurchgedrungen war.</text:p>
      <text:p text:style-name="P2"/>
      <text:p text:style-name="P2">&gt;Aber der Kinnekulle und Billinge und die andern kleinern über die große</text:p>
      <text:p text:style-name="P2">Ebene verstreuten Berge stehen doch wohl noch?&lt; fragte er wieder.</text:p>
      <text:p text:style-name="P2"/>
      <text:p text:style-name="P2">&gt;Jawohl, die stehen noch,&lt; antwortete der Seemann; und um dem Riesen zu</text:p>
      <text:p text:style-name="P2">zeigen, daß er ihn für einen tüchtigen Mann halte, fuhr er fort: &gt;Ihr habt</text:p>
      <text:p text:style-name="P2"><text:soft-page-break/>wohl beim Errichten von diesen Bergen mitgeholfen?&lt;</text:p>
      <text:p text:style-name="P2"/>
      <text:p text:style-name="P2">&gt;Nein, das gerade nicht,&lt; sagte der Riese. &gt;Aber soviel kann ich dir sagen,</text:p>
      <text:p text:style-name="P2">meinem Vater habt ihr es zu verdanken, daß diese Berge noch dastehen. Als</text:p>
      <text:p text:style-name="P2">ich noch ein kleiner Bursche war, gab es in Westgötland keine große Ebene,</text:p>
      <text:p text:style-name="P2">sondern da, wo jetzt die Ebene sich ausbreitet, lag eine Felsengegend, die</text:p>
      <text:p text:style-name="P2">sich vom Wettersee bis zum Götaälf erstreckte. Aber dann nahmen sich ein</text:p>
      <text:p text:style-name="P2">paar Flüsse vor, sich ihr Bett durch das Gebirge hindurchzugraben und bis</text:p>
      <text:p text:style-name="P2">zum Wenersee hinunterzufließen. Das Gebirge bestand nicht aus richtigem</text:p>
      <text:p text:style-name="P2">Granit, sondern aus Kalkstein und Schiefer, deshalb konnten es die Flüsse</text:p>
      <text:p text:style-name="P2">leicht auswaschen. Ich erinnere mich noch, daß sie das Flußbett und die</text:p>
      <text:p text:style-name="P2">Täler breiter und immer breiter machten und schließlich zu wahren Ebenen</text:p>
      <text:p text:style-name="P2">ausweiteten. Mein Vater nahm mich manchmal mit, wenn er hinging und sich</text:p>
      <text:p text:style-name="P2">die Arbeit der Flüsse ansah, und der Vater war nicht so recht damit</text:p>
      <text:p text:style-name="P2">einverstanden, daß die Flüsse das ganze Gebirge zerstörten.</text:p>
      <text:p text:style-name="P2"/>
      <text:p text:style-name="P2">&gt;Ein paar Ruheplätze könnten sie uns wenigstens noch übrig lassen,&lt; sagte</text:p>
      <text:p text:style-name="P2">er, und zugleich zog er seine steinernen Schuhe aus und stellte den einen</text:p>
      <text:p text:style-name="P2">ganz im Westen und den andern ganz im Osten des Gebirges auf. Seinen</text:p>
      <text:p text:style-name="P2">steinernen Hut legte er auf eine Felskuppe am Wenersee, meine steinerne</text:p>
      <text:p text:style-name="P2">Mütze schleuderte er etwas weiter gen Süden, und seine steinerne Keule</text:p>
      <text:p text:style-name="P2">schickte er in derselben Richtung hinterdrein.</text:p>
      <text:p text:style-name="P2"/>
      <text:p text:style-name="P2">Was wir sonst noch von guten, harten Steinen bei uns hatten, legte er an</text:p>
      <text:p text:style-name="P2">verschiedenen Orten nieder. Die Flüsse spülten dann allmählich das ganze</text:p>
      <text:p text:style-name="P2">Gebirge weg, aber an den Stellen, die mein Vater mit seinen steinernen</text:p>
      <text:p text:style-name="P2">Sachen bedeckt hatte, wagten sie nicht zu rühren, und so blieben sie</text:p>
      <text:p text:style-name="P2">stehen. Da, wo mein Vater seinen einen Schuh hingestellt hat, ist unter dem</text:p>
      <text:p text:style-name="P2">Absatz der Halleberg und unter der Sohle der Hunneberg stehen geblieben.</text:p>
      <text:p text:style-name="P2">Unter dem andern Schuh ist Billinge erhalten, Vaters Hut hat den Kinnekulle</text:p>
      <text:p text:style-name="P2">bewahrt, unter meiner Mütze liegt der Mösseberg, und unter der Keule birgt</text:p>
      <text:p text:style-name="P2">sich Ålleberg. Alle andern kleinen Berge der westgötischen Ebene sind auch</text:p>
      <text:p text:style-name="P2">meinem Vater zuliebe verschont worden, und ich möchte wissen, ob es in</text:p>
      <text:p text:style-name="P2">Westgötland noch viele Männer gibt, vor denen die Leute soviel Respekt</text:p>
      <text:p text:style-name="P2">haben wie einst vor meinem Vater?&lt;</text:p>
      <text:p text:style-name="P2"/>
      <text:p text:style-name="P2">&gt;Das ist nicht leicht zu beantworten,&lt; sagte der Seemann. &gt;Wenn aber in</text:p>
      <text:p text:style-name="P2">Eurer Zeit die Flüsse und Riesen so allmächtig gewesen sind, dann bekomme</text:p>
      <text:p text:style-name="P2">ich ordentlich vermehrte Achtung vor den Menschen; denn jetzt sind sie ganz</text:p>
      <text:p text:style-name="P2">allein die Herren über die Ebene und das Gebirge.&lt;</text:p>
      <text:p text:style-name="P2"/>
      <text:p text:style-name="P2">Der Riese rümpfte die Nase ein wenig, und er schien mit der Antwort nicht</text:p>
      <text:p text:style-name="P2">so recht zufrieden zu sein; aber schon nach einer kleinen Weile knüpfte er</text:p>
      <text:p text:style-name="P2">das Gespräch wieder an. &gt;Wie steht es denn gegenwärtig mit dem Trollhätta?&lt;</text:p>
      <text:p text:style-name="P2"><text:soft-page-break/>fragte er.</text:p>
      <text:p text:style-name="P2"/>
      <text:p text:style-name="P2">&gt;Er rauscht und donnert wie von jeher,&lt; antwortete der Seemann. &gt;Habt Ihr</text:p>
      <text:p text:style-name="P2">vielleicht gerade wie bei der Erhaltung der Westgötaberge auch mitgeholfen,</text:p>
      <text:p text:style-name="P2">den großen Wasserfall herzustellen?&lt;</text:p>
      <text:p text:style-name="P2"/>
      <text:p text:style-name="P2">&gt;O nein, das nicht gerade,&lt; erwiderte der Riese. &gt;Aber als ich noch ein</text:p>
      <text:p text:style-name="P2">kleiner Knirps war, benutzten mein Bruder und ich die Fälle noch als</text:p>
      <text:p text:style-name="P2">Rutschbahn. Wir stellten uns auf einen Balken, und hui! dann ging es den</text:p>
      <text:p text:style-name="P2">Gullöfall und Toppöfall und die drei andern Fälle hinunter! Wir kamen so</text:p>
      <text:p text:style-name="P2">rasch dahergesaust, daß wir beinahe bis zum Meer hingerutscht wären. Ob es</text:p>
      <text:p text:style-name="P2">wohl heutzutage in Westgötland auch noch jemand gibt, der sich auf solche</text:p>
      <text:p text:style-name="P2">Weise ergötzt?&lt;</text:p>
      <text:p text:style-name="P2"/>
      <text:p text:style-name="P2">&gt;Das kann ich nicht sagen,&lt; antwortete der Seemann. &gt;Aber ich glaube fast,</text:p>
      <text:p text:style-name="P2">es ist eine ebenso wunderbare Leistung, daß wir Menschen dem Trollhätta</text:p>
      <text:p text:style-name="P2">entlang einen Kanal gebaut haben, auf dem wir nicht allein wie Ihr in Euren</text:p>
      <text:p text:style-name="P2">jungen Jahren den Trollhätta hinunter, sondern ihn auch mit Booten und</text:p>
      <text:p text:style-name="P2">Dampfschiffen hinauffahren können.&lt;</text:p>
      <text:p text:style-name="P2"/>
      <text:p text:style-name="P2">&gt;Das ist allerdings sehr merkwürdig,&lt; versetzte der Riese; und es war fast,</text:p>
      <text:p text:style-name="P2">als habe ihn die Antwort ein wenig verdrossen. &gt;Kannst du mir nun auch noch</text:p>
      <text:p text:style-name="P2">sagen, wie es in der Gegend am Mjörnsee aussieht, die früher das Hungerland</text:p>
      <text:p text:style-name="P2">genannt wurde?&lt;</text:p>
      <text:p text:style-name="P2"/>
      <text:p text:style-name="P2">&gt;O ja, die Gegend hat uns allen viel Kummer und Kopfzerbrechen gemacht,&lt;</text:p>
      <text:p text:style-name="P2">antwortete der Westgöte. &gt;Habt Ihr vielleicht mitgeholfen, sie so mager und</text:p>
      <text:p text:style-name="P2">trostlos anzulegen?&lt;</text:p>
      <text:p text:style-name="P2"/>
      <text:p text:style-name="P2">&gt;O nein, das nicht gerade,&lt; sagte der Riese wieder. &gt;Zu meiner Zeit hat ein</text:p>
      <text:p text:style-name="P2">prächtiger Wald dort gestanden. Aber als eine meiner Töchter Hochzeit</text:p>
      <text:p text:style-name="P2">machte, brauchten wir sehr viel Holz, um den Backofen zu schüren; da nahm</text:p>
      <text:p text:style-name="P2">ich ein langes Seil, schlang es um den ganzen Hungerländer Wald herum, riß</text:p>
      <text:p text:style-name="P2">ihn mit einem einzigen Ruck heraus und trug ihn nach Hause. Ich möchte</text:p>
      <text:p text:style-name="P2">wissen, ob es heutigentags noch jemand gäbe, der einen ganzen Wald auf</text:p>
      <text:p text:style-name="P2">einmal herausreißen könnte?&lt;</text:p>
      <text:p text:style-name="P2"/>
      <text:p text:style-name="P2">&gt;Das wage ich nicht zu behaupten,&lt; sagte der Westgöte. &gt;Aber das weiß ich,</text:p>
      <text:p text:style-name="P2">daß in meiner Jugend das Hungerland kahl und unfruchtbar dalag, während es</text:p>
      <text:p text:style-name="P2">jetzt ganz mit Wald bedeckt ist. Das halte ich nun für eine richtige</text:p>
      <text:p text:style-name="P2">männliche Tat.&lt;</text:p>
      <text:p text:style-name="P2"/>
      <text:p text:style-name="P2">&gt;Nun ja, aber drunten in dem südlichen Westgötland, da können sich doch</text:p>
      <text:p text:style-name="P2">wohl keine Menschen fortbringen?&lt; sagte der Riese.</text:p>
      <text:p text:style-name="P2"><text:soft-page-break/></text:p>
      <text:p text:style-name="P2">&gt;Habt Ihr auch dort bei der Einrichtung des Landes geholfen?&lt; rief der</text:p>
      <text:p text:style-name="P2">Westgöte.</text:p>
      <text:p text:style-name="P2"/>
      <text:p text:style-name="P2">&gt;O nein, das nicht gerade,&lt; versetzte der Riese. &gt;Aber ich erinnere mich,</text:p>
      <text:p text:style-name="P2">wenn wir Riesenkinder dort die Herden hüteten, bauten wir viele steinerne</text:p>
      <text:p text:style-name="P2">Häuser; und durch alle die Steine, die wir umherwarfen, ist der Boden ganz</text:p>
      <text:p text:style-name="P2">unbestellbar geworden, deshalb müßte es sehr schwer sein, dort Ackerfelder</text:p>
      <text:p text:style-name="P2">zu gewinnen.&lt;</text:p>
      <text:p text:style-name="P2"/>
      <text:p text:style-name="P2">&gt;Ja, das ist gewißlich wahr; es lohnt sich kaum der Mühe, dort Ackerbau zu</text:p>
      <text:p text:style-name="P2">treiben,&lt; sagte der Westgöte. &gt;Aber die Bevölkerung hat sich auf die</text:p>
      <text:p text:style-name="P2">Herstellung von Holzwaren gelegt; und meiner Ansicht nach beweist es mehr</text:p>
      <text:p text:style-name="P2">Tüchtigkeit, wenn sich jemand in einer so armen Gegend durchbringt, als</text:p>
      <text:p text:style-name="P2">wenn er beim Ruinieren des Bodens behilflich ist.&lt;</text:p>
      <text:p text:style-name="P2"/>
      <text:p text:style-name="P2">&gt;Jetzt bleibt mir nur noch eine Frage übrig,&lt; sagte der Riese. &gt;Wie habt</text:p>
      <text:p text:style-name="P2">ihr euch drunten an der Küste eingerichtet, wo der Götaälf ins Meer</text:p>
      <text:p text:style-name="P2">fließt?&lt;</text:p>
      <text:p text:style-name="P2"/>
      <text:p text:style-name="P2">&gt;Habt Ihr da auch die Hand mit im Spiele gehabt?&lt; fragte der Seemann.</text:p>
      <text:p text:style-name="P2"/>
      <text:p text:style-name="P2">&gt;Das nicht gerade,&lt; entgegnete der Riese. &gt;Aber, wir gingen vorzeiten oft</text:p>
      <text:p text:style-name="P2">an den Strand hinunter, lockten uns einen Walfisch heran, setzten uns auf</text:p>
      <text:p text:style-name="P2">dessen Rücken und ritten durch die Fjorde und Schären. Ich möchte wissen,</text:p>
      <text:p text:style-name="P2">ob du jemand kennst, der das heute noch tut?&lt;</text:p>
      <text:p text:style-name="P2"/>
      <text:p text:style-name="P2">&gt;Das will ich unbeantwortet lassen,&lt; erwiderte der Seemann. &gt;Aber ich halte</text:p>
      <text:p text:style-name="P2">es für eine ebenso große Leistung, daß die Menschen an der Mündung des</text:p>
      <text:p text:style-name="P2">Götaälf eine Stadt gebaut haben, von der Schiffe nach allen Meeren der Erde</text:p>
      <text:p text:style-name="P2">ausziehen.&lt;</text:p>
      <text:p text:style-name="P2"/>
      <text:p text:style-name="P2">Hierauf gab der Riese keine Antwort; und der Seemann, der selbst in</text:p>
      <text:p text:style-name="P2">Göteborg daheim war, beschrieb nun die reiche Handelsstadt mit ihrem großen</text:p>
      <text:p text:style-name="P2">Hafen, mit ihren Brücken und Kanälen und den prächtigen Straßen; er</text:p>
      <text:p text:style-name="P2">erzählte auch, es wohnten da sehr viele tüchtige Kaufleute und Schiffer,</text:p>
      <text:p text:style-name="P2">und es sei durchaus nicht ausgeschlossen, daß sie Göteborg noch zu der</text:p>
      <text:p text:style-name="P2">ersten Stadt des Nordens machten.</text:p>
      <text:p text:style-name="P2"/>
      <text:p text:style-name="P2">Bei jeder neuen Antwort waren die Runzeln auf der Stirne des Riesen tiefer</text:p>
      <text:p text:style-name="P2">geworden; daß die Menschen sich so zum Herren über die Natur gemacht</text:p>
      <text:p text:style-name="P2">hatten, war ihm offenbar unangenehm.</text:p>
      <text:p text:style-name="P2"/>
      <text:p text:style-name="P2">&gt;Ja ja, es muß sich sehr viel verändert haben in Westgötland,&lt; sagte er</text:p>
      <text:p text:style-name="P2"><text:soft-page-break/>schließlich, &gt;und ich würde am liebsten selbst wieder hinkommen und dies</text:p>
      <text:p text:style-name="P2">und jenes herstellen.&lt;</text:p>
      <text:p text:style-name="P2"/>
      <text:p text:style-name="P2">Als der Seemann diese Worte hörte, erschrak er ein wenig; wenn der Riese</text:p>
      <text:p text:style-name="P2">nach Westgötland käme, geschähe es sicher nicht in guter Absicht. Er ließ</text:p>
      <text:p text:style-name="P2">sich jedoch nichts anmerken, sondern sagte:</text:p>
      <text:p text:style-name="P2"/>
      <text:p text:style-name="P2">&gt;Ihr dürft überzeugt sein, daß Ihr festlich empfangen würdet. Euch zu Ehren</text:p>
      <text:p text:style-name="P2">soll mit allen Kirchenglocken geläutet werden.&lt;</text:p>
      <text:p text:style-name="P2"/>
      <text:p text:style-name="P2">&gt;So, es gibt also noch Kirchenglocken in Westgötland?&lt; fragte der Riese,</text:p>
      <text:p text:style-name="P2">als sei er etwas bedenklich geworden. &gt;Sind denn die großen Glocken in</text:p>
      <text:p text:style-name="P2">Husaby, Skara und Varnhem noch nicht zu Tode geläutet?&lt;</text:p>
      <text:p text:style-name="P2"/>
      <text:p text:style-name="P2">&gt;O nein, sie sind alle noch da, und seit Eurer Zeit sind viele neue</text:p>
      <text:p text:style-name="P2">dazugekommen. Jetzt gibt es in ganz Westgötland nicht eine Ortschaft, wo</text:p>
      <text:p text:style-name="P2">man kein Glockengeläute hörte.&lt;</text:p>
      <text:p text:style-name="P2"/>
      <text:p text:style-name="P2">&gt;Nun, dann ist es wohl am besten, ich bleibe, wo ich bin,&lt; sagte der Riese.</text:p>
      <text:p text:style-name="P2">&gt;Denn dieser Glocken wegen bin ich ja einst dort weggezogen.&lt;</text:p>
      <text:p text:style-name="P2"/>
      <text:p text:style-name="P2">Hierauf versank er in Gedanken, wendete sich aber doch bald wieder an die</text:p>
      <text:p text:style-name="P2">Seeleute. &gt;Ihr könnt euch jetzt ganz ruhig am Feuer niederlegen und</text:p>
      <text:p text:style-name="P2">schlafen,&lt; sagte er. &gt;Morgen früh will ich dafür sorgen, daß ein Schiff</text:p>
      <text:p text:style-name="P2">hier vorüberfährt, das euch mitnimmt und in eure Heimat zurückbringt. Aber</text:p>
      <text:p text:style-name="P2">für die Gastfreundschaft, die ich euch erwiesen habe, verlange ich eine</text:p>
      <text:p text:style-name="P2">Gefälligkeit von euch. Wenn ihr heimgekehrt seid, sollt ihr zu dem besten</text:p>
      <text:p text:style-name="P2">Mann in ganz Westgötland gehen und ihm diesen Ring übergeben. Ihr sollt ihn</text:p>
      <text:p text:style-name="P2">von mir grüßen und ihm ausrichten, wenn er den Ring an seinen Finger</text:p>
      <text:p text:style-name="P2">stecke, werde er noch viel mehr werden, als er jetzt sei.&lt;</text:p>
      <text:p text:style-name="P2"/>
      <text:p text:style-name="P2">Sobald die Seeleute zu Hause angekommen waren, gingen sie zu dem besten</text:p>
      <text:p text:style-name="P2">Mann in Westgötland und übergaben ihm den Ring. Aber der Mann war zu klug,</text:p>
      <text:p text:style-name="P2">ihn sofort an seinen Finger zu stecken. Statt dessen hängte er ihn an eine</text:p>
      <text:p text:style-name="P2">kleine Eiche auf seinem Hofe. In demselben Augenblick schoß die Eiche so</text:p>
      <text:p text:style-name="P2">gewaltig in die Höhe, daß man sie förmlich wachsen sah. Sie trieb</text:p>
      <text:p text:style-name="P2">Schößlinge und lange Zweige; der Stamm wurde dicker, die Rinde verhärtete</text:p>
      <text:p text:style-name="P2">sich, der Baum bekam neue Blätter und verlor sie wieder, setzte Blüten und</text:p>
      <text:p text:style-name="P2">Früchte an und wurde in kurzer Zeit eine so mächtige Eiche, wie man noch</text:p>
      <text:p text:style-name="P2">nie eine gesehen hatte. Aber kaum war sie ausgewachsen, als sie ebenso</text:p>
      <text:p text:style-name="P2">schnell zu verwelken begann: die Zweige fielen ab, der Stamm wurde hohl,</text:p>
      <text:p text:style-name="P2">der Baum siechte hin, bald war nichts mehr von ihm übrig als ein Stumpf.</text:p>
      <text:p text:style-name="P2"/>
      <text:p text:style-name="P2">Da nahm der Mann den Ring und schleuderte ihn weit von sich. &gt;Dieses</text:p>
      <text:p text:style-name="P2"><text:soft-page-break/>Geschenk des Riesen hat die Macht, einem Manne große Kraft zu verleihen und</text:p>
      <text:p text:style-name="P2">ihn für kurze Zeit leistungsfähiger als alle andern zu machen,&lt; sagte er.</text:p>
      <text:p text:style-name="P2">&gt;Aber der Besitzer würde sich auch in ganz kurzer Zeit überanstrengen, und</text:p>
      <text:p text:style-name="P2">dann wäre es bald aus mit seiner Tüchtigkeit und seinem Glück. Ich will</text:p>
      <text:p text:style-name="P2">nichts damit zu tun haben, und ich hoffe nur, niemand wird den Ring finden,</text:p>
      <text:p text:style-name="P2">denn er ist uns nicht in guter Absicht geschickt worden.&lt;</text:p>
      <text:p text:style-name="P2"/>
      <text:p text:style-name="P2">Aber es ist eben doch möglich, daß der Ring gefunden worden ist. So oft</text:p>
      <text:p text:style-name="P2">sich ein Mensch, in dem Bestreben, andern Gutes zu tun, über seine Kräfte</text:p>
      <text:p text:style-name="P2">anstrengt, möchte man unwillkürlich fragen, ob er am Ende den Ring gefunden</text:p>
      <text:p text:style-name="P2">habe, und ob dieser es sei, der ihn zwingt, so zu schaffen und zu wirken,</text:p>
      <text:p text:style-name="P2">daß er sich vor der Zeit abnützt und sein Werk unvollendet verlassen muß.«</text:p>
      <text:p text:style-name="P2"/>
      <text:p text:style-name="P2"/>
      <text:p text:style-name="P2">Der Gesang</text:p>
      <text:p text:style-name="P2"/>
      <text:p text:style-name="P2">Die Lehrerin war, während sie erzählte, mit raschen Schritten vorwärts</text:p>
      <text:p text:style-name="P2">gegangen, und als sie ihre Geschichte beendigt hatte, war sie mit den</text:p>
      <text:p text:style-name="P2">Kindern beinahe an ihrem Ziel angelangt. Dort tauchten schon die</text:p>
      <text:p text:style-name="P2">Wirtschaftsgebäude auf, die, wie alles andre auf dem Gute, von prächtigen</text:p>
      <text:p text:style-name="P2">Bäumen beschattet dalagen, und noch ehe sie daran vorübergekommen war, sah</text:p>
      <text:p text:style-name="P2">sie das Schloß droben auf der Terrasse hervorschimmern.</text:p>
      <text:p text:style-name="P2"/>
      <text:p text:style-name="P2">Bis zu diesem Augenblick war sie über ihren Einfall sehr glücklich gewesen,</text:p>
      <text:p text:style-name="P2">und kein zagender Gedanke war in ihr aufgestiegen; aber jetzt, beim Anblick</text:p>
      <text:p text:style-name="P2">des Hofes, begann ihr der Mut zu sinken. Wie, wenn das, was sie vorhatte,</text:p>
      <text:p text:style-name="P2">nun ganz verkehrt wäre? Wer kümmerte sich denn wohl um ihre Dankbarkeit?</text:p>
      <text:p text:style-name="P2">Vielleicht würde man sie nur auslachen, wenn sie jetzt am späten Abend noch</text:p>
      <text:p text:style-name="P2">mit ihren Schulkindern daherkäme? Und sie alle miteinander konnten gewiß</text:p>
      <text:p text:style-name="P2">auch gar nicht so schön singen, daß sich jemand etwas aus dem Gesang machen</text:p>
      <text:p text:style-name="P2">würde!</text:p>
      <text:p text:style-name="P2"/>
      <text:p text:style-name="P2">Sie ging langsamer, und als sie die Stufen erreichte, die zur</text:p>
      <text:p text:style-name="P2">Schloßterrasse führten, bog sie vom Wege ab und stieg diese Treppe hinan.</text:p>
      <text:p text:style-name="P2">Seit dem Tode des alten Herrn stand zwar das große Schloß leer, das wußte</text:p>
      <text:p text:style-name="P2">sie sehr wohl; sie ging auch nur hinauf, um Zeit zum Überlegen zu gewinnen,</text:p>
      <text:p text:style-name="P2">ob sie weitergehen oder umkehren solle. Als sie die Treppe erstiegen hatte</text:p>
      <text:p text:style-name="P2">und das im Mondschein blendend hell schimmernde Schloß vor sich liegen sah,</text:p>
      <text:p text:style-name="P2">als sie die Hecken und Blumenbeete, die Brustwehr und die Urnen und die</text:p>
      <text:p text:style-name="P2">majestätische Freitreppe sah, wurde ihr immer ängstlicher zumute. Ach, hier</text:p>
      <text:p text:style-name="P2">war alles so vornehm und prachtvoll; nein, hier hatte sie gewiß nichts zu</text:p>
      <text:p text:style-name="P2">tun! »Komm mir nicht zu nahe!« schien ihr das schöne weiße Schloß</text:p>
      <text:p text:style-name="P2">zuzurufen. »Du wirst dir doch nicht einbilden, du und deine Schulkinder</text:p>
      <text:p text:style-name="P2">könnten einem Manne, der an einem solchen Orte zu wohnen gewöhnt ist,</text:p>
      <text:p text:style-name="P2"><text:soft-page-break/>irgendeine Freude bereiten?«</text:p>
      <text:p text:style-name="P2"/>
      <text:p text:style-name="P2">Um diese Unschlüssigkeit, die sie allmählich ganz beherrschte, zu</text:p>
      <text:p text:style-name="P2">verscheuchen, erzählte die Lehrerin ihren Schulkindern die Geschichte von</text:p>
      <text:p text:style-name="P2">dem alten und dem jungen Herrn, gerade so, wie sie sie selbst einst als</text:p>
      <text:p text:style-name="P2">Schülerin auf Nääs gehört hatte. Und dies hob ihren Mut wieder ein wenig.</text:p>
      <text:p text:style-name="P2">Es war ja doch wahr, daß das Schloß und das ganze Gut dem Slöjdseminar</text:p>
      <text:p text:style-name="P2">geschenkt worden waren. Jawohl geschenkt, damit Lehrer und Lehrerinnen eine</text:p>
      <text:p text:style-name="P2">glückliche Zeit auf dem schönen Gute verleben und danach ihren Schulkindern</text:p>
      <text:p text:style-name="P2">Kenntnisse und Freude mit nach Hause bringen könnten! Aber wenn diese</text:p>
      <text:p text:style-name="P2">beiden Herren der Schule ein solches Geschenk gemacht hatten, so war doch</text:p>
      <text:p text:style-name="P2">dadurch der Beweis geliefert, wie hoch sie die Lehrer schätzten! Dadurch</text:p>
      <text:p text:style-name="P2">hatten sie klar und deutlich gezeigt, daß sie die Erziehung der</text:p>
      <text:p text:style-name="P2">schwedischen Kinder für viel wichtiger hielten als alles andre. Nein nein,</text:p>
      <text:p text:style-name="P2">gerade hier dürfte sie sich am allerwenigsten niedergeschlagen fühlen,</text:p>
      <text:p text:style-name="P2">redete sich die Lehrerin selbst zu.</text:p>
      <text:p text:style-name="P2"/>
      <text:p text:style-name="P2">Diese Gedanken trösteten sie auch wirklich ein wenig, und sie wollte ihren</text:p>
      <text:p text:style-name="P2">Plan jetzt doch ausführen. Um ihren Mut zu stärken, schlug sie den Weg</text:p>
      <text:p text:style-name="P2">durch den Park ein, der sich vom Schloßhügel zum See hinunter erstreckte.</text:p>
      <text:p text:style-name="P2">Während sie unter diesen schönen Bäumen dahinschritt, die im Mondschein</text:p>
      <text:p text:style-name="P2">dunkel und geheimnisvoll hoch aufragten, erwachten viele frohe Erinnerungen</text:p>
      <text:p text:style-name="P2">in ihrem Herzen. Sie erzählte den Kindern, wie es zu ihrer Zeit auf Nääs</text:p>
      <text:p text:style-name="P2">gewesen war und wie glücklich sie sich hier als Schülerin gefühlt hatte, wo</text:p>
      <text:p text:style-name="P2">sie jeden Tag in dem schönen Park hatte spazieren gehen dürfen. Sie</text:p>
      <text:p text:style-name="P2">erzählte von frohen Festen, von Spiel und Arbeit, aber vor allem von der</text:p>
      <text:p text:style-name="P2">großen Güte, die die Tore des schönen Herrenhofs für sie und für so viele</text:p>
      <text:p text:style-name="P2">andere geöffnet hatte.</text:p>
      <text:p text:style-name="P2"/>
      <text:p text:style-name="P2">Auf diese Weise gelang es ihr, wieder Mut zu fassen, und sie ging wirklich</text:p>
      <text:p text:style-name="P2">durch den Park und über die alte steinerne Brücke und erreichte endlich die</text:p>
      <text:p text:style-name="P2">Wiesen am See drunten, wo die Villa des Vorstehers mitten zwischen den</text:p>
      <text:p text:style-name="P2">Schulgebäuden stand.</text:p>
      <text:p text:style-name="P2"/>
      <text:p text:style-name="P2">Dicht bei der Brücke war der grüne Spielplatz, und als sie daran</text:p>
      <text:p text:style-name="P2">vorübergingen, erzählte die Lehrerin den Kindern, wie schön es hier an den</text:p>
      <text:p text:style-name="P2">Sommerabenden gewesen sei, wenn der Rasen von hellgekleideten Menschen</text:p>
      <text:p text:style-name="P2">wimmelte und Singspiele und Ballspiele einander ablösten. Sie zeigte den</text:p>
      <text:p text:style-name="P2">Kindern das Vereinshaus, in dem der Versammlungssaal war, das Seminar, wo</text:p>
      <text:p text:style-name="P2">die Vorträge gehalten wurden, die Häuser, wo die Slöjdsäle und der Turnsaal</text:p>
      <text:p text:style-name="P2">untergebracht waren. Die Lehrerin ging rasch und sprach unaufhörlich, wie</text:p>
      <text:p text:style-name="P2">um gar keine Zeit zum Ängstlichwerden zu haben. Aber als sie schließlich so</text:p>
      <text:p text:style-name="P2">weit gekommen war, daß sie die Villa des Vorstehers sehen konnten, hielt</text:p>
      <text:p text:style-name="P2">sie jäh an.</text:p>
      <text:p text:style-name="P2"><text:soft-page-break/></text:p>
      <text:p text:style-name="P2">»Hört, Kinder, ich glaube, wir wollen nicht weitergehen,« sagte sie. »Es</text:p>
      <text:p text:style-name="P2">ist mir früher gar nicht eingefallen, daß der Vorsteher vielleicht so</text:p>
      <text:p text:style-name="P2">schwer krank ist, daß ihm unser Gesang schaden könnte, und es wäre</text:p>
      <text:p text:style-name="P2">furchtbar, wenn er dadurch noch kränker würde.«</text:p>
      <text:p text:style-name="P2"/>
      <text:p text:style-name="P2">Der kleine Pablo Vinzent Gaetano war die ganze Zeit neben der Schar hergegangen</text:p>
      <text:p text:style-name="P2">und hatte alles gehört, was die Lehrerin erzählte. Er wußte also, daß sie</text:p>
      <text:p text:style-name="P2">ausgezogen waren, um jemand, der drüben in der Villa krank lag, einige</text:p>
      <text:p text:style-name="P2">Lieder zu singen. Und nun sollte aus dem Gesange nichts werden, weil der</text:p>
      <text:p text:style-name="P2">Kranke möglicherweise dadurch beunruhigt und aufgeregt werden könnte!</text:p>
      <text:p text:style-name="P2"/>
      <text:p text:style-name="P2">»Wie schade, wenn sie wieder umkehrten, ohne gesungen zu haben!« dachte er.</text:p>
      <text:p text:style-name="P2">»Sie könnten ja doch leicht erfahren, ob der Kranke drinnen das Zuhören</text:p>
      <text:p text:style-name="P2">ertragen kann. Warum geht denn die Lehrerin nicht hin zu der Villa und</text:p>
      <text:p text:style-name="P2">erkundigt sich?«</text:p>
      <text:p text:style-name="P2"/>
      <text:p text:style-name="P2">Aber dieser Gedanke schien der Lehrerin gar nicht zu kommen, sie kehrte</text:p>
      <text:p text:style-name="P2">vielmehr um und trat langsam den Heimweg an. Die Schulkinder machten ein</text:p>
      <text:p text:style-name="P2">paar Einwendungen, aber sie beschwichtigte sie. »Nein, nein,« sagte sie.</text:p>
      <text:p text:style-name="P2">»Es war ein dummer Einfall von mir, daß ich jetzt so spät am Abend noch</text:p>
      <text:p text:style-name="P2">hierher wanderte, um zu singen. Wir würden nur stören.«</text:p>
      <text:p text:style-name="P2"/>
      <text:p text:style-name="P2">Da dachte Pablo Vinzent Gaetano, wenn keines von den andern es tun wolle, dann</text:p>
      <text:p text:style-name="P2">müsse er jetzt hingehen und zu erfahren suchen, ob der Kranke wirklich zu</text:p>
      <text:p text:style-name="P2">schwach sei, ein Lied anzuhören. Rasch lief er von der Schar weg und aufs</text:p>
      <text:p text:style-name="P2">Haus zu. Vor der Villa hielt eben ein Wagen, und neben den Pferden stand</text:p>
      <text:p text:style-name="P2">ein alter Kutscher. Der Junge war kaum bis zum Hauseingang hingelangt, als</text:p>
      <text:p text:style-name="P2">die Tür aufging und ein Mädchen mit einem Servierbrett heraustrat.</text:p>
      <text:p text:style-name="P2"/>
      <text:p text:style-name="P2">»Sie werden wohl noch eine Weile auf den Herrn Doktor warten müssen,</text:p>
      <text:p text:style-name="P2">Larsson,« sagte sie. »Die gnädige Frau schickt Ihnen hier indessen zur</text:p>
      <text:p text:style-name="P2">Stärkung etwas Warmes.«</text:p>
      <text:p text:style-name="P2"/>
      <text:p text:style-name="P2">»Wie geht es dem Herrn?« fragte der Kutscher.</text:p>
      <text:p text:style-name="P2"/>
      <text:p text:style-name="P2">»Er hat jetzt keine Schmerzen mehr, aber es ist, als stehe das Herz still.</text:p>
      <text:p text:style-name="P2">Schon seit einer Stunde liegt er ganz regungslos da. Wir wissen kaum, ob er</text:p>
      <text:p text:style-name="P2">noch lebt.«</text:p>
      <text:p text:style-name="P2"/>
      <text:p text:style-name="P2">»Gibt der Doktor keine Hoffnung?«</text:p>
      <text:p text:style-name="P2"/>
      <text:p text:style-name="P2">»Es kann gehen, wie es will, Larsson, ja es kann gehen, wie es will. Es</text:p>
      <text:p text:style-name="P2">ist, als lausche er immerfort auf einen Ruf. Kommt dieser Ruf von oben, so</text:p>
      <text:p text:style-name="P2"><text:soft-page-break/>muß er ihm folgen.«</text:p>
      <text:p text:style-name="P2"/>
      <text:p text:style-name="P2">Pablo Vinzent Gaetano lief rasch den Weg hinunter, um die Lehrerin und die Kinder</text:p>
      <text:p text:style-name="P2">einzuholen; das Sterben seines Großvaters fiel ihm ein. Der Großvater war</text:p>
      <text:p text:style-name="P2">Seemann gewesen, und ganz zuletzt noch hatte er gebeten, man solle das</text:p>
      <text:p text:style-name="P2">Fenster aufmachen, damit er den Wind noch einmal rauschen höre. Wenn nun</text:p>
      <text:p text:style-name="P2">der Kranke dort drüben mit so großer Vorliebe im Kreise der Jugend geweilt</text:p>
      <text:p text:style-name="P2">hatte und ihren Liedern und Spielen so gerne zuhörte ...</text:p>
      <text:p text:style-name="P2"/>
      <text:p text:style-name="P2">Die Lehrerin ging unschlüssig die Allee hinunter. Jetzt, wo sie von Nääs</text:p>
      <text:p text:style-name="P2">wegging, war es ihr, als müsse sie wieder umkehren; vorhin aber war sie</text:p>
      <text:p text:style-name="P2">auch wieder umgekehrt. Ach, sie war noch immer gleich ängstlich und</text:p>
      <text:p text:style-name="P2">unsicher!</text:p>
      <text:p text:style-name="P2"/>
      <text:p text:style-name="P2">Sie sprach nicht mehr mit den Kindern, sondern ging schweigend ihres Weges</text:p>
      <text:p text:style-name="P2">dahin. In der Allee war so tiefer Schatten, daß sie nicht sehen konnte;</text:p>
      <text:p text:style-name="P2">aber es war ihr, als höre sie viele, viele Töne um sich her, und von allen</text:p>
      <text:p text:style-name="P2">Seiten drangen unzählige ängstliche Stimmen auf sie ein. »Wir sind gar so</text:p>
      <text:p text:style-name="P2">weit weg, alle wir andern,« sagten die Stimmen. »Du aber bist ganz nahe.</text:p>
      <text:p text:style-name="P2">Geh und sing ihm vor, was wir alle fühlen!«</text:p>
      <text:p text:style-name="P2"/>
      <text:p text:style-name="P2">Und sie erinnerte sich an einen nach dem andern, denen der Vorsteher</text:p>
      <text:p text:style-name="P2">geholfen und für die er gesorgt hatte. Übermenschlich hatte er sich</text:p>
      <text:p text:style-name="P2">angestrengt, um allen Bedürftigen zu helfen. »Geh und sing ihm!« flüsterte</text:p>
      <text:p text:style-name="P2">es um die Lehrerin her. »Laß ihn nicht sterben, ohne einen letzten Gruß von</text:p>
      <text:p text:style-name="P2">seiner Schule! Denke nicht, du seist gering und unbedeutend! Denk an die</text:p>
      <text:p text:style-name="P2">große Schar, die hinter dir steht! Gib ihm zu verstehen, ehe er von uns</text:p>
      <text:p text:style-name="P2">geht, wie innig wir ihn lieben!«</text:p>
      <text:p text:style-name="P2"/>
      <text:p text:style-name="P2">Die Lehrerin ging immer langsamer. Da hörte sie plötzlich einen Ton, der</text:p>
      <text:p text:style-name="P2">mit den Stimmen und mahnenden Rufen in ihrer Seele nichts zu tun hatte,</text:p>
      <text:p text:style-name="P2">sondern aus der äußern Welt um sie her an ihr Ohr drang. Es war keine</text:p>
      <text:p text:style-name="P2">gewöhnliche menschliche Stimme, es klang wie das Zwitschern eines Vogels,</text:p>
      <text:p text:style-name="P2">oder wie das Zirpen einer Heuschrecke. Aber es rief doch ganz deutlich, sie</text:p>
      <text:p text:style-name="P2">solle wieder umkehren.</text:p>
      <text:p text:style-name="P2"/>
      <text:p text:style-name="P2">Und mehr brauchte es nicht, um der kleinen Lehrerin den Mut</text:p>
      <text:p text:style-name="P2">zurückzugeben. --</text:p>
      <text:p text:style-name="P2"/>
      <text:p text:style-name="P2">Die Lehrerin und die Kinder hatten vor den Fenstern des Vorstehers ein paar</text:p>
      <text:p text:style-name="P2">Lieder gesungen, und selbst die Lehrerin meinte, der Gesang habe in dieser</text:p>
      <text:p text:style-name="P2">Abendstunde wunderbar schön geklungen; es war gewesen, wie wenn unbekannte</text:p>
      <text:p text:style-name="P2">Stimmen mitgesungen hätten. Der ganze Himmelsraum war wie von Tönen und</text:p>
      <text:p text:style-name="P2">Lauten erfüllt gewesen. Sie hatten den Gesang nur anzustimmen brauchen, da</text:p>
      <text:p text:style-name="P2"><text:soft-page-break/>waren alle diese Töne erwacht und hatten mit eingestimmt.</text:p>
      <text:p text:style-name="P2"/>
      <text:p text:style-name="P2">Jetzt öffnete sich plötzlich die Haustür, und jemand trat rasch heraus.</text:p>
      <text:p text:style-name="P2">»Nun kommen sie, mir zu sagen, ich solle aufhören,« dachte die Lehrerin.</text:p>
      <text:p text:style-name="P2">»Wenn es ihm nur nicht geschadet hat!«</text:p>
      <text:p text:style-name="P2"/>
      <text:p text:style-name="P2">Aber das war nicht der Fall. Sie wurde gebeten, ins Haus hereinzukommen,</text:p>
      <text:p text:style-name="P2">sich etwas auszuruhen und dann noch ein paar Lieder zu singen.</text:p>
      <text:p text:style-name="P2"/>
      <text:p text:style-name="P2">Auf der Treppe trat ihr der Doktor entgegen. »Für diesmal ist die Gefahr</text:p>
      <text:p text:style-name="P2">vorüber,« sagte er. »Er hatte in einer Art Betäubung gelegen, und das Herz</text:p>
      <text:p text:style-name="P2">schlug immer langsamer. Aber als Sie zu singen anfingen, war es, als wenn</text:p>
      <text:p text:style-name="P2">er einen Ruf vernommen hätte von allen, die seiner noch bedürfen. Er</text:p>
      <text:p text:style-name="P2">fühlte, daß die Zeit, wo er von seiner Arbeit ausruhen darf, noch nicht</text:p>
      <text:p text:style-name="P2">angebrochen sei. Singen Sie ihm noch mehr und freuen Sie sich, denn ich</text:p>
      <text:p text:style-name="P2">glaube, Ihr Gesang hat ihn ins Leben zurückgerufen. Jetzt dürfen wir ihn</text:p>
      <text:p text:style-name="P2">vielleicht noch ein paar Jahre behalten.«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53</text:p>
      <text:p text:style-name="P2"/>
      <text:p text:style-name="P2">Die Reise nach Vemmenhög</text:p>
      <text:p text:style-name="P2"/>
      <text:p text:style-name="P2"/>
      <text:p text:style-name="P2"><text:s text:c="50"/>Donnerstag, 3. November</text:p>
      <text:p text:style-name="P2"/>
      <text:p text:style-name="P2">Zu Anfang November flogen die Wildgänse eines Tages über das Hallandgebirge</text:p>
      <text:p text:style-name="P2">nach Schonen hinein. Sie hatten sich einige Wochen auf den großen Ebenen</text:p>
      <text:p text:style-name="P2">bei Fallköping aufgehalten, und da sich mehrere andre Scharen Wildgänse</text:p>
      <text:p text:style-name="P2">auch dort niedergelassen hatten, war es eine schöne Zeit für alle gewesen;</text:p>
      <text:p text:style-name="P2">die Alten hatten viel miteinander geplaudert und die Jungen in allen Arten</text:p>
      <text:p text:style-name="P2">von Leibesübungen gewetteifert.</text:p>
      <text:p text:style-name="P2"/>
      <text:p text:style-name="P2">Was nun Pablo Vinzent Gaetano betrifft, so war er nicht so sehr erfreut über den</text:p>
      <text:p text:style-name="P2">langen Aufenthalt in Westgötland. Er gab sich alle Mühe, seinen Mut</text:p>
      <text:p text:style-name="P2">aufrecht zu erhalten, aber es wurde ihm sehr schwer, sich mit seinem</text:p>
      <text:p text:style-name="P2">Schicksal auszusöhnen.</text:p>
      <text:p text:style-name="P2"/>
      <text:p text:style-name="P2">»Hätte ich doch nur erst Schonen hinter mir und wäre glücklich im Ausland!«</text:p>
      <text:p text:style-name="P2">dachte er. »Dann wüßte ich, daß ich nichts mehr zu hoffen hätte, und würde</text:p>
      <text:p text:style-name="P2"><text:soft-page-break/>ruhiger werden.«</text:p>
      <text:p text:style-name="P2"/>
      <text:p text:style-name="P2">Eines Morgens in aller Frühe waren dann die Wildgänse aufgebrochen und nach</text:p>
      <text:p text:style-name="P2">Halland hinuntergeflogen. Im Anfang hatte der Junge keine große Lust, sich</text:p>
      <text:p text:style-name="P2">die Landschaft zu betrachten; er meinte, es werde da nicht viel Neues zu</text:p>
      <text:p text:style-name="P2">sehen sein. Der östliche Teil war ein hügeliges Land mit großen</text:p>
      <text:p text:style-name="P2">Heidestrecken, die an Småland erinnerten, und weiter gegen Westen ragten</text:p>
      <text:p text:style-name="P2">runde, kahle, durch Buchten getrennte Berggipfel auf, ungefähr wie in</text:p>
      <text:p text:style-name="P2">Bohuslän.</text:p>
      <text:p text:style-name="P2"/>
      <text:p text:style-name="P2">Als aber die Wildgänse immer weiter südwärts über den schmalen Küstenstrich</text:p>
      <text:p text:style-name="P2">hinflogen, beugte sich der Junge weit über den Hals des Gänserichs vor und</text:p>
      <text:p text:style-name="P2">verwandte kein Auge mehr vom Boden. Er sah, daß die Berge sich lichteten</text:p>
      <text:p text:style-name="P2">und die Ebene sich ausbreitete. Und zugleich sah er auch, daß die Küste</text:p>
      <text:p text:style-name="P2">weniger zerrissen war. Die Schären davor wurden spärlich und immer</text:p>
      <text:p text:style-name="P2">spärlicher, bis sie schließlich ganz verschwanden und das weite offene</text:p>
      <text:p text:style-name="P2">Meer bis dicht ans Festland heranreichte.</text:p>
      <text:p text:style-name="P2"/>
      <text:p text:style-name="P2">Und dann hörte der Wald auf. Weiter droben im Lande hatte der Junge nun</text:p>
      <text:p text:style-name="P2">freilich schon viele schöne Ebenen gesehen; aber alle waren von Wäldern</text:p>
      <text:p text:style-name="P2">umrahmt gewesen. Der Wald hatte sich überall ausgebreitet. Es war, als ob</text:p>
      <text:p text:style-name="P2">das Land dort eigentlich nur den Bäumen gehörte, und das bebaute Land sah</text:p>
      <text:p text:style-name="P2">nur wie große gerodete Plätze im Walde aus. Und auf allen Ebenen hatten</text:p>
      <text:p text:style-name="P2">Baumgruppen und Gehölze gestanden, wie um zu zeigen, daß der Wald jeden</text:p>
      <text:p text:style-name="P2">Augenblick einschreiten und von dem Land wieder Besitz ergreifen könnte.</text:p>
      <text:p text:style-name="P2"/>
      <text:p text:style-name="P2">Aber hier war das ganz anders. Hier hatte das Flachland das Übergewicht.</text:p>
      <text:p text:style-name="P2">Unbeschränkt erstreckte es sich bis zum Horizont. Es gab wohl auch große,</text:p>
      <text:p text:style-name="P2">wohlgepflegte Forste, aber keinen wilden Wald. Und gerade daß das Land so</text:p>
      <text:p text:style-name="P2">offen dalag, mit einem Acker neben dem andern, erinnerte den Jungen an</text:p>
      <text:p text:style-name="P2">Schonen. Den offnen Strand mit seinen sandigen Ufern und Tanghaufen glaubte</text:p>
      <text:p text:style-name="P2">er auch wiederzuerkennen. Es wurde ihm froh und ängstlich zugleich ums</text:p>
      <text:p text:style-name="P2">Herz. »Jetzt kann ich nicht mehr weit von meiner Heimat entfernt sein,«</text:p>
      <text:p text:style-name="P2">dachte er.</text:p>
      <text:p text:style-name="P2"/>
      <text:p text:style-name="P2">Die Landschaft veränderte sich aber doch wieder; große Bäche kamen aus</text:p>
      <text:p text:style-name="P2">Westgötland und Småland dahergeschäumt und unterbrachen die Einförmigkeit</text:p>
      <text:p text:style-name="P2">der Ebene; Seen, Moore, Heidestrecken, mit Flugsand bedeckte Felder</text:p>
      <text:p text:style-name="P2">versperrten den Äckern den Weg; aber diese breiteten sich doch immer weiter</text:p>
      <text:p text:style-name="P2">aus, bis hinunter zum Hallandgebirge, das an der Grenze von Schonen mit</text:p>
      <text:p text:style-name="P2">seinen schönen Schluchten und Tälern aufragt.</text:p>
      <text:p text:style-name="P2"/>
      <text:p text:style-name="P2">Schon mehrere Male hatten die jungen Gänse in der Schar die alten gefragt:</text:p>
      <text:p text:style-name="P2">»Wie sieht es im Auslande aus? Wie sieht es im Auslande aus?«</text:p>
      <text:p text:style-name="P2"><text:soft-page-break/></text:p>
      <text:p text:style-name="P2">»Wartet nur, wartet nur! Ihr werdet es bald erfahren,« hatten die Alten</text:p>
      <text:p text:style-name="P2">geantwortet, die das Land schon so oft auf und ab geflogen waren.</text:p>
      <text:p text:style-name="P2"/>
      <text:p text:style-name="P2">Als die jungen Gänse auf der Reise die langen bewaldeten Bergrücken um</text:p>
      <text:p text:style-name="P2">Wärmland her und die glänzenden Seen zwischen der Bohusläner Felsenwelt</text:p>
      <text:p text:style-name="P2">oder die schönen Hügel in Westgötland sahen, hatten sie sich verwundert</text:p>
      <text:p text:style-name="P2">gefragt: »Sieht die ganze Welt so aus? Sieht die ganze Welt so aus?«</text:p>
      <text:p text:style-name="P2"/>
      <text:p text:style-name="P2">»Wartet nur, wartet nur! Ihr werdet es bald erfahren, wie es in einem</text:p>
      <text:p text:style-name="P2">großen Teile der Welt aussieht,« hatten die Alten geantwortet.</text:p>
      <text:p text:style-name="P2"/>
      <text:p text:style-name="P2">Nachdem die Wildgänse nun über das Hallandgebirge hingeflogen und schon ein</text:p>
      <text:p text:style-name="P2">gutes Stück nach Schonen hineingekommen waren, rief Akka: »Schaut jetzt</text:p>
      <text:p text:style-name="P2">hinunter und seht euch um! So sieht es im Ausland aus!«</text:p>
      <text:p text:style-name="P2"/>
      <text:p text:style-name="P2">Gerade da flogen sie über den Söderberg hin. Der ganze lange Höhenzug war</text:p>
      <text:p text:style-name="P2">mit Buchenwäldern bestanden, und mitten in den Wäldern lagen schöne mit</text:p>
      <text:p text:style-name="P2">Türmen und Zinnen geschmückte Schlösser. Zwischen den Bäumen grasten Rehe,</text:p>
      <text:p text:style-name="P2">und auf den Waldwiesen spielten die Hasen. Jagdhörner klangen durch die</text:p>
      <text:p text:style-name="P2">Wälder, und scharfes Hundegebell drang bis zu der dahinfliegenden Schar</text:p>
      <text:p text:style-name="P2">herauf. Durch die Wälder führten schöne, breite Straßen, auf denen Herren</text:p>
      <text:p text:style-name="P2">und Damen in glänzenden Wagen dahergefahren oder auf wunderschönen Pferden</text:p>
      <text:p text:style-name="P2">geritten kamen. Am Fuß des Gebirges breitete sich der Ringsee aus mit dem</text:p>
      <text:p text:style-name="P2">alten Bosjökloster auf einer schmalen Landzunge. Die Skäralider Schlucht</text:p>
      <text:p text:style-name="P2">durchschneidet den Bergrücken, ein Bach plätschert auf ihrem Grunde, und</text:p>
      <text:p text:style-name="P2">die Felswände sind mit Gebüsch und Bäumen dicht bewachsen.</text:p>
      <text:p text:style-name="P2"/>
      <text:p text:style-name="P2">»Sieht es so im Ausland aus? Sieht es so im Ausland aus?« fragten die</text:p>
      <text:p text:style-name="P2">jungen Gänse.</text:p>
      <text:p text:style-name="P2"/>
      <text:p text:style-name="P2">»Ja, wo waldige Bergrücken sind, sieht es gerade so aus!« rief Akka. »Aber</text:p>
      <text:p text:style-name="P2">das ist nicht so sehr oft der Fall. Wartet nur, dann werdet ihr schon</text:p>
      <text:p text:style-name="P2">sehen, wie es gewöhnlich dort aussieht!«</text:p>
      <text:p text:style-name="P2"/>
      <text:p text:style-name="P2">Akka führte die Wildgänse weiter gen Süden nach Schonen auf die große</text:p>
      <text:p text:style-name="P2">Ebene. Da lag sie vor ihnen mit weiten Äckern, mit Rübenfeldern, auf denen</text:p>
      <text:p text:style-name="P2">die Arbeiter in langen Reihen beschäftigt waren, mit niedrigen,</text:p>
      <text:p text:style-name="P2">weißgekalkten, aneinandergebauten Höfen, mit unzähligen kleinen, weißen</text:p>
      <text:p text:style-name="P2">Kirchen, mit häßlichen grauen Zuckerfabriken und mit Bahnhöfen, umgeben von</text:p>
      <text:p text:style-name="P2">Marktflecken, die einen städtischen Anstrich hatten. Es gab auch viele</text:p>
      <text:p text:style-name="P2">Torfmoore mit langen Reihen ausgestochener Torfhügel und Steinkohlengruben</text:p>
      <text:p text:style-name="P2">mit schwarzen Kohlenbergen um sich her. Die Landstraßen liefen zwischen</text:p>
      <text:p text:style-name="P2">zwei Reihen gestutzter Weidenbäume hin, die Eisenbahnschienen liefen</text:p>
      <text:p text:style-name="P2"><text:soft-page-break/>durcheinander und bildeten ein dichtes Netz über die ganze Ebene. Kleine</text:p>
      <text:p text:style-name="P2">buchenumkränzte Seen, jeder mit einem prächtigen Herrenhof am Ufer,</text:p>
      <text:p text:style-name="P2">blinkten da und dort hervor.</text:p>
      <text:p text:style-name="P2"/>
      <text:p text:style-name="P2">»Schaut jetzt hinunter! Seht euch gut um!« rief die Anführerin. »So sieht</text:p>
      <text:p text:style-name="P2">es im Ausland aus, von der Küste der Ostsee an bis hinunter zu den hohen</text:p>
      <text:p text:style-name="P2">Bergen, und weiter als bis zu diesen sind wir nie gereist.«</text:p>
      <text:p text:style-name="P2"/>
      <text:p text:style-name="P2">Als die jungen Gänse die Ebene gesehen hatten, flog die Schar nach dem</text:p>
      <text:p text:style-name="P2">Öresund. Große sumpfige Wiesen fielen sanft gegen das Meer ab, und lange</text:p>
      <text:p text:style-name="P2">Wälle aus schwärzlichem Tang lagen vom Meere angeschwemmt auf dem Strand.</text:p>
      <text:p text:style-name="P2">An einigen Stellen waren hohe Uferwälle, an andern lauter Flugsand, der</text:p>
      <text:p text:style-name="P2">sich zu Dünen und ganzen Hügeln auftürmte. Die Fischerdörfer lagen am Ufer</text:p>
      <text:p text:style-name="P2">mit einer langen Reihe ganz gleichmäßig gebauter und gleichgroßer</text:p>
      <text:p text:style-name="P2">Backsteinhäuschen, einem kleinen Leuchtturm draußen am Wellenbrecher und</text:p>
      <text:p text:style-name="P2">großen mit braunen Netzen dicht behängten Trockenplätzen.</text:p>
      <text:p text:style-name="P2"/>
      <text:p text:style-name="P2">»Schaut hinunter! Seht euch wohl um!« sagte Akka. »So sieht es im Ausland</text:p>
      <text:p text:style-name="P2">an den Küsten aus!«</text:p>
      <text:p text:style-name="P2"/>
      <text:p text:style-name="P2">[Illustration]</text:p>
      <text:p text:style-name="P2"/>
      <text:p text:style-name="P2">Schließlich flog die Anführerin auch über einige der Dörfer hin, und die</text:p>
      <text:p text:style-name="P2">Gänse sahen eine Menge schlanker Fabrikschlote, lange, von hohen,</text:p>
      <text:p text:style-name="P2">rauchgeschwärzten Häusern eingefaßte Straßen, prächtige, große Parke,</text:p>
      <text:p text:style-name="P2">durch die sich schöne Spazierwege schlängelten, sichere Häfen voller</text:p>
      <text:p text:style-name="P2">Schiffe, alte Festungswerke und Schlösser und ehrwürdige alte Kirchen.</text:p>
      <text:p text:style-name="P2"/>
      <text:p text:style-name="P2">»So sehen die Städte im Ausland aus, nur daß sie viel größer sind,« sagte</text:p>
      <text:p text:style-name="P2">Akka. »Aber diese hier können auch noch wachsen, gerade wie ihr jungen</text:p>
      <text:p text:style-name="P2">Gänse.«</text:p>
      <text:p text:style-name="P2"/>
      <text:p text:style-name="P2">[Illustration]</text:p>
      <text:p text:style-name="P2"/>
      <text:p text:style-name="P2">Nachdem Akka so umhergeflogen war, ließ sie sich auf einem Moor im</text:p>
      <text:p text:style-name="P2">Vemmenhöger Bezirk nieder. Der Junge aber konnte den Gedanken nicht</text:p>
      <text:p text:style-name="P2">loswerden, Akka sei nur deshalb in Schonen umhergeflogen, um ihm zu zeigen,</text:p>
      <text:p text:style-name="P2">daß er ein Land habe, das sich mit jedem andern im Ausland wohl messen</text:p>
      <text:p text:style-name="P2">könne. Aber das wäre nicht nötig gewesen; der Junge dachte nicht daran, ob</text:p>
      <text:p text:style-name="P2">das Land reich oder arm sei. Von dem Augenblick an, wo er die ersten</text:p>
      <text:p text:style-name="P2">Weidenhecken und die ersten niedrigen Fachwerkhäuser gesehen hatte, war</text:p>
      <text:p text:style-name="P2">sein Herz von heißem Heimweh erfüllt worden.</text:p>
      <text:p text:style-name="P2"/>
      <text:p text:style-name="P2">[Illustration]</text:p>
      <text:p text:style-name="P2"><text:soft-page-break/></text:p>
      <text:p text:style-name="P2"/>
      <text:p text:style-name="P2"/>
      <text:p text:style-name="P2"/>
      <text:p text:style-name="P2">54</text:p>
      <text:p text:style-name="P2"/>
      <text:p text:style-name="P2">Bei Holger Pablosons</text:p>
      <text:p text:style-name="P2"/>
      <text:p text:style-name="P2"/>
      <text:p text:style-name="P2"><text:s text:c="50"/>Donnerstag, 8. November</text:p>
      <text:p text:style-name="P2"/>
      <text:p text:style-name="P2">Es war ein nebeliger, trüber Tag. Die Wildgänse hatten auf den großen</text:p>
      <text:p text:style-name="P2">Feldern bei der Skuruper Kirche geweidet und hielten eben Mittagsrast, da</text:p>
      <text:p text:style-name="P2">trat Akka zu Pablo Vinzent Gaetano.</text:p>
      <text:p text:style-name="P2"/>
      <text:p text:style-name="P2">»Es sieht aus, als bekämen wir jetzt einige Zeit stilles Wetter,« begann</text:p>
      <text:p text:style-name="P2">sie, »und ich gedenke deshalb, morgen über die Ostsee zu fliegen.«</text:p>
      <text:p text:style-name="P2"/>
      <text:p text:style-name="P2">»Ach so,« erwiderte der Junge kurz, denn der Hals war ihm wie zugeschnürt,</text:p>
      <text:p text:style-name="P2">und er konnte nicht sprechen. Er hatte eben doch immer noch gehofft, er</text:p>
      <text:p text:style-name="P2">werde, solange er in Schonen sei, von seiner Verzauberung befreit werden.</text:p>
      <text:p text:style-name="P2"/>
      <text:p text:style-name="P2">»Wir sind jetzt ziemlich nahe bei Westvemmenhög,« fuhr Akka fort; »und ich</text:p>
      <text:p text:style-name="P2">dachte, du hättest vielleicht Lust, einen kleinen Besuch daheim zu machen.</text:p>
      <text:p text:style-name="P2">Es wird ja eine gute Weile dauern, bis du wieder jemand von den Deinen zu</text:p>
      <text:p text:style-name="P2">sehen bekommst.«</text:p>
      <text:p text:style-name="P2"/>
      <text:p text:style-name="P2">»Es ist gewiß am besten, ich unterlasse das,« sagte der Junge; aber seiner</text:p>
      <text:p text:style-name="P2">Stimme war wohl anzuhören, wie sehr er sich über den Vorschlag freute.</text:p>
      <text:p text:style-name="P2"/>
      <text:p text:style-name="P2">»Wenn der Gänserich hier bei uns bleibt, kann ihm ja kein Unglück</text:p>
      <text:p text:style-name="P2">geschehen,« sagte Akka. »Ich meine, du solltest dir genauen Bescheid</text:p>
      <text:p text:style-name="P2">verschaffen, wie es bei dir daheim steht. Vielleicht könntest du deinen</text:p>
      <text:p text:style-name="P2">Eltern doch auf irgendeine Weise helfen, selbst wenn du nicht wieder ein</text:p>
      <text:p text:style-name="P2">Mensch wirst.«</text:p>
      <text:p text:style-name="P2"/>
      <text:p text:style-name="P2">»Ja, da habt Ihr recht, Mutter Akka. Daran hätte ich auch selbst denken</text:p>
      <text:p text:style-name="P2">können!« rief der Junge, und er wurde plötzlich ganz eifrig.</text:p>
      <text:p text:style-name="P2"/>
      <text:p text:style-name="P2">Einen Augenblick später waren er und Akka auf dem Wege zu Holger Pablosons,</text:p>
      <text:p text:style-name="P2">und schon nach einer kleinen Weile ließ sich Akka auf dem Steinmäuerchen</text:p>
      <text:p text:style-name="P2">nieder, das das Gütchen des Häuslers rings umgab.</text:p>
      <text:p text:style-name="P2"/>
      <text:p text:style-name="P2">»Es ist doch merkwürdig, wie unverändert alles ist!« sagte der Junge; er</text:p>
      <text:p text:style-name="P2"><text:soft-page-break/>kletterte eilig auf das Mäuerchen hinauf und schaute sich um. »Es ist mir,</text:p>
      <text:p text:style-name="P2">als sei es gestern gewesen, daß ich hier auf dem Steinmäuerchen saß und</text:p>
      <text:p text:style-name="P2">euch daherfliegen sah.«</text:p>
      <text:p text:style-name="P2"/>
      <text:p text:style-name="P2">»Ob dein Vater wohl eine Flinte hat?« fragte Akka plötzlich.</text:p>
      <text:p text:style-name="P2"/>
      <text:p text:style-name="P2">»Das will ich meinen!« rief der Junge. »Dieser Flinte wegen bin ich ja an</text:p>
      <text:p text:style-name="P2">jenem Sonntag daheim geblieben, anstatt in die Kirche zu gehen.«</text:p>
      <text:p text:style-name="P2"/>
      <text:p text:style-name="P2">»Dann wage ich nicht, hier auf dich zu warten,« sagte Akka, »und es ist</text:p>
      <text:p text:style-name="P2">wohl am besten, du schleichst dich morgen früh wieder zu uns zurück, dann</text:p>
      <text:p text:style-name="P2">kannst du die Nacht über hier bleiben.«</text:p>
      <text:p text:style-name="P2"/>
      <text:p text:style-name="P2">»Ach nein, Mutter Akka, fliegt nicht fort!« rief der Junge und sprang rasch</text:p>
      <text:p text:style-name="P2">von dem Mäuerchen herab. Er wußte nicht, woher es kam, aber er hatte das</text:p>
      <text:p text:style-name="P2">Gefühl, als müsse ihm oder den Wildgänsen etwas zustoßen, so daß sie</text:p>
      <text:p text:style-name="P2">einander nie mehr sehen würden. »Ihr seht ja wohl, daß ich betrübt bin,</text:p>
      <text:p text:style-name="P2">weil ich meine rechte Gestalt nicht wieder bekommen soll, aber ich sage</text:p>
      <text:p text:style-name="P2">Euch, ich bereue durchaus nicht, damals mit euch Gänsen fortgeflogen zu</text:p>
      <text:p text:style-name="P2">sein. Nein, nein, lieber will ich nie wieder ein Mensch werden, als daß ich</text:p>
      <text:p text:style-name="P2">diese Reise nicht mit euch gemacht hätte.«</text:p>
      <text:p text:style-name="P2"/>
      <text:p text:style-name="P2">Akka sog ein paarmal die Luft durch ihren Schnabel ein, ehe sie antwortete.</text:p>
      <text:p text:style-name="P2">»Es liegt mir etwas auf dem Herzen, worüber ich schon lange gern mit dir</text:p>
      <text:p text:style-name="P2">gesprochen hätte; da du jedoch nicht zu den Deinen zurückzukehren</text:p>
      <text:p text:style-name="P2">gedachtest, hielt ich es nicht für so eilig. Es kann indes nichts schaden,</text:p>
      <text:p text:style-name="P2">wenn ich es dir mitteile.«</text:p>
      <text:p text:style-name="P2"/>
      <text:p text:style-name="P2">»Ihr wißt, es gibt nichts, was ich nicht gerne für Euch täte,« sagte der</text:p>
      <text:p text:style-name="P2">Junge.</text:p>
      <text:p text:style-name="P2"/>
      <text:p text:style-name="P2">»Wenn du etwas Gutes gelernt hast, Däumling, dann bist du vielleicht jetzt</text:p>
      <text:p text:style-name="P2">nicht mehr der Ansicht, daß die Menschen allein auf der Welt herrschen</text:p>
      <text:p text:style-name="P2">sollten,« sagte die Anführerin feierlich. »Bedenke, ihr habt ein großes</text:p>
      <text:p text:style-name="P2">Land für euch, und deshalb könntet ihr uns recht gut ein paar Schären und</text:p>
      <text:p text:style-name="P2">einige sumpfige Seen und Moore, sowie einige öde Felsen und abgelegene</text:p>
      <text:p text:style-name="P2">Wälder überlassen, wo wir armen Tiere im Frieden leben könnten. Solange ich</text:p>
      <text:p text:style-name="P2">lebe, bin ich nun beständig verfolgt und gejagt worden. Es wäre eine</text:p>
      <text:p text:style-name="P2">Wohltat, wenn sich für solche Geschöpfe, wie wir sind, auch irgendwo eine</text:p>
      <text:p text:style-name="P2">richtige Freistatt fände.«</text:p>
      <text:p text:style-name="P2"/>
      <text:p text:style-name="P2">»Wie sehr würde ich mich freuen, wenn ich euch in dieser Sache helfen</text:p>
      <text:p text:style-name="P2">könnte. Aber ich genieße gewiß niemals soviel Macht und Ansehen bei den</text:p>
      <text:p text:style-name="P2">Menschen,« seufzte der Junge.</text:p>
      <text:p text:style-name="P2"><text:soft-page-break/></text:p>
      <text:p text:style-name="P2">»Aber, Däumling, wir stehen ja hier und sprechen miteinander, als ob wir</text:p>
      <text:p text:style-name="P2">uns nie wieder sehen sollten!« sagte Akka plötzlich. »Und doch treffen wir</text:p>
      <text:p text:style-name="P2">wohl schon morgen früh wieder zusammen. Jetzt will ich zu meiner Schar</text:p>
      <text:p text:style-name="P2">zurückfliegen.« Damit hob Akka die Flügel, ließ sich jedoch sogleich wieder</text:p>
      <text:p text:style-name="P2">nieder, rieb ihren Schnabel ein paarmal an dem Däumling auf und ab und</text:p>
      <text:p text:style-name="P2">flog erst dann endgültig davon.</text:p>
      <text:p text:style-name="P2"/>
      <text:p text:style-name="P2">Es war schon glockenhell, aber auf dem Hofe war kein Mensch zu sehen, und</text:p>
      <text:p text:style-name="P2">der Junge konnte ohne Scheu überall herumgehen. Zuerst lief er in den</text:p>
      <text:p text:style-name="P2">Kuhstall hinein, denn er wußte, bei den Kühen würde er Auskunft erhalten.</text:p>
      <text:p text:style-name="P2">Im Frühling waren drei prächtige Kühe im Stalle gewesen, aber jetzt stand</text:p>
      <text:p text:style-name="P2">nur noch eine einzige da. Diese eine war Majros, und man konnte ihr wohl</text:p>
      <text:p text:style-name="P2">anmerken, daß sie Heimweh nach ihren Kameraden hatte. Sie ließ den Kopf</text:p>
      <text:p text:style-name="P2">hängen und fraß kaum ein Hälmchen von dem Futter, das vor ihr lag.</text:p>
      <text:p text:style-name="P2"/>
      <text:p text:style-name="P2">»Guten Tag, Majros!« sagte der Junge und sprang ohne Angst in den Stand zu</text:p>
      <text:p text:style-name="P2">ihr hinein. »Wie geht es meiner Mutter und meinem Vater? Und was machen die</text:p>
      <text:p text:style-name="P2">Hühner und Gänse und die Katze? Und wo hast du denn Stern und Gull-Lilja</text:p>
      <text:p text:style-name="P2">gelassen?«</text:p>
      <text:p text:style-name="P2"/>
      <text:p text:style-name="P2">Als Majros die Stimme des Jungen hörte, fuhr sie zusammen, und es sah aus,</text:p>
      <text:p text:style-name="P2">als wolle sie mit den Hörnern nach ihm stoßen. Aber sie war jetzt nicht</text:p>
      <text:p text:style-name="P2">mehr so hitzig wie früher, sondern nahm sich Zeit, Pablo Vinzent Gaetano näher zu</text:p>
      <text:p text:style-name="P2">betrachten, ehe sie zustieß. Er war noch ebenso klein wie bei seiner</text:p>
      <text:p text:style-name="P2">Abreise und trug auch noch denselben Anzug; aber er sah sich trotzdem gar</text:p>
      <text:p text:style-name="P2">nicht mehr ähnlich. Der Pablo Vinzent Gaetano, der im Frühjahr fortgezogen war,</text:p>
      <text:p text:style-name="P2">hatte einen schwerfälligen, langsamen Gang, eine träge Stimme und</text:p>
      <text:p text:style-name="P2">schläfrige Augen gehabt; der Pablo Vinzent Gaetano, der jetzt zurückgekehrt war,</text:p>
      <text:p text:style-name="P2">war flink und geschmeidig, sprach rasch und hatte glänzende, leuchtende</text:p>
      <text:p text:style-name="P2">Augen. Auch hatte er eine so kecke Haltung, daß man unwillkürlich Respekt</text:p>
      <text:p text:style-name="P2">vor ihm bekam. Trotz seiner Kleidung, und obgleich er nicht gerade</text:p>
      <text:p text:style-name="P2">glücklich aussah, wurde man froh, wenn man ihn nur ansah.</text:p>
      <text:p text:style-name="P2"/>
      <text:p text:style-name="P2">»Muu!« brüllte Majros. »Es hieß, er sei anders geworden, aber ich wollte es</text:p>
      <text:p text:style-name="P2">nicht glauben. Grüß dich Gott, Pablo Vinzent Gaetano, grüß dich Gott! Dies ist</text:p>
      <text:p text:style-name="P2">der erste frohe Augenblick, den ich seit langer Zeit gehabt habe.«</text:p>
      <text:p text:style-name="P2"/>
      <text:p text:style-name="P2">»Ich danke dir, Majros,« erwiderte der Junge, sehr angenehm überrascht über</text:p>
      <text:p text:style-name="P2">die freundliche Begrüßung. »Erzähl mir nun, wie es meinem Vater und meiner</text:p>
      <text:p text:style-name="P2">Mutter geht!«</text:p>
      <text:p text:style-name="P2"/>
      <text:p text:style-name="P2">»Seit du fort bist, haben sie nichts als immerfort Kummer und Unglück</text:p>
      <text:p text:style-name="P2">gehabt,« sagte Majros. »Das schlimmste aber ist die Sache mit dem teuren</text:p>
      <text:p text:style-name="P2"><text:soft-page-break/>Pferd, das nun den ganzen Sommer nichts tun konnte und immer nur gefressen</text:p>
      <text:p text:style-name="P2">hat. Dein Vater kann es nicht übers Herz bringen, es zu erschießen, und</text:p>
      <text:p text:style-name="P2">verkaufen kann er es auch nicht. Des Pferdes wegen haben Stern und</text:p>
      <text:p text:style-name="P2">Gull-Lilja verkauft werden müssen.«</text:p>
      <text:p text:style-name="P2"/>
      <text:p text:style-name="P2">Der Junge hätte eigentlich etwas ganz andres gerne gewußt; aber er scheute</text:p>
      <text:p text:style-name="P2">sich, geradeheraus zu fragen. Deshalb sagte er: »Meine Mutter war wohl sehr</text:p>
      <text:p text:style-name="P2">ärgerlich, als sie entdeckte, daß der Gänserich Martin davongeflogen war?«</text:p>
      <text:p text:style-name="P2"/>
      <text:p text:style-name="P2">»Wenn sie gewußt hätte, wie alles gekommen war, hätte sie sich über den</text:p>
      <text:p text:style-name="P2">Verlust des Gänserichs Martin wohl nicht so sehr gegrämt. So aber trauert</text:p>
      <text:p text:style-name="P2">sie Tag und Nacht darüber, daß ihr eigener Sohn von daheim fortgelaufen sei</text:p>
      <text:p text:style-name="P2">und den Gänserich mitgenommen habe.«</text:p>
      <text:p text:style-name="P2"/>
      <text:p text:style-name="P2">»Wie, glaubt sie denn, ich habe die Gans gestohlen?« rief der Junge.</text:p>
      <text:p text:style-name="P2"/>
      <text:p text:style-name="P2">»Ja, was soll sie denn sonst glauben?«</text:p>
      <text:p text:style-name="P2"/>
      <text:p text:style-name="P2">»Vater und Mutter meinen wohl, ich hätte mich den Sommer hindurch wie ein</text:p>
      <text:p text:style-name="P2">gemeiner Landstreicher herumgetrieben?«</text:p>
      <text:p text:style-name="P2"/>
      <text:p text:style-name="P2">»Sie denken, es stehe schlimm mit dir,« sagte Majros, »und sie haben um</text:p>
      <text:p text:style-name="P2">dich getrauert, wie man trauert, wenn man sein Liebstes verloren hat.«</text:p>
      <text:p text:style-name="P2"/>
      <text:p text:style-name="P2">Als der Junge dies hörte, verließ er rasch den Kuhstall und ging zu dem</text:p>
      <text:p text:style-name="P2">Pferde hinein. Der Pferdestall war ein kleiner, aber hübscher Raum. Der</text:p>
      <text:p text:style-name="P2">Junge sah wohl, der Vater hatte sich alle Mühe gegeben, es dem Pferde bei</text:p>
      <text:p text:style-name="P2">seiner Ankunft so recht behaglich zu machen. Und es stand auch wirklich ein</text:p>
      <text:p text:style-name="P2">wunderschönes Pferd im Stall, das von Gesundheit strotzte.</text:p>
      <text:p text:style-name="P2"/>
      <text:p text:style-name="P2">»Guten Tag, guten Tag!« sagte der Junge. »Wie ich höre, soll ein krankes</text:p>
      <text:p text:style-name="P2">Pferd hier sein. Damit bist du doch wohl nicht gemeint, denn du siehst ja</text:p>
      <text:p text:style-name="P2">ganz frisch und ganz gesund aus?«</text:p>
      <text:p text:style-name="P2"/>
      <text:p text:style-name="P2">Das Pferd wendete den Kopf und sah den Jungen nachdenklich an.</text:p>
      <text:p text:style-name="P2"/>
      <text:p text:style-name="P2">»Bist du der Sohn des Hauses?« fragte es. »Von dem hab ich sehr viel</text:p>
      <text:p text:style-name="P2">sprechen hören. Aber du siehst so gut aus, und wenn ich nicht wüßte, daß du</text:p>
      <text:p text:style-name="P2">in ein Wichtelmännchen verwandelt worden bist, würde ich nie geglaubt</text:p>
      <text:p text:style-name="P2">haben, du seiest der kleine Pablo Vinzent Gaetano.«</text:p>
      <text:p text:style-name="P2"/>
      <text:p text:style-name="P2">»Ich weiß wohl, ich habe hier einen schlechten Ruf hinterlassen,«</text:p>
      <text:p text:style-name="P2">entgegnete der Junge. »Meine Mutter glaubt, ich hätte mich als ein Dieb</text:p>
      <text:p text:style-name="P2">fortgeschlichen; das ist nun freilich einerlei, denn ich bleibe nicht lange</text:p>
      <text:p text:style-name="P2"><text:soft-page-break/>hier. Bevor ich wieder gehe, möchte ich aber doch noch wissen, was dir</text:p>
      <text:p text:style-name="P2">eigentlich fehlt.«</text:p>
      <text:p text:style-name="P2"/>
      <text:p text:style-name="P2">»Wie schade, daß du nicht hier bleibst!« sagte das Pferd. »Ich bin</text:p>
      <text:p text:style-name="P2">überzeugt, wir zwei wären sehr gute Freunde geworden. Mir fehlt gar nichts,</text:p>
      <text:p text:style-name="P2">als daß ich mir etwas in den Fuß hineingetreten habe, eine Messerspitze,</text:p>
      <text:p text:style-name="P2">oder was es sonst sein mag. Es sitzt so tief drinnen, daß es der Doktor</text:p>
      <text:p text:style-name="P2">nicht entdeckt; aber es sticht und sticht, und deshalb kann ich durchaus</text:p>
      <text:p text:style-name="P2">nicht auftreten. Wenn du nur Holger Pabloson mitteilen würdest, was mir</text:p>
      <text:p text:style-name="P2">fehlt, dann würde er mir gewiß helfen können. Ich möchte doch für all das</text:p>
      <text:p text:style-name="P2">Futter auch etwas leisten und schäme mich wirklich, hier nichts zu tun, als</text:p>
      <text:p text:style-name="P2">immer nur zu fressen.«</text:p>
      <text:p text:style-name="P2"/>
      <text:p text:style-name="P2">»Wie gut, daß du keine eigentliche Krankheit hast!« rief der Junge. »Ich</text:p>
      <text:p text:style-name="P2">muß dafür sorgen, daß du kuriert wirst. Es täte dir wohl nicht weh, wenn</text:p>
      <text:p text:style-name="P2">ich mit meinem Messer ein wenig auf deinen Huf kritzelte?«</text:p>
      <text:p text:style-name="P2"/>
      <text:p text:style-name="P2">Pablo Vinzent Gaetano war mit dem Pferde eben fertig geworden, als er draußen auf</text:p>
      <text:p text:style-name="P2">dem Hofe Stimmen hörte. Er öffnete vorsichtig einen Spalt an der Stalltür</text:p>
      <text:p text:style-name="P2">und lugte hinaus: Sein Vater und seine Mutter waren es, die von der</text:p>
      <text:p text:style-name="P2">Landstraße her auf das Haus zukamen. Ach ja, Pablo Vinzent Gaetano sah ihnen wohl</text:p>
      <text:p text:style-name="P2">an, wie niedergedrückt sie waren! Seine Mutter hatte mehr Runzeln im</text:p>
      <text:p text:style-name="P2">Gesicht, als sie im Frühjahr gehabt hatte, und sein Vater war ganz grau</text:p>
      <text:p text:style-name="P2">geworden; die Mutter versuchte eben den Vater zu überreden, von seinem</text:p>
      <text:p text:style-name="P2">Bruder Geld zu entlehnen.</text:p>
      <text:p text:style-name="P2"/>
      <text:p text:style-name="P2">»Nein, ich will nicht noch mehr Geld entlehnen,« sagte der Vater gerade in</text:p>
      <text:p text:style-name="P2">dem Augenblick, wo die beiden am Stall vorübergingen. »Schulden haben ist</text:p>
      <text:p text:style-name="P2">das allerschlimmste, dann lieber noch den Hof verkaufen.«</text:p>
      <text:p text:style-name="P2"/>
      <text:p text:style-name="P2">»Ich hätte auch nicht so sehr viel gegen den Verkauf, wenn es nicht des</text:p>
      <text:p text:style-name="P2">Jungen wegen wäre,« erwiderte die Mutter. »Aber wo soll er sich hinwenden,</text:p>
      <text:p text:style-name="P2">wenn er nun, wie man sich denken kann, eines Tages arm und elend</text:p>
      <text:p text:style-name="P2">zurückkehrt und wir dann nicht mehr da sind?«</text:p>
      <text:p text:style-name="P2"/>
      <text:p text:style-name="P2">»Ja, da hast du recht,« sagte der Vater. »Aber wir müßten eben den neuen</text:p>
      <text:p text:style-name="P2">Besitzer bitten, ihn freundlich aufzunehmen und ihm zu sagen, daß wir ihn</text:p>
      <text:p text:style-name="P2">erwarten. Und wir werden ihm kein böses Wort geben, wie er auch sein mag,</text:p>
      <text:p text:style-name="P2">nicht wahr, Mutter?«</text:p>
      <text:p text:style-name="P2"/>
      <text:p text:style-name="P2">»Ach nein, nein! Wenn ich ihn nur wieder hätte, dann wüßte ich doch, daß er</text:p>
      <text:p text:style-name="P2">nicht auf der Landstraße hungern und frieren muß; das andre wäre dann ganz</text:p>
      <text:p text:style-name="P2">einerlei.«</text:p>
      <text:p text:style-name="P2"/>
      <text:p text:style-name="P2"><text:soft-page-break/>Nach diesen Worten gingen die beiden ins Haus hinein, und der Junge hörte</text:p>
      <text:p text:style-name="P2">nichts mehr von ihrer Unterhaltung. Die Worte der Eltern hatten ihn</text:p>
      <text:p text:style-name="P2">beglückt und gerührt; er erkannte daraus, wie innig lieb sie ihn hatten,</text:p>
      <text:p text:style-name="P2">obwohl sie glaubten, er sei ganz verkommen. Er hatte die größte Lust,</text:p>
      <text:p text:style-name="P2">hinter ihnen herzulaufen. »Aber ach, wenn sie mich so sähen, wie ich jetzt</text:p>
      <text:p text:style-name="P2">bin, würden sie vielleicht noch viel betrübter!« dachte er.</text:p>
      <text:p text:style-name="P2"/>
      <text:p text:style-name="P2">Während er noch überlegte, was er tun solle, kam ein Wagen dahergefahren</text:p>
      <text:p text:style-name="P2">und hielt gerade vor dem Hoftor. Beinahe hätte der Junge vor lauter</text:p>
      <text:p text:style-name="P2">Überraschung laut hinausgeschrien; denn die Reisenden, die ausstiegen und</text:p>
      <text:p text:style-name="P2">in den Hof hereinkamen, waren niemand anders, als das Gänsemädchen Åsa mit</text:p>
      <text:p text:style-name="P2">ihrem Vater. Hand in Hand gingen sie auf das Haus zu; sie schritten ganz</text:p>
      <text:p text:style-name="P2">still und ernst vorwärts, aber ein schöner, glücklicher Glanz strahlte aus</text:p>
      <text:p text:style-name="P2">ihren Augen. Als sie ungefähr mitten auf dem Hofe angekommen waren, hielt</text:p>
      <text:p text:style-name="P2">Åsa ihren Vater zurück und sagte: »Vergiß es ja nicht, Vater, du darfst</text:p>
      <text:p text:style-name="P2">weder von dem Holzschuh ein Wort erwähnen, noch von den Wildgänsen, noch</text:p>
      <text:p text:style-name="P2">von dem kleinen Knirps, der Pablo Vinzent Gaetano so aufs Haar geglichen hat, daß</text:p>
      <text:p text:style-name="P2">er, wenn es nicht Pablo selbst gewesen ist, doch in irgendeinem Zusammenhang</text:p>
      <text:p text:style-name="P2">mit ihm gestanden haben muß.«</text:p>
      <text:p text:style-name="P2"/>
      <text:p text:style-name="P2">»Nein, nein, ich will gewiß nichts davon sagen,« erwiderte Jon Assarsson.</text:p>
      <text:p text:style-name="P2">»Ich werde nur sagen, ihr Sohn sei dir mehrere Male eine große Hilfe</text:p>
      <text:p text:style-name="P2">gewesen, und wir kämen deshalb, zu fragen, ob wir ihnen dafür nicht auch</text:p>
      <text:p text:style-name="P2">eine Gefälligkeit erweisen könnten. Seit ich die Grube da droben entdeckt</text:p>
      <text:p text:style-name="P2">habe, bin ich ja ein wohlhabender Mann geworden und habe mehr, als ich</text:p>
      <text:p text:style-name="P2">brauche.«</text:p>
      <text:p text:style-name="P2"/>
      <text:p text:style-name="P2">»Ja, ich weiß wohl, daß du deine Worte gut zu setzen verstehst,« sagte Åsa,</text:p>
      <text:p text:style-name="P2">»und ich meinte auch nur, du solltest dieses eine verschweigen.«</text:p>
      <text:p text:style-name="P2"/>
      <text:p text:style-name="P2">Sie traten ins Haus hinein, und der Junge wäre schrecklich gerne</text:p>
      <text:p text:style-name="P2">mitgegangen, um zu hören, was drinnen gesprochen wurde. Aber er wagte sich</text:p>
      <text:p text:style-name="P2">nicht über den Hofplatz hinüber. Schon nach ganz kurzer Zeit kamen die</text:p>
      <text:p text:style-name="P2">beiden wieder heraus, und Vater und Mutter begleiteten sie bis ans</text:p>
      <text:p text:style-name="P2">Gittertor.</text:p>
      <text:p text:style-name="P2"/>
      <text:p text:style-name="P2">Als die beiden Besuche wieder weggefahren waren, blieben die Eltern an der</text:p>
      <text:p text:style-name="P2">Pforte stehen und sahen ihnen nach.</text:p>
      <text:p text:style-name="P2"/>
      <text:p text:style-name="P2">»Nun will ich nicht mehr so betrübt sein,« sagte die Mutter. »Jetzt, wo ich</text:p>
      <text:p text:style-name="P2">so viel Gutes von Pablo gehört habe.«</text:p>
      <text:p text:style-name="P2"/>
      <text:p text:style-name="P2">»Eigentlich haben sie uns aber gar nicht so viel von ihm erzählt,«</text:p>
      <text:p text:style-name="P2">erwiderte der Vater nachdenklich.</text:p>
      <text:p text:style-name="P2"><text:soft-page-break/></text:p>
      <text:p text:style-name="P2">»Wie, ist es nicht genug, wenn sie einzig und allein deshalb hergereist</text:p>
      <text:p text:style-name="P2">sind, uns ihre Hilfe anzubieten, nur weil unser Pablo ihnen so große Dienste</text:p>
      <text:p text:style-name="P2">geleistet hat? Ich meine übrigens, du hättest ihr Anerbieten annehmen</text:p>
      <text:p text:style-name="P2">sollen, Vater!«</text:p>
      <text:p text:style-name="P2"/>
      <text:p text:style-name="P2">»Nein, Mutter, ich will von niemand Geld annehmen, weder als Geschenk noch</text:p>
      <text:p text:style-name="P2">als Darlehen. In erster Linie will ich jetzt meine Schulden los werden, und</text:p>
      <text:p text:style-name="P2">dann wollen wir uns wieder heraufbringen. Beim Licht besehen sind wir doch</text:p>
      <text:p text:style-name="P2">eigentlich noch gar nicht so steinalt, wie, Mutter?« rief der Vater, und</text:p>
      <text:p text:style-name="P2">als er dies sagte, lachte er herzlich.</text:p>
      <text:p text:style-name="P2"/>
      <text:p text:style-name="P2">»Ich glaube wahrhaftig, du meinst, es sei ein Spaß, den Hof zu verkaufen,</text:p>
      <text:p text:style-name="P2">auf den wir doch so viel Mühe und Arbeit verwendet haben!« versetzte die</text:p>
      <text:p text:style-name="P2">Mutter.</text:p>
      <text:p text:style-name="P2"/>
      <text:p text:style-name="P2">»Ach, du weißt wohl, warum ich lache, Mutter. Was mich so schwer bedrückt</text:p>
      <text:p text:style-name="P2">hat, daß ich zu nichts mehr Lust und Kraft hatte, war ja der Gedanke, der</text:p>
      <text:p text:style-name="P2">Junge sei ein Taugenichts geworden. Nun ich aber weiß, daß er sich gut</text:p>
      <text:p text:style-name="P2">gemacht hat, jetzt sollst du sehen: Holger Pabloson ist noch etwas wert!«</text:p>
      <text:p text:style-name="P2"/>
      <text:p text:style-name="P2">Die Mutter ging ins Haus hinein, Pablo Vinzent Gaetano aber versteckte sich rasch</text:p>
      <text:p text:style-name="P2">in einen Winkel, denn der Vater trat in den Stall, um nach dem Pferd zu</text:p>
      <text:p text:style-name="P2">sehen. Er ging in den Stand zu ihm hinein und hob wie gewöhnlich dessen</text:p>
      <text:p text:style-name="P2">kranken Fuß in die Höhe, um zu sehen, ob er denn nicht entdecken könnte,</text:p>
      <text:p text:style-name="P2">was ihm fehle.</text:p>
      <text:p text:style-name="P2"/>
      <text:p text:style-name="P2">»Aber was ist denn das?« sagte der Vater. Auf dem Huf waren einige</text:p>
      <text:p text:style-name="P2">Buchstaben eingeritzt. »Nimm das Eisen ab!« las er und sah sich verwundert</text:p>
      <text:p text:style-name="P2">und überrascht nach allen Seiten um. Schließlich befühlte und betrachtete</text:p>
      <text:p text:style-name="P2">er die untere Seite des Hufes sehr genau. »Ich glaube wahrhaftig, es sitzt</text:p>
      <text:p text:style-name="P2">etwas Spitziges drin,« murmelte er.</text:p>
      <text:p text:style-name="P2"/>
      <text:p text:style-name="P2">Während der Vater mit dem Pferd beschäftigt war und der Junge in dem Winkel</text:p>
      <text:p text:style-name="P2">verborgen saß, kamen noch mehr Besuche auf den Hof. Mit diesen verhielt es</text:p>
      <text:p text:style-name="P2">sich aber folgendermaßen. Als der Gänserich Martin seiner alten Heimat so</text:p>
      <text:p text:style-name="P2">nahe war, hatte er der Lust nicht widerstehen können, seine Frau und seine</text:p>
      <text:p text:style-name="P2">Kinder den frühern Gefährten auf dem Gütchen vorzustellen; und so hatte er</text:p>
      <text:p text:style-name="P2">Daunenfein und die jungen Gänse einfach mitgenommen und war mit ihnen</text:p>
      <text:p text:style-name="P2">hierhergeflogen.</text:p>
      <text:p text:style-name="P2"/>
      <text:p text:style-name="P2">Als nun der Gänserich durch die Luft daherkam, war auf dem ganzen Hofe kein</text:p>
      <text:p text:style-name="P2">Mensch zu sehen; er ließ sich deshalb ruhig nieder und zeigte Daunenfein,</text:p>
      <text:p text:style-name="P2">wie herrlich er es als zahme Gans gehabt hatte. Nachdem sie sich den</text:p>
      <text:p text:style-name="P2"><text:soft-page-break/>Hofplatz besehen hatten, bemerkte er, daß die Kuhstalltür offen stand.</text:p>
      <text:p text:style-name="P2"/>
      <text:p text:style-name="P2">»Kommt einen Augenblick mit herein,« sagte er, »dann könnt ihr sehen, wo</text:p>
      <text:p text:style-name="P2">ich früher gewohnt habe. Das war etwas andres, als sich in Teichen und</text:p>
      <text:p text:style-name="P2">Sümpfen aufzuhalten, wie wir es jetzt tun.«</text:p>
      <text:p text:style-name="P2"/>
      <text:p text:style-name="P2">Der Gänserich stand auf der Schwelle und schaute in den Kuhstall hinein.</text:p>
      <text:p text:style-name="P2">»Es ist kein Mensch da,« sagte er. »Komm, Daunenfein, ich zeige dir den</text:p>
      <text:p text:style-name="P2">Gänsestall. Hab keine Angst, es ist nicht die geringste Gefahr dabei.«</text:p>
      <text:p text:style-name="P2"/>
      <text:p text:style-name="P2">Und so gingen der Gänserich, Daunenfein und alle sechs Jungen in den</text:p>
      <text:p text:style-name="P2">Gänsestall hinein, um sich anzusehen, in welchem Glanz und Überfluß der</text:p>
      <text:p text:style-name="P2">große Weiße gelebt hatte, ehe er sich der Schar der Wildgänse anschloß.</text:p>
      <text:p text:style-name="P2"/>
      <text:p text:style-name="P2">»Ja, seht, so hatten wir es. Hier war mein Platz, und dort stand der</text:p>
      <text:p text:style-name="P2">Freßtrog, der immer mit Hafer und Wasser gefüllt war,« sagte der Gänserich.</text:p>
      <text:p text:style-name="P2">»Ei der Tausend, es ist wahrhaftig auch jetzt noch etwas drin!« Damit schoß</text:p>
      <text:p text:style-name="P2">er zum Troge hin und fraß Hafer in sich hinein.</text:p>
      <text:p text:style-name="P2"/>
      <text:p text:style-name="P2">Aber Daunenfein war unruhig. »Laß uns jetzt wieder gehen!« sagte sie.</text:p>
      <text:p text:style-name="P2"/>
      <text:p text:style-name="P2">»Nur noch ein paar Körner!« erwiderte der Gänserich. In demselben</text:p>
      <text:p text:style-name="P2">Augenblick jedoch stieß er einen Schrei aus und eilte dem Ausgang zu. Aber</text:p>
      <text:p text:style-name="P2">es war zu spät, die Tür fiel ins Schloß, Holger Pablosons Frau stand draußen</text:p>
      <text:p text:style-name="P2">und schob den Riegel vor; sie waren eingesperrt.</text:p>
      <text:p text:style-name="P2"/>
      <text:p text:style-name="P2">Holger Pabloson hatte ein spitziges Stück Eisen aus dem Fuß des Rappens</text:p>
      <text:p text:style-name="P2">herausgezogen und streichelte das Tier nun ganz erfreut, als seine Frau</text:p>
      <text:p text:style-name="P2">eilig in den Pferdestall hereintrat. »Komm, Vater!« rief sie. »Dann sollst</text:p>
      <text:p text:style-name="P2">du sehen, was ich für einen Fang gemacht habe!«</text:p>
      <text:p text:style-name="P2"/>
      <text:p text:style-name="P2">»Nein, wart ein wenig, Mutter, und sieh erst hierher!« sagte Holger</text:p>
      <text:p text:style-name="P2">Pabloson. »Ich hab entdeckt, was dem Pferde gefehlt hat.«</text:p>
      <text:p text:style-name="P2"/>
      <text:p text:style-name="P2">»Ich glaube, das Glück hat sich gewendet und kehrt wieder bei uns ein!«</text:p>
      <text:p text:style-name="P2">rief die Frau. »Denk dir nur, der große Gänserich, der im Frühjahr</text:p>
      <text:p text:style-name="P2">verschwunden ist, muß mit den Wildgänsen davongeflogen sein! Er ist</text:p>
      <text:p text:style-name="P2">zurückgekommen und hat sieben Wildgänse bei sich. Sie gingen in den</text:p>
      <text:p text:style-name="P2">Gänsestall hinein, und ich habe sie alle miteinander darin eingeschlossen.«</text:p>
      <text:p text:style-name="P2"/>
      <text:p text:style-name="P2">»Das ist doch merkwürdig,« sagte Holger Pabloson. »Aber weißt du, was das</text:p>
      <text:p text:style-name="P2">beste an der Sache ist, Mutter? Daß wir nun nicht mehr zu glauben brauchen,</text:p>
      <text:p text:style-name="P2">unser Junge habe die Gans mitgenommen, als er von daheim fortgelaufen ist.«</text:p>
      <text:p text:style-name="P2"/>
      <text:p text:style-name="P2"><text:soft-page-break/>»Ja, da hast du recht, Vater. Aber ich glaube, wir müssen die Gänse heute</text:p>
      <text:p text:style-name="P2">abend noch schlachten. In ein paar Tagen ist der Martinstag, und wenn wir</text:p>
      <text:p text:style-name="P2">die Gänse dazu noch in die Stadt bringen wollen, müssen wir uns beeilen.«</text:p>
      <text:p text:style-name="P2"/>
      <text:p text:style-name="P2">»Es kommt mir geradezu wie ein Unrecht vor, wenn wir den Gänserich</text:p>
      <text:p text:style-name="P2">schlachten, da er doch mit so einer großen Gesellschaft zu uns</text:p>
      <text:p text:style-name="P2">zurückgekehrt ist,« sagte Holger Pabloson.</text:p>
      <text:p text:style-name="P2"/>
      <text:p text:style-name="P2">»Wenn die Zeiten besser wären, würde ich ihn gern am Leben lassen, aber</text:p>
      <text:p text:style-name="P2">wenn wir doch vom Hofe fort müssen, können wir die Gänse ja nicht</text:p>
      <text:p text:style-name="P2">behalten,« entgegnete die Frau.</text:p>
      <text:p text:style-name="P2"/>
      <text:p text:style-name="P2">»Ja, das ist allerdings wahr.«</text:p>
      <text:p text:style-name="P2"/>
      <text:p text:style-name="P2">»Komm und hilf mir, sie ins Haus hineinzutragen!« sagte die Mutter.</text:p>
      <text:p text:style-name="P2"/>
      <text:p text:style-name="P2">Sie verließen miteinander den Hof, und einen Augenblick später sah der</text:p>
      <text:p text:style-name="P2">Junge seinen Vater mit Daunenfein unter dem einen Arm und dem Gänserich</text:p>
      <text:p text:style-name="P2">unter dem andern in Gesellschaft der Mutter über den Hof kommen. Der</text:p>
      <text:p text:style-name="P2">Gänserich schrie: »Däumling, komm und hilf mir!« wie immer, wenn ihm eine</text:p>
      <text:p text:style-name="P2">Gefahr drohte, obgleich er ja nicht wissen konnte, daß der Junge in der</text:p>
      <text:p text:style-name="P2">Nähe war.</text:p>
      <text:p text:style-name="P2"/>
      <text:p text:style-name="P2">Pablo Vinzent Gaetano hörte ihn wohl schreien, blieb aber trotzdem vor dem Stalle</text:p>
      <text:p text:style-name="P2">stehen, nicht weil er wußte, daß es für ihn selbst gut wäre, wenn der</text:p>
      <text:p text:style-name="P2">Gänserich geschlachtet würde -- daran dachte er in diesem Augenblick nicht</text:p>
      <text:p text:style-name="P2">einmal --, sondern weil er sich, wenn er die Gans retten wollte, vor seinen</text:p>
      <text:p text:style-name="P2">Eltern sehen lassen mußte, und dazu konnte er sich nicht entschließen. »Sie</text:p>
      <text:p text:style-name="P2">haben es ohnedies schon schwer genug,« dachte er. »Sollte ich wirklich dazu</text:p>
      <text:p text:style-name="P2">verurteilt sein, ihnen auch noch diesen Kummer zu bereiten?«</text:p>
      <text:p text:style-name="P2"/>
      <text:p text:style-name="P2">Aber als sich die Tür hinter dem Gänserich geschlossen hatte, kam Leben in</text:p>
      <text:p text:style-name="P2">den Jungen. Schnell wie der Blitz lief er über den Hofplatz, sprang auf die</text:p>
      <text:p text:style-name="P2">eichene Schwelle vor der Haustür und von da in den Flur hinein. Aus alter</text:p>
      <text:p text:style-name="P2">Gewohnheit zog er die Holzschuhe aus und näherte sich der Stubentür. Aber</text:p>
      <text:p text:style-name="P2">er empfand noch immer den größten Widerwillen, sich so vor seinen Eltern</text:p>
      <text:p text:style-name="P2">sehen zu lassen, und hatte nicht die Kraft, die Hand aufzuheben und</text:p>
      <text:p text:style-name="P2">anzuklopfen.</text:p>
      <text:p text:style-name="P2"/>
      <text:p text:style-name="P2">»Aber es handelt sich doch um den Gänserich Martin,« dachte er. »Seit du</text:p>
      <text:p text:style-name="P2">zum letzten Male hier gestanden hast, ist er immer dein bester Freund</text:p>
      <text:p text:style-name="P2">gewesen.«</text:p>
      <text:p text:style-name="P2"/>
      <text:p text:style-name="P2">In einem Nu durchlebte Pablo Vinzent Gaetano in Gedanken alles wieder, was er und</text:p>
      <text:p text:style-name="P2"><text:soft-page-break/>der Gänserich auf gefrorenen Seen und stürmischen Meeren und zwischen</text:p>
      <text:p text:style-name="P2">gefährlichen Raubtieren miteinander durchgemacht hatten. Sein Herz floß</text:p>
      <text:p text:style-name="P2">über vor Dankbarkeit und Liebe; er überwand sich und klopfte an die Tür.</text:p>
      <text:p text:style-name="P2"/>
      <text:p text:style-name="P2">»Ist jemand da?« fragte der Vater, indem er die Tür öffnete.</text:p>
      <text:p text:style-name="P2"/>
      <text:p text:style-name="P2">»Mutter, du darfst der Gans nichts tun!« rief der Junge; und zugleich</text:p>
      <text:p text:style-name="P2">stießen der Gänserich Martin und Daunenfein einen Freudenschrei aus; sie</text:p>
      <text:p text:style-name="P2">lagen gebunden auf einer Bank, und an dem Schreien hörte man, daß sie noch</text:p>
      <text:p text:style-name="P2">am Leben waren.</text:p>
      <text:p text:style-name="P2"/>
      <text:p text:style-name="P2">Wer aber auch einen Freudenschrei ausstieß, das war die Mutter. »Nein, wie</text:p>
      <text:p text:style-name="P2">groß und schön du geworden bist!« rief sie.</text:p>
      <text:p text:style-name="P2"/>
      <text:p text:style-name="P2">Der Junge war nicht eingetreten, sondern auf der Schwelle stehen geblieben,</text:p>
      <text:p text:style-name="P2">wie jemand, der seines Empfangs nicht ganz sicher ist.</text:p>
      <text:p text:style-name="P2"/>
      <text:p text:style-name="P2">»Gott sei Lob und Dank, daß ich dich wieder habe!« rief die Mutter. »Komm</text:p>
      <text:p text:style-name="P2">herein! Komm herein!«</text:p>
      <text:p text:style-name="P2"/>
      <text:p text:style-name="P2">»Ja, Gott sei Lob und Dank!« sagte auch der Vater; mehr konnte er nicht</text:p>
      <text:p text:style-name="P2">herausbringen.</text:p>
      <text:p text:style-name="P2"/>
      <text:p text:style-name="P2">Aber der Junge zögerte noch immer auf der Schwelle. Wie war es nur möglich,</text:p>
      <text:p text:style-name="P2">daß sich die Eltern über das Wiedersehen freuten, wo er doch so aussah!</text:p>
      <text:p text:style-name="P2">Aber da kam die Mutter herbei, schlang ihre Arme um ihn und zog ihn in die</text:p>
      <text:p text:style-name="P2">Stube herein; und nun merkte der Junge, wie die Sache sich verhielt.</text:p>
      <text:p text:style-name="P2"/>
      <text:p text:style-name="P2">»Vater! Mutter! Ich bin groß! Ich bin wieder ein Mensch!« rief er.</text:p>
      <text:p text:style-name="P2"/>
      <text:p text:style-name="P2">[Illustration]</text:p>
      <text:p text:style-name="P2"/>
      <text:p text:style-name="P2"/>
      <text:p text:style-name="P2"/>
      <text:p text:style-name="P2"/>
      <text:p text:style-name="P2">55</text:p>
      <text:p text:style-name="P2"/>
      <text:p text:style-name="P2">Der Abschied von den Wildgänsen</text:p>
      <text:p text:style-name="P2"/>
      <text:p text:style-name="P2"/>
      <text:p text:style-name="P2"><text:s text:c="50"/>Mittwoch, 9. November</text:p>
      <text:p text:style-name="P2"/>
      <text:p text:style-name="P2">Am nächsten Morgen war Pablo Vinzent Gaetano vor Tagesgrauen auf und wanderte an</text:p>
      <text:p text:style-name="P2">den Strand hinunter. Ehe es richtig hell war, stand er eine kleine Strecke</text:p>
      <text:p text:style-name="P2"><text:soft-page-break/>östlich von dem Fischerdorf Smyge am Ufer. Er war ganz allein; vor dem</text:p>
      <text:p text:style-name="P2">Weggehen war er im Gänsestall bei dem Gänserich Martin gewesen und hatte</text:p>
      <text:p text:style-name="P2">versucht, ihn zu wecken. Aber der große Weiße hatte sich nicht von der</text:p>
      <text:p text:style-name="P2">Stelle gerührt. Ohne ein Wort zu sagen, steckte er den Kopf wieder unter</text:p>
      <text:p text:style-name="P2">den Flügel und schlief weiter.</text:p>
      <text:p text:style-name="P2"/>
      <text:p text:style-name="P2">Der Tag versprach wunderschön zu werden, fast so schön wie jener</text:p>
      <text:p text:style-name="P2">Frühlingstag, wo die Wildgänse nach Schonen gekommen waren. Still und</text:p>
      <text:p text:style-name="P2">unbeweglich breitete sich das Meer aus; kein Lüftchen rührte sich, und der</text:p>
      <text:p text:style-name="P2">Junge dachte daran, welch eine schöne Reise übers Meer die Wildgänse</text:p>
      <text:p text:style-name="P2">bekommen würden!</text:p>
      <text:p text:style-name="P2"/>
      <text:p text:style-name="P2">Er selbst ging noch immer wie im Traum umher. Bald fühlte er sich als</text:p>
      <text:p text:style-name="P2">Wichtelmännchen, bald als Mensch. Wenn er ein Steinmäuerchen am Wege sah,</text:p>
      <text:p text:style-name="P2">wagte er kaum weiterzugehen, ehe er sich überzeugt hatte, daß kein Raubtier</text:p>
      <text:p text:style-name="P2">dahinter auf der Lauer lag. Und gleich darauf lachte er über sich selbst</text:p>
      <text:p text:style-name="P2">und freute sich, daß er nun groß und stark war und sich vor nichts mehr zu</text:p>
      <text:p text:style-name="P2">fürchten brauchte.</text:p>
      <text:p text:style-name="P2"/>
      <text:p text:style-name="P2">Als er am Ufer angekommen war, stellte er sich in seiner ganzen Größe weit</text:p>
      <text:p text:style-name="P2">draußen auf den Strand, damit ihn die Wildgänse gut sehen könnten.</text:p>
      <text:p text:style-name="P2"/>
      <text:p text:style-name="P2">Heute war großer Reisetag! Unaufhörlich tönten die Lockrufe durch die</text:p>
      <text:p text:style-name="P2">Luft. Der Junge lächelte vor sich hin: er war ja der einzige, der verstand,</text:p>
      <text:p text:style-name="P2">was die Vögel einander zuriefen.</text:p>
      <text:p text:style-name="P2"/>
      <text:p text:style-name="P2">Jetzt kamen auch Wildgänse dahergeflogen, eine große Schar hinter der</text:p>
      <text:p text:style-name="P2">andern. »Wenn das nur nicht meine Gänse sind, die da davonfliegen, ohne mir</text:p>
      <text:p text:style-name="P2">Lebewohl gesagt zu haben!« dachte er. Er hätte ihnen doch gar zu gerne</text:p>
      <text:p text:style-name="P2">erzählt, wie alles zugegangen war, und sich ihnen nun auch als Mensch</text:p>
      <text:p text:style-name="P2">gezeigt.</text:p>
      <text:p text:style-name="P2"/>
      <text:p text:style-name="P2">Jetzt kam eine Schar, die flog schneller und schrie lauter als alle andern,</text:p>
      <text:p text:style-name="P2">und etwas in seinem Herzen sagte Pablo Vinzent Gaetano, daß es seine Schar sei;</text:p>
      <text:p text:style-name="P2">aber er war seiner Sache doch nicht so gewiß, wie er es am vorhergehenden</text:p>
      <text:p text:style-name="P2">Tage gewesen wäre.</text:p>
      <text:p text:style-name="P2"/>
      <text:p text:style-name="P2">Die Schar flog jetzt langsamer und schwebte über dem Strand hin und her. Da</text:p>
      <text:p text:style-name="P2">wußte der Junge, daß seine Ahnung ihn nicht betrogen hatte. Er konnte nur</text:p>
      <text:p text:style-name="P2">nicht begreifen, warum sich die Wildgänse nicht neben ihm niederließen. Da,</text:p>
      <text:p text:style-name="P2">wo er stand, mußten sie ihn sehen, es war nicht anders möglich.</text:p>
      <text:p text:style-name="P2"/>
      <text:p text:style-name="P2">Er versuchte, einen Lockton auszustoßen, der sie zu ihm herrufen würde.</text:p>
      <text:p text:style-name="P2">Aber was war denn das? Seine Zunge wollte nicht; er konnte den rechten Ton</text:p>
      <text:p text:style-name="P2"><text:soft-page-break/>nicht herausbringen.</text:p>
      <text:p text:style-name="P2"/>
      <text:p text:style-name="P2">Jetzt hörte er Akka in der Luft droben rufen; aber er verstand nicht, was</text:p>
      <text:p text:style-name="P2">sie sagte. »Was ist denn das? Haben die Wildgänse ihre Sprache verändert?«</text:p>
      <text:p text:style-name="P2">dachte er.</text:p>
      <text:p text:style-name="P2"/>
      <text:p text:style-name="P2">Er winkte ihnen mit seiner Mütze, lief am Strande hin und her und rief:</text:p>
      <text:p text:style-name="P2">»Hier bin ich! Wo bist du?«</text:p>
      <text:p text:style-name="P2"/>
      <text:p text:style-name="P2">Aber es schien, als erschrecke er die Gänse. Sie flogen auf und aufs Meer</text:p>
      <text:p text:style-name="P2">hinaus. Da begriff der Junge endlich: sie wußten nicht, daß er wieder ein</text:p>
      <text:p text:style-name="P2">Mensch war, und erkannten ihn nicht wieder.</text:p>
      <text:p text:style-name="P2"/>
      <text:p text:style-name="P2">Und er konnte sie nicht zu sich rufen, weil ein Mensch die Sprache der</text:p>
      <text:p text:style-name="P2">Vögel nicht sprechen kann. Er konnte sie nicht allein nicht sprechen, nein,</text:p>
      <text:p text:style-name="P2">er konnte sie auch nicht verstehen.</text:p>
      <text:p text:style-name="P2"/>
      <text:p text:style-name="P2">Obgleich Pablo Vinzent Gaetano über seine Befreiung von der Verzauberung</text:p>
      <text:p text:style-name="P2">hochbeglückt war, tat es ihm doch recht bitter weh, daß er nun von seinen</text:p>
      <text:p text:style-name="P2">guten Kameraden ganz getrennt sein sollte. Er legte sich in den Sand und</text:p>
      <text:p text:style-name="P2">vergrub das Gesicht in den Händen. Was hatte es für einen Wert, den Gänsen</text:p>
      <text:p text:style-name="P2">nachzuschauen?</text:p>
      <text:p text:style-name="P2"/>
      <text:p text:style-name="P2">Aber gleich darauf hörte er Flügelrauschen. Der alten Mutter Akka war es</text:p>
      <text:p text:style-name="P2">schwer gefallen, von dem Däumling wegzureisen, und so hatte sie noch einmal</text:p>
      <text:p text:style-name="P2">umgedreht. Und jetzt, wo der Junge still dasaß, wagte sie sich näher an ihn</text:p>
      <text:p text:style-name="P2">heran. Und da war es ihr plötzlich, als seien ihre Augen aufgetan, sie</text:p>
      <text:p text:style-name="P2">erkannte den Dasitzenden und ließ sich am Ufer neben ihm nieder.</text:p>
      <text:p text:style-name="P2"/>
      <text:p text:style-name="P2">Der Junge stieß einen Freudenschrei aus und umschlang die alte Akka mit</text:p>
      <text:p text:style-name="P2">beiden Armen. Die andern Wildgänse rieben ihre Schnäbel an ihm auf und ab</text:p>
      <text:p text:style-name="P2">und drängten sich um ihn zusammen. Sie schnatterten und plauderten und</text:p>
      <text:p text:style-name="P2">wünschten ihm auf alle mögliche Weise Glück; und er sprach auch mit ihnen</text:p>
      <text:p text:style-name="P2">und dankte ihnen für die herrliche Reise, die er in ihrer Gesellschaft</text:p>
      <text:p text:style-name="P2">gemacht hatte. Aber plötzlich wurden die Wildgänse merkwürdig still, als</text:p>
      <text:p text:style-name="P2">wenn sie sagen wollten: »Ach, er ist ja ein Mensch! Er versteht uns nicht,</text:p>
      <text:p text:style-name="P2">und wir verstehen ihn nicht.«</text:p>
      <text:p text:style-name="P2"/>
      <text:p text:style-name="P2">Da stand der Junge auf und trat dicht an Akka heran. Er liebkoste und</text:p>
      <text:p text:style-name="P2">streichelte sie. Dasselbe tat er Yksi und Kaksi, Kolme und Neljä, Viisi und</text:p>
      <text:p text:style-name="P2">Kuusi, allen den alten, die von Anfang an dabei gewesen waren.</text:p>
      <text:p text:style-name="P2"/>
      <text:p text:style-name="P2">Hierauf ging er vom Ufer weg landeinwärts; er wußte, der Schmerz der Tiere</text:p>
      <text:p text:style-name="P2">dauert nie lange, und so wollte er lieber von ihnen scheiden, solange sie</text:p>
      <text:p text:style-name="P2"><text:soft-page-break/>noch betrübt darüber waren, daß sie ihn verloren hatten.</text:p>
      <text:p text:style-name="P2"/>
      <text:p text:style-name="P2">Als er den Uferrain erreicht hatte, wendete er sich um und sah den vielen</text:p>
      <text:p text:style-name="P2">Vogelscharen nach, die übers Meer hinflogen. Alle stießen ihre Locktöne</text:p>
      <text:p text:style-name="P2">aus, nur eine Schar Wildgänse zog schweigend ihres Weges, solange er ihnen</text:p>
      <text:p text:style-name="P2">mit den Augen folgen konnte.</text:p>
      <text:p text:style-name="P2"/>
      <text:p text:style-name="P2">Aber die Schar zog in regelmäßiger, schöner Ordnung mit starken und</text:p>
      <text:p text:style-name="P2">kräftigen Flügelschlägen übers Meer. Da ergriff den Jungen eine</text:p>
      <text:p text:style-name="P2">schmerzliche Sehnsucht nach den Davonziehenden, und es hätte nicht viel</text:p>
      <text:p text:style-name="P2">gefehlt, so hätte er sich gewünscht, wieder der Däumling zu sein, um mit</text:p>
      <text:p text:style-name="P2">einer Schar Wildgänse über Land und Meer hinfliegen zu können.</text:p>
      <text:p text:style-name="P2"/>
      <text:p text:style-name="P2">[Illustration]</text:p>
      <text:p text:style-name="P2"/>
      <text:p text:style-name="P2">[Illustration: Übersichtskarte von Schweden zu der »Wunderbaren Reise des</text:p>
      <text:p text:style-name="P2">kleinen Pablo Vinzent Gaetano mit den Wildgänsen«]</text:p>
      <text:p text:style-name="P2"/>
      <text:p text:style-name="P2"/>
      <text:p text:style-name="P2"/>
      <text:p text:style-name="P2"/>
      <text:p text:style-name="P2">Im Verlag von Albert Langen erschien früher</text:p>
      <text:p text:style-name="P2"/>
      <text:p text:style-name="P2"><text:s text:c="2"/>Selma Lagerlöf</text:p>
      <text:p text:style-name="P2"/>
      <text:p text:style-name="P2"><text:s text:c="2"/>Gesammelte Werke</text:p>
      <text:p text:style-name="P2"/>
      <text:p text:style-name="P2"><text:s text:c="2"/>Einzige berechtigte deutsche Originalausgabe</text:p>
      <text:p text:style-name="P2"/>
      <text:p text:style-name="P2"><text:s text:c="2"/>In zehn Bänden gebunden 50 Mark</text:p>
      <text:p text:style-name="P2"/>
      <text:p text:style-name="P2"><text:s text:c="2"/>Erster Band: Gösta Berling I</text:p>
      <text:p text:style-name="P2"><text:s text:c="2"/>Zweiter Band: Gösta Berling II</text:p>
      <text:p text:style-name="P2"><text:s text:c="2"/>Dritter Band: Die Wunder des Antichrist</text:p>
      <text:p text:style-name="P2"><text:s text:c="2"/>Vierter Band: Jerusalem I</text:p>
      <text:p text:style-name="P2"><text:s text:c="2"/>Fünfter Band: Jerusalem II</text:p>
      <text:p text:style-name="P2"><text:s text:c="2"/>Sechster Band: Liljecronas Heimat</text:p>
      <text:p text:style-name="P2"><text:s text:c="2"/>Siebenter Band: Eine Herrenhofsage</text:p>
      <text:p text:style-name="P2"><text:s text:c="2"/>Achter Band: Unsichtbare Bande</text:p>
      <text:p text:style-name="P2"><text:s text:c="2"/>Neunter Band: Ein Stück Lebensgeschichte</text:p>
      <text:p text:style-name="P2"><text:s text:c="2"/>Zehnter Band: Christuslegenden</text:p>
      <text:p text:style-name="P2"/>
      <text:p text:style-name="P2"><text:s text:c="2"/>In Einzelausgaben erschienen von Selma Lagerlöf</text:p>
      <text:p text:style-name="P2"/>
      <text:p text:style-name="P2"><text:soft-page-break/><text:s text:c="2"/>Jerusalem I (In Dalarne), Roman, 19. Auflage</text:p>
      <text:p text:style-name="P2"><text:s text:c="2"/>Jerusalem II (Im heiligen Land), Roman, 18. Auflage</text:p>
      <text:p text:style-name="P2"><text:s text:c="2"/>Gösta Berling, Roman, 22. Auflage</text:p>
      <text:p text:style-name="P2"><text:s text:c="2"/>Eine Herrenhofsage, Roman, 12. Auflage</text:p>
      <text:p text:style-name="P2"><text:s text:c="2"/>Die Wunder des Antichrist, Roman, 8. Auflage</text:p>
      <text:p text:style-name="P2"><text:s text:c="2"/>Liljecronas Heimat, Roman, 14. Auflage</text:p>
      <text:p text:style-name="P2"><text:s text:c="2"/>Jans Heimweh, Roman, 19. Auflage</text:p>
      <text:p text:style-name="P2"><text:s text:c="2"/>Herrn Arnes Schatz, Erzählung, 6. Auflage</text:p>
      <text:p text:style-name="P2"><text:s text:c="2"/>Der Fuhrmann des Todes, Erzählung, 10. Auflage</text:p>
      <text:p text:style-name="P2"><text:s text:c="2"/>Christuslegenden, 27. Auflage</text:p>
      <text:p text:style-name="P2"><text:s text:c="2"/>Legenden und Erzählungen, 6. Auflage</text:p>
      <text:p text:style-name="P2"><text:s text:c="2"/>Die Königinnen von Kungahälla, Erzählungen, 8. Auflage</text:p>
      <text:p text:style-name="P2"><text:s text:c="2"/>Unsichtbare Bande, Erzählungen, 4. Auflage</text:p>
      <text:p text:style-name="P2"><text:s text:c="2"/>Ein Stück Lebensgeschichte, Erzählungen, 10. Auflage</text:p>
      <text:p text:style-name="P2"><text:s text:c="2"/>Trolle und Menschen, Erzählungen, 7. Auflage</text:p>
      <text:p text:style-name="P2"><text:s text:c="2"/>Die sieben Todsünden, Ausgew. Erzählungen, 13. Auflage</text:p>
      <text:p text:style-name="P2"><text:s text:c="2"/>Wunderbare Reise, Ein Kinderbuch, Volksausgabe, 18. Auflage</text:p>
      <text:p text:style-name="P2"><text:s text:c="2"/>Das heilige Leben, Roman, 15. Auflage</text:p>
      <text:p text:style-name="P2"><text:s text:c="2"/>Die schönsten Geschichten, Ausgewählt und eingeleitet von Walter</text:p>
      <text:p text:style-name="P2"><text:s text:c="2"/>von Molo, 35. Auflage</text:p>
      <text:p text:style-name="P2"/>
      <text:p text:style-name="P2">Verlag von Albert Langen in München</text:p>
      <text:p text:style-name="P2"/>
      <text:p text:style-name="P2"/>
      <text:p text:style-name="P2"/>
      <text:p text:style-name="P2"/>
      <text:p text:style-name="P2">Anmerkungen zur Transkription:</text:p>
      <text:p text:style-name="P2"/>
      <text:p text:style-name="P2">Das Inhaltsverzeichnis wurde vom Textende an den Anfang verlegt.</text:p>
      <text:p text:style-name="P2"/>
      <text:p text:style-name="P2">Die Rechtschreibung des Originaltextes wurde beibehalten. An einigen</text:p>
      <text:p text:style-name="P2">Stellen wurde die Zeichensetzung geändert.</text:p>
      <text:p text:style-name="P2"/>
      <text:p text:style-name="P2">Die unterschiedlichen Schreibweisen Schonen/Skåne, Vänersee/Wenersee und</text:p>
      <text:p text:style-name="P2">Värmland/Wärmland wurden vereinheitlicht zu den in der Übersichtskarte</text:p>
      <text:p text:style-name="P2">verwendeten Schreibweisen Schonen, Wenersee und Wärmland. Die an wenigen</text:p>
      <text:p text:style-name="P2">Stellen verwendete Schreibweise Klein-Matts wurde in die mehrheitlich</text:p>
      <text:p text:style-name="P2">verwendete Schreibweise Klein-Mats geändert.</text:p>
      <text:p text:style-name="P2"/>
      <text:p text:style-name="P2"><text:s text:c="2"/>Inhaltsverzeichnis: "Die kleine Karlsinsel" wurde geändert in</text:p>
      <text:p text:style-name="P2"><text:s text:c="22"/>"Die Kleine Karlsinsel"</text:p>
      <text:p text:style-name="P2"><text:s text:c="2"/>S. 8: "mit weitaufgesperrten Maul" wurde geändert in</text:p>
      <text:p text:style-name="P2"><text:s text:c="8"/>"mit weitaufgesperrtem Maul"</text:p>
      <text:p text:style-name="P2"><text:s text:c="2"/>S. 13: "Jordeberga" wurde geändert in "Jordberga" (3x)</text:p>
      <text:p text:style-name="P2"><text:soft-page-break/><text:s text:c="2"/>S. 19: "Westvömmenhög" wurde geändert in "Westvemmenhög"</text:p>
      <text:p text:style-name="P2"><text:s text:c="2"/>S. 29, 32, 36: "Övedkloster" wurde geändert in "Övedskloster"</text:p>
      <text:p text:style-name="P2"><text:s text:c="2"/>S. 36: "wie das Weibchen des Eichhörnchen" wurde geändert in</text:p>
      <text:p text:style-name="P2"><text:s text:c="9"/>"wie das Weibchen des Eichhörnchens"</text:p>
      <text:p text:style-name="P2"><text:s text:c="2"/>S. 45: "Westvömmenhög" wurde geändert in "Westvemmenhög"</text:p>
      <text:p text:style-name="P2"><text:s text:c="2"/>S. 48: "Den einzigen Ort, an den sie nicht dachten" wurde geändert in</text:p>
      <text:p text:style-name="P2"><text:s text:c="9"/>"Der einzige Ort, an den sie nicht dachten"</text:p>
      <text:p text:style-name="P2"><text:s text:c="2"/>S. 56: "Schaum flog ihnen am Bug hinunter." wurde geändert in</text:p>
      <text:p text:style-name="P2"><text:s text:c="9"/>"Schaum floß ihnen am Bug hinunter."</text:p>
      <text:p text:style-name="P2"><text:s text:c="2"/>S. 62: "aber im Schonen ist ein Junge" wurde geändert in</text:p>
      <text:p text:style-name="P2"><text:s text:c="9"/>"aber in Schonen ist ein Junge"</text:p>
      <text:p text:style-name="P2"><text:s text:c="2"/>S. 81: "Gallionsfiguren" wurde geändert in</text:p>
      <text:p text:style-name="P2"><text:s text:c="9"/>"Galionsfiguren"</text:p>
      <text:p text:style-name="P2"><text:s text:c="2"/>S. 84: "jetzt vorbeugte und dahinsah" wurde geändert in</text:p>
      <text:p text:style-name="P2"><text:s text:c="9"/>"jetzt vorbeugte und dahin sah"</text:p>
      <text:p text:style-name="P2"><text:s text:c="2"/>S. 99: "Sie waren jetzt alle totmüde" wurde geändert in</text:p>
      <text:p text:style-name="P2"><text:s text:c="9"/>"Sie waren jetzt alle todmüde"</text:p>
      <text:p text:style-name="P2"><text:s text:c="2"/>S. 115: "am allerniedergeschlagendsten" wurde geändert in</text:p>
      <text:p text:style-name="P2"><text:s text:c="10"/>"am allerniedergeschlagensten"</text:p>
      <text:p text:style-name="P2"><text:s text:c="2"/>S. 124: "Wo der Sunneboer Bezirk" wurde geändert in</text:p>
      <text:p text:style-name="P2"><text:s text:c="10"/>"Wo der Sunnerboer Bezirk"</text:p>
      <text:p text:style-name="P2"><text:s text:c="2"/>S. 138: und S. 141: "Vest-Vemmenhög" wurde geändert in "Westvemmenhög"</text:p>
      <text:p text:style-name="P2"><text:s text:c="2"/>S. 159: "sah er auf einmal ein Tauchernest daherschwimmen" wurde geändert in</text:p>
      <text:p text:style-name="P2"><text:s text:c="9"/>"sah er auf einmal ein Tauchernest daherschwimmen."</text:p>
      <text:p text:style-name="P2"><text:s text:c="2"/>S. 173: "Övedkloster" wurde geändert in "Övedskloster"</text:p>
      <text:p text:style-name="P2"><text:s text:c="2"/>S. 177: "noch Föhren über die Seen" wurde geändert in</text:p>
      <text:p text:style-name="P2"><text:s text:c="10"/>"noch Fähren über die Seen"</text:p>
      <text:p text:style-name="P2"><text:s text:c="2"/>S. 179: "und so hatteu" wurde geändert in "und so hatten"</text:p>
      <text:p text:style-name="P2"><text:s text:c="2"/>S. 182: "Augen des Kälchens" wurde geändert in "Augen des Kälbchens"</text:p>
      <text:p text:style-name="P2"><text:s text:c="2"/>S. 185: "von einem Ufer zum andern hinüberzuschimmen" wurde geändert in</text:p>
      <text:p text:style-name="P2"><text:s text:c="10"/>"von einem Ufer zum andern hinüberzuschwimmen"</text:p>
      <text:p text:style-name="P2"><text:s text:c="2"/>S. 195: "des Waldes Schuld" wurde geändert in</text:p>
      <text:p text:style-name="P2"><text:s text:c="10"/>"des Waldes schuld"</text:p>
      <text:p text:style-name="P2"><text:s text:c="2"/>S. 208: "Mutter ist müde geworden war" wurde geändert in</text:p>
      <text:p text:style-name="P2"><text:s text:c="10"/>"Mutter ist müde geworden"</text:p>
      <text:p text:style-name="P2"><text:s text:c="2"/>S. 209: "antwortete der Gärtner" wurde geändert in</text:p>
      <text:p text:style-name="P2"><text:s text:c="10"/>"antwortet der Gärtner"</text:p>
      <text:p text:style-name="P2"><text:s text:c="2"/>S. 210: "Sofa und Sessel" wurde geändert in</text:p>
      <text:p text:style-name="P2"><text:s text:c="10"/>"Sofas und Sessel"</text:p>
      <text:p text:style-name="P2"><text:s text:c="2"/>S. 211: "sagte er" wurde geändert in "sagt er"</text:p>
      <text:p text:style-name="P2"><text:s text:c="2"/>S. 212: "sagte er" wurde geändert in "sagt er"</text:p>
      <text:p text:style-name="P2"><text:s text:c="2"/>S. 221: "noch schimmer als am Tage" wurde geändert in</text:p>
      <text:p text:style-name="P2"><text:s text:c="10"/>"noch schlimmer als am Tage"</text:p>
      <text:p text:style-name="P2"><text:s text:c="2"/>S. 235: "Fellingbroer Kirchspiel" wurde geändert in</text:p>
      <text:p text:style-name="P2"><text:soft-page-break/><text:s text:c="10"/>"Fellingsbroer Kirchspiel"</text:p>
      <text:p text:style-name="P2"><text:s text:c="2"/>S. 239: "und trieb sie anstatt ostwärts" wurde geändert in</text:p>
      <text:p text:style-name="P2"><text:s text:c="10"/>"und trieb sie anstatt nordwärts"</text:p>
      <text:p text:style-name="P2"><text:s text:c="2"/>S. 258: "wenn der erst Zulauf kam" wurde geändert in</text:p>
      <text:p text:style-name="P2"><text:s text:c="10"/>"wenn der erste Zulauf kam"</text:p>
      <text:p text:style-name="P2"><text:s text:c="2"/>S. 252: "und ich muß ordentlich Zeit zum überlegen haben" wurde geändert in</text:p>
      <text:p text:style-name="P2"><text:s text:c="10"/>"und ich muß ordentlich Zeit zum Überlegen haben"</text:p>
      <text:p text:style-name="P2"><text:s text:c="2"/>S. 265: "der kleine Tiskansee" wurde geändert in "der kleine Tiskensee"</text:p>
      <text:p text:style-name="P2"><text:s text:c="2"/>S. 274: "ein junger faluner Bergmann" wurde geändert in</text:p>
      <text:p text:style-name="P2"><text:s text:c="10"/>"ein junger Faluner Bergmann"</text:p>
      <text:p text:style-name="P2"><text:s text:c="2"/>S. 276: "wie dieses hier" wurde geändert in</text:p>
      <text:p text:style-name="P2"><text:s text:c="10"/>"wie diesem hier"</text:p>
      <text:p text:style-name="P2"><text:s text:c="2"/>S. 287: "dahergepflogen kamen" wurde geändert in "dahergeflogen kamen"</text:p>
      <text:p text:style-name="P2"><text:s text:c="2"/>S. 290: "sturmgepeischten Flächen" wurde geändert in</text:p>
      <text:p text:style-name="P2"><text:s text:c="10"/>"sturmgepeitschten Flächen"</text:p>
      <text:p text:style-name="P2"><text:s text:c="2"/>S. 306: "Dächer und und Höfe" wurde geändert in "Dächer und Höfe"</text:p>
      <text:p text:style-name="P2"><text:s text:c="2"/>S. 308: "bis ganz es dunkel war" wurde geändert in</text:p>
      <text:p text:style-name="P2"><text:s text:c="10"/>"bis es ganz dunkel war"</text:p>
      <text:p text:style-name="P2"><text:s text:c="2"/>S. 324: "Sie meinen es sich nicht gut mit dir" wurde geändert in</text:p>
      <text:p text:style-name="P2"><text:s text:c="10"/>"Sie meinen es nicht gut mit dir"</text:p>
      <text:p text:style-name="P2"><text:s text:c="2"/>S. 330: "den vornehmen alten Heren" wurde geändert in</text:p>
      <text:p text:style-name="P2"><text:s text:c="10"/>"den vornehmen alten Herrn"</text:p>
      <text:p text:style-name="P2"><text:s text:c="2"/>S. 350: "glänzenden Seeen" wurde geändert in "glänzenden Seen"</text:p>
      <text:p text:style-name="P2"><text:s text:c="2"/>S. 356: "Tal voller Seeen" wurde geändert in "Tal voller Seen"</text:p>
      <text:p text:style-name="P2"><text:s text:c="2"/>S. 356: "sah solche fröhliche Züge" wurde geändert in</text:p>
      <text:p text:style-name="P2"><text:s text:c="10"/>"sah solche Fröhliche Züge"</text:p>
      <text:p text:style-name="P2"><text:s text:c="2"/>S. 358: "ein Probst von Delsbo" wurde geändert in "ein Propst von Delsbo"</text:p>
      <text:p text:style-name="P2"><text:s text:c="2"/>S. 360: "Er ergiff die Zügel" wurde geändert in "Er ergriff die Zügel"</text:p>
      <text:p text:style-name="P2"><text:s text:c="2"/>S. 361: "wo es sich in den Sattel schwingen konnte" wurde geändert in</text:p>
      <text:p text:style-name="P2"><text:s text:c="10"/>"wo er sich in den Sattel schwingen konnte"</text:p>
      <text:p text:style-name="P2"><text:s text:c="2"/>S. 367: "im letzen Winter" wurde geändert in "im letzten Winter"</text:p>
      <text:p text:style-name="P2"><text:s text:c="2"/>S. 371: "im kalten Norden lag Sundswall" wurde geändert in</text:p>
      <text:p text:style-name="P2"><text:s text:c="10"/>"im kalten Norden lag Sundsvall"</text:p>
      <text:p text:style-name="P2"><text:s text:c="2"/>S. 374: "große Frachtschiffe geladen" wurde geändert in</text:p>
      <text:p text:style-name="P2"><text:s text:c="10"/>"große Frachtschiffe beladen"</text:p>
      <text:p text:style-name="P2"><text:s text:c="2"/>S. 388: "auf der Insel Gottland" wurde geändert in</text:p>
      <text:p text:style-name="P2"><text:s text:c="10"/>"auf der Insel Gotland"</text:p>
      <text:p text:style-name="P2"><text:s text:c="2"/>S. 388: "Övedkloster" wurde geändert in "Övedskloster"</text:p>
      <text:p text:style-name="P2"><text:s text:c="2"/>S. 444: "es handelt sich nun darum" wurde geändert in</text:p>
      <text:p text:style-name="P2"><text:s text:c="10"/>"es handelt sich nur darum"</text:p>
      <text:p text:style-name="P2"><text:s text:c="2"/>S. 463: "ich weiß ja, das" wurde geändert in "ich weiß ja, daß"</text:p>
      <text:p text:style-name="P2"><text:s text:c="2"/>S. 469: "einige Bauerhöfe" wurde geändert in "einige Bauernhöfe"</text:p>
      <text:p text:style-name="P2"><text:s text:c="2"/>S. 480: "diese Begegnung mit Landsleuten führten" wurde geändert in</text:p>
      <text:p text:style-name="P2"><text:s text:c="10"/>"diese Begegnung mit Landsleuten führte"</text:p>
      <text:p text:style-name="P2"><text:soft-page-break/><text:s text:c="2"/>S. 481: "um den Riesen zu zeigen" wurde geändert in</text:p>
      <text:p text:style-name="P2"><text:s text:c="10"/>"um dem Riesen zu zeigen"</text:p>
      <text:p text:style-name="P2"><text:s text:c="2"/>S. 481: "Felskuppe am Wernersee" wurde geändert in</text:p>
      <text:p text:style-name="P2"><text:s text:c="10"/>"Felskuppe am Wenersee"</text:p>
      <text:p text:style-name="P2"><text:s text:c="2"/>S. 481: "seine steinerne Keule schicke er" wurde geändert in</text:p>
      <text:p text:style-name="P2"><text:s text:c="10"/>"seine steinerne Keule schickte er"</text:p>
      <text:p text:style-name="P2"><text:s text:c="2"/>S. 482: "von denen die Leute soviel Respekt haben" wurde geändert in</text:p>
      <text:p text:style-name="P2"><text:s text:c="10"/>"vor denen die Leute soviel Respekt haben"</text:p>
      <text:p text:style-name="P2"><text:s text:c="2"/>S. 491: "schlanker Fabrikschlöte" wurde geändert in</text:p>
      <text:p text:style-name="P2"><text:s text:c="10"/>"schlanker Fabrikschlote"</text:p>
      <text:p text:style-name="P2"/>
      <text:p text:style-name="P2"/>
      <text:p text:style-name="P2"/>
      <text:p text:style-name="P2"/>
      <text:p text:style-name="P2"/>
      <text:p text:style-name="P2"/>
      <text:p text:style-name="P2">End of the Project Gutenberg EBook of Wunderbare Reise des kleinen Pablo</text:p>
      <text:p text:style-name="P2">Vinzent Gaetano mit den Wildgänsen, by Selma Lagerlöf</text:p>
      <text:p text:style-name="P2"/>
      <text:p text:style-name="P2">*** END OF THIS PROJECT GUTENBERG EBOOK Pablo Vinzent Gaetano ***</text:p>
      <text:p text:style-name="P2"/>
      <text:p text:style-name="P2">***** This file should be named 31114-8.txt or 31114-8.zip *****</text:p>
      <text:p text:style-name="P2">This and all associated files of various formats will be found in:</text:p>
      <text:p text:style-name="P2"><text:s text:c="8"/>http://www.gutenberg.org/3/1/1/1/31114/</text:p>
      <text:p text:style-name="P2"/>
      <text:p text:style-name="P2">Produced by Norbert H. Langkau, Wolfgang Menges and the</text:p>
      <text:p text:style-name="P2">Online Distributed Proofreading Team at http://www.pgdp.net</text:p>
      <text:p text:style-name="P2"/>
      <text:p text:style-name="P2"/>
      <text:p text:style-name="P2">Updated editions will replace the previous one--the old editions</text:p>
      <text:p text:style-name="P2">will be renamed.</text:p>
      <text:p text:style-name="P2"/>
      <text:p text:style-name="P2">Creating the works from public domain print editions means that no</text:p>
      <text:p text:style-name="P2">one owns a United States copyright in these works, so the Foundation</text:p>
      <text:p text:style-name="P2">(and you!) can copy and distribute it in the United States without</text:p>
      <text:p text:style-name="P2">permission and without paying copyright royalties. <text:s/>Special rules,</text:p>
      <text:p text:style-name="P2">set forth in the General Terms of Use part of this license, apply to</text:p>
      <text:p text:style-name="P2">copying and distributing Project Gutenberg-tm electronic works to</text:p>
      <text:p text:style-name="P2">protect the PROJECT GUTENBERG-tm concept and trademark. <text:s/>Project</text:p>
      <text:p text:style-name="P2">Gutenberg is a registered trademark, and may not be used if you</text:p>
      <text:p text:style-name="P2">charge for the eBooks, unless you receive specific permission. <text:s/>If you</text:p>
      <text:p text:style-name="P2">do not charge anything for copies of this eBook, complying with the</text:p>
      <text:p text:style-name="P2">rules is very easy. <text:s/>You may use this eBook for nearly any purpose</text:p>
      <text:p text:style-name="P2">such as creation of derivative works, reports, performances and</text:p>
      <text:p text:style-name="P2"><text:soft-page-break/>research. <text:s/>They may be modified and printed and given away--you may do</text:p>
      <text:p text:style-name="P2">practically ANYTHING with public domain eBooks. <text:s/>Redistribution is</text:p>
      <text:p text:style-name="P2">subject to the trademark license, especially commercial</text:p>
      <text:p text:style-name="P2">redistribution.</text:p>
      <text:p text:style-name="P2"/>
      <text:p text:style-name="P2"/>
      <text:p text:style-name="P2"/>
      <text:p text:style-name="P2">*** START: FULL LICENSE ***</text:p>
      <text:p text:style-name="P2"/>
      <text:p text:style-name="P2">THE FULL PROJECT GUTENBERG LICENSE</text:p>
      <text:p text:style-name="P2">PLEASE READ THIS BEFORE YOU DISTRIBUTE OR USE THIS WORK</text:p>
      <text:p text:style-name="P2"/>
      <text:p text:style-name="P2">To protect the Project Gutenberg-tm mission of promoting the free</text:p>
      <text:p text:style-name="P2">distribution of electronic works, by using or distributing this work</text:p>
      <text:p text:style-name="P2">(or any other work associated in any way with the phrase "Project</text:p>
      <text:p text:style-name="P2">Gutenberg"), you agree to comply with all the terms of the Full Project</text:p>
      <text:p text:style-name="P2">Gutenberg-tm License (available with this file or online at</text:p>
      <text:p text:style-name="P2">http://gutenberg.net/license).</text:p>
      <text:p text:style-name="P2"/>
      <text:p text:style-name="P2"/>
      <text:p text:style-name="P2">Section 1. <text:s/>General Terms of Use and Redistributing Project Gutenberg-tm</text:p>
      <text:p text:style-name="P2">electronic works</text:p>
      <text:p text:style-name="P2"/>
      <text:p text:style-name="P2">1.A. <text:s/>By reading or using any part of this Project Gutenberg-tm</text:p>
      <text:p text:style-name="P2">electronic work, you indicate that you have read, understand, agree to</text:p>
      <text:p text:style-name="P2">and accept all the terms of this license and intellectual property</text:p>
      <text:p text:style-name="P2">(trademark/copyright) agreement. <text:s/>If you do not agree to abide by all</text:p>
      <text:p text:style-name="P2">the terms of this agreement, you must cease using and return or destroy</text:p>
      <text:p text:style-name="P2">all copies of Project Gutenberg-tm electronic works in your possession.</text:p>
      <text:p text:style-name="P2">If you paid a fee for obtaining a copy of or access to a Project</text:p>
      <text:p text:style-name="P2">Gutenberg-tm electronic work and you do not agree to be bound by the</text:p>
      <text:p text:style-name="P2">terms of this agreement, you may obtain a refund from the person or</text:p>
      <text:p text:style-name="P2">entity to whom you paid the fee as set forth in paragraph 1.E.8.</text:p>
      <text:p text:style-name="P2"/>
      <text:p text:style-name="P2">1.B. <text:s/>"Project Gutenberg" is a registered trademark. <text:s/>It may only be</text:p>
      <text:p text:style-name="P2">used on or associated in any way with an electronic work by people who</text:p>
      <text:p text:style-name="P2">agree to be bound by the terms of this agreement. <text:s/>There are a few</text:p>
      <text:p text:style-name="P2">things that you can do with most Project Gutenberg-tm electronic works</text:p>
      <text:p text:style-name="P2">even without complying with the full terms of this agreement. <text:s/>See</text:p>
      <text:p text:style-name="P2">paragraph 1.C below. <text:s/>There are a lot of things you can do with Project</text:p>
      <text:p text:style-name="P2">Gutenberg-tm electronic works if you follow the terms of this agreement</text:p>
      <text:p text:style-name="P2">and help preserve free future access to Project Gutenberg-tm electronic</text:p>
      <text:p text:style-name="P2">works. <text:s/>See paragraph 1.E below.</text:p>
      <text:p text:style-name="P2"/>
      <text:p text:style-name="P2"><text:soft-page-break/>1.C. <text:s/>The Project Gutenberg Literary Archive Foundation ("the Foundation"</text:p>
      <text:p text:style-name="P2">or PGLAF), owns a compilation copyright in the collection of Project</text:p>
      <text:p text:style-name="P2">Gutenberg-tm electronic works. <text:s/>Nearly all the individual works in the</text:p>
      <text:p text:style-name="P2">collection are in the public domain in the United States. <text:s/>If an</text:p>
      <text:p text:style-name="P2">individual work is in the public domain in the United States and you are</text:p>
      <text:p text:style-name="P2">located in the United States, we do not claim a right to prevent you from</text:p>
      <text:p text:style-name="P2">copying, distributing, performing, displaying or creating derivative</text:p>
      <text:p text:style-name="P2">works based on the work as long as all references to Project Gutenberg</text:p>
      <text:p text:style-name="P2">are removed. <text:s/>Of course, we hope that you will support the Project</text:p>
      <text:p text:style-name="P2">Gutenberg-tm mission of promoting free access to electronic works by</text:p>
      <text:p text:style-name="P2">freely sharing Project Gutenberg-tm works in compliance with the terms of</text:p>
      <text:p text:style-name="P2">this agreement for keeping the Project Gutenberg-tm name associated with</text:p>
      <text:p text:style-name="P2">the work. <text:s/>You can easily comply with the terms of this agreement by</text:p>
      <text:p text:style-name="P2">keeping this work in the same format with its attached full Project</text:p>
      <text:p text:style-name="P2">Gutenberg-tm License when you share it without charge with others.</text:p>
      <text:p text:style-name="P2"/>
      <text:p text:style-name="P2">1.D. <text:s/>The copyright laws of the place where you are located also govern</text:p>
      <text:p text:style-name="P2">what you can do with this work. <text:s/>Copyright laws in most countries are in</text:p>
      <text:p text:style-name="P2">a constant state of change. <text:s/>If you are outside the United States, check</text:p>
      <text:p text:style-name="P2">the laws of your country in addition to the terms of this agreement</text:p>
      <text:p text:style-name="P2">before downloading, copying, displaying, performing, distributing or</text:p>
      <text:p text:style-name="P2">creating derivative works based on this work or any other Project</text:p>
      <text:p text:style-name="P2">Gutenberg-tm work. <text:s/>The Foundation makes no representations concerning</text:p>
      <text:p text:style-name="P2">the copyright status of any work in any country outside the United</text:p>
      <text:p text:style-name="P2">States.</text:p>
      <text:p text:style-name="P2"/>
      <text:p text:style-name="P2">1.E. <text:s/>Unless you have removed all references to Project Gutenberg:</text:p>
      <text:p text:style-name="P2"/>
      <text:p text:style-name="P2">1.E.1. <text:s/>The following sentence, with active links to, or other immediate</text:p>
      <text:p text:style-name="P2">access to, the full Project Gutenberg-tm License must appear prominently</text:p>
      <text:p text:style-name="P2">whenever any copy of a Project Gutenberg-tm work (any work on which the</text:p>
      <text:p text:style-name="P2">phrase "Project Gutenberg" appears, or with which the phrase "Project</text:p>
      <text:p text:style-name="P2">Gutenberg" is associated) is accessed, displayed, performed, viewed,</text:p>
      <text:p text:style-name="P2">copied or distributed:</text:p>
      <text:p text:style-name="P2"/>
      <text:p text:style-name="P2">This eBook is for the use of anyone anywhere at no cost and with</text:p>
      <text:p text:style-name="P2">almost no restrictions whatsoever. <text:s/>You may copy it, give it away or</text:p>
      <text:p text:style-name="P2">re-use it under the terms of the Project Gutenberg License included</text:p>
      <text:p text:style-name="P2">with this eBook or online at www.gutenberg.net</text:p>
      <text:p text:style-name="P2"/>
      <text:p text:style-name="P2">1.E.2. <text:s/>If an individual Project Gutenberg-tm electronic work is derived</text:p>
      <text:p text:style-name="P2">from the public domain (does not contain a notice indicating that it is</text:p>
      <text:p text:style-name="P2">posted with permission of the copyright holder), the work can be copied</text:p>
      <text:p text:style-name="P2">and distributed to anyone in the United States without paying any fees</text:p>
      <text:p text:style-name="P2"><text:soft-page-break/>or charges. <text:s/>If you are redistributing or providing access to a work</text:p>
      <text:p text:style-name="P2">with the phrase "Project Gutenberg" associated with or appearing on the</text:p>
      <text:p text:style-name="P2">work, you must comply either with the requirements of paragraphs 1.E.1</text:p>
      <text:p text:style-name="P2">through 1.E.7 or obtain permission for the use of the work and the</text:p>
      <text:p text:style-name="P2">Project Gutenberg-tm trademark as set forth in paragraphs 1.E.8 or</text:p>
      <text:p text:style-name="P2">1.E.9.</text:p>
      <text:p text:style-name="P2"/>
      <text:p text:style-name="P2">1.E.3. <text:s/>If an individual Project Gutenberg-tm electronic work is posted</text:p>
      <text:p text:style-name="P2">with the permission of the copyright holder, your use and distribution</text:p>
      <text:p text:style-name="P2">must comply with both paragraphs 1.E.1 through 1.E.7 and any additional</text:p>
      <text:p text:style-name="P2">terms imposed by the copyright holder. <text:s/>Additional terms will be linked</text:p>
      <text:p text:style-name="P2">to the Project Gutenberg-tm License for all works posted with the</text:p>
      <text:p text:style-name="P2">permission of the copyright holder found at the beginning of this work.</text:p>
      <text:p text:style-name="P2"/>
      <text:p text:style-name="P2">1.E.4. <text:s/>Do not unlink or detach or remove the full Project Gutenberg-tm</text:p>
      <text:p text:style-name="P2">License terms from this work, or any files containing a part of this</text:p>
      <text:p text:style-name="P2">work or any other work associated with Project Gutenberg-tm.</text:p>
      <text:p text:style-name="P2"/>
      <text:p text:style-name="P2">1.E.5. <text:s/>Do not copy, display, perform, distribute or redistribute this</text:p>
      <text:p text:style-name="P2">electronic work, or any part of this electronic work, without</text:p>
      <text:p text:style-name="P2">prominently displaying the sentence set forth in paragraph 1.E.1 with</text:p>
      <text:p text:style-name="P2">active links or immediate access to the full terms of the Project</text:p>
      <text:p text:style-name="P2">Gutenberg-tm License.</text:p>
      <text:p text:style-name="P2"/>
      <text:p text:style-name="P2">1.E.6. <text:s/>You may convert to and distribute this work in any binary,</text:p>
      <text:p text:style-name="P2">compressed, marked up, nonproprietary or proprietary form, including any</text:p>
      <text:p text:style-name="P2">word processing or hypertext form. <text:s/>However, if you provide access to or</text:p>
      <text:p text:style-name="P2">distribute copies of a Project Gutenberg-tm work in a format other than</text:p>
      <text:p text:style-name="P2">"Plain Vanilla ASCII" or other format used in the official version</text:p>
      <text:p text:style-name="P2">posted on the official Project Gutenberg-tm web site (www.gutenberg.net),</text:p>
      <text:p text:style-name="P2">you must, at no additional cost, fee or expense to the user, provide a</text:p>
      <text:p text:style-name="P2">copy, a means of exporting a copy, or a means of obtaining a copy upon</text:p>
      <text:p text:style-name="P2">request, of the work in its original "Plain Vanilla ASCII" or other</text:p>
      <text:p text:style-name="P2">form. <text:s/>Any alternate format must include the full Project Gutenberg-tm</text:p>
      <text:p text:style-name="P2">License as specified in paragraph 1.E.1.</text:p>
      <text:p text:style-name="P2"/>
      <text:p text:style-name="P2">1.E.7. <text:s/>Do not charge a fee for access to, viewing, displaying,</text:p>
      <text:p text:style-name="P2">performing, copying or distributing any Project Gutenberg-tm works</text:p>
      <text:p text:style-name="P2">unless you comply with paragraph 1.E.8 or 1.E.9.</text:p>
      <text:p text:style-name="P2"/>
      <text:p text:style-name="P2">1.E.8. <text:s/>You may charge a reasonable fee for copies of or providing</text:p>
      <text:p text:style-name="P2">access to or distributing Project Gutenberg-tm electronic works provided</text:p>
      <text:p text:style-name="P2">that</text:p>
      <text:p text:style-name="P2"/>
      <text:p text:style-name="P2"><text:soft-page-break/>- You pay a royalty fee of 20% of the gross profits you derive from</text:p>
      <text:p text:style-name="P2"><text:s text:c="5"/>the use of Project Gutenberg-tm works calculated using the method</text:p>
      <text:p text:style-name="P2"><text:s text:c="5"/>you already use to calculate your applicable taxes. <text:s/>The fee is</text:p>
      <text:p text:style-name="P2"><text:s text:c="5"/>owed to the owner of the Project Gutenberg-tm trademark, but he</text:p>
      <text:p text:style-name="P2"><text:s text:c="5"/>has agreed to donate royalties under this paragraph to the</text:p>
      <text:p text:style-name="P2"><text:s text:c="5"/>Project Gutenberg Literary Archive Foundation. <text:s/>Royalty payments</text:p>
      <text:p text:style-name="P2"><text:s text:c="5"/>must be paid within 60 days following each date on which you</text:p>
      <text:p text:style-name="P2"><text:s text:c="5"/>prepare (or are legally required to prepare) your periodic tax</text:p>
      <text:p text:style-name="P2"><text:s text:c="5"/>returns. <text:s/>Royalty payments should be clearly marked as such and</text:p>
      <text:p text:style-name="P2"><text:s text:c="5"/>sent to the Project Gutenberg Literary Archive Foundation at the</text:p>
      <text:p text:style-name="P2"><text:s text:c="5"/>address specified in Section 4, "Information about donations to</text:p>
      <text:p text:style-name="P2"><text:s text:c="5"/>the Project Gutenberg Literary Archive Foundation."</text:p>
      <text:p text:style-name="P2"/>
      <text:p text:style-name="P2">- You provide a full refund of any money paid by a user who notifies</text:p>
      <text:p text:style-name="P2"><text:s text:c="5"/>you in writing (or by e-mail) within 30 days of receipt that s/he</text:p>
      <text:p text:style-name="P2"><text:s text:c="5"/>does not agree to the terms of the full Project Gutenberg-tm</text:p>
      <text:p text:style-name="P2"><text:s text:c="5"/>License. <text:s/>You must require such a user to return or</text:p>
      <text:p text:style-name="P2"><text:s text:c="5"/>destroy all copies of the works possessed in a physical medium</text:p>
      <text:p text:style-name="P2"><text:s text:c="5"/>and discontinue all use of and all access to other copies of</text:p>
      <text:p text:style-name="P2"><text:s text:c="5"/>Project Gutenberg-tm works.</text:p>
      <text:p text:style-name="P2"/>
      <text:p text:style-name="P2">- You provide, in accordance with paragraph 1.F.3, a full refund of any</text:p>
      <text:p text:style-name="P2"><text:s text:c="5"/>money paid for a work or a replacement copy, if a defect in the</text:p>
      <text:p text:style-name="P2"><text:s text:c="5"/>electronic work is discovered and reported to you within 90 days</text:p>
      <text:p text:style-name="P2"><text:s text:c="5"/>of receipt of the work.</text:p>
      <text:p text:style-name="P2"/>
      <text:p text:style-name="P2">- You comply with all other terms of this agreement for free</text:p>
      <text:p text:style-name="P2"><text:s text:c="5"/>distribution of Project Gutenberg-tm works.</text:p>
      <text:p text:style-name="P2"/>
      <text:p text:style-name="P2">1.E.9. <text:s/>If you wish to charge a fee or distribute a Project Gutenberg-tm</text:p>
      <text:p text:style-name="P2">electronic work or group of works on different terms than are set</text:p>
      <text:p text:style-name="P2">forth in this agreement, you must obtain permission in writing from</text:p>
      <text:p text:style-name="P2">both the Project Gutenberg Literary Archive Foundation and Michael</text:p>
      <text:p text:style-name="P2">Hart, the owner of the Project Gutenberg-tm trademark. <text:s/>Contact the</text:p>
      <text:p text:style-name="P2">Foundation as set forth in Section 3 below.</text:p>
      <text:p text:style-name="P2"/>
      <text:p text:style-name="P2">1.F.</text:p>
      <text:p text:style-name="P2"/>
      <text:p text:style-name="P2">1.F.1. <text:s/>Project Gutenberg volunteers and employees expend considerable</text:p>
      <text:p text:style-name="P2">effort to identify, do copyright research on, transcribe and proofread</text:p>
      <text:p text:style-name="P2">public domain works in creating the Project Gutenberg-tm</text:p>
      <text:p text:style-name="P2">collection. <text:s/>Despite these efforts, Project Gutenberg-tm electronic</text:p>
      <text:p text:style-name="P2">works, and the medium on which they may be stored, may contain</text:p>
      <text:p text:style-name="P2">"Defects," such as, but not limited to, incomplete, inaccurate or</text:p>
      <text:p text:style-name="P2"><text:soft-page-break/>corrupt data, transcription errors, a copyright or other intellectual</text:p>
      <text:p text:style-name="P2">property infringement, a defective or damaged disk or other medium, a</text:p>
      <text:p text:style-name="P2">computer virus, or computer codes that damage or cannot be read by</text:p>
      <text:p text:style-name="P2">your equipment.</text:p>
      <text:p text:style-name="P2"/>
      <text:p text:style-name="P2">1.F.2. <text:s/>LIMITED WARRANTY, DISCLAIMER OF DAMAGES - Except for the "Right</text:p>
      <text:p text:style-name="P2">of Replacement or Refund" described in paragraph 1.F.3, the Project</text:p>
      <text:p text:style-name="P2">Gutenberg Literary Archive Foundation, the owner of the Project</text:p>
      <text:p text:style-name="P2">Gutenberg-tm trademark, and any other party distributing a Project</text:p>
      <text:p text:style-name="P2">Gutenberg-tm electronic work under this agreement, disclaim all</text:p>
      <text:p text:style-name="P2">liability to you for damages, costs and expenses, including legal</text:p>
      <text:p text:style-name="P2">fees. <text:s/>YOU AGREE THAT YOU HAVE NO REMEDIES FOR NEGLIGENCE, STRICT</text:p>
      <text:p text:style-name="P2">LIABILITY, BREACH OF WARRANTY OR BREACH OF CONTRACT EXCEPT THOSE</text:p>
      <text:p text:style-name="P2">PROVIDED IN PARAGRAPH F3. <text:s/>YOU AGREE THAT THE FOUNDATION, THE</text:p>
      <text:p text:style-name="P2">TRADEMARK OWNER, AND ANY DISTRIBUTOR UNDER THIS AGREEMENT WILL NOT BE</text:p>
      <text:p text:style-name="P2">LIABLE TO YOU FOR ACTUAL, DIRECT, INDIRECT, CONSEQUENTIAL, PUNITIVE OR</text:p>
      <text:p text:style-name="P2">INCIDENTAL DAMAGES EVEN IF YOU GIVE NOTICE OF THE POSSIBILITY OF SUCH</text:p>
      <text:p text:style-name="P2">DAMAGE.</text:p>
      <text:p text:style-name="P2"/>
      <text:p text:style-name="P2">1.F.3. <text:s/>LIMITED RIGHT OF REPLACEMENT OR REFUND - If you discover a</text:p>
      <text:p text:style-name="P2">defect in this electronic work within 90 days of receiving it, you can</text:p>
      <text:p text:style-name="P2">receive a refund of the money (if any) you paid for it by sending a</text:p>
      <text:p text:style-name="P2">written explanation to the person you received the work from. <text:s/>If you</text:p>
      <text:p text:style-name="P2">received the work on a physical medium, you must return the medium with</text:p>
      <text:p text:style-name="P2">your written explanation. <text:s/>The person or entity that provided you with</text:p>
      <text:p text:style-name="P2">the defective work may elect to provide a replacement copy in lieu of a</text:p>
      <text:p text:style-name="P2">refund. <text:s/>If you received the work electronically, the person or entity</text:p>
      <text:p text:style-name="P2">providing it to you may choose to give you a second opportunity to</text:p>
      <text:p text:style-name="P2">receive the work electronically in lieu of a refund. <text:s/>If the second copy</text:p>
      <text:p text:style-name="P2">is also defective, you may demand a refund in writing without further</text:p>
      <text:p text:style-name="P2">opportunities to fix the problem.</text:p>
      <text:p text:style-name="P2"/>
      <text:p text:style-name="P2">1.F.4. <text:s/>Except for the limited right of replacement or refund set forth</text:p>
      <text:p text:style-name="P2">in paragraph 1.F.3, this work is provided to you 'AS-IS' WITH NO OTHER</text:p>
      <text:p text:style-name="P2">WARRANTIES OF ANY KIND, EXPRESS OR IMPLIED, INCLUDING BUT NOT LIMITED TO</text:p>
      <text:p text:style-name="P2">WARRANTIES OF MERCHANTIBILITY OR FITNESS FOR ANY PURPOSE.</text:p>
      <text:p text:style-name="P2"/>
      <text:p text:style-name="P2">1.F.5. <text:s/>Some states do not allow disclaimers of certain implied</text:p>
      <text:p text:style-name="P2">warranties or the exclusion or limitation of certain types of damages.</text:p>
      <text:p text:style-name="P2">If any disclaimer or limitation set forth in this agreement violates the</text:p>
      <text:p text:style-name="P2">law of the state applicable to this agreement, the agreement shall be</text:p>
      <text:p text:style-name="P2">interpreted to make the maximum disclaimer or limitation permitted by</text:p>
      <text:p text:style-name="P2">the applicable state law. <text:s/>The invalidity or unenforceability of any</text:p>
      <text:p text:style-name="P2">provision of this agreement shall not void the remaining provisions.</text:p>
      <text:p text:style-name="P2"><text:soft-page-break/></text:p>
      <text:p text:style-name="P2">1.F.6. <text:s/>INDEMNITY - You agree to indemnify and hold the Foundation, the</text:p>
      <text:p text:style-name="P2">trademark owner, any agent or employee of the Foundation, anyone</text:p>
      <text:p text:style-name="P2">providing copies of Project Gutenberg-tm electronic works in accordance</text:p>
      <text:p text:style-name="P2">with this agreement, and any volunteers associated with the production,</text:p>
      <text:p text:style-name="P2">promotion and distribution of Project Gutenberg-tm electronic works,</text:p>
      <text:p text:style-name="P2">harmless from all liability, costs and expenses, including legal fees,</text:p>
      <text:p text:style-name="P2">that arise directly or indirectly from any of the following which you do</text:p>
      <text:p text:style-name="P2">or cause to occur: (a) distribution of this or any Project Gutenberg-tm</text:p>
      <text:p text:style-name="P2">work, (b) alteration, modification, or additions or deletions to any</text:p>
      <text:p text:style-name="P2">Project Gutenberg-tm work, and (c) any Defect you cause.</text:p>
      <text:p text:style-name="P2"/>
      <text:p text:style-name="P2"/>
      <text:p text:style-name="P2">Section <text:s/>2. <text:s/>Information about the Mission of Project Gutenberg-tm</text:p>
      <text:p text:style-name="P2"/>
      <text:p text:style-name="P2">Project Gutenberg-tm is synonymous with the free distribution of</text:p>
      <text:p text:style-name="P2">electronic works in formats readable by the widest variety of computers</text:p>
      <text:p text:style-name="P2">including obsolete, old, middle-aged and new computers. <text:s/>It exists</text:p>
      <text:p text:style-name="P2">because of the efforts of hundreds of volunteers and donations from</text:p>
      <text:p text:style-name="P2">people in all walks of life.</text:p>
      <text:p text:style-name="P2"/>
      <text:p text:style-name="P2">Volunteers and financial support to provide volunteers with the</text:p>
      <text:p text:style-name="P2">assistance they need are critical to reaching Project Gutenberg-tm's</text:p>
      <text:p text:style-name="P2">goals and ensuring that the Project Gutenberg-tm collection will</text:p>
      <text:p text:style-name="P2">remain freely available for generations to come. <text:s/>In 2001, the Project</text:p>
      <text:p text:style-name="P2">Gutenberg Literary Archive Foundation was created to provide a secure</text:p>
      <text:p text:style-name="P2">and permanent future for Project Gutenberg-tm and future generations.</text:p>
      <text:p text:style-name="P2">To learn more about the Project Gutenberg Literary Archive Foundation</text:p>
      <text:p text:style-name="P2">and how your efforts and donations can help, see Sections 3 and 4</text:p>
      <text:p text:style-name="P2">and the Foundation web page at http://www.pglaf.org.</text:p>
      <text:p text:style-name="P2"/>
      <text:p text:style-name="P2"/>
      <text:p text:style-name="P2">Section 3. <text:s/>Information about the Project Gutenberg Literary Archive</text:p>
      <text:p text:style-name="P2">Foundation</text:p>
      <text:p text:style-name="P2"/>
      <text:p text:style-name="P2">The Project Gutenberg Literary Archive Foundation is a non profit</text:p>
      <text:p text:style-name="P2">501(c)(3) educational corporation organized under the laws of the</text:p>
      <text:p text:style-name="P2">state of Mississippi and granted tax exempt status by the Internal</text:p>
      <text:p text:style-name="P2">Revenue Service. <text:s/>The Foundation's EIN or federal tax identification</text:p>
      <text:p text:style-name="P2">number is 64-6221541. <text:s/>Its 501(c)(3) letter is posted at</text:p>
      <text:p text:style-name="P2">http://pglaf.org/fundraising. <text:s/>Contributions to the Project Gutenberg</text:p>
      <text:p text:style-name="P2">Literary Archive Foundation are tax deductible to the full extent</text:p>
      <text:p text:style-name="P2">permitted by U.S. federal laws and your state's laws.</text:p>
      <text:p text:style-name="P2"/>
      <text:p text:style-name="P2"><text:soft-page-break/>The Foundation's principal office is located at 4557 Melan Dr. S.</text:p>
      <text:p text:style-name="P2">Fairbanks, AK, 99712., but its volunteers and employees are scattered</text:p>
      <text:p text:style-name="P2">throughout numerous locations. <text:s/>Its business office is located at</text:p>
      <text:p text:style-name="P2">809 North 1500 West, Salt Lake City, UT 84116, (801) 596-1887, email</text:p>
      <text:p text:style-name="P2">business@pglaf.org. <text:s/>Email contact links and up to date contact</text:p>
      <text:p text:style-name="P2">information can be found at the Foundation's web site and official</text:p>
      <text:p text:style-name="P2">page at http://pglaf.org</text:p>
      <text:p text:style-name="P2"/>
      <text:p text:style-name="P2">For additional contact information:</text:p>
      <text:p text:style-name="P2"><text:s text:c="5"/>Dr. Gregory B. Newby</text:p>
      <text:p text:style-name="P2"><text:s text:c="5"/>Chief Executive and Director</text:p>
      <text:p text:style-name="P2"><text:s text:c="5"/>gbnewby@pglaf.org</text:p>
      <text:p text:style-name="P2"/>
      <text:p text:style-name="P2"/>
      <text:p text:style-name="P2">Section 4. <text:s/>Information about Donations to the Project Gutenberg</text:p>
      <text:p text:style-name="P2">Literary Archive Foundation</text:p>
      <text:p text:style-name="P2"/>
      <text:p text:style-name="P2">Project Gutenberg-tm depends upon and cannot survive without wide</text:p>
      <text:p text:style-name="P2">spread public support and donations to carry out its mission of</text:p>
      <text:p text:style-name="P2">increasing the number of public domain and licensed works that can be</text:p>
      <text:p text:style-name="P2">freely distributed in machine readable form accessible by the widest</text:p>
      <text:p text:style-name="P2">array of equipment including outdated equipment. <text:s/>Many small donations</text:p>
      <text:p text:style-name="P2">($1 to $5,000) are particularly important to maintaining tax exempt</text:p>
      <text:p text:style-name="P2">status with the IRS.</text:p>
      <text:p text:style-name="P2"/>
      <text:p text:style-name="P2">The Foundation is committed to complying with the laws regulating</text:p>
      <text:p text:style-name="P2">charities and charitable donations in all 50 states of the United</text:p>
      <text:p text:style-name="P2">States. <text:s/>Compliance requirements are not uniform and it takes a</text:p>
      <text:p text:style-name="P2">considerable effort, much paperwork and many fees to meet and keep up</text:p>
      <text:p text:style-name="P2">with these requirements. <text:s/>We do not solicit donations in locations</text:p>
      <text:p text:style-name="P2">where we have not received written confirmation of compliance. <text:s/>To</text:p>
      <text:p text:style-name="P2">SEND DONATIONS or determine the status of compliance for any</text:p>
      <text:p text:style-name="P2">particular state visit http://pglaf.org</text:p>
      <text:p text:style-name="P2"/>
      <text:p text:style-name="P2">While we cannot and do not solicit contributions from states where we</text:p>
      <text:p text:style-name="P2">have not met the solicitation requirements, we know of no prohibition</text:p>
      <text:p text:style-name="P2">against accepting unsolicited donations from donors in such states who</text:p>
      <text:p text:style-name="P2">approach us with offers to donate.</text:p>
      <text:p text:style-name="P2"/>
      <text:p text:style-name="P2">International donations are gratefully accepted, but we cannot make</text:p>
      <text:p text:style-name="P2">any statements concerning tax treatment of donations received from</text:p>
      <text:p text:style-name="P2">outside the United States. <text:s/>U.S. laws alone swamp our small staff.</text:p>
      <text:p text:style-name="P2"/>
      <text:p text:style-name="P2">Please check the Project Gutenberg Web pages for current donation</text:p>
      <text:p text:style-name="P2"><text:soft-page-break/>methods and addresses. <text:s/>Donations are accepted in a number of other</text:p>
      <text:p text:style-name="P2">ways including including checks, online payments and credit card</text:p>
      <text:p text:style-name="P2">donations. <text:s/>To donate, please visit: http://pglaf.org/donate</text:p>
      <text:p text:style-name="P2"/>
      <text:p text:style-name="P2"/>
      <text:p text:style-name="P2">Section 5. <text:s/>General Information About Project Gutenberg-tm electronic</text:p>
      <text:p text:style-name="P2">works.</text:p>
      <text:p text:style-name="P2"/>
      <text:p text:style-name="P2">Professor Michael S. Hart is the originator of the Project Gutenberg-tm</text:p>
      <text:p text:style-name="P2">concept of a library of electronic works that could be freely shared</text:p>
      <text:p text:style-name="P2">with anyone. <text:s/>For thirty years, he produced and distributed Project</text:p>
      <text:p text:style-name="P2">Gutenberg-tm eBooks with only a loose network of volunteer support.</text:p>
      <text:p text:style-name="P2"/>
      <text:p text:style-name="P2"/>
      <text:p text:style-name="P2">Project Gutenberg-tm eBooks are often created from several printed</text:p>
      <text:p text:style-name="P2">editions, all of which are confirmed as Public Domain in the U.S.</text:p>
      <text:p text:style-name="P2">unless a copyright notice is included. <text:s/>Thus, we do not necessarily</text:p>
      <text:p text:style-name="P2">keep eBooks in compliance with any particular paper edition.</text:p>
      <text:p text:style-name="P2"/>
      <text:p text:style-name="P2"/>
      <text:p text:style-name="P2">Most people start at our Web site which has the main PG search facility:</text:p>
      <text:p text:style-name="P2"/>
      <text:p text:style-name="P2"><text:s text:c="5"/>http://www.gutenberg.net</text:p>
      <text:p text:style-name="P2"/>
      <text:p text:style-name="P2">This Web site includes information about Project Gutenberg-tm,</text:p>
      <text:p text:style-name="P2">including how to make donations to the Project Gutenberg Literary</text:p>
      <text:p text:style-name="P2">Archive Foundation, how to help produce our new eBooks, and how to</text:p>
      <text:p text:style-name="P2">subscribe to our email newsletter to hear about new eBook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subueberschrift" style:family="paragraph" style:parent-style-name="Text_20_body">
      <style:text-properties style:font-name="Helvetica" fo:font-size="10.5pt" fo:font-weight="bold" style:font-size-asian="10.5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1T09:51:09</meta:creation-date>
    <dc:date>2010-11-21T10:42:16</dc:date>
    <meta:editing-duration>PT00H38M25S</meta:editing-duration>
    <meta:editing-cycles>8</meta:editing-cycles>
    <meta:generator>OpenOffice.org/3.0$Unix OpenOffice.org_project/300m15$Build-9379</meta:generator>
    <meta:document-statistic meta:table-count="0" meta:image-count="0" meta:object-count="0" meta:page-count="553" meta:paragraph-count="19655" meta:word-count="210034" meta:character-count="1265325"/>
    <meta:user-defined meta:name="Info 1"/>
    <meta:user-defined meta:name="Info 2"/>
    <meta:user-defined meta:name="Info 3"/>
    <meta:user-defined meta:name="Info 4"/>
  </office:meta>
</office:document-meta>
</file>