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Heading_20_3" style:master-page-name="Standard">
      <style:paragraph-properties fo:text-align="left" fo:break-before="auto" fo:text-indent="0cm" fo:line-height="115%" fo:margin-top="0.494cm" fo:margin-bottom="0.141cm" fo:margin-left="0cm" fo:margin-right="0cm" style:writing-mode="lr-tb"/>
    </style:style>
    <style:style style:name="T1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P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left" fo:break-before="auto" fo:text-indent="0cm" fo:line-height="115%" fo:margin-top="0cm" fo:border-bottom="#808080 0.053cm solid" fo:margin-left="0cm" fo:margin-right="0cm" style:writing-mode="lr-tb"/>
    </style:style>
    <style:style style:name="T2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h text:style-name="P1" text:outline-level="10"><text:span text:style-name="T1_1">Seppl</text:span></text:h>
      <text:p text:style-name="P2"><text:span text:style-name="T2_1">Als</text:span><text:span text:style-name="T2_2"><text:s/></text:span><text:span text:style-name="T2_3">der</text:span><text:span text:style-name="T2_4"><text:s/></text:span><text:span text:style-name="T2_5">alte</text:span><text:span text:style-name="T2_6"><text:s/></text:span><text:span text:style-name="T2_7">Kainz</text:span><text:span text:style-name="T2_8">,<text:s/></text:span><text:span text:style-name="T2_9">ein</text:span><text:span text:style-name="T2_10"><text:s/></text:span><text:span text:style-name="T2_11">Wiener</text:span><text:span text:style-name="T2_12">,<text:s/></text:span><text:span text:style-name="T2_13">mit</text:span><text:span text:style-name="T2_14"><text:s/></text:span><text:span text:style-name="T2_15">zahnlosem</text:span><text:span text:style-name="T2_16"><text:s/></text:span><text:span text:style-name="T2_17">Mund</text:span><text:span text:style-name="T2_18">,<text:s/></text:span><text:span text:style-name="T2_19">der</text:span><text:span text:style-name="T2_20"><text:s/></text:span><text:span text:style-name="T2_21">nicht</text:span><text:span text:style-name="T2_22"><text:s/></text:span><text:span text:style-name="T2_23">mehr</text:span><text:span text:style-name="T2_24"><text:s/></text:span><text:span text:style-name="T2_25">gut</text:span><text:span text:style-name="T2_26"><text:s/></text:span><text:span text:style-name="T2_27">marschieren</text:span><text:span text:style-name="T2_28"><text:s/></text:span><text:span text:style-name="T2_29">konnte</text:span><text:span text:style-name="T2_30">,<text:s/></text:span><text:span text:style-name="T2_31">wegen</text:span><text:span text:style-name="T2_32"><text:s/></text:span><text:span text:style-name="T2_33">Herzschwäche</text:span><text:span text:style-name="T2_34"><text:s/></text:span><text:span text:style-name="T2_35">in</text:span><text:span text:style-name="T2_36"><text:s/></text:span><text:span text:style-name="T2_37">die</text:span><text:span text:style-name="T2_38"><text:s/></text:span><text:span text:style-name="T2_39">Küche</text:span><text:span text:style-name="T2_40"><text:s/></text:span><text:span text:style-name="T2_41">versetzt</text:span><text:span text:style-name="T2_42"><text:s/></text:span><text:span text:style-name="T2_43">wurde</text:span><text:span text:style-name="T2_44">,<text:s/></text:span><text:span text:style-name="T2_45">hielt</text:span><text:span text:style-name="T2_46"><text:s/></text:span><text:span text:style-name="T2_47">er</text:span><text:span text:style-name="T2_48"><text:s/></text:span><text:span text:style-name="T2_49">mir</text:span><text:span text:style-name="T2_50"><text:s/></text:span><text:span text:style-name="T2_51">eine</text:span><text:span text:style-name="T2_52"><text:s/></text:span><text:span text:style-name="T2_53">kleine</text:span><text:span text:style-name="T2_54"><text:s/></text:span><text:span text:style-name="T2_55">Rede</text:span><text:span text:style-name="T2_56">.<text:s/></text:span><text:span text:style-name="T2_57">Er</text:span><text:span text:style-name="T2_58"><text:s/></text:span><text:span text:style-name="T2_59">sagte</text:span><text:span text:style-name="T2_60">,<text:s/></text:span><text:span text:style-name="T2_61">ich</text:span><text:span text:style-name="T2_62"><text:s/></text:span><text:span text:style-name="T2_63">solle</text:span><text:span text:style-name="T2_64"><text:s/></text:span><text:span text:style-name="T2_65">den</text:span><text:span text:style-name="T2_66"><text:s/></text:span><text:span text:style-name="T2_67">Seppl</text:span><text:span text:style-name="T2_68"><text:s/></text:span><text:span text:style-name="T2_69">gut</text:span><text:span text:style-name="T2_70"><text:s/></text:span><text:span text:style-name="T2_71">behandeln</text:span><text:span text:style-name="T2_72">,<text:s/></text:span><text:span text:style-name="T2_73">es</text:span><text:span text:style-name="T2_74"><text:s/></text:span><text:span text:style-name="T2_75">sei</text:span><text:span text:style-name="T2_76"><text:s/></text:span><text:span text:style-name="T2_77">kein</text:span><text:span text:style-name="T2_78"><text:s/></text:span><text:span text:style-name="T2_79">Tier</text:span><text:span text:style-name="T2_80"><text:s/></text:span><text:span text:style-name="T2_81">wie</text:span><text:span text:style-name="T2_82"><text:s/></text:span><text:span text:style-name="T2_83">ein</text:span><text:span text:style-name="T2_84"><text:s/></text:span><text:span text:style-name="T2_85">anderes</text:span><text:span text:style-name="T2_86">,<text:s/></text:span><text:span text:style-name="T2_87">bockig</text:span><text:span text:style-name="T2_88"><text:s/></text:span><text:span text:style-name="T2_89">sei</text:span><text:span text:style-name="T2_90"><text:s/></text:span><text:span text:style-name="T2_91">er</text:span><text:span text:style-name="T2_92"><text:s/></text:span><text:span text:style-name="T2_93">ja</text:span><text:span text:style-name="T2_94"><text:s/></text:span><text:span text:style-name="T2_95">schon</text:span><text:span text:style-name="T2_96"><text:s/></text:span><text:span text:style-name="T2_97">manchmal</text:span><text:span text:style-name="T2_98">,<text:s/></text:span><text:span text:style-name="T2_99">wie</text:span><text:span text:style-name="T2_100"><text:s/></text:span><text:span text:style-name="T2_101">alle</text:span><text:span text:style-name="T2_102"><text:s/></text:span><text:span text:style-name="T2_103">Maulesel</text:span><text:span text:style-name="T2_104">,<text:s/></text:span><text:span text:style-name="T2_105">aber</text:span><text:span text:style-name="T2_106"><text:s/></text:span><text:span text:style-name="T2_107">das</text:span><text:span text:style-name="T2_108"><text:s/></text:span><text:span text:style-name="T2_109">Bockigsein</text:span><text:span text:style-name="T2_110"><text:s/></text:span><text:span text:style-name="T2_111">habe</text:span><text:span text:style-name="T2_112"><text:s/></text:span><text:span text:style-name="T2_113">immer</text:span><text:span text:style-name="T2_114"><text:s/></text:span><text:span text:style-name="T2_115">seinen</text:span><text:span text:style-name="T2_116"><text:s/></text:span><text:span text:style-name="T2_117">Grund</text:span><text:span text:style-name="T2_118">.<text:s/></text:span><text:span text:style-name="T2_119">Er</text:span><text:span text:style-name="T2_120"><text:s/></text:span><text:span text:style-name="T2_121">tue</text:span><text:span text:style-name="T2_122"><text:s/></text:span><text:span text:style-name="T2_123">es</text:span><text:span text:style-name="T2_124"><text:s/></text:span><text:span text:style-name="T2_125">nie</text:span><text:span text:style-name="T2_126"><text:s/></text:span><text:span text:style-name="T2_127">aus</text:span><text:span text:style-name="T2_128"><text:s/></text:span><text:span text:style-name="T2_129">Bosheit</text:span><text:span text:style-name="T2_130">,<text:s/></text:span><text:span text:style-name="T2_131">sagte</text:span><text:span text:style-name="T2_132"><text:s/></text:span><text:span text:style-name="T2_133">der</text:span><text:span text:style-name="T2_134"><text:s/></text:span><text:span text:style-name="T2_135">alte</text:span><text:span text:style-name="T2_136"><text:s/></text:span><text:span text:style-name="T2_137">Kainz</text:span><text:span text:style-name="T2_138"><text:s/></text:span><text:span text:style-name="T2_139">und</text:span><text:span text:style-name="T2_140"><text:s/></text:span><text:span text:style-name="T2_141">zündete</text:span><text:span text:style-name="T2_142"><text:s/></text:span><text:span text:style-name="T2_143">eine</text:span><text:span text:style-name="T2_144"><text:s/></text:span><text:span text:style-name="T2_145">Pfeife</text:span><text:span text:style-name="T2_146"><text:s/></text:span><text:span text:style-name="T2_147">an</text:span><text:span text:style-name="T2_148"><text:s/>(</text:span><text:span text:style-name="T2_149">er</text:span><text:span text:style-name="T2_150"><text:s/></text:span><text:span text:style-name="T2_151">war</text:span><text:span text:style-name="T2_152"><text:s/></text:span><text:span text:style-name="T2_153">der</text:span><text:span text:style-name="T2_154"><text:s/></text:span><text:span text:style-name="T2_155">einzige</text:span><text:span text:style-name="T2_156"><text:s/></text:span><text:span text:style-name="T2_157">in</text:span><text:span text:style-name="T2_158"><text:s/></text:span><text:span text:style-name="T2_159">unserer</text:span><text:span text:style-name="T2_160"><text:s/></text:span><text:span text:style-name="T2_161">berittenen</text:span><text:span text:style-name="T2_162"><text:s/></text:span><text:span text:style-name="T2_163">Kompagnie</text:span><text:span text:style-name="T2_164"><text:s/></text:span><text:span text:style-name="T2_165">vom</text:span><text:span text:style-name="T2_166"><text:s/></text:span><text:span text:style-name="T2_167">dritten</text:span><text:span text:style-name="T2_168"><text:s/></text:span><text:span text:style-name="T2_169">Fremdenregiment</text:span><text:span text:style-name="T2_170">,<text:s/></text:span><text:span text:style-name="T2_171">der</text:span><text:span text:style-name="T2_172"><text:s/></text:span><text:span text:style-name="T2_173">die</text:span><text:span text:style-name="T2_174"><text:s/></text:span><text:span text:style-name="T2_175">Pfeife</text:span><text:span text:style-name="T2_176"><text:s/></text:span><text:span text:style-name="T2_177">rauchte</text:span><text:span text:style-name="T2_178">),<text:s/></text:span><text:span text:style-name="T2_179">sondern</text:span><text:span text:style-name="T2_180"><text:s/></text:span><text:span text:style-name="T2_181">es</text:span><text:span text:style-name="T2_182"><text:s/></text:span><text:span text:style-name="T2_183">sei</text:span><text:span text:style-name="T2_184"><text:s/></text:span><text:span text:style-name="T2_185">immer</text:span><text:span text:style-name="T2_186"><text:s/></text:span><text:span text:style-name="T2_187">ein</text:span><text:span text:style-name="T2_188"><text:s/></text:span><text:span text:style-name="T2_189">Grund</text:span><text:span text:style-name="T2_190"><text:s/></text:span><text:span text:style-name="T2_191">vorhanden</text:span><text:span text:style-name="T2_192">,<text:s/></text:span><text:span text:style-name="T2_193">wenn</text:span><text:span text:style-name="T2_194"><text:s/></text:span><text:span text:style-name="T2_195">der</text:span><text:span text:style-name="T2_196"><text:s/></text:span><text:span text:style-name="T2_197">Seppl</text:span><text:span text:style-name="T2_198"><text:s/></text:span><text:span text:style-name="T2_199">dumm</text:span><text:span text:style-name="T2_200"><text:s/></text:span><text:span text:style-name="T2_201">tue</text:span><text:span text:style-name="T2_202">,<text:s/></text:span><text:span text:style-name="T2_203">entweder</text:span><text:span text:style-name="T2_204"><text:s/></text:span><text:span text:style-name="T2_205">drücke</text:span><text:span text:style-name="T2_206"><text:s/></text:span><text:span text:style-name="T2_207">ihn</text:span><text:span text:style-name="T2_208"><text:s/></text:span><text:span text:style-name="T2_209">der</text:span><text:span text:style-name="T2_210"><text:s/></text:span><text:span text:style-name="T2_211">Sattelgurt</text:span><text:span text:style-name="T2_212">,<text:s/></text:span><text:span text:style-name="T2_213">oder</text:span><text:span text:style-name="T2_214"><text:s/></text:span><text:span text:style-name="T2_215">ein</text:span><text:span text:style-name="T2_216"><text:s/></text:span><text:span text:style-name="T2_217">Büschel</text:span><text:span text:style-name="T2_218"><text:s/></text:span><text:span text:style-name="T2_219">Haare</text:span><text:span text:style-name="T2_220"><text:s/></text:span><text:span text:style-name="T2_221">habe</text:span><text:span text:style-name="T2_222"><text:s/></text:span><text:span text:style-name="T2_223">sich</text:span><text:span text:style-name="T2_224"><text:s/></text:span><text:span text:style-name="T2_225">unter</text:span><text:span text:style-name="T2_226"><text:s/></text:span><text:span text:style-name="T2_227">der</text:span><text:span text:style-name="T2_228"><text:s/></text:span><text:span text:style-name="T2_229">Satteldecke</text:span><text:span text:style-name="T2_230"><text:s/></text:span><text:span text:style-name="T2_231">aufgestellt</text:span><text:span text:style-name="T2_232"><text:s/></text:span><text:span text:style-name="T2_233">und</text:span><text:span text:style-name="T2_234"><text:s/></text:span><text:span text:style-name="T2_235">steche</text:span><text:span text:style-name="T2_236"><text:s/></text:span><text:span text:style-name="T2_237">ihn</text:span><text:span text:style-name="T2_238">,<text:s/></text:span><text:span text:style-name="T2_239">ich</text:span><text:span text:style-name="T2_240"><text:s/></text:span><text:span text:style-name="T2_241">müsse</text:span><text:span text:style-name="T2_242"><text:s/></text:span><text:span text:style-name="T2_243">eben</text:span><text:span text:style-name="T2_244"><text:s/></text:span><text:span text:style-name="T2_245">dann</text:span><text:span text:style-name="T2_246"><text:s/></text:span><text:span text:style-name="T2_247">nachschauen</text:span><text:span text:style-name="T2_248">,<text:s/></text:span><text:span text:style-name="T2_249">mir</text:span><text:span text:style-name="T2_250"><text:s/></text:span><text:span text:style-name="T2_251">Zeit</text:span><text:span text:style-name="T2_252"><text:s/></text:span><text:span text:style-name="T2_253">lassen</text:span><text:span text:style-name="T2_254"><text:s/>–<text:s/>»</text:span><text:span text:style-name="T2_255">Zat</text:span><text:span text:style-name="T2_256">«<text:s/></text:span><text:span text:style-name="T2_257">sagte</text:span><text:span text:style-name="T2_258"><text:s/></text:span><text:span text:style-name="T2_259">der</text:span><text:span text:style-name="T2_260"><text:s/></text:span><text:span text:style-name="T2_261">alte</text:span><text:span text:style-name="T2_262"><text:s/></text:span><text:span text:style-name="T2_263">Kainz</text:span><text:span text:style-name="T2_264"><text:s/></text:span><text:span text:style-name="T2_265">und</text:span><text:span text:style-name="T2_266"><text:s/></text:span><text:span text:style-name="T2_267">klopfte</text:span><text:span text:style-name="T2_268"><text:s/></text:span><text:span text:style-name="T2_269">dem</text:span><text:span text:style-name="T2_270"><text:s/></text:span><text:span text:style-name="T2_271">Seppl</text:span><text:span text:style-name="T2_272"><text:s/></text:span><text:span text:style-name="T2_273">die</text:span><text:span text:style-name="T2_274"><text:s/></text:span><text:span text:style-name="T2_275">grauen</text:span><text:span text:style-name="T2_276"><text:s/></text:span><text:span text:style-name="T2_277">Flanken</text:span><text:span text:style-name="T2_278"><text:s/></text:span><text:span text:style-name="T2_279">und</text:span><text:span text:style-name="T2_280"><text:s/></text:span><text:span text:style-name="T2_281">den</text:span><text:span text:style-name="T2_282"><text:s/></text:span><text:span text:style-name="T2_283">glatten</text:span><text:span text:style-name="T2_284"><text:s/></text:span><text:span text:style-name="T2_285">Hinterschenkel</text:span><text:span text:style-name="T2_286">...<text:s/></text:span><text:span text:style-name="T2_287">der</text:span><text:span text:style-name="T2_288"><text:s/></text:span><text:span text:style-name="T2_289">Seppl</text:span><text:span text:style-name="T2_290"><text:s/></text:span><text:span text:style-name="T2_291">schnaufte</text:span><text:span text:style-name="T2_292">.</text:span></text:p>
      <text:p text:style-name="P3"><text:span text:style-name="T3_1">Ich</text:span><text:span text:style-name="T3_2"><text:s/></text:span><text:span text:style-name="T3_3">versprach</text:span><text:span text:style-name="T3_4">,<text:s/></text:span><text:span text:style-name="T3_5">mich</text:span><text:span text:style-name="T3_6"><text:s/></text:span><text:span text:style-name="T3_7">um</text:span><text:span text:style-name="T3_8"><text:s/></text:span><text:span text:style-name="T3_9">den</text:span><text:span text:style-name="T3_10"><text:s/></text:span><text:span text:style-name="T3_11">Seppl</text:span><text:span text:style-name="T3_12"><text:s/></text:span><text:span text:style-name="T3_13">zu</text:span><text:span text:style-name="T3_14"><text:s/></text:span><text:span text:style-name="T3_15">kümmern</text:span><text:span text:style-name="T3_16">,<text:s/></text:span><text:span text:style-name="T3_17">und</text:span><text:span text:style-name="T3_18"><text:s/></text:span><text:span text:style-name="T3_19">gab</text:span><text:span text:style-name="T3_20"><text:s/></text:span><text:span text:style-name="T3_21">ihm</text:span><text:span text:style-name="T3_22"><text:s/></text:span><text:span text:style-name="T3_23">ein</text:span><text:span text:style-name="T3_24"><text:s/></text:span><text:span text:style-name="T3_25">Stück</text:span><text:span text:style-name="T3_26"><text:s/></text:span><text:span text:style-name="T3_27">Brot</text:span><text:span text:style-name="T3_28">;<text:s/></text:span><text:span text:style-name="T3_29">das</text:span><text:span text:style-name="T3_30"><text:s/></text:span><text:span text:style-name="T3_31">war</text:span><text:span text:style-name="T3_32"><text:s/></text:span><text:span text:style-name="T3_33">ein</text:span><text:span text:style-name="T3_34"><text:s/></text:span><text:span text:style-name="T3_35">grosses</text:span><text:span text:style-name="T3_36"><text:s/></text:span><text:span text:style-name="T3_37">Opfer</text:span><text:span text:style-name="T3_38">,<text:s/></text:span><text:span text:style-name="T3_39">denn</text:span><text:span text:style-name="T3_40"><text:s/></text:span><text:span text:style-name="T3_41">in</text:span><text:span text:style-name="T3_42"><text:s/></text:span><text:span text:style-name="T3_43">unserem</text:span><text:span text:style-name="T3_44"><text:s/></text:span><text:span text:style-name="T3_45">Posten</text:span><text:span text:style-name="T3_46"><text:s/>(</text:span><text:span text:style-name="T3_47">Gourrama</text:span><text:span text:style-name="T3_48"><text:s/></text:span><text:span text:style-name="T3_49">hiess</text:span><text:span text:style-name="T3_50"><text:s/></text:span><text:span text:style-name="T3_51">er</text:span><text:span text:style-name="T3_52"><text:s/></text:span><text:span text:style-name="T3_53">und</text:span><text:span text:style-name="T3_54"><text:s/></text:span><text:span text:style-name="T3_55">war</text:span><text:span text:style-name="T3_56"><text:s/></text:span><text:span text:style-name="T3_57">ganz</text:span><text:span text:style-name="T3_58"><text:s/></text:span><text:span text:style-name="T3_59">im</text:span><text:span text:style-name="T3_60"><text:s/></text:span><text:span text:style-name="T3_61">Süden</text:span><text:span text:style-name="T3_62"><text:s/></text:span><text:span text:style-name="T3_63">von</text:span><text:span text:style-name="T3_64"><text:s/></text:span><text:span text:style-name="T3_65">Marokko</text:span><text:span text:style-name="T3_66"><text:s/>–<text:s/></text:span><text:span text:style-name="T3_67">hinter</text:span><text:span text:style-name="T3_68"><text:s/></text:span><text:span text:style-name="T3_69">den</text:span><text:span text:style-name="T3_70"><text:s/></text:span><text:span text:style-name="T3_71">kahlen</text:span><text:span text:style-name="T3_72"><text:s/></text:span><text:span text:style-name="T3_73">roten</text:span><text:span text:style-name="T3_74"><text:s/></text:span><text:span text:style-name="T3_75">Bergen</text:span><text:span text:style-name="T3_76"><text:s/></text:span><text:span text:style-name="T3_77">im</text:span><text:span text:style-name="T3_78"><text:s/></text:span><text:span text:style-name="T3_79">Süden</text:span><text:span text:style-name="T3_80"><text:s/></text:span><text:span text:style-name="T3_81">konnte</text:span><text:span text:style-name="T3_82"><text:s/></text:span><text:span text:style-name="T3_83">man</text:span><text:span text:style-name="T3_84"><text:s/></text:span><text:span text:style-name="T3_85">manchmal</text:span><text:span text:style-name="T3_86"><text:s/></text:span><text:span text:style-name="T3_87">einen</text:span><text:span text:style-name="T3_88"><text:s/></text:span><text:span text:style-name="T3_89">hellen</text:span><text:span text:style-name="T3_90"><text:s/></text:span><text:span text:style-name="T3_91">Schein</text:span><text:span text:style-name="T3_92"><text:s/></text:span><text:span text:style-name="T3_93">sehen</text:span><text:span text:style-name="T3_94"><text:s/></text:span><text:span text:style-name="T3_95">in</text:span><text:span text:style-name="T3_96"><text:s/></text:span><text:span text:style-name="T3_97">der</text:span><text:span text:style-name="T3_98"><text:s/></text:span><text:span text:style-name="T3_99">Nacht</text:span><text:span text:style-name="T3_100">,<text:s/></text:span><text:span text:style-name="T3_101">der</text:span><text:span text:style-name="T3_102"><text:s/></text:span><text:span text:style-name="T3_103">kam</text:span><text:span text:style-name="T3_104"><text:s/></text:span><text:span text:style-name="T3_105">von</text:span><text:span text:style-name="T3_106"><text:s/></text:span><text:span text:style-name="T3_107">der</text:span><text:span text:style-name="T3_108"><text:s/></text:span><text:span text:style-name="T3_109">Wüste</text:span><text:span text:style-name="T3_110">),<text:s/></text:span><text:span text:style-name="T3_111">denn</text:span><text:span text:style-name="T3_112"><text:s/></text:span><text:span text:style-name="T3_113">eben</text:span><text:span text:style-name="T3_114">,<text:s/></text:span><text:span text:style-name="T3_115">in</text:span><text:span text:style-name="T3_116"><text:s/></text:span><text:span text:style-name="T3_117">unserem</text:span><text:span text:style-name="T3_118"><text:s/></text:span><text:span text:style-name="T3_119">Posten</text:span><text:span text:style-name="T3_120"><text:s/></text:span><text:span text:style-name="T3_121">war</text:span><text:span text:style-name="T3_122"><text:s/></text:span><text:span text:style-name="T3_123">das</text:span><text:span text:style-name="T3_124"><text:s/></text:span><text:span text:style-name="T3_125">Brot</text:span><text:span text:style-name="T3_126"><text:s/></text:span><text:span text:style-name="T3_127">rar</text:span><text:span text:style-name="T3_128">,<text:s/></text:span><text:span text:style-name="T3_129">zeitweise</text:span><text:span text:style-name="T3_130">...<text:s/></text:span><text:span text:style-name="T3_131">Seppl</text:span><text:span text:style-name="T3_132"><text:s/></text:span><text:span text:style-name="T3_133">nahm</text:span><text:span text:style-name="T3_134"><text:s/></text:span><text:span text:style-name="T3_135">das</text:span><text:span text:style-name="T3_136"><text:s/></text:span><text:span text:style-name="T3_137">Brot</text:span><text:span text:style-name="T3_138"><text:s/></text:span><text:span text:style-name="T3_139">gnädig</text:span><text:span text:style-name="T3_140"><text:s/></text:span><text:span text:style-name="T3_141">und</text:span><text:span text:style-name="T3_142"><text:s/></text:span><text:span text:style-name="T3_143">zart</text:span><text:span text:style-name="T3_144"><text:s/></text:span><text:span text:style-name="T3_145">mit</text:span><text:span text:style-name="T3_146"><text:s/></text:span><text:span text:style-name="T3_147">seinen</text:span><text:span text:style-name="T3_148"><text:s/></text:span><text:span text:style-name="T3_149">Zähnen</text:span><text:span text:style-name="T3_150">,<text:s/></text:span><text:span text:style-name="T3_151">die</text:span><text:span text:style-name="T3_152"><text:s/></text:span><text:span text:style-name="T3_153">gelb</text:span><text:span text:style-name="T3_154"><text:s/></text:span><text:span text:style-name="T3_155">und</text:span><text:span text:style-name="T3_156"><text:s/></text:span><text:span text:style-name="T3_157">vorstehend</text:span><text:span text:style-name="T3_158"><text:s/></text:span><text:span text:style-name="T3_159">waren</text:span><text:span text:style-name="T3_160">,<text:s/></text:span><text:span text:style-name="T3_161">wie</text:span><text:span text:style-name="T3_162"><text:s/></text:span><text:span text:style-name="T3_163">bei</text:span><text:span text:style-name="T3_164"><text:s/></text:span><text:span text:style-name="T3_165">einer</text:span><text:span text:style-name="T3_166"><text:s/></text:span><text:span text:style-name="T3_167">alten</text:span><text:span text:style-name="T3_168"><text:s/></text:span><text:span text:style-name="T3_169">Engländerin</text:span><text:span text:style-name="T3_170">.<text:s/></text:span><text:span text:style-name="T3_171">Er</text:span><text:span text:style-name="T3_172"><text:s/></text:span><text:span text:style-name="T3_173">schnaufte</text:span><text:span text:style-name="T3_174">,<text:s/></text:span><text:span text:style-name="T3_175">schnupperte</text:span><text:span text:style-name="T3_176"><text:s/></text:span><text:span text:style-name="T3_177">an</text:span><text:span text:style-name="T3_178"><text:s/></text:span><text:span text:style-name="T3_179">meinem</text:span><text:span text:style-name="T3_180"><text:s/></text:span><text:span text:style-name="T3_181">Ärmel</text:span><text:span text:style-name="T3_182">,<text:s/></text:span><text:span text:style-name="T3_183">blies</text:span><text:span text:style-name="T3_184"><text:s/></text:span><text:span text:style-name="T3_185">mir</text:span><text:span text:style-name="T3_186"><text:s/></text:span><text:span text:style-name="T3_187">seinen</text:span><text:span text:style-name="T3_188"><text:s/></text:span><text:span text:style-name="T3_189">warmen</text:span><text:span text:style-name="T3_190"><text:s/></text:span><text:span text:style-name="T3_191">Atem</text:span><text:span text:style-name="T3_192"><text:s/></text:span><text:span text:style-name="T3_193">in</text:span><text:span text:style-name="T3_194"><text:s/></text:span><text:span text:style-name="T3_195">den</text:span><text:span text:style-name="T3_196"><text:s/></text:span><text:span text:style-name="T3_197">Hals</text:span><text:span text:style-name="T3_198">,<text:s/></text:span><text:span text:style-name="T3_199">dass</text:span><text:span text:style-name="T3_200"><text:s/></text:span><text:span text:style-name="T3_201">es</text:span><text:span text:style-name="T3_202"><text:s/></text:span><text:span text:style-name="T3_203">mich</text:span><text:span text:style-name="T3_204"><text:s/></text:span><text:span text:style-name="T3_205">kitzelte</text:span><text:span text:style-name="T3_206">,<text:s/></text:span><text:span text:style-name="T3_207">nieste</text:span><text:span text:style-name="T3_208"><text:s/></text:span><text:span text:style-name="T3_209">dann</text:span><text:span text:style-name="T3_210"><text:s/></text:span><text:span text:style-name="T3_211">geräuschvoll</text:span><text:span text:style-name="T3_212"><text:s/></text:span><text:span text:style-name="T3_213">und</text:span><text:span text:style-name="T3_214"><text:s/></text:span><text:span text:style-name="T3_215">klapperte</text:span><text:span text:style-name="T3_216"><text:s/></text:span><text:span text:style-name="T3_217">mit</text:span><text:span text:style-name="T3_218"><text:s/></text:span><text:span text:style-name="T3_219">seiner</text:span><text:span text:style-name="T3_220"><text:s/></text:span><text:span text:style-name="T3_221">Kette</text:span><text:span text:style-name="T3_222">.</text:span></text:p>
      <text:p text:style-name="P4"><text:span text:style-name="T4_1">Jetzt</text:span><text:span text:style-name="T4_2"><text:s/></text:span><text:span text:style-name="T4_3">kenne</text:span><text:span text:style-name="T4_4"><text:s/></text:span><text:span text:style-name="T4_5">er</text:span><text:span text:style-name="T4_6"><text:s/></text:span><text:span text:style-name="T4_7">mich</text:span><text:span text:style-name="T4_8">,<text:s/></text:span><text:span text:style-name="T4_9">sagte</text:span><text:span text:style-name="T4_10"><text:s/></text:span><text:span text:style-name="T4_11">der</text:span><text:span text:style-name="T4_12"><text:s/></text:span><text:span text:style-name="T4_13">alte</text:span><text:span text:style-name="T4_14"><text:s/></text:span><text:span text:style-name="T4_15">Kainz</text:span><text:span text:style-name="T4_16">,<text:s/></text:span><text:span text:style-name="T4_17">und</text:span><text:span text:style-name="T4_18"><text:s/></text:span><text:span text:style-name="T4_19">das</text:span><text:span text:style-name="T4_20"><text:s/></text:span><text:span text:style-name="T4_21">In</text:span><text:span text:style-name="T4_22">-</text:span><text:span text:style-name="T4_23">den</text:span><text:span text:style-name="T4_24">-</text:span><text:span text:style-name="T4_25">Hals</text:span><text:span text:style-name="T4_26">-</text:span><text:span text:style-name="T4_27">Blasen</text:span><text:span text:style-name="T4_28"><text:s/></text:span><text:span text:style-name="T4_29">sei</text:span><text:span text:style-name="T4_30"><text:s/></text:span><text:span text:style-name="T4_31">ein</text:span><text:span text:style-name="T4_32"><text:s/></text:span><text:span text:style-name="T4_33">Zeichen</text:span><text:span text:style-name="T4_34"><text:s/></text:span><text:span text:style-name="T4_35">von</text:span><text:span text:style-name="T4_36"><text:s/></text:span><text:span text:style-name="T4_37">Sympathie</text:span><text:span text:style-name="T4_38">.<text:s/>»</text:span><text:span text:style-name="T4_39">Er</text:span><text:span text:style-name="T4_40"><text:s/></text:span><text:span text:style-name="T4_41">mog</text:span><text:span text:style-name="T4_42"><text:s/></text:span><text:span text:style-name="T4_43">di</text:span><text:span text:style-name="T4_44"><text:s/></text:span><text:span text:style-name="T4_45">gern</text:span><text:span text:style-name="T4_46">...«<text:s/></text:span><text:span text:style-name="T4_47">sagte</text:span><text:span text:style-name="T4_48"><text:s/></text:span><text:span text:style-name="T4_49">der</text:span><text:span text:style-name="T4_50"><text:s/></text:span><text:span text:style-name="T4_51">alte</text:span><text:span text:style-name="T4_52"><text:s/></text:span><text:span text:style-name="T4_53">Kainz</text:span><text:span text:style-name="T4_54">,<text:s/></text:span><text:span text:style-name="T4_55">und</text:span><text:span text:style-name="T4_56"><text:s/></text:span><text:span text:style-name="T4_57">seine</text:span><text:span text:style-name="T4_58"><text:s/></text:span><text:span text:style-name="T4_59">Stimme</text:span><text:span text:style-name="T4_60"><text:s/></text:span><text:span text:style-name="T4_61">war</text:span><text:span text:style-name="T4_62"><text:s/></text:span><text:span text:style-name="T4_63">nicht</text:span><text:span text:style-name="T4_64"><text:s/></text:span><text:span text:style-name="T4_65">ganz</text:span><text:span text:style-name="T4_66"><text:s/></text:span><text:span text:style-name="T4_67">fest</text:span><text:span text:style-name="T4_68">.<text:s/></text:span><text:span text:style-name="T4_69">Darum</text:span><text:span text:style-name="T4_70"><text:s/></text:span><text:span text:style-name="T4_71">schraubte</text:span><text:span text:style-name="T4_72"><text:s/></text:span><text:span text:style-name="T4_73">er</text:span><text:span text:style-name="T4_74"><text:s/></text:span><text:span text:style-name="T4_75">seine</text:span><text:span text:style-name="T4_76"><text:s/></text:span><text:span text:style-name="T4_77">Pfeife</text:span><text:span text:style-name="T4_78"><text:s/></text:span><text:span text:style-name="T4_79">auseinander</text:span><text:span text:style-name="T4_80"><text:s/></text:span><text:span text:style-name="T4_81">und</text:span><text:span text:style-name="T4_82"><text:s/></text:span><text:span text:style-name="T4_83">blies</text:span><text:span text:style-name="T4_84"><text:s/></text:span><text:span text:style-name="T4_85">lange</text:span><text:span text:style-name="T4_86"><text:s/></text:span><text:span text:style-name="T4_87">und</text:span><text:span text:style-name="T4_88"><text:s/></text:span><text:span text:style-name="T4_89">anhaltend</text:span><text:span text:style-name="T4_90"><text:s/></text:span><text:span text:style-name="T4_91">ins</text:span><text:span text:style-name="T4_92"><text:s/></text:span><text:span text:style-name="T4_93">Mundstück</text:span><text:span text:style-name="T4_94">.<text:s/></text:span><text:span text:style-name="T4_95">Es</text:span><text:span text:style-name="T4_96"><text:s/></text:span><text:span text:style-name="T4_97">war</text:span><text:span text:style-name="T4_98"><text:s/></text:span><text:span text:style-name="T4_99">verstopft</text:span><text:span text:style-name="T4_100">,<text:s/></text:span><text:span text:style-name="T4_101">Tränen</text:span><text:span text:style-name="T4_102"><text:s/></text:span><text:span text:style-name="T4_103">traten</text:span><text:span text:style-name="T4_104"><text:s/></text:span><text:span text:style-name="T4_105">dem</text:span><text:span text:style-name="T4_106"><text:s/></text:span><text:span text:style-name="T4_107">alten</text:span><text:span text:style-name="T4_108"><text:s/></text:span><text:span text:style-name="T4_109">Kainz</text:span><text:span text:style-name="T4_110"><text:s/></text:span><text:span text:style-name="T4_111">in</text:span><text:span text:style-name="T4_112"><text:s/></text:span><text:span text:style-name="T4_113">die</text:span><text:span text:style-name="T4_114"><text:s/></text:span><text:span text:style-name="T4_115">Augen</text:span><text:span text:style-name="T4_116">,<text:s/></text:span><text:span text:style-name="T4_117">und</text:span><text:span text:style-name="T4_118"><text:s/></text:span><text:span text:style-name="T4_119">das</text:span><text:span text:style-name="T4_120"><text:s/></text:span><text:span text:style-name="T4_121">war</text:span><text:span text:style-name="T4_122"><text:s/></text:span><text:span text:style-name="T4_123">wohl</text:span><text:span text:style-name="T4_124"><text:s/></text:span><text:span text:style-name="T4_125">der</text:span><text:span text:style-name="T4_126"><text:s/></text:span><text:span text:style-name="T4_127">Zweck</text:span><text:span text:style-name="T4_128"><text:s/></text:span><text:span text:style-name="T4_129">des</text:span><text:span text:style-name="T4_130"><text:s/></text:span><text:span text:style-name="T4_131">Manövers</text:span><text:span text:style-name="T4_132">.<text:s/></text:span><text:span text:style-name="T4_133">Jetzt</text:span><text:span text:style-name="T4_134"><text:s/></text:span><text:span text:style-name="T4_135">konnte</text:span><text:span text:style-name="T4_136"><text:s/></text:span><text:span text:style-name="T4_137">er</text:span><text:span text:style-name="T4_138"><text:s/></text:span><text:span text:style-name="T4_139">seine</text:span><text:span text:style-name="T4_140"><text:s/></text:span><text:span text:style-name="T4_141">Tränen</text:span><text:span text:style-name="T4_142"><text:s/></text:span><text:span text:style-name="T4_143">ohne</text:span><text:span text:style-name="T4_144"><text:s/></text:span><text:span text:style-name="T4_145">Verlegenheit</text:span><text:span text:style-name="T4_146"><text:s/></text:span><text:span text:style-name="T4_147">sehen</text:span><text:span text:style-name="T4_148"><text:s/></text:span><text:span text:style-name="T4_149">lassen</text:span><text:span text:style-name="T4_150">,<text:s/></text:span><text:span text:style-name="T4_151">sie</text:span><text:span text:style-name="T4_152"><text:s/></text:span><text:span text:style-name="T4_153">kamen</text:span><text:span text:style-name="T4_154"><text:s/></text:span><text:span text:style-name="T4_155">ja</text:span><text:span text:style-name="T4_156"><text:s/></text:span><text:span text:style-name="T4_157">vom</text:span><text:span text:style-name="T4_158"><text:s/></text:span><text:span text:style-name="T4_159">Pfeifenausblasen</text:span><text:span text:style-name="T4_160">.</text:span></text:p>
      <text:p text:style-name="P5"><text:span text:style-name="T5_1">Am</text:span><text:span text:style-name="T5_2"><text:s/></text:span><text:span text:style-name="T5_3">Morgen</text:span><text:span text:style-name="T5_4"><text:s/></text:span><text:span text:style-name="T5_5">bekamen</text:span><text:span text:style-name="T5_6"><text:s/></text:span><text:span text:style-name="T5_7">die</text:span><text:span text:style-name="T5_8"><text:s/></text:span><text:span text:style-name="T5_9">Maulesel</text:span><text:span text:style-name="T5_10"><text:s/></text:span><text:span text:style-name="T5_11">zwei</text:span><text:span text:style-name="T5_12"><text:s/></text:span><text:span text:style-name="T5_13">Kilo</text:span><text:span text:style-name="T5_14"><text:s/></text:span><text:span text:style-name="T5_15">Gerste</text:span><text:span text:style-name="T5_16">,<text:s/></text:span><text:span text:style-name="T5_17">am</text:span><text:span text:style-name="T5_18"><text:s/></text:span><text:span text:style-name="T5_19">Mittag</text:span><text:span text:style-name="T5_20"><text:s/></text:span><text:span text:style-name="T5_21">eins</text:span><text:span text:style-name="T5_22">,<text:s/></text:span><text:span text:style-name="T5_23">am</text:span><text:span text:style-name="T5_24"><text:s/></text:span><text:span text:style-name="T5_25">Abend</text:span><text:span text:style-name="T5_26"><text:s/></text:span><text:span text:style-name="T5_27">wieder</text:span><text:span text:style-name="T5_28"><text:s/></text:span><text:span text:style-name="T5_29">zwei</text:span><text:span text:style-name="T5_30">.<text:s/></text:span><text:span text:style-name="T5_31">Wenn</text:span><text:span text:style-name="T5_32"><text:s/></text:span><text:span text:style-name="T5_33">wir</text:span><text:span text:style-name="T5_34"><text:s/></text:span><text:span text:style-name="T5_35">im</text:span><text:span text:style-name="T5_36"><text:s/></text:span><text:span text:style-name="T5_37">Posten</text:span><text:span text:style-name="T5_38"><text:s/></text:span><text:span text:style-name="T5_39">waren</text:span><text:span text:style-name="T5_40">,<text:s/></text:span><text:span text:style-name="T5_41">ritten</text:span><text:span text:style-name="T5_42"><text:s/></text:span><text:span text:style-name="T5_43">wir</text:span><text:span text:style-name="T5_44"><text:s/></text:span><text:span text:style-name="T5_45">sie</text:span><text:span text:style-name="T5_46"><text:s/></text:span><text:span text:style-name="T5_47">um</text:span><text:span text:style-name="T5_48"><text:s/></text:span><text:span text:style-name="T5_49">elf</text:span><text:span text:style-name="T5_50"><text:s/></text:span><text:span text:style-name="T5_51">Uhr</text:span><text:span text:style-name="T5_52"><text:s/></text:span><text:span text:style-name="T5_53">ohne</text:span><text:span text:style-name="T5_54"><text:s/></text:span><text:span text:style-name="T5_55">Sattel</text:span><text:span text:style-name="T5_56"><text:s/></text:span><text:span text:style-name="T5_57">zur</text:span><text:span text:style-name="T5_58"><text:s/></text:span><text:span text:style-name="T5_59">Tränke</text:span><text:span text:style-name="T5_60">.<text:s/></text:span><text:span text:style-name="T5_61">Die</text:span><text:span text:style-name="T5_62"><text:s/></text:span><text:span text:style-name="T5_63">Tränke</text:span><text:span text:style-name="T5_64">,<text:s/></text:span><text:span text:style-name="T5_65">das</text:span><text:span text:style-name="T5_66"><text:s/></text:span><text:span text:style-name="T5_67">war</text:span><text:span text:style-name="T5_68"><text:s/></text:span><text:span text:style-name="T5_69">ein</text:span><text:span text:style-name="T5_70"><text:s/></text:span><text:span text:style-name="T5_71">kleiner</text:span><text:span text:style-name="T5_72"><text:s/></text:span><text:span text:style-name="T5_73">Fluss</text:span><text:span text:style-name="T5_74">,<text:s/></text:span><text:span text:style-name="T5_75">Oued</text:span><text:span text:style-name="T5_76"><text:s/></text:span><text:span text:style-name="T5_77">nennt</text:span><text:span text:style-name="T5_78"><text:s/></text:span><text:span text:style-name="T5_79">man</text:span><text:span text:style-name="T5_80"><text:s/></text:span><text:span text:style-name="T5_81">sie</text:span><text:span text:style-name="T5_82"><text:s/></text:span><text:span text:style-name="T5_83">dort</text:span><text:span text:style-name="T5_84"><text:s/></text:span><text:span text:style-name="T5_85">unten</text:span><text:span text:style-name="T5_86">,<text:s/></text:span><text:span text:style-name="T5_87">eingesäumt</text:span><text:span text:style-name="T5_88"><text:s/></text:span><text:span text:style-name="T5_89">von</text:span><text:span text:style-name="T5_90"><text:s/></text:span><text:span text:style-name="T5_91">Oleanderbäumen</text:span><text:span text:style-name="T5_92">,<text:s/></text:span><text:span text:style-name="T5_93">die</text:span><text:span text:style-name="T5_94"><text:s/></text:span><text:span text:style-name="T5_95">im</text:span><text:span text:style-name="T5_96"><text:s/></text:span><text:span text:style-name="T5_97">Juni</text:span><text:span text:style-name="T5_98"><text:s/></text:span><text:span text:style-name="T5_99">unwahrscheinlich</text:span><text:span text:style-name="T5_100"><text:s/></text:span><text:span text:style-name="T5_101">rot</text:span><text:span text:style-name="T5_102"><text:s/></text:span><text:span text:style-name="T5_103">blühten</text:span><text:span text:style-name="T5_104">.<text:s/></text:span><text:span text:style-name="T5_105">Von</text:span><text:span text:style-name="T5_106"><text:s/></text:span><text:span text:style-name="T5_107">ihnen</text:span><text:span text:style-name="T5_108"><text:s/></text:span><text:span text:style-name="T5_109">kam</text:span><text:span text:style-name="T5_110"><text:s/></text:span><text:span text:style-name="T5_111">das</text:span><text:span text:style-name="T5_112"><text:s/></text:span><text:span text:style-name="T5_113">Fieber</text:span><text:span text:style-name="T5_114">,<text:s/></text:span><text:span text:style-name="T5_115">sagte</text:span><text:span text:style-name="T5_116"><text:s/></text:span><text:span text:style-name="T5_117">unser</text:span><text:span text:style-name="T5_118"><text:s/></text:span><text:span text:style-name="T5_119">Capitaine</text:span><text:span text:style-name="T5_120"><text:s/>–<text:s/></text:span><text:span text:style-name="T5_121">unser</text:span><text:span text:style-name="T5_122"><text:s/></text:span><text:span text:style-name="T5_123">Hauptmann</text:span><text:span text:style-name="T5_124">,<text:s/></text:span><text:span text:style-name="T5_125">wenn</text:span><text:span text:style-name="T5_126"><text:s/></text:span><text:span text:style-name="T5_127">Sie</text:span><text:span text:style-name="T5_128"><text:s/></text:span><text:span text:style-name="T5_129">lieber</text:span><text:span text:style-name="T5_130"><text:s/></text:span><text:span text:style-name="T5_131">wollen</text:span><text:span text:style-name="T5_132">.</text:span></text:p>
      <text:p text:style-name="P6"><text:span text:style-name="T6_1">Er</text:span><text:span text:style-name="T6_2"><text:s/></text:span><text:span text:style-name="T6_3">benahm</text:span><text:span text:style-name="T6_4"><text:s/></text:span><text:span text:style-name="T6_5">sich</text:span><text:span text:style-name="T6_6"><text:s/></text:span><text:span text:style-name="T6_7">sehr</text:span><text:span text:style-name="T6_8"><text:s/></text:span><text:span text:style-name="T6_9">anständig</text:span><text:span text:style-name="T6_10">,<text:s/></text:span><text:span text:style-name="T6_11">der</text:span><text:span text:style-name="T6_12"><text:s/></text:span><text:span text:style-name="T6_13">Seppl</text:span><text:span text:style-name="T6_14">,<text:s/></text:span><text:span text:style-name="T6_15">als</text:span><text:span text:style-name="T6_16"><text:s/></text:span><text:span text:style-name="T6_17">ich</text:span><text:span text:style-name="T6_18"><text:s/></text:span><text:span text:style-name="T6_19">ihn</text:span><text:span text:style-name="T6_20"><text:s/></text:span><text:span text:style-name="T6_21">das</text:span><text:span text:style-name="T6_22"><text:s/></text:span><text:span text:style-name="T6_23">erstemal</text:span><text:span text:style-name="T6_24"><text:s/></text:span><text:span text:style-name="T6_25">ohne</text:span><text:span text:style-name="T6_26"><text:s/></text:span><text:span text:style-name="T6_27">Sattel</text:span><text:span text:style-name="T6_28"><text:s/></text:span><text:span text:style-name="T6_29">ritt</text:span><text:span text:style-name="T6_30">.<text:s/></text:span><text:span text:style-name="T6_31">Er</text:span><text:span text:style-name="T6_32"><text:s/></text:span><text:span text:style-name="T6_33">war</text:span><text:span text:style-name="T6_34"><text:s/></text:span><text:span text:style-name="T6_35">kleiner</text:span><text:span text:style-name="T6_36"><text:s/></text:span><text:span text:style-name="T6_37">als</text:span><text:span text:style-name="T6_38"><text:s/></text:span><text:span text:style-name="T6_39">die</text:span><text:span text:style-name="T6_40"><text:s/></text:span><text:span text:style-name="T6_41">anderen</text:span><text:span text:style-name="T6_42"><text:s/></text:span><text:span text:style-name="T6_43">Tiere</text:span><text:span text:style-name="T6_44"><text:s/></text:span><text:span text:style-name="T6_45">der</text:span><text:span text:style-name="T6_46"><text:s/></text:span><text:span text:style-name="T6_47">Kompagnie</text:span><text:span text:style-name="T6_48">,<text:s/></text:span><text:span text:style-name="T6_49">seine</text:span><text:span text:style-name="T6_50"><text:s/></text:span><text:span text:style-name="T6_51">Mutter</text:span><text:span text:style-name="T6_52"><text:s/></text:span><text:span text:style-name="T6_53">war</text:span><text:span text:style-name="T6_54"><text:s/></text:span><text:span text:style-name="T6_55">eine</text:span><text:span text:style-name="T6_56"><text:s/></text:span><text:span text:style-name="T6_57">Eselin</text:span><text:span text:style-name="T6_58"><text:s/></text:span><text:span text:style-name="T6_59">gewesen</text:span><text:span text:style-name="T6_60">,<text:s/></text:span><text:span text:style-name="T6_61">während</text:span><text:span text:style-name="T6_62"><text:s/></text:span><text:span text:style-name="T6_63">die</text:span><text:span text:style-name="T6_64"><text:s/></text:span><text:span text:style-name="T6_65">Mütter</text:span><text:span text:style-name="T6_66"><text:s/></text:span><text:span text:style-name="T6_67">der</text:span><text:span text:style-name="T6_68"><text:s/></text:span><text:span text:style-name="T6_69">anderen</text:span><text:span text:style-name="T6_70"><text:s/></text:span><text:span text:style-name="T6_71">Tiere</text:span><text:span text:style-name="T6_72"><text:s/></text:span><text:span text:style-name="T6_73">sicher</text:span><text:span text:style-name="T6_74"><text:s/></text:span><text:span text:style-name="T6_75">Stuten</text:span><text:span text:style-name="T6_76"><text:s/></text:span><text:span text:style-name="T6_77">gewesen</text:span><text:span text:style-name="T6_78"><text:s/></text:span><text:span text:style-name="T6_79">waren</text:span><text:span text:style-name="T6_80">.<text:s/></text:span><text:span text:style-name="T6_81">Er</text:span><text:span text:style-name="T6_82"><text:s/></text:span><text:span text:style-name="T6_83">hatte</text:span><text:span text:style-name="T6_84"><text:s/></text:span><text:span text:style-name="T6_85">sehr</text:span><text:span text:style-name="T6_86"><text:s/></text:span><text:span text:style-name="T6_87">lange</text:span><text:span text:style-name="T6_88"><text:s/></text:span><text:span text:style-name="T6_89">Ohren</text:span><text:span text:style-name="T6_90">,<text:s/></text:span><text:span text:style-name="T6_91">der</text:span><text:span text:style-name="T6_92"><text:s/></text:span><text:span text:style-name="T6_93">Seppl</text:span><text:span text:style-name="T6_94">,<text:s/></text:span><text:span text:style-name="T6_95">und</text:span><text:span text:style-name="T6_96"><text:s/></text:span><text:span text:style-name="T6_97">mit</text:span><text:span text:style-name="T6_98"><text:s/></text:span><text:span text:style-name="T6_99">ihnen</text:span><text:span text:style-name="T6_100"><text:s/></text:span><text:span text:style-name="T6_101">konnte</text:span><text:span text:style-name="T6_102"><text:s/></text:span><text:span text:style-name="T6_103">er</text:span><text:span text:style-name="T6_104"><text:s/></text:span><text:span text:style-name="T6_105">allerlei</text:span><text:span text:style-name="T6_106"><text:s/></text:span><text:span text:style-name="T6_107">Kunststücke</text:span><text:span text:style-name="T6_108"><text:s/></text:span><text:span text:style-name="T6_109">ausführen</text:span><text:span text:style-name="T6_110">.<text:s/></text:span><text:span text:style-name="T6_111">Er</text:span><text:span text:style-name="T6_112"><text:s/></text:span><text:span text:style-name="T6_113">konnte</text:span><text:span text:style-name="T6_114"><text:s/></text:span><text:span text:style-name="T6_115">Einhorn</text:span><text:span text:style-name="T6_116"><text:s/></text:span><text:span text:style-name="T6_117">spielen</text:span><text:span text:style-name="T6_118">,<text:s/></text:span><text:span text:style-name="T6_119">das</text:span><text:span text:style-name="T6_120"><text:s/></text:span><text:span text:style-name="T6_121">linke</text:span><text:span text:style-name="T6_122"><text:s/></text:span><text:span text:style-name="T6_123">Ohr</text:span><text:span text:style-name="T6_124"><text:s/></text:span><text:span text:style-name="T6_125">eng</text:span><text:span text:style-name="T6_126"><text:s/></text:span><text:span text:style-name="T6_127">an</text:span><text:span text:style-name="T6_128"><text:s/></text:span><text:span text:style-name="T6_129">den</text:span><text:span text:style-name="T6_130"><text:s/></text:span><text:span text:style-name="T6_131">Kopf</text:span><text:span text:style-name="T6_132"><text:s/></text:span><text:span text:style-name="T6_133">gelegt</text:span><text:span text:style-name="T6_134">,<text:s/></text:span><text:span text:style-name="T6_135">so</text:span><text:span text:style-name="T6_136"><text:s/></text:span><text:span text:style-name="T6_137">dass</text:span><text:span text:style-name="T6_138"><text:s/></text:span><text:span text:style-name="T6_139">man</text:span><text:span text:style-name="T6_140"><text:s/></text:span><text:span text:style-name="T6_141">es</text:span><text:span text:style-name="T6_142"><text:s/></text:span><text:span text:style-name="T6_143">gar</text:span><text:span text:style-name="T6_144"><text:s/></text:span><text:span text:style-name="T6_145">nicht</text:span><text:span text:style-name="T6_146"><text:s/></text:span><text:span text:style-name="T6_147">mehr</text:span><text:span text:style-name="T6_148"><text:s/></text:span><text:span text:style-name="T6_149">sah</text:span><text:span text:style-name="T6_150">;<text:s/></text:span><text:span text:style-name="T6_151">das</text:span><text:span text:style-name="T6_152"><text:s/></text:span><text:span text:style-name="T6_153">andere</text:span><text:span text:style-name="T6_154"><text:s/></text:span><text:span text:style-name="T6_155">stach</text:span><text:span text:style-name="T6_156"><text:s/></text:span><text:span text:style-name="T6_157">vor</text:span><text:span text:style-name="T6_158"><text:s/></text:span><text:span text:style-name="T6_159">wie</text:span><text:span text:style-name="T6_160"><text:s/></text:span><text:span text:style-name="T6_161">ein</text:span><text:span text:style-name="T6_162"><text:s/></text:span><text:span text:style-name="T6_163">Spiess</text:span><text:span text:style-name="T6_164">,<text:s/></text:span><text:span text:style-name="T6_165">und</text:span><text:span text:style-name="T6_166"><text:s/></text:span><text:span text:style-name="T6_167">dann</text:span><text:span text:style-name="T6_168"><text:s/></text:span><text:span text:style-name="T6_169">wandte</text:span><text:span text:style-name="T6_170"><text:s/></text:span><text:span text:style-name="T6_171">er</text:span><text:span text:style-name="T6_172"><text:s/></text:span><text:span text:style-name="T6_173">sich</text:span><text:span text:style-name="T6_174"><text:s/></text:span><text:span text:style-name="T6_175">etwa</text:span><text:span text:style-name="T6_176"><text:s/></text:span><text:span text:style-name="T6_177">um</text:span><text:span text:style-name="T6_178">,<text:s/></text:span><text:span text:style-name="T6_179">nickte</text:span><text:span text:style-name="T6_180"><text:s/></text:span><text:span text:style-name="T6_181">mit</text:span><text:span text:style-name="T6_182"><text:s/></text:span><text:span text:style-name="T6_183">seinem</text:span><text:span text:style-name="T6_184"><text:s/></text:span><text:span text:style-name="T6_185">vornehmen</text:span><text:span text:style-name="T6_186"><text:s/></text:span><text:span text:style-name="T6_187">Engländerinnenkopf</text:span><text:span text:style-name="T6_188"><text:s/></text:span><text:span text:style-name="T6_189">und</text:span><text:span text:style-name="T6_190"><text:s/></text:span><text:span text:style-name="T6_191">begann</text:span><text:span text:style-name="T6_192"><text:s/></text:span><text:span text:style-name="T6_193">einen</text:span><text:span text:style-name="T6_194"><text:s/></text:span><text:span text:style-name="T6_195">Galopp</text:span><text:span text:style-name="T6_196">.<text:s/></text:span><text:span text:style-name="T6_197">Das</text:span><text:span text:style-name="T6_198"><text:s/></text:span><text:span text:style-name="T6_199">Umsehen</text:span><text:span text:style-name="T6_200"><text:s/></text:span><text:span text:style-name="T6_201">tat</text:span><text:span text:style-name="T6_202"><text:s/></text:span><text:span text:style-name="T6_203">er</text:span><text:span text:style-name="T6_204"><text:s/></text:span><text:span text:style-name="T6_205">nur</text:span><text:span text:style-name="T6_206"><text:s/></text:span><text:span text:style-name="T6_207">aus</text:span><text:span text:style-name="T6_208"><text:s/></text:span><text:span text:style-name="T6_209">Höflichkeit</text:span><text:span text:style-name="T6_210">,<text:s/></text:span><text:span text:style-name="T6_211">damit</text:span><text:span text:style-name="T6_212"><text:s/></text:span><text:span text:style-name="T6_213">ich</text:span><text:span text:style-name="T6_214"><text:s/></text:span><text:span text:style-name="T6_215">nicht</text:span><text:span text:style-name="T6_216"><text:s/></text:span><text:span text:style-name="T6_217">etwa</text:span><text:span text:style-name="T6_218"><text:s/></text:span><text:span text:style-name="T6_219">hinunterfiele</text:span><text:span text:style-name="T6_220">.<text:s/></text:span><text:span text:style-name="T6_221">So</text:span><text:span text:style-name="T6_222"><text:s/></text:span><text:span text:style-name="T6_223">kamen</text:span><text:span text:style-name="T6_224"><text:s/></text:span><text:span text:style-name="T6_225">wir</text:span><text:span text:style-name="T6_226"><text:s/></text:span><text:span text:style-name="T6_227">an</text:span><text:span text:style-name="T6_228"><text:s/></text:span><text:span text:style-name="T6_229">die</text:span><text:span text:style-name="T6_230"><text:s/></text:span><text:span text:style-name="T6_231">Spitze</text:span><text:span text:style-name="T6_232"><text:s/></text:span><text:span text:style-name="T6_233">der</text:span><text:span text:style-name="T6_234"><text:s/></text:span><text:span text:style-name="T6_235">Kompagnie</text:span><text:span text:style-name="T6_236">,<text:s/></text:span><text:span text:style-name="T6_237">der</text:span><text:span text:style-name="T6_238"><text:s/></text:span><text:span text:style-name="T6_239">Adjutant</text:span><text:span text:style-name="T6_240">,<text:s/></text:span><text:span text:style-name="T6_241">der</text:span><text:span text:style-name="T6_242"><text:s/></text:span><text:span text:style-name="T6_243">das</text:span><text:span text:style-name="T6_244"><text:s/></text:span><text:span text:style-name="T6_245">Tränken</text:span><text:span text:style-name="T6_246"><text:s/></text:span><text:span text:style-name="T6_247">leitete</text:span><text:span text:style-name="T6_248">,<text:s/></text:span><text:span text:style-name="T6_249">brüllte</text:span><text:span text:style-name="T6_250"><text:s/></text:span><text:span text:style-name="T6_251">mich</text:span><text:span text:style-name="T6_252"><text:s/></text:span><text:span text:style-name="T6_253">an</text:span><text:span text:style-name="T6_254">,<text:s/></text:span><text:span text:style-name="T6_255">was</text:span><text:span text:style-name="T6_256"><text:s/></text:span><text:span text:style-name="T6_257">ich</text:span><text:span text:style-name="T6_258"><text:s/></text:span><text:span text:style-name="T6_259">da</text:span><text:span text:style-name="T6_260"><text:s/></text:span><text:span text:style-name="T6_261">vorn</text:span><text:span text:style-name="T6_262"><text:s/></text:span><text:span text:style-name="T6_263">zu</text:span><text:span text:style-name="T6_264"><text:s/></text:span><text:span text:style-name="T6_265">suchen</text:span><text:span text:style-name="T6_266"><text:s/></text:span><text:span text:style-name="T6_267">habe</text:span><text:span text:style-name="T6_268">:<text:s/></text:span><text:span text:style-name="T6_269">Da</text:span><text:span text:style-name="T6_270"><text:s/></text:span><text:span text:style-name="T6_271">stellte</text:span><text:span text:style-name="T6_272"><text:s/></text:span><text:span text:style-name="T6_273">der</text:span><text:span text:style-name="T6_274"><text:s/></text:span><text:span text:style-name="T6_275">Seppl</text:span><text:span text:style-name="T6_276"><text:s/></text:span><text:span text:style-name="T6_277">seine</text:span><text:span text:style-name="T6_278"><text:s/></text:span><text:span text:style-name="T6_279">beiden</text:span><text:span text:style-name="T6_280"><text:s/></text:span><text:span text:style-name="T6_281">Ohren</text:span><text:span text:style-name="T6_282"><text:s/></text:span><text:span text:style-name="T6_283">auf</text:span><text:span text:style-name="T6_284">,<text:s/></text:span><text:span text:style-name="T6_285">machte</text:span><text:span text:style-name="T6_286"><text:s/></text:span><text:span text:style-name="T6_287">ein</text:span><text:span text:style-name="T6_288"><text:s/></text:span><text:span text:style-name="T6_289">lammfrommes</text:span><text:span text:style-name="T6_290"><text:s/></text:span><text:span text:style-name="T6_291">Gesicht</text:span><text:span text:style-name="T6_292"><text:s/>(</text:span><text:span text:style-name="T6_293">ja</text:span><text:span text:style-name="T6_294">,<text:s/></text:span><text:span text:style-name="T6_295">ein</text:span><text:span text:style-name="T6_296"><text:s/></text:span><text:span text:style-name="T6_297">Gesicht</text:span><text:span text:style-name="T6_298">!),<text:s/></text:span><text:span text:style-name="T6_299">sah</text:span><text:span text:style-name="T6_300"><text:s/></text:span><text:span text:style-name="T6_301">den</text:span><text:span text:style-name="T6_302"><text:s/></text:span><text:span text:style-name="T6_303">Adjutanten</text:span><text:span text:style-name="T6_304"><text:s/></text:span><text:span text:style-name="T6_305">von</text:span><text:span text:style-name="T6_306"><text:s/></text:span><text:span text:style-name="T6_307">unten</text:span><text:span text:style-name="T6_308"><text:s/></text:span><text:span text:style-name="T6_309">an</text:span><text:span text:style-name="T6_310">,<text:s/></text:span><text:span text:style-name="T6_311">als</text:span><text:span text:style-name="T6_312"><text:s/></text:span><text:span text:style-name="T6_313">wolle</text:span><text:span text:style-name="T6_314"><text:s/></text:span><text:span text:style-name="T6_315">er</text:span><text:span text:style-name="T6_316"><text:s/></text:span><text:span text:style-name="T6_317">sagen</text:span><text:span text:style-name="T6_318">:<text:s/>»</text:span><text:span text:style-name="T6_319">Verstehst</text:span><text:span text:style-name="T6_320"><text:s/></text:span><text:span text:style-name="T6_321">du</text:span><text:span text:style-name="T6_322"><text:s/></text:span><text:span text:style-name="T6_323">denn</text:span><text:span text:style-name="T6_324"><text:s/></text:span><text:span text:style-name="T6_325">keinen</text:span><text:span text:style-name="T6_326"><text:s/></text:span><text:span text:style-name="T6_327">Spass</text:span><text:span text:style-name="T6_328">?«<text:s/></text:span><text:span text:style-name="T6_329">und</text:span><text:span text:style-name="T6_330"><text:s/></text:span><text:span text:style-name="T6_331">dann</text:span><text:span text:style-name="T6_332"><text:s/></text:span><text:span text:style-name="T6_333">lachte</text:span><text:span text:style-name="T6_334"><text:s/></text:span><text:span text:style-name="T6_335">der</text:span><text:span text:style-name="T6_336"><text:s/></text:span><text:span text:style-name="T6_337">Seppl</text:span><text:span text:style-name="T6_338">.<text:s/></text:span><text:span text:style-name="T6_339">Ich</text:span><text:span text:style-name="T6_340"><text:s/></text:span><text:span text:style-name="T6_341">will</text:span><text:span text:style-name="T6_342"><text:s/></text:span><text:span text:style-name="T6_343">einen</text:span><text:span text:style-name="T6_344"><text:s/></text:span><text:span text:style-name="T6_345">Eid</text:span><text:span text:style-name="T6_346"><text:s/></text:span><text:span text:style-name="T6_347">darauf</text:span><text:span text:style-name="T6_348"><text:s/></text:span><text:span text:style-name="T6_349">schwören</text:span><text:span text:style-name="T6_350">,<text:s/></text:span><text:span text:style-name="T6_351">dass</text:span><text:span text:style-name="T6_352"><text:s/></text:span><text:span text:style-name="T6_353">der</text:span><text:span text:style-name="T6_354"><text:s/></text:span><text:span text:style-name="T6_355">Seppl</text:span><text:span text:style-name="T6_356"><text:s/></text:span><text:span text:style-name="T6_357">gelacht</text:span><text:span text:style-name="T6_358"><text:s/></text:span><text:span text:style-name="T6_359">hat</text:span><text:span text:style-name="T6_360">.<text:s/></text:span><text:span text:style-name="T6_361">Ihr</text:span><text:span text:style-name="T6_362"><text:s/></text:span><text:span text:style-name="T6_363">kennt</text:span><text:span text:style-name="T6_364"><text:s/></text:span><text:span text:style-name="T6_365">doch</text:span><text:span text:style-name="T6_366"><text:s/></text:span><text:span text:style-name="T6_367">so</text:span><text:span text:style-name="T6_368"><text:s/></text:span><text:span text:style-name="T6_369">robuste</text:span><text:span text:style-name="T6_370"><text:s/></text:span><text:span text:style-name="T6_371">alte</text:span><text:span text:style-name="T6_372"><text:s/></text:span><text:span text:style-name="T6_373">Damen</text:span><text:span text:style-name="T6_374">,<text:s/></text:span><text:span text:style-name="T6_375">sie</text:span><text:span text:style-name="T6_376"><text:s/></text:span><text:span text:style-name="T6_377">sind</text:span><text:span text:style-name="T6_378"><text:s/></text:span><text:span text:style-name="T6_379">meistens</text:span><text:span text:style-name="T6_380"><text:s/></text:span><text:span text:style-name="T6_381">dick</text:span><text:span text:style-name="T6_382">,<text:s/></text:span><text:span text:style-name="T6_383">und</text:span><text:span text:style-name="T6_384"><text:s/></text:span><text:span text:style-name="T6_385">ein</text:span><text:span text:style-name="T6_386"><text:s/></text:span><text:span text:style-name="T6_387">Schnurrbart</text:span><text:span text:style-name="T6_388"><text:s/></text:span><text:span text:style-name="T6_389">wächst</text:span><text:span text:style-name="T6_390"><text:s/></text:span><text:span text:style-name="T6_391">ihnen</text:span><text:span text:style-name="T6_392"><text:s/></text:span><text:span text:style-name="T6_393">auf</text:span><text:span text:style-name="T6_394"><text:s/></text:span><text:span text:style-name="T6_395">der</text:span><text:span text:style-name="T6_396"><text:s/></text:span><text:span text:style-name="T6_397">Oberlippe</text:span><text:span text:style-name="T6_398">.<text:s/></text:span><text:span text:style-name="T6_399">Die</text:span><text:span text:style-name="T6_400"><text:s/></text:span><text:span text:style-name="T6_401">haben</text:span><text:span text:style-name="T6_402"><text:s/></text:span><text:span text:style-name="T6_403">so</text:span><text:span text:style-name="T6_404"><text:s/></text:span><text:span text:style-name="T6_405">ein</text:span><text:span text:style-name="T6_406"><text:s/></text:span><text:span text:style-name="T6_407">tiefes</text:span><text:span text:style-name="T6_408">,<text:s/></text:span><text:span text:style-name="T6_409">weiches</text:span><text:span text:style-name="T6_410"><text:s/></text:span><text:span text:style-name="T6_411">Basslachen</text:span><text:span text:style-name="T6_412">,<text:s/></text:span><text:span text:style-name="T6_413">es</text:span><text:span text:style-name="T6_414"><text:s/></text:span><text:span text:style-name="T6_415">schüttelt</text:span><text:span text:style-name="T6_416"><text:s/></text:span><text:span text:style-name="T6_417">sie</text:span><text:span text:style-name="T6_418">,<text:s/></text:span><text:span text:style-name="T6_419">man</text:span><text:span text:style-name="T6_420"><text:s/></text:span><text:span text:style-name="T6_421">kann</text:span><text:span text:style-name="T6_422"><text:s/></text:span><text:span text:style-name="T6_423">nicht</text:span><text:span text:style-name="T6_424"><text:s/></text:span><text:span text:style-name="T6_425">anders</text:span><text:span text:style-name="T6_426"><text:s/></text:span><text:span text:style-name="T6_427">als</text:span><text:span text:style-name="T6_428"><text:s/></text:span><text:span text:style-name="T6_429">miteinstimmen</text:span><text:span text:style-name="T6_430"><text:s/>–<text:s/></text:span><text:span text:style-name="T6_431">so</text:span><text:span text:style-name="T6_432"><text:s/></text:span><text:span text:style-name="T6_433">lachte</text:span><text:span text:style-name="T6_434"><text:s/></text:span><text:span text:style-name="T6_435">der</text:span><text:span text:style-name="T6_436"><text:s/></text:span><text:span text:style-name="T6_437">Seppl</text:span><text:span text:style-name="T6_438"><text:s/>...</text:span></text:p>
      <text:p text:style-name="P7"><text:span text:style-name="T7_1">Und</text:span><text:span text:style-name="T7_2"><text:s/></text:span><text:span text:style-name="T7_3">der</text:span><text:span text:style-name="T7_4"><text:s/></text:span><text:span text:style-name="T7_5">Adjutant</text:span><text:span text:style-name="T7_6">,<text:s/></text:span><text:span text:style-name="T7_7">der</text:span><text:span text:style-name="T7_8"><text:s/></text:span><text:span text:style-name="T7_9">sonst</text:span><text:span text:style-name="T7_10"><text:s/></text:span><text:span text:style-name="T7_11">ein</text:span><text:span text:style-name="T7_12"><text:s/></text:span><text:span text:style-name="T7_13">grober</text:span><text:span text:style-name="T7_14"><text:s/></text:span><text:span text:style-name="T7_15">Kerl</text:span><text:span text:style-name="T7_16"><text:s/></text:span><text:span text:style-name="T7_17">war</text:span><text:span text:style-name="T7_18">,<text:s/></text:span><text:span text:style-name="T7_19">musste</text:span><text:span text:style-name="T7_20"><text:s/></text:span><text:span text:style-name="T7_21">auch</text:span><text:span text:style-name="T7_22"><text:s/></text:span><text:span text:style-name="T7_23">lachen</text:span><text:span text:style-name="T7_24">.<text:s/></text:span><text:span text:style-name="T7_25">Er</text:span><text:span text:style-name="T7_26"><text:s/></text:span><text:span text:style-name="T7_27">stammte</text:span><text:span text:style-name="T7_28"><text:s/></text:span><text:span text:style-name="T7_29">aus</text:span><text:span text:style-name="T7_30"><text:s/></text:span><text:span text:style-name="T7_31">Korsika</text:span><text:span text:style-name="T7_32">,<text:s/></text:span><text:span text:style-name="T7_33">darum</text:span><text:span text:style-name="T7_34"><text:s/></text:span><text:span text:style-name="T7_35">konnte</text:span><text:span text:style-name="T7_36"><text:s/></text:span><text:span text:style-name="T7_37">er</text:span><text:span text:style-name="T7_38"><text:s/></text:span><text:span text:style-name="T7_39">auch</text:span><text:span text:style-name="T7_40"><text:s/></text:span><text:span text:style-name="T7_41">Seppls</text:span><text:span text:style-name="T7_42"><text:s/></text:span><text:span text:style-name="T7_43">Namen</text:span><text:span text:style-name="T7_44"><text:s/></text:span><text:span text:style-name="T7_45">nicht</text:span><text:span text:style-name="T7_46"><text:s/></text:span><text:span text:style-name="T7_47">richtig</text:span><text:span text:style-name="T7_48"><text:s/></text:span><text:span text:style-name="T7_49">aussprechen</text:span><text:span text:style-name="T7_50">.<text:s/>»</text:span><text:span text:style-name="T7_51">Le</text:span><text:span text:style-name="T7_52"><text:s/></text:span><text:span text:style-name="T7_53">Ssseppelll</text:span><text:span text:style-name="T7_54">«,<text:s/></text:span><text:span text:style-name="T7_55">sagte</text:span><text:span text:style-name="T7_56"><text:s/></text:span><text:span text:style-name="T7_57">er</text:span><text:span text:style-name="T7_58"><text:s/></text:span><text:span text:style-name="T7_59">und</text:span><text:span text:style-name="T7_60"><text:s/></text:span><text:span text:style-name="T7_61">riss</text:span><text:span text:style-name="T7_62"><text:s/></text:span><text:span text:style-name="T7_63">sein</text:span><text:span text:style-name="T7_64"><text:s/></text:span><text:span text:style-name="T7_65">Pferd</text:span><text:span text:style-name="T7_66"><text:s/></text:span><text:span text:style-name="T7_67">herum</text:span><text:span text:style-name="T7_68">,<text:s/></text:span><text:span text:style-name="T7_69">um</text:span><text:span text:style-name="T7_70"><text:s/></text:span><text:span text:style-name="T7_71">weiter</text:span><text:span text:style-name="T7_72"><text:s/></text:span><text:span text:style-name="T7_73">zu</text:span><text:span text:style-name="T7_74"><text:s/></text:span><text:span text:style-name="T7_75">reiten</text:span><text:span text:style-name="T7_76">.<text:s/></text:span><text:span text:style-name="T7_77">Er</text:span><text:span text:style-name="T7_78"><text:s/></text:span><text:span text:style-name="T7_79">schämte</text:span><text:span text:style-name="T7_80"><text:s/></text:span><text:span text:style-name="T7_81">sich</text:span><text:span text:style-name="T7_82"><text:s/></text:span><text:span text:style-name="T7_83">ein</text:span><text:span text:style-name="T7_84"><text:s/></text:span><text:span text:style-name="T7_85">wenig</text:span><text:span text:style-name="T7_86">,<text:s/></text:span><text:span text:style-name="T7_87">dass</text:span><text:span text:style-name="T7_88"><text:s/></text:span><text:span text:style-name="T7_89">er</text:span><text:span text:style-name="T7_90"><text:s/></text:span><text:span text:style-name="T7_91">gelacht</text:span><text:span text:style-name="T7_92"><text:s/></text:span><text:span text:style-name="T7_93">hatte</text:span><text:span text:style-name="T7_94">.<text:s/></text:span><text:span text:style-name="T7_95">Unten</text:span><text:span text:style-name="T7_96"><text:s/></text:span><text:span text:style-name="T7_97">am</text:span><text:span text:style-name="T7_98"><text:s/></text:span><text:span text:style-name="T7_99">Oued</text:span><text:span text:style-name="T7_100"><text:s/></text:span><text:span text:style-name="T7_101">soff</text:span><text:span text:style-name="T7_102"><text:s/></text:span><text:span text:style-name="T7_103">der</text:span><text:span text:style-name="T7_104"><text:s/></text:span><text:span text:style-name="T7_105">Seppl</text:span><text:span text:style-name="T7_106"><text:s/></text:span><text:span text:style-name="T7_107">so</text:span><text:span text:style-name="T7_108"><text:s/></text:span><text:span text:style-name="T7_109">ausgiebig</text:span><text:span text:style-name="T7_110">,<text:s/></text:span><text:span text:style-name="T7_111">dass</text:span><text:span text:style-name="T7_112"><text:s/></text:span><text:span text:style-name="T7_113">ich</text:span><text:span text:style-name="T7_114"><text:s/></text:span><text:span text:style-name="T7_115">es</text:span><text:span text:style-name="T7_116"><text:s/></text:span><text:span text:style-name="T7_117">an</text:span><text:span text:style-name="T7_118"><text:s/></text:span><text:span text:style-name="T7_119">meinen</text:span><text:span text:style-name="T7_120"><text:s/></text:span><text:span text:style-name="T7_121">Schenkeln</text:span><text:span text:style-name="T7_122"><text:s/></text:span><text:span text:style-name="T7_123">fühlte</text:span><text:span text:style-name="T7_124">,<text:s/></text:span><text:span text:style-name="T7_125">wie</text:span><text:span text:style-name="T7_126"><text:s/></text:span><text:span text:style-name="T7_127">er</text:span><text:span text:style-name="T7_128"><text:s/></text:span><text:span text:style-name="T7_129">immer</text:span><text:span text:style-name="T7_130"><text:s/></text:span><text:span text:style-name="T7_131">dicker</text:span><text:span text:style-name="T7_132"><text:s/></text:span><text:span text:style-name="T7_133">und</text:span><text:span text:style-name="T7_134"><text:s/></text:span><text:span text:style-name="T7_135">dicker</text:span><text:span text:style-name="T7_136"><text:s/></text:span><text:span text:style-name="T7_137">wurde</text:span><text:span text:style-name="T7_138">.<text:s/></text:span><text:span text:style-name="T7_139">Dann</text:span><text:span text:style-name="T7_140"><text:s/></text:span><text:span text:style-name="T7_141">war</text:span><text:span text:style-name="T7_142"><text:s/></text:span><text:span text:style-name="T7_143">er</text:span><text:span text:style-name="T7_144"><text:s/></text:span><text:span text:style-name="T7_145">endlich</text:span><text:span text:style-name="T7_146"><text:s/></text:span><text:span text:style-name="T7_147">fertig</text:span><text:span text:style-name="T7_148">,<text:s/></text:span><text:span text:style-name="T7_149">hob</text:span><text:span text:style-name="T7_150"><text:s/></text:span><text:span text:style-name="T7_151">den</text:span><text:span text:style-name="T7_152"><text:s/></text:span><text:span text:style-name="T7_153">Kopf</text:span><text:span text:style-name="T7_154">,<text:s/></text:span><text:span text:style-name="T7_155">und</text:span><text:span text:style-name="T7_156"><text:s/></text:span><text:span text:style-name="T7_157">schillernde</text:span><text:span text:style-name="T7_158"><text:s/></text:span><text:span text:style-name="T7_159">Fäden</text:span><text:span text:style-name="T7_160"><text:s/></text:span><text:span text:style-name="T7_161">hingen</text:span><text:span text:style-name="T7_162"><text:s/></text:span><text:span text:style-name="T7_163">an</text:span><text:span text:style-name="T7_164"><text:s/></text:span><text:span text:style-name="T7_165">seinem</text:span><text:span text:style-name="T7_166"><text:s/></text:span><text:span text:style-name="T7_167">Munde</text:span><text:span text:style-name="T7_168">.<text:s/></text:span><text:span text:style-name="T7_169">Dann</text:span><text:span text:style-name="T7_170"><text:s/></text:span><text:span text:style-name="T7_171">wandte</text:span><text:span text:style-name="T7_172"><text:s/></text:span><text:span text:style-name="T7_173">er</text:span><text:span text:style-name="T7_174"><text:s/></text:span><text:span text:style-name="T7_175">wieder</text:span><text:span text:style-name="T7_176"><text:s/></text:span><text:span text:style-name="T7_177">den</text:span><text:span text:style-name="T7_178"><text:s/></text:span><text:span text:style-name="T7_179">Kopf</text:span><text:span text:style-name="T7_180">,<text:s/></text:span><text:span text:style-name="T7_181">und</text:span><text:span text:style-name="T7_182"><text:s/></text:span><text:span text:style-name="T7_183">da</text:span><text:span text:style-name="T7_184"><text:s/></text:span><text:span text:style-name="T7_185">ich</text:span><text:span text:style-name="T7_186"><text:s/></text:span><text:span text:style-name="T7_187">ziemlich</text:span><text:span text:style-name="T7_188"><text:s/></text:span><text:span text:style-name="T7_189">weit</text:span><text:span text:style-name="T7_190"><text:s/></text:span><text:span text:style-name="T7_191">nach</text:span><text:span text:style-name="T7_192"><text:s/></text:span><text:span text:style-name="T7_193">vorne</text:span><text:span text:style-name="T7_194"><text:s/></text:span><text:span text:style-name="T7_195">gerutscht</text:span><text:span text:style-name="T7_196"><text:s/></text:span><text:span text:style-name="T7_197">war</text:span><text:span text:style-name="T7_198">,<text:s/></text:span><text:span text:style-name="T7_199">stupfte</text:span><text:span text:style-name="T7_200"><text:s/></text:span><text:span text:style-name="T7_201">er</text:span><text:span text:style-name="T7_202"><text:s/></text:span><text:span text:style-name="T7_203">mich</text:span><text:span text:style-name="T7_204"><text:s/></text:span><text:span text:style-name="T7_205">am</text:span><text:span text:style-name="T7_206"><text:s/></text:span><text:span text:style-name="T7_207">Knie</text:span><text:span text:style-name="T7_208"><text:s/></text:span><text:span text:style-name="T7_209">mit</text:span><text:span text:style-name="T7_210"><text:s/></text:span><text:span text:style-name="T7_211">seiner</text:span><text:span text:style-name="T7_212"><text:s/></text:span><text:span text:style-name="T7_213">nassen</text:span><text:span text:style-name="T7_214"><text:s/></text:span><text:span text:style-name="T7_215">Schnauze</text:span><text:span text:style-name="T7_216">.<text:s/></text:span><text:span text:style-name="T7_217">Ich</text:span><text:span text:style-name="T7_218"><text:s/></text:span><text:span text:style-name="T7_219">wusste</text:span><text:span text:style-name="T7_220"><text:s/></text:span><text:span text:style-name="T7_221">nicht</text:span><text:span text:style-name="T7_222">,<text:s/></text:span><text:span text:style-name="T7_223">was</text:span><text:span text:style-name="T7_224"><text:s/></text:span><text:span text:style-name="T7_225">er</text:span><text:span text:style-name="T7_226"><text:s/></text:span><text:span text:style-name="T7_227">wollte</text:span><text:span text:style-name="T7_228">.<text:s/></text:span><text:span text:style-name="T7_229">Er</text:span><text:span text:style-name="T7_230"><text:s/></text:span><text:span text:style-name="T7_231">stupfte</text:span><text:span text:style-name="T7_232"><text:s/></text:span><text:span text:style-name="T7_233">noch</text:span><text:span text:style-name="T7_234"><text:s/></text:span><text:span text:style-name="T7_235">einmal</text:span><text:span text:style-name="T7_236">.<text:s/></text:span><text:span text:style-name="T7_237">Ich</text:span><text:span text:style-name="T7_238"><text:s/></text:span><text:span text:style-name="T7_239">blieb</text:span><text:span text:style-name="T7_240"><text:s/></text:span><text:span text:style-name="T7_241">sitzen</text:span><text:span text:style-name="T7_242">.<text:s/></text:span><text:span text:style-name="T7_243">Da</text:span><text:span text:style-name="T7_244"><text:s/></text:span><text:span text:style-name="T7_245">zerfloss</text:span><text:span text:style-name="T7_246"><text:s/></text:span><text:span text:style-name="T7_247">der</text:span><text:span text:style-name="T7_248"><text:s/></text:span><text:span text:style-name="T7_249">Seppl</text:span><text:span text:style-name="T7_250"><text:s/></text:span><text:span text:style-name="T7_251">plötzlich</text:span><text:span text:style-name="T7_252"><text:s/></text:span><text:span text:style-name="T7_253">unter</text:span><text:span text:style-name="T7_254"><text:s/></text:span><text:span text:style-name="T7_255">mir</text:span><text:span text:style-name="T7_256">,<text:s/></text:span><text:span text:style-name="T7_257">es</text:span><text:span text:style-name="T7_258"><text:s/></text:span><text:span text:style-name="T7_259">war</text:span><text:span text:style-name="T7_260"><text:s/></text:span><text:span text:style-name="T7_261">genau</text:span><text:span text:style-name="T7_262"><text:s/></text:span><text:span text:style-name="T7_263">dies</text:span><text:span text:style-name="T7_264"><text:s/></text:span><text:span text:style-name="T7_265">Gefühl</text:span><text:span text:style-name="T7_266">,<text:s/></text:span><text:span text:style-name="T7_267">er</text:span><text:span text:style-name="T7_268"><text:s/></text:span><text:span text:style-name="T7_269">war</text:span><text:span text:style-name="T7_270"><text:s/></text:span><text:span text:style-name="T7_271">auf</text:span><text:span text:style-name="T7_272"><text:s/></text:span><text:span text:style-name="T7_273">einmal</text:span><text:span text:style-name="T7_274"><text:s/></text:span><text:span text:style-name="T7_275">nicht</text:span><text:span text:style-name="T7_276"><text:s/></text:span><text:span text:style-name="T7_277">mehr</text:span><text:span text:style-name="T7_278"><text:s/></text:span><text:span text:style-name="T7_279">da</text:span><text:span text:style-name="T7_280"><text:s/>–<text:s/></text:span><text:span text:style-name="T7_281">doch</text:span><text:span text:style-name="T7_282">,<text:s/></text:span><text:span text:style-name="T7_283">er</text:span><text:span text:style-name="T7_284"><text:s/></text:span><text:span text:style-name="T7_285">war</text:span><text:span text:style-name="T7_286"><text:s/></text:span><text:span text:style-name="T7_287">noch</text:span><text:span text:style-name="T7_288"><text:s/></text:span><text:span text:style-name="T7_289">da</text:span><text:span text:style-name="T7_290">,<text:s/></text:span><text:span text:style-name="T7_291">aber</text:span><text:span text:style-name="T7_292"><text:s/></text:span><text:span text:style-name="T7_293">neben</text:span><text:span text:style-name="T7_294"><text:s/></text:span><text:span text:style-name="T7_295">mir</text:span><text:span text:style-name="T7_296">,<text:s/></text:span><text:span text:style-name="T7_297">und</text:span><text:span text:style-name="T7_298"><text:s/></text:span><text:span text:style-name="T7_299">wälzte</text:span><text:span text:style-name="T7_300"><text:s/></text:span><text:span text:style-name="T7_301">sich</text:span><text:span text:style-name="T7_302"><text:s/></text:span><text:span text:style-name="T7_303">im</text:span><text:span text:style-name="T7_304"><text:s/></text:span><text:span text:style-name="T7_305">grauen</text:span><text:span text:style-name="T7_306"><text:s/></text:span><text:span text:style-name="T7_307">Sand</text:span><text:span text:style-name="T7_308">,<text:s/></text:span><text:span text:style-name="T7_309">alle</text:span><text:span text:style-name="T7_310"><text:s/></text:span><text:span text:style-name="T7_311">viere</text:span><text:span text:style-name="T7_312"><text:s/></text:span><text:span text:style-name="T7_313">zum</text:span><text:span text:style-name="T7_314"><text:s/></text:span><text:span text:style-name="T7_315">Himmel</text:span><text:span text:style-name="T7_316"><text:s/></text:span><text:span text:style-name="T7_317">erhoben</text:span><text:span text:style-name="T7_318">,<text:s/></text:span><text:span text:style-name="T7_319">wälzte</text:span><text:span text:style-name="T7_320"><text:s/></text:span><text:span text:style-name="T7_321">sich</text:span><text:span text:style-name="T7_322"><text:s/></text:span><text:span text:style-name="T7_323">und</text:span><text:span text:style-name="T7_324"><text:s/></text:span><text:span text:style-name="T7_325">grunzte</text:span><text:span text:style-name="T7_326"><text:s/></text:span><text:span text:style-name="T7_327">und</text:span><text:span text:style-name="T7_328"><text:s/></text:span><text:span text:style-name="T7_329">spuckte</text:span><text:span text:style-name="T7_330"><text:s/></text:span><text:span text:style-name="T7_331">und</text:span><text:span text:style-name="T7_332"><text:s/></text:span><text:span text:style-name="T7_333">nieste</text:span><text:span text:style-name="T7_334">,<text:s/></text:span><text:span text:style-name="T7_335">dass</text:span><text:span text:style-name="T7_336"><text:s/></text:span><text:span text:style-name="T7_337">es</text:span><text:span text:style-name="T7_338"><text:s/></text:span><text:span text:style-name="T7_339">eine</text:span><text:span text:style-name="T7_340"><text:s/></text:span><text:span text:style-name="T7_341">Freude</text:span><text:span text:style-name="T7_342"><text:s/></text:span><text:span text:style-name="T7_343">war</text:span><text:span text:style-name="T7_344">.<text:s/></text:span><text:span text:style-name="T7_345">Von</text:span><text:span text:style-name="T7_346"><text:s/></text:span><text:span text:style-name="T7_347">da</text:span><text:span text:style-name="T7_348"><text:s/></text:span><text:span text:style-name="T7_349">an</text:span><text:span text:style-name="T7_350"><text:s/></text:span><text:span text:style-name="T7_351">wusste</text:span><text:span text:style-name="T7_352"><text:s/></text:span><text:span text:style-name="T7_353">ich</text:span><text:span text:style-name="T7_354">,<text:s/></text:span><text:span text:style-name="T7_355">was</text:span><text:span text:style-name="T7_356"><text:s/></text:span><text:span text:style-name="T7_357">der</text:span><text:span text:style-name="T7_358"><text:s/></text:span><text:span text:style-name="T7_359">Stupf</text:span><text:span text:style-name="T7_360"><text:s/></text:span><text:span text:style-name="T7_361">mit</text:span><text:span text:style-name="T7_362"><text:s/></text:span><text:span text:style-name="T7_363">der</text:span><text:span text:style-name="T7_364"><text:s/></text:span><text:span text:style-name="T7_365">Nase</text:span><text:span text:style-name="T7_366"><text:s/></text:span><text:span text:style-name="T7_367">zu</text:span><text:span text:style-name="T7_368"><text:s/></text:span><text:span text:style-name="T7_369">bedeuten</text:span><text:span text:style-name="T7_370"><text:s/></text:span><text:span text:style-name="T7_371">hatte</text:span><text:span text:style-name="T7_372"><text:s/>–<text:s/></text:span><text:span text:style-name="T7_373">Seppl</text:span><text:span text:style-name="T7_374"><text:s/></text:span><text:span text:style-name="T7_375">wollte</text:span><text:span text:style-name="T7_376"><text:s/></text:span><text:span text:style-name="T7_377">ein</text:span><text:span text:style-name="T7_378"><text:s/></text:span><text:span text:style-name="T7_379">Sandbad</text:span><text:span text:style-name="T7_380"><text:s/></text:span><text:span text:style-name="T7_381">nehmen</text:span><text:span text:style-name="T7_382">.<text:s/></text:span><text:span text:style-name="T7_383">Ich</text:span><text:span text:style-name="T7_384"><text:s/></text:span><text:span text:style-name="T7_385">bitte</text:span><text:span text:style-name="T7_386"><text:s/></text:span><text:span text:style-name="T7_387">euch</text:span><text:span text:style-name="T7_388">,<text:s/></text:span><text:span text:style-name="T7_389">warum</text:span><text:span text:style-name="T7_390"><text:s/></text:span><text:span text:style-name="T7_391">sollte</text:span><text:span text:style-name="T7_392"><text:s/></text:span><text:span text:style-name="T7_393">er</text:span><text:span text:style-name="T7_394"><text:s/></text:span><text:span text:style-name="T7_395">nicht</text:span><text:span text:style-name="T7_396">?<text:s/></text:span><text:span text:style-name="T7_397">Wir</text:span><text:span text:style-name="T7_398"><text:s/></text:span><text:span text:style-name="T7_399">tun</text:span><text:span text:style-name="T7_400">'</text:span><text:span text:style-name="T7_401">s</text:span><text:span text:style-name="T7_402"><text:s/></text:span><text:span text:style-name="T7_403">doch</text:span><text:span text:style-name="T7_404"><text:s/></text:span><text:span text:style-name="T7_405">auch</text:span><text:span text:style-name="T7_406"><text:s/>...</text:span></text:p>
      <text:p text:style-name="P8"><text:span text:style-name="T8_1">Vielleicht</text:span><text:span text:style-name="T8_2"><text:s/></text:span><text:span text:style-name="T8_3">kam</text:span><text:span text:style-name="T8_4"><text:s/></text:span><text:span text:style-name="T8_5">es</text:span><text:span text:style-name="T8_6"><text:s/></text:span><text:span text:style-name="T8_7">daher</text:span><text:span text:style-name="T8_8">,<text:s/></text:span><text:span text:style-name="T8_9">dass</text:span><text:span text:style-name="T8_10"><text:s/></text:span><text:span text:style-name="T8_11">Seppl</text:span><text:span text:style-name="T8_12"><text:s/></text:span><text:span text:style-name="T8_13">von</text:span><text:span text:style-name="T8_14"><text:s/></text:span><text:span text:style-name="T8_15">einer</text:span><text:span text:style-name="T8_16"><text:s/></text:span><text:span text:style-name="T8_17">Eselin</text:span><text:span text:style-name="T8_18"><text:s/></text:span><text:span text:style-name="T8_19">stammte</text:span><text:span text:style-name="T8_20"><text:s/></text:span><text:span text:style-name="T8_21">und</text:span><text:span text:style-name="T8_22"><text:s/></text:span><text:span text:style-name="T8_23">wenig</text:span><text:span text:style-name="T8_24"><text:s/></text:span><text:span text:style-name="T8_25">Zugehörigkeitsgefühl</text:span><text:span text:style-name="T8_26"><text:s/></text:span><text:span text:style-name="T8_27">besass</text:span><text:span text:style-name="T8_28"><text:s/></text:span><text:span text:style-name="T8_29">zu</text:span><text:span text:style-name="T8_30"><text:s/></text:span><text:span text:style-name="T8_31">seinen</text:span><text:span text:style-name="T8_32"><text:s/></text:span><text:span text:style-name="T8_33">Kameraden</text:span><text:span text:style-name="T8_34">,<text:s/></text:span><text:span text:style-name="T8_35">die</text:span><text:span text:style-name="T8_36"><text:s/></text:span><text:span text:style-name="T8_37">hochbeinig</text:span><text:span text:style-name="T8_38"><text:s/></text:span><text:span text:style-name="T8_39">und</text:span><text:span text:style-name="T8_40"><text:s/></text:span><text:span text:style-name="T8_41">ein</text:span><text:span text:style-name="T8_42"><text:s/></text:span><text:span text:style-name="T8_43">wenig</text:span><text:span text:style-name="T8_44"><text:s/></text:span><text:span text:style-name="T8_45">plump</text:span><text:span text:style-name="T8_46"><text:s/></text:span><text:span text:style-name="T8_47">waren</text:span><text:span text:style-name="T8_48">,<text:s/></text:span><text:span text:style-name="T8_49">während</text:span><text:span text:style-name="T8_50"><text:s/></text:span><text:span text:style-name="T8_51">Seppl</text:span><text:span text:style-name="T8_52"><text:s/></text:span><text:span text:style-name="T8_53">wirklich</text:span><text:span text:style-name="T8_54"><text:s/></text:span><text:span text:style-name="T8_55">sehr</text:span><text:span text:style-name="T8_56"><text:s/></text:span><text:span text:style-name="T8_57">schmale</text:span><text:span text:style-name="T8_58"><text:s/></text:span><text:span text:style-name="T8_59">Fesseln</text:span><text:span text:style-name="T8_60"><text:s/></text:span><text:span text:style-name="T8_61">hatte</text:span><text:span text:style-name="T8_62"><text:s/></text:span><text:span text:style-name="T8_63">und</text:span><text:span text:style-name="T8_64"><text:s/></text:span><text:span text:style-name="T8_65">ausserdem</text:span><text:span text:style-name="T8_66"><text:s/></text:span><text:span text:style-name="T8_67">zartgliedrig</text:span><text:span text:style-name="T8_68"><text:s/></text:span><text:span text:style-name="T8_69">war</text:span><text:span text:style-name="T8_70"><text:s/>–<text:s/></text:span><text:span text:style-name="T8_71">kurz</text:span><text:span text:style-name="T8_72">,<text:s/></text:span><text:span text:style-name="T8_73">er</text:span><text:span text:style-name="T8_74"><text:s/></text:span><text:span text:style-name="T8_75">pflegte</text:span><text:span text:style-name="T8_76"><text:s/></text:span><text:span text:style-name="T8_77">keine</text:span><text:span text:style-name="T8_78"><text:s/></text:span><text:span text:style-name="T8_79">Kameradschaft</text:span><text:span text:style-name="T8_80">.<text:s/></text:span><text:span text:style-name="T8_81">Vielleicht</text:span><text:span text:style-name="T8_82"><text:s/></text:span><text:span text:style-name="T8_83">hat</text:span><text:span text:style-name="T8_84"><text:s/></text:span><text:span text:style-name="T8_85">er</text:span><text:span text:style-name="T8_86"><text:s/></text:span><text:span text:style-name="T8_87">sich</text:span><text:span text:style-name="T8_88"><text:s/></text:span><text:span text:style-name="T8_89">deshalb</text:span><text:span text:style-name="T8_90"><text:s/></text:span><text:span text:style-name="T8_91">so</text:span><text:span text:style-name="T8_92"><text:s/></text:span><text:span text:style-name="T8_93">an</text:span><text:span text:style-name="T8_94"><text:s/></text:span><text:span text:style-name="T8_95">mich</text:span><text:span text:style-name="T8_96"><text:s/></text:span><text:span text:style-name="T8_97">angeschlossen</text:span><text:span text:style-name="T8_98">.<text:s/></text:span><text:span text:style-name="T8_99">Es</text:span><text:span text:style-name="T8_100"><text:s/></text:span><text:span text:style-name="T8_101">ist</text:span><text:span text:style-name="T8_102"><text:s/></text:span><text:span text:style-name="T8_103">ja</text:span><text:span text:style-name="T8_104"><text:s/></text:span><text:span text:style-name="T8_105">bekannt</text:span><text:span text:style-name="T8_106">,<text:s/></text:span><text:span text:style-name="T8_107">dass</text:span><text:span text:style-name="T8_108"><text:s/></text:span><text:span text:style-name="T8_109">Einzelgänger</text:span><text:span text:style-name="T8_110"><text:s/></text:span><text:span text:style-name="T8_111">unter</text:span><text:span text:style-name="T8_112"><text:s/></text:span><text:span text:style-name="T8_113">den</text:span><text:span text:style-name="T8_114"><text:s/></text:span><text:span text:style-name="T8_115">Tieren</text:span><text:span text:style-name="T8_116"><text:s/></text:span><text:span text:style-name="T8_117">sich</text:span><text:span text:style-name="T8_118"><text:s/></text:span><text:span text:style-name="T8_119">viel</text:span><text:span text:style-name="T8_120"><text:s/></text:span><text:span text:style-name="T8_121">leichter</text:span><text:span text:style-name="T8_122"><text:s/></text:span><text:span text:style-name="T8_123">an</text:span><text:span text:style-name="T8_124"><text:s/></text:span><text:span text:style-name="T8_125">den</text:span><text:span text:style-name="T8_126"><text:s/></text:span><text:span text:style-name="T8_127">Menschen</text:span><text:span text:style-name="T8_128"><text:s/></text:span><text:span text:style-name="T8_129">anschliessen</text:span><text:span text:style-name="T8_130"><text:s/></text:span><text:span text:style-name="T8_131">als</text:span><text:span text:style-name="T8_132"><text:s/></text:span><text:span text:style-name="T8_133">Herdenzottler</text:span><text:span text:style-name="T8_134">.</text:span></text:p>
      <text:p text:style-name="P9"><text:span text:style-name="T9_1">Was</text:span><text:span text:style-name="T9_2"><text:s/></text:span><text:span text:style-name="T9_3">wollt</text:span><text:span text:style-name="T9_4"><text:s/></text:span><text:span text:style-name="T9_5">ihr</text:span><text:span text:style-name="T9_6">?<text:s/></text:span><text:span text:style-name="T9_7">Manchmal</text:span><text:span text:style-name="T9_8"><text:s/></text:span><text:span text:style-name="T9_9">ist</text:span><text:span text:style-name="T9_10"><text:s/></text:span><text:span text:style-name="T9_11">man</text:span><text:span text:style-name="T9_12"><text:s/></text:span><text:span text:style-name="T9_13">traurig</text:span><text:span text:style-name="T9_14">,<text:s/></text:span><text:span text:style-name="T9_15">man</text:span><text:span text:style-name="T9_16"><text:s/></text:span><text:span text:style-name="T9_17">mag</text:span><text:span text:style-name="T9_18"><text:s/></text:span><text:span text:style-name="T9_19">mit</text:span><text:span text:style-name="T9_20"><text:s/></text:span><text:span text:style-name="T9_21">keinem</text:span><text:span text:style-name="T9_22"><text:s/></text:span><text:span text:style-name="T9_23">Menschen</text:span><text:span text:style-name="T9_24"><text:s/></text:span><text:span text:style-name="T9_25">reden</text:span><text:span text:style-name="T9_26">.<text:s/></text:span><text:span text:style-name="T9_27">So</text:span><text:span text:style-name="T9_28"><text:s/></text:span><text:span text:style-name="T9_29">sprach</text:span><text:span text:style-name="T9_30"><text:s/></text:span><text:span text:style-name="T9_31">ich</text:span><text:span text:style-name="T9_32"><text:s/></text:span><text:span text:style-name="T9_33">dann</text:span><text:span text:style-name="T9_34"><text:s/></text:span><text:span text:style-name="T9_35">mit</text:span><text:span text:style-name="T9_36"><text:s/></text:span><text:span text:style-name="T9_37">dem</text:span><text:span text:style-name="T9_38"><text:s/></text:span><text:span text:style-name="T9_39">Seppl</text:span><text:span text:style-name="T9_40">.<text:s/></text:span><text:span text:style-name="T9_41">Besonders</text:span><text:span text:style-name="T9_42"><text:s/></text:span><text:span text:style-name="T9_43">auf</text:span><text:span text:style-name="T9_44"><text:s/></text:span><text:span text:style-name="T9_45">den</text:span><text:span text:style-name="T9_46"><text:s/></text:span><text:span text:style-name="T9_47">langen</text:span><text:span text:style-name="T9_48"><text:s/></text:span><text:span text:style-name="T9_49">Märschen</text:span><text:span text:style-name="T9_50">,<text:s/></text:span><text:span text:style-name="T9_51">wenn</text:span><text:span text:style-name="T9_52"><text:s/></text:span><text:span text:style-name="T9_53">die</text:span><text:span text:style-name="T9_54"><text:s/></text:span><text:span text:style-name="T9_55">Strasse</text:span><text:span text:style-name="T9_56"><text:s/></text:span><text:span text:style-name="T9_57">als</text:span><text:span text:style-name="T9_58"><text:s/></text:span><text:span text:style-name="T9_59">endlos</text:span><text:span text:style-name="T9_60"><text:s/></text:span><text:span text:style-name="T9_61">grauwogendes</text:span><text:span text:style-name="T9_62"><text:s/></text:span><text:span text:style-name="T9_63">Band</text:span><text:span text:style-name="T9_64"><text:s/></text:span><text:span text:style-name="T9_65">zwischen</text:span><text:span text:style-name="T9_66"><text:s/></text:span><text:span text:style-name="T9_67">den</text:span><text:span text:style-name="T9_68"><text:s/></text:span><text:span text:style-name="T9_69">Eselsohren</text:span><text:span text:style-name="T9_70"><text:s/></text:span><text:span text:style-name="T9_71">abläuft</text:span><text:span text:style-name="T9_72">,<text:s/></text:span><text:span text:style-name="T9_73">wenn</text:span><text:span text:style-name="T9_74"><text:s/></text:span><text:span text:style-name="T9_75">die</text:span><text:span text:style-name="T9_76"><text:s/></text:span><text:span text:style-name="T9_77">Sonne</text:span><text:span text:style-name="T9_78"><text:s/></text:span><text:span text:style-name="T9_79">sticht</text:span><text:span text:style-name="T9_80"><text:s/></text:span><text:span text:style-name="T9_81">und</text:span><text:span text:style-name="T9_82"><text:s/></text:span><text:span text:style-name="T9_83">die</text:span><text:span text:style-name="T9_84"><text:s/></text:span><text:span text:style-name="T9_85">roten</text:span><text:span text:style-name="T9_86"><text:s/></text:span><text:span text:style-name="T9_87">Felsen</text:span><text:span text:style-name="T9_88"><text:s/></text:span><text:span text:style-name="T9_89">der</text:span><text:span text:style-name="T9_90"><text:s/></text:span><text:span text:style-name="T9_91">Berge</text:span><text:span text:style-name="T9_92"><text:s/></text:span><text:span text:style-name="T9_93">die</text:span><text:span text:style-name="T9_94"><text:s/></text:span><text:span text:style-name="T9_95">Hitze</text:span><text:span text:style-name="T9_96"><text:s/></text:span><text:span text:style-name="T9_97">zurückwerfen</text:span><text:span text:style-name="T9_98">.<text:s/></text:span><text:span text:style-name="T9_99">Dann</text:span><text:span text:style-name="T9_100"><text:s/></text:span><text:span text:style-name="T9_101">sagte</text:span><text:span text:style-name="T9_102"><text:s/></text:span><text:span text:style-name="T9_103">ich</text:span><text:span text:style-name="T9_104"><text:s/></text:span><text:span text:style-name="T9_105">manchmal</text:span><text:span text:style-name="T9_106">:<text:s/>»</text:span><text:span text:style-name="T9_107">O</text:span><text:span text:style-name="T9_108"><text:s/></text:span><text:span text:style-name="T9_109">Seppl</text:span><text:span text:style-name="T9_110">!«<text:s/></text:span><text:span text:style-name="T9_111">und</text:span><text:span text:style-name="T9_112"><text:s/></text:span><text:span text:style-name="T9_113">Seppl</text:span><text:span text:style-name="T9_114"><text:s/></text:span><text:span text:style-name="T9_115">verstand</text:span><text:span text:style-name="T9_116">,<text:s/></text:span><text:span text:style-name="T9_117">was</text:span><text:span text:style-name="T9_118"><text:s/></text:span><text:span text:style-name="T9_119">alles</text:span><text:span text:style-name="T9_120"><text:s/></text:span><text:span text:style-name="T9_121">in</text:span><text:span text:style-name="T9_122"><text:s/></text:span><text:span text:style-name="T9_123">den</text:span><text:span text:style-name="T9_124"><text:s/></text:span><text:span text:style-name="T9_125">zwei</text:span></text:p>
      <text:p text:style-name="P10"><text:span text:style-name="T10_1">Worten</text:span><text:span text:style-name="T10_2"><text:s/></text:span><text:span text:style-name="T10_3">enthalten</text:span><text:span text:style-name="T10_4"><text:s/></text:span><text:span text:style-name="T10_5">war</text:span><text:span text:style-name="T10_6">.<text:s/></text:span><text:span text:style-name="T10_7">Er</text:span><text:span text:style-name="T10_8"><text:s/></text:span><text:span text:style-name="T10_9">nickte</text:span><text:span text:style-name="T10_10"><text:s/></text:span><text:span text:style-name="T10_11">weise</text:span><text:span text:style-name="T10_12">,<text:s/></text:span><text:span text:style-name="T10_13">nickte</text:span><text:span text:style-name="T10_14"><text:s/></text:span><text:span text:style-name="T10_15">immerzu</text:span><text:span text:style-name="T10_16">,<text:s/></text:span><text:span text:style-name="T10_17">bis</text:span><text:span text:style-name="T10_18"><text:s/></text:span><text:span text:style-name="T10_19">mir</text:span><text:span text:style-name="T10_20"><text:s/></text:span><text:span text:style-name="T10_21">ganz</text:span><text:span text:style-name="T10_22"><text:s/></text:span><text:span text:style-name="T10_23">schwindlig</text:span><text:span text:style-name="T10_24"><text:s/></text:span><text:span text:style-name="T10_25">wurde</text:span><text:span text:style-name="T10_26"><text:s/></text:span><text:span text:style-name="T10_27">und</text:span><text:span text:style-name="T10_28"><text:s/></text:span><text:span text:style-name="T10_29">ich</text:span><text:span text:style-name="T10_30"><text:s/></text:span><text:span text:style-name="T10_31">einschlief</text:span><text:span text:style-name="T10_32"><text:s/></text:span><text:span text:style-name="T10_33">auf</text:span><text:span text:style-name="T10_34"><text:s/></text:span><text:span text:style-name="T10_35">dem</text:span><text:span text:style-name="T10_36"><text:s/></text:span><text:span text:style-name="T10_37">Sattel</text:span><text:span text:style-name="T10_38">.<text:s/></text:span><text:span text:style-name="T10_39">Seppls</text:span><text:span text:style-name="T10_40"><text:s/></text:span><text:span text:style-name="T10_41">Trab</text:span><text:span text:style-name="T10_42"><text:s/></text:span><text:span text:style-name="T10_43">war</text:span><text:span text:style-name="T10_44"><text:s/></text:span><text:span text:style-name="T10_45">so</text:span><text:span text:style-name="T10_46"><text:s/></text:span><text:span text:style-name="T10_47">gleichmässig</text:span><text:span text:style-name="T10_48">,<text:s/></text:span><text:span text:style-name="T10_49">er</text:span><text:span text:style-name="T10_50"><text:s/></text:span><text:span text:style-name="T10_51">folgte</text:span><text:span text:style-name="T10_52"><text:s/></text:span><text:span text:style-name="T10_53">so</text:span><text:span text:style-name="T10_54"><text:s/></text:span><text:span text:style-name="T10_55">unerschütterlich</text:span><text:span text:style-name="T10_56"><text:s/></text:span><text:span text:style-name="T10_57">dem</text:span><text:span text:style-name="T10_58"><text:s/></text:span><text:span text:style-name="T10_59">baumelnden</text:span><text:span text:style-name="T10_60"><text:s/></text:span><text:span text:style-name="T10_61">Schwanz</text:span><text:span text:style-name="T10_62"><text:s/></text:span><text:span text:style-name="T10_63">des</text:span><text:span text:style-name="T10_64"><text:s/></text:span><text:span text:style-name="T10_65">Vordertieres</text:span><text:span text:style-name="T10_66">,<text:s/></text:span><text:span text:style-name="T10_67">dass</text:span><text:span text:style-name="T10_68"><text:s/></text:span><text:span text:style-name="T10_69">ich</text:span><text:span text:style-name="T10_70"><text:s/></text:span><text:span text:style-name="T10_71">ihm</text:span><text:span text:style-name="T10_72"><text:s/></text:span><text:span text:style-name="T10_73">ruhig</text:span><text:span text:style-name="T10_74"><text:s/></text:span><text:span text:style-name="T10_75">die</text:span><text:span text:style-name="T10_76"><text:s/></text:span><text:span text:style-name="T10_77">Zügel</text:span><text:span text:style-name="T10_78"><text:s/></text:span><text:span text:style-name="T10_79">über</text:span><text:span text:style-name="T10_80"><text:s/></text:span><text:span text:style-name="T10_81">den</text:span><text:span text:style-name="T10_82"><text:s/></text:span><text:span text:style-name="T10_83">Hals</text:span><text:span text:style-name="T10_84"><text:s/></text:span><text:span text:style-name="T10_85">legen</text:span><text:span text:style-name="T10_86"><text:s/></text:span><text:span text:style-name="T10_87">konnte</text:span><text:span text:style-name="T10_88">.<text:s/></text:span><text:span text:style-name="T10_89">Wenn</text:span><text:span text:style-name="T10_90"><text:s/></text:span><text:span text:style-name="T10_91">es</text:span><text:span text:style-name="T10_92"><text:s/></text:span><text:span text:style-name="T10_93">Pause</text:span><text:span text:style-name="T10_94"><text:s/></text:span><text:span text:style-name="T10_95">gab</text:span><text:span text:style-name="T10_96">,<text:s/></text:span><text:span text:style-name="T10_97">fühlte</text:span><text:span text:style-name="T10_98"><text:s/></text:span><text:span text:style-name="T10_99">ich</text:span><text:span text:style-name="T10_100"><text:s/></text:span><text:span text:style-name="T10_101">das</text:span><text:span text:style-name="T10_102"><text:s/></text:span><text:span text:style-name="T10_103">bekannte</text:span><text:span text:style-name="T10_104"><text:s/></text:span><text:span text:style-name="T10_105">Stupfen</text:span><text:span text:style-name="T10_106"><text:s/></text:span><text:span text:style-name="T10_107">am</text:span><text:span text:style-name="T10_108"><text:s/></text:span><text:span text:style-name="T10_109">Knie</text:span><text:span text:style-name="T10_110"><text:s/></text:span><text:span text:style-name="T10_111">und</text:span><text:span text:style-name="T10_112"><text:s/></text:span><text:span text:style-name="T10_113">wusste</text:span><text:span text:style-name="T10_114">,<text:s/></text:span><text:span text:style-name="T10_115">was</text:span><text:span text:style-name="T10_116"><text:s/></text:span><text:span text:style-name="T10_117">los</text:span><text:span text:style-name="T10_118"><text:s/></text:span><text:span text:style-name="T10_119">war</text:span><text:span text:style-name="T10_120">.<text:s/></text:span><text:span text:style-name="T10_121">Seppl</text:span><text:span text:style-name="T10_122"><text:s/></text:span><text:span text:style-name="T10_123">war</text:span><text:span text:style-name="T10_124"><text:s/></text:span><text:span text:style-name="T10_125">sehr</text:span><text:span text:style-name="T10_126"><text:s/></text:span><text:span text:style-name="T10_127">zuverlässig</text:span><text:span text:style-name="T10_128"><text:s/>...</text:span></text:p>
      <text:p text:style-name="P11"><text:span text:style-name="T11_1">Es</text:span><text:span text:style-name="T11_2"><text:s/></text:span><text:span text:style-name="T11_3">gab</text:span><text:span text:style-name="T11_4"><text:s/></text:span><text:span text:style-name="T11_5">auch</text:span><text:span text:style-name="T11_6"><text:s/></text:span><text:span text:style-name="T11_7">die</text:span><text:span text:style-name="T11_8"><text:s/></text:span><text:span text:style-name="T11_9">Abende</text:span><text:span text:style-name="T11_10">,<text:s/></text:span><text:span text:style-name="T11_11">an</text:span><text:span text:style-name="T11_12"><text:s/></text:span><text:span text:style-name="T11_13">denen</text:span><text:span text:style-name="T11_14"><text:s/></text:span><text:span text:style-name="T11_15">man</text:span><text:span text:style-name="T11_16"><text:s/></text:span><text:span text:style-name="T11_17">müde</text:span><text:span text:style-name="T11_18"><text:s/></text:span><text:span text:style-name="T11_19">ankommt</text:span><text:span text:style-name="T11_20"><text:s/></text:span><text:span text:style-name="T11_21">und</text:span><text:span text:style-name="T11_22"><text:s/></text:span><text:span text:style-name="T11_23">hungrig</text:span><text:span text:style-name="T11_24"><text:s/></text:span><text:span text:style-name="T11_25">ist</text:span><text:span text:style-name="T11_26">.<text:s/></text:span><text:span text:style-name="T11_27">Brennstoff</text:span><text:span text:style-name="T11_28"><text:s/></text:span><text:span text:style-name="T11_29">gibt</text:span><text:span text:style-name="T11_30"><text:s/></text:span><text:span text:style-name="T11_31">es</text:span><text:span text:style-name="T11_32"><text:s/></text:span><text:span text:style-name="T11_33">genug</text:span><text:span text:style-name="T11_34">.<text:s/></text:span><text:span text:style-name="T11_35">Auf</text:span><text:span text:style-name="T11_36"><text:s/></text:span><text:span text:style-name="T11_37">den</text:span><text:span text:style-name="T11_38"><text:s/></text:span><text:span text:style-name="T11_39">Ebenen</text:span><text:span text:style-name="T11_40"><text:s/></text:span><text:span text:style-name="T11_41">zwischen</text:span><text:span text:style-name="T11_42"><text:s/></text:span><text:span text:style-name="T11_43">den</text:span><text:span text:style-name="T11_44"><text:s/></text:span><text:span text:style-name="T11_45">roten</text:span><text:span text:style-name="T11_46"><text:s/></text:span><text:span text:style-name="T11_47">Bergen</text:span><text:span text:style-name="T11_48"><text:s/></text:span><text:span text:style-name="T11_49">wächst</text:span><text:span text:style-name="T11_50"><text:s/></text:span><text:span text:style-name="T11_51">das</text:span><text:span text:style-name="T11_52"><text:s/></text:span><text:span text:style-name="T11_53">zähe</text:span><text:span text:style-name="T11_54"><text:s/></text:span><text:span text:style-name="T11_55">Alfagras</text:span><text:span text:style-name="T11_56"><text:s/></text:span><text:span text:style-name="T11_57">als</text:span><text:span text:style-name="T11_58"><text:s/></text:span><text:span text:style-name="T11_59">Heu</text:span><text:span text:style-name="T11_60">.<text:s/></text:span><text:span text:style-name="T11_61">Futtermittel</text:span><text:span text:style-name="T11_62"><text:s/></text:span><text:span text:style-name="T11_63">ist</text:span><text:span text:style-name="T11_64"><text:s/></text:span><text:span text:style-name="T11_65">es</text:span><text:span text:style-name="T11_66">,<text:s/></text:span><text:span text:style-name="T11_67">wenn</text:span><text:span text:style-name="T11_68"><text:s/></text:span><text:span text:style-name="T11_69">die</text:span><text:span text:style-name="T11_70"><text:s/></text:span><text:span text:style-name="T11_71">Gerste</text:span><text:span text:style-name="T11_72"><text:s/></text:span><text:span text:style-name="T11_73">ausgegangen</text:span><text:span text:style-name="T11_74"><text:s/></text:span><text:span text:style-name="T11_75">ist</text:span><text:span text:style-name="T11_76">,<text:s/></text:span><text:span text:style-name="T11_77">und</text:span><text:span text:style-name="T11_78"><text:s/></text:span><text:span text:style-name="T11_79">Brennstoff</text:span><text:span text:style-name="T11_80"><text:s/></text:span><text:span text:style-name="T11_81">für</text:span><text:span text:style-name="T11_82"><text:s/></text:span><text:span text:style-name="T11_83">die</text:span><text:span text:style-name="T11_84"><text:s/></text:span><text:span text:style-name="T11_85">Küche</text:span><text:span text:style-name="T11_86">,<text:s/></text:span><text:span text:style-name="T11_87">wenn</text:span><text:span text:style-name="T11_88"><text:s/></text:span><text:span text:style-name="T11_89">kein</text:span><text:span text:style-name="T11_90"><text:s/></text:span><text:span text:style-name="T11_91">Oued</text:span><text:span text:style-name="T11_92"><text:s/></text:span><text:span text:style-name="T11_93">in</text:span><text:span text:style-name="T11_94"><text:s/></text:span><text:span text:style-name="T11_95">der</text:span><text:span text:style-name="T11_96"><text:s/></text:span><text:span text:style-name="T11_97">Nähe</text:span><text:span text:style-name="T11_98"><text:s/></text:span><text:span text:style-name="T11_99">ist</text:span><text:span text:style-name="T11_100"><text:s/></text:span><text:span text:style-name="T11_101">und</text:span><text:span text:style-name="T11_102"><text:s/></text:span><text:span text:style-name="T11_103">somit</text:span><text:span text:style-name="T11_104"><text:s/></text:span><text:span text:style-name="T11_105">auch</text:span><text:span text:style-name="T11_106"><text:s/></text:span><text:span text:style-name="T11_107">kein</text:span><text:span text:style-name="T11_108"><text:s/></text:span><text:span text:style-name="T11_109">Holz</text:span><text:span text:style-name="T11_110">,<text:s/></text:span><text:span text:style-name="T11_111">da</text:span><text:span text:style-name="T11_112"><text:s/></text:span><text:span text:style-name="T11_113">müssen</text:span><text:span text:style-name="T11_114"><text:s/></text:span><text:span text:style-name="T11_115">die</text:span><text:span text:style-name="T11_116"><text:s/></text:span><text:span text:style-name="T11_117">Köche</text:span><text:span text:style-name="T11_118"><text:s/></text:span><text:span text:style-name="T11_119">die</text:span><text:span text:style-name="T11_120"><text:s/></text:span><text:span text:style-name="T11_121">Suppe</text:span><text:span text:style-name="T11_122"><text:s/></text:span><text:span text:style-name="T11_123">kochen</text:span><text:span text:style-name="T11_124"><text:s/></text:span><text:span text:style-name="T11_125">mit</text:span><text:span text:style-name="T11_126"><text:s/></text:span><text:span text:style-name="T11_127">Gras</text:span><text:span text:style-name="T11_128"><text:s/></text:span><text:span text:style-name="T11_129">und</text:span><text:span text:style-name="T11_130"><text:s/></text:span><text:span text:style-name="T11_131">wildem</text:span><text:span text:style-name="T11_132"><text:s/></text:span><text:span text:style-name="T11_133">Thymian</text:span><text:span text:style-name="T11_134">.<text:s/></text:span><text:span text:style-name="T11_135">Dann</text:span><text:span text:style-name="T11_136"><text:s/></text:span><text:span text:style-name="T11_137">gibt</text:span><text:span text:style-name="T11_138"><text:s/></text:span><text:span text:style-name="T11_139">es</text:span><text:span text:style-name="T11_140"><text:s/></text:span><text:span text:style-name="T11_141">die</text:span><text:span text:style-name="T11_142"><text:s/></text:span><text:span text:style-name="T11_143">halb</text:span><text:span text:style-name="T11_144"><text:s/></text:span><text:span text:style-name="T11_145">oder</text:span><text:span text:style-name="T11_146"><text:s/></text:span><text:span text:style-name="T11_147">ganz</text:span><text:span text:style-name="T11_148"><text:s/></text:span><text:span text:style-name="T11_149">vom</text:span><text:span text:style-name="T11_150"><text:s/></text:span><text:span text:style-name="T11_151">Sand</text:span><text:span text:style-name="T11_152"><text:s/></text:span><text:span text:style-name="T11_153">verschütteten</text:span><text:span text:style-name="T11_154"><text:s/></text:span><text:span text:style-name="T11_155">Brunnen</text:span><text:span text:style-name="T11_156"><text:s/>–<text:s/></text:span><text:span text:style-name="T11_157">und</text:span><text:span text:style-name="T11_158"><text:s/></text:span><text:span text:style-name="T11_159">wenn</text:span><text:span text:style-name="T11_160"><text:s/></text:span><text:span text:style-name="T11_161">man</text:span><text:span text:style-name="T11_162"><text:s/></text:span><text:span text:style-name="T11_163">Brunnen</text:span><text:span text:style-name="T11_164"><text:s/></text:span><text:span text:style-name="T11_165">sagt</text:span><text:span text:style-name="T11_166">,<text:s/></text:span><text:span text:style-name="T11_167">so</text:span><text:span text:style-name="T11_168"><text:s/></text:span><text:span text:style-name="T11_169">ist</text:span><text:span text:style-name="T11_170"><text:s/></text:span><text:span text:style-name="T11_171">das</text:span><text:span text:style-name="T11_172"><text:s/></text:span><text:span text:style-name="T11_173">eine</text:span><text:span text:style-name="T11_174"><text:s/></text:span><text:span text:style-name="T11_175">Übertreibung</text:span><text:span text:style-name="T11_176">.<text:s/></text:span><text:span text:style-name="T11_177">Sandlöcher</text:span><text:span text:style-name="T11_178"><text:s/></text:span><text:span text:style-name="T11_179">sind</text:span><text:span text:style-name="T11_180"><text:s/></text:span><text:span text:style-name="T11_181">es</text:span><text:span text:style-name="T11_182">,<text:s/></text:span><text:span text:style-name="T11_183">man</text:span><text:span text:style-name="T11_184"><text:s/></text:span><text:span text:style-name="T11_185">muss</text:span><text:span text:style-name="T11_186"><text:s/></text:span><text:span text:style-name="T11_187">graben</text:span><text:span text:style-name="T11_188">,<text:s/></text:span><text:span text:style-name="T11_189">das</text:span><text:span text:style-name="T11_190"><text:s/></text:span><text:span text:style-name="T11_191">Wasser</text:span><text:span text:style-name="T11_192"><text:s/></text:span><text:span text:style-name="T11_193">einfliessen</text:span><text:span text:style-name="T11_194"><text:s/></text:span><text:span text:style-name="T11_195">lassen</text:span><text:span text:style-name="T11_196"><text:s/></text:span><text:span text:style-name="T11_197">und</text:span><text:span text:style-name="T11_198"><text:s/></text:span><text:span text:style-name="T11_199">es</text:span><text:span text:style-name="T11_200"><text:s/></text:span><text:span text:style-name="T11_201">dann</text:span><text:span text:style-name="T11_202"><text:s/></text:span><text:span text:style-name="T11_203">sorgfältig</text:span><text:span text:style-name="T11_204"><text:s/></text:span><text:span text:style-name="T11_205">abschöpfen</text:span><text:span text:style-name="T11_206">,<text:s/></text:span><text:span text:style-name="T11_207">damit</text:span><text:span text:style-name="T11_208"><text:s/></text:span><text:span text:style-name="T11_209">man</text:span><text:span text:style-name="T11_210"><text:s/></text:span><text:span text:style-name="T11_211">die</text:span><text:span text:style-name="T11_212"><text:s/></text:span><text:span text:style-name="T11_213">Tiere</text:span><text:span text:style-name="T11_214"><text:s/></text:span><text:span text:style-name="T11_215">tränken</text:span><text:span text:style-name="T11_216"><text:s/></text:span><text:span text:style-name="T11_217">kann</text:span><text:span text:style-name="T11_218">.<text:s/></text:span><text:span text:style-name="T11_219">Denn</text:span><text:span text:style-name="T11_220"><text:s/></text:span><text:span text:style-name="T11_221">Sandwasser</text:span><text:span text:style-name="T11_222"><text:s/></text:span><text:span text:style-name="T11_223">ist</text:span><text:span text:style-name="T11_224"><text:s/></text:span><text:span text:style-name="T11_225">Gift</text:span><text:span text:style-name="T11_226"><text:s/></text:span><text:span text:style-name="T11_227">für</text:span><text:span text:style-name="T11_228"><text:s/></text:span><text:span text:style-name="T11_229">sie</text:span><text:span text:style-name="T11_230"><text:s/>...<text:s/></text:span><text:span text:style-name="T11_231">Wir</text:span><text:span text:style-name="T11_232"><text:s/></text:span><text:span text:style-name="T11_233">kochten</text:span><text:span text:style-name="T11_234"><text:s/></text:span><text:span text:style-name="T11_235">dann</text:span><text:span text:style-name="T11_236"><text:s/></text:span><text:span text:style-name="T11_237">mit</text:span><text:span text:style-name="T11_238"><text:s/></text:span><text:span text:style-name="T11_239">dem</text:span><text:span text:style-name="T11_240"><text:s/></text:span><text:span text:style-name="T11_241">unteren</text:span><text:span text:style-name="T11_242"><text:s/></text:span><text:span text:style-name="T11_243">Schlamm</text:span><text:span text:style-name="T11_244">,<text:s/></text:span><text:span text:style-name="T11_245">und</text:span><text:span text:style-name="T11_246"><text:s/></text:span><text:span text:style-name="T11_247">der</text:span><text:span text:style-name="T11_248"><text:s/></text:span><text:span text:style-name="T11_249">Reis</text:span><text:span text:style-name="T11_250"><text:s/></text:span><text:span text:style-name="T11_251">wurde</text:span><text:span text:style-name="T11_252"><text:s/></text:span><text:span text:style-name="T11_253">braun</text:span><text:span text:style-name="T11_254">,<text:s/></text:span><text:span text:style-name="T11_255">als</text:span><text:span text:style-name="T11_256"><text:s/></text:span><text:span text:style-name="T11_257">ob</text:span><text:span text:style-name="T11_258"><text:s/></text:span><text:span text:style-name="T11_259">er</text:span><text:span text:style-name="T11_260"><text:s/></text:span><text:span text:style-name="T11_261">mit</text:span><text:span text:style-name="T11_262"><text:s/></text:span><text:span text:style-name="T11_263">Schokolade</text:span><text:span text:style-name="T11_264"><text:s/></text:span><text:span text:style-name="T11_265">gekocht</text:span><text:span text:style-name="T11_266"><text:s/></text:span><text:span text:style-name="T11_267">worden</text:span><text:span text:style-name="T11_268"><text:s/></text:span><text:span text:style-name="T11_269">wäre</text:span><text:span text:style-name="T11_270">:<text:s/></text:span><text:span text:style-name="T11_271">Der</text:span><text:span text:style-name="T11_272"><text:s/></text:span><text:span text:style-name="T11_273">Sand</text:span><text:span text:style-name="T11_274"><text:s/></text:span><text:span text:style-name="T11_275">knirschte</text:span><text:span text:style-name="T11_276"><text:s/></text:span><text:span text:style-name="T11_277">zwischen</text:span><text:span text:style-name="T11_278"><text:s/></text:span><text:span text:style-name="T11_279">unsern</text:span><text:span text:style-name="T11_280"><text:s/></text:span><text:span text:style-name="T11_281">Zähnen</text:span><text:span text:style-name="T11_282">.</text:span></text:p>
      <text:p text:style-name="P12"><text:span text:style-name="T12_1">An</text:span><text:span text:style-name="T12_2"><text:s/></text:span><text:span text:style-name="T12_3">einem</text:span><text:span text:style-name="T12_4"><text:s/></text:span><text:span text:style-name="T12_5">dieser</text:span><text:span text:style-name="T12_6"><text:s/></text:span><text:span text:style-name="T12_7">Abende</text:span><text:span text:style-name="T12_8"><text:s/></text:span><text:span text:style-name="T12_9">war</text:span><text:span text:style-name="T12_10"><text:s/></text:span><text:span text:style-name="T12_11">es</text:span><text:span text:style-name="T12_12">,<text:s/></text:span><text:span text:style-name="T12_13">dass</text:span><text:span text:style-name="T12_14"><text:s/></text:span><text:span text:style-name="T12_15">der</text:span><text:span text:style-name="T12_16"><text:s/></text:span><text:span text:style-name="T12_17">Seppl</text:span><text:span text:style-name="T12_18"><text:s/></text:span><text:span text:style-name="T12_19">zu</text:span><text:span text:style-name="T12_20"><text:s/></text:span><text:span text:style-name="T12_21">arg</text:span><text:span text:style-name="T12_22"><text:s/></text:span><text:span text:style-name="T12_23">Durst</text:span><text:span text:style-name="T12_24"><text:s/></text:span><text:span text:style-name="T12_25">hatte</text:span><text:span text:style-name="T12_26"><text:s/></text:span><text:span text:style-name="T12_27">und</text:span><text:span text:style-name="T12_28"><text:s/></text:span><text:span text:style-name="T12_29">mir</text:span><text:span text:style-name="T12_30"><text:s/></text:span><text:span text:style-name="T12_31">zum</text:span><text:span text:style-name="T12_32"><text:s/></text:span><text:span text:style-name="T12_33">Sandloch</text:span><text:span text:style-name="T12_34"><text:s/>–<text:s/></text:span><text:span text:style-name="T12_35">will</text:span><text:span text:style-name="T12_36"><text:s/></text:span><text:span text:style-name="T12_37">sagen</text:span><text:span text:style-name="T12_38"><text:s/></text:span><text:span text:style-name="T12_39">zum</text:span><text:span text:style-name="T12_40"><text:s/></text:span><text:span text:style-name="T12_41">Brunnen</text:span><text:span text:style-name="T12_42"><text:s/>–<text:s/></text:span><text:span text:style-name="T12_43">durchbrannte</text:span><text:span text:style-name="T12_44"><text:s/></text:span><text:span text:style-name="T12_45">und</text:span><text:span text:style-name="T12_46"><text:s/></text:span><text:span text:style-name="T12_47">sich</text:span><text:span text:style-name="T12_48"><text:s/></text:span><text:span text:style-name="T12_49">vollsoff</text:span><text:span text:style-name="T12_50">.<text:s/>–<text:s/></text:span><text:span text:style-name="T12_51">Das</text:span><text:span text:style-name="T12_52"><text:s/></text:span><text:span text:style-name="T12_53">gab</text:span><text:span text:style-name="T12_54"><text:s/></text:span><text:span text:style-name="T12_55">eine</text:span><text:span text:style-name="T12_56"><text:s/></text:span><text:span text:style-name="T12_57">schlaflose</text:span><text:span text:style-name="T12_58"><text:s/></text:span><text:span text:style-name="T12_59">Nacht</text:span><text:span text:style-name="T12_60">.<text:s/></text:span><text:span text:style-name="T12_61">Er</text:span><text:span text:style-name="T12_62"><text:s/></text:span><text:span text:style-name="T12_63">hatte</text:span><text:span text:style-name="T12_64"><text:s/></text:span><text:span text:style-name="T12_65">Schmerzen</text:span><text:span text:style-name="T12_66">,<text:s/></text:span><text:span text:style-name="T12_67">der</text:span><text:span text:style-name="T12_68"><text:s/></text:span><text:span text:style-name="T12_69">Seppl</text:span><text:span text:style-name="T12_70">,<text:s/></text:span><text:span text:style-name="T12_71">seine</text:span><text:span text:style-name="T12_72"><text:s/></text:span><text:span text:style-name="T12_73">Nase</text:span><text:span text:style-name="T12_74"><text:s/></text:span><text:span text:style-name="T12_75">war</text:span><text:span text:style-name="T12_76"><text:s/></text:span><text:span text:style-name="T12_77">ganz</text:span><text:span text:style-name="T12_78"><text:s/></text:span><text:span text:style-name="T12_79">heiss</text:span><text:span text:style-name="T12_80">,<text:s/></text:span><text:span text:style-name="T12_81">er</text:span><text:span text:style-name="T12_82"><text:s/></text:span><text:span text:style-name="T12_83">ächzte</text:span><text:span text:style-name="T12_84">,<text:s/></text:span><text:span text:style-name="T12_85">und</text:span><text:span text:style-name="T12_86"><text:s/></text:span><text:span text:style-name="T12_87">der</text:span><text:span text:style-name="T12_88"><text:s/></text:span><text:span text:style-name="T12_89">Humor</text:span><text:span text:style-name="T12_90"><text:s/></text:span><text:span text:style-name="T12_91">war</text:span><text:span text:style-name="T12_92"><text:s/></text:span><text:span text:style-name="T12_93">ihm</text:span><text:span text:style-name="T12_94"><text:s/></text:span><text:span text:style-name="T12_95">vergangen</text:span><text:span text:style-name="T12_96">.<text:s/></text:span><text:span text:style-name="T12_97">Er</text:span><text:span text:style-name="T12_98"><text:s/></text:span><text:span text:style-name="T12_99">wollte</text:span><text:span text:style-name="T12_100"><text:s/></text:span><text:span text:style-name="T12_101">sich</text:span><text:span text:style-name="T12_102"><text:s/></text:span><text:span text:style-name="T12_103">immer</text:span><text:span text:style-name="T12_104"><text:s/></text:span><text:span text:style-name="T12_105">niederlegen</text:span><text:span text:style-name="T12_106">,<text:s/></text:span><text:span text:style-name="T12_107">um</text:span><text:span text:style-name="T12_108"><text:s/></text:span><text:span text:style-name="T12_109">zu</text:span><text:span text:style-name="T12_110"><text:s/></text:span><text:span text:style-name="T12_111">schlafen</text:span><text:span text:style-name="T12_112"><text:s/>–<text:s/></text:span><text:span text:style-name="T12_113">vielleicht</text:span><text:span text:style-name="T12_114"><text:s/></text:span><text:span text:style-name="T12_115">um</text:span><text:span text:style-name="T12_116"><text:s/></text:span><text:span text:style-name="T12_117">ruhig</text:span><text:span text:style-name="T12_118"><text:s/></text:span><text:span text:style-name="T12_119">zu</text:span><text:span text:style-name="T12_120"><text:s/></text:span><text:span text:style-name="T12_121">sterben</text:span><text:span text:style-name="T12_122">,<text:s/></text:span><text:span text:style-name="T12_123">aber</text:span><text:span text:style-name="T12_124"><text:s/></text:span><text:span text:style-name="T12_125">selbst</text:span><text:span text:style-name="T12_126"><text:s/></text:span><text:span text:style-name="T12_127">wenn</text:span><text:span text:style-name="T12_128"><text:s/></text:span><text:span text:style-name="T12_129">nicht</text:span><text:span text:style-name="T12_130"><text:s/></text:span><text:span text:style-name="T12_131">strenger</text:span><text:span text:style-name="T12_132"><text:s/></text:span><text:span text:style-name="T12_133">Befehl</text:span><text:span text:style-name="T12_134"><text:s/></text:span><text:span text:style-name="T12_135">gewesen</text:span><text:span text:style-name="T12_136"><text:s/></text:span><text:span text:style-name="T12_137">wäre</text:span><text:span text:style-name="T12_138">,<text:s/></text:span><text:span text:style-name="T12_139">ein</text:span><text:span text:style-name="T12_140"><text:s/></text:span><text:span text:style-name="T12_141">Tier</text:span><text:span text:style-name="T12_142"><text:s/></text:span><text:span text:style-name="T12_143">mit</text:span><text:span text:style-name="T12_144"><text:s/></text:span><text:span text:style-name="T12_145">allen</text:span><text:span text:style-name="T12_146"><text:s/></text:span><text:span text:style-name="T12_147">Mitteln</text:span><text:span text:style-name="T12_148"><text:s/></text:span><text:span text:style-name="T12_149">zu</text:span><text:span text:style-name="T12_150"><text:s/></text:span><text:span text:style-name="T12_151">retten</text:span><text:span text:style-name="T12_152">,<text:s/></text:span><text:span text:style-name="T12_153">ich</text:span><text:span text:style-name="T12_154"><text:s/></text:span><text:span text:style-name="T12_155">hätte</text:span><text:span text:style-name="T12_156"><text:s/></text:span><text:span text:style-name="T12_157">den</text:span><text:span text:style-name="T12_158"><text:s/></text:span><text:span text:style-name="T12_159">Seppl</text:span><text:span text:style-name="T12_160"><text:s/></text:span><text:span text:style-name="T12_161">doch</text:span><text:span text:style-name="T12_162"><text:s/></text:span><text:span text:style-name="T12_163">nicht</text:span><text:span text:style-name="T12_164"><text:s/></text:span><text:span text:style-name="T12_165">gern</text:span><text:span text:style-name="T12_166"><text:s/></text:span><text:span text:style-name="T12_167">sterben</text:span><text:span text:style-name="T12_168"><text:s/></text:span><text:span text:style-name="T12_169">lassen</text:span><text:span text:style-name="T12_170">,<text:s/></text:span><text:span text:style-name="T12_171">denn</text:span><text:span text:style-name="T12_172"><text:s/></text:span><text:span text:style-name="T12_173">ich</text:span><text:span text:style-name="T12_174"><text:s/></text:span><text:span text:style-name="T12_175">mochte</text:span><text:span text:style-name="T12_176"><text:s/></text:span><text:span text:style-name="T12_177">ihn</text:span><text:span text:style-name="T12_178"><text:s/></text:span><text:span text:style-name="T12_179">gern</text:span><text:span text:style-name="T12_180">.<text:s/></text:span><text:span text:style-name="T12_181">Ich</text:span><text:span text:style-name="T12_182"><text:s/></text:span><text:span text:style-name="T12_183">hatte</text:span><text:span text:style-name="T12_184"><text:s/></text:span><text:span text:style-name="T12_185">wohl</text:span><text:span text:style-name="T12_186"><text:s/></text:span><text:span text:style-name="T12_187">ein</text:span><text:span text:style-name="T12_188"><text:s/></text:span><text:span text:style-name="T12_189">paar</text:span><text:span text:style-name="T12_190"><text:s/></text:span><text:span text:style-name="T12_191">Freunde</text:span><text:span text:style-name="T12_192">,<text:s/></text:span><text:span text:style-name="T12_193">was</text:span><text:span text:style-name="T12_194"><text:s/></text:span><text:span text:style-name="T12_195">man</text:span><text:span text:style-name="T12_196"><text:s/></text:span><text:span text:style-name="T12_197">so</text:span><text:span text:style-name="T12_198"><text:s/></text:span><text:span text:style-name="T12_199">Freunde</text:span><text:span text:style-name="T12_200"><text:s/></text:span><text:span text:style-name="T12_201">nennt</text:span><text:span text:style-name="T12_202">,<text:s/></text:span><text:span text:style-name="T12_203">aber</text:span><text:span text:style-name="T12_204"><text:s/></text:span><text:span text:style-name="T12_205">der</text:span><text:span text:style-name="T12_206"><text:s/></text:span><text:span text:style-name="T12_207">Seppl</text:span><text:span text:style-name="T12_208">,<text:s/></text:span><text:span text:style-name="T12_209">das</text:span><text:span text:style-name="T12_210"><text:s/></text:span><text:span text:style-name="T12_211">war</text:span><text:span text:style-name="T12_212"><text:s/></text:span><text:span text:style-name="T12_213">etwas</text:span><text:span text:style-name="T12_214"><text:s/></text:span><text:span text:style-name="T12_215">anderes</text:span><text:span text:style-name="T12_216">.<text:s/></text:span><text:span text:style-name="T12_217">Das</text:span><text:span text:style-name="T12_218"><text:s/></text:span><text:span text:style-name="T12_219">Gefühl</text:span><text:span text:style-name="T12_220"><text:s/></text:span><text:span text:style-name="T12_221">für</text:span><text:span text:style-name="T12_222"><text:s/></text:span><text:span text:style-name="T12_223">ihn</text:span><text:span text:style-name="T12_224"><text:s/></text:span><text:span text:style-name="T12_225">kam</text:span><text:span text:style-name="T12_226"><text:s/></text:span><text:span text:style-name="T12_227">von</text:span><text:span text:style-name="T12_228"><text:s/></text:span><text:span text:style-name="T12_229">tiefer</text:span><text:span text:style-name="T12_230"><text:s/></text:span><text:span text:style-name="T12_231">her</text:span><text:span text:style-name="T12_232">,<text:s/></text:span><text:span text:style-name="T12_233">ich</text:span><text:span text:style-name="T12_234"><text:s/></text:span><text:span text:style-name="T12_235">weiss</text:span><text:span text:style-name="T12_236"><text:s/></text:span><text:span text:style-name="T12_237">nicht</text:span><text:span text:style-name="T12_238"><text:s/></text:span><text:span text:style-name="T12_239">aus</text:span><text:span text:style-name="T12_240"><text:s/></text:span><text:span text:style-name="T12_241">welchen</text:span><text:span text:style-name="T12_242"><text:s/></text:span><text:span text:style-name="T12_243">Schichten</text:span><text:span text:style-name="T12_244"><text:s/></text:span><text:span text:style-name="T12_245">meiner</text:span><text:span text:style-name="T12_246"><text:s/></text:span><text:span text:style-name="T12_247">Seele</text:span><text:span text:style-name="T12_248">,<text:s/></text:span><text:span text:style-name="T12_249">das</text:span><text:span text:style-name="T12_250"><text:s/></text:span><text:span text:style-name="T12_251">geht</text:span><text:span text:style-name="T12_252"><text:s/></text:span><text:span text:style-name="T12_253">mich</text:span><text:span text:style-name="T12_254"><text:s/></text:span><text:span text:style-name="T12_255">ja</text:span><text:span text:style-name="T12_256"><text:s/></text:span><text:span text:style-name="T12_257">schliesslich</text:span><text:span text:style-name="T12_258"><text:s/></text:span><text:span text:style-name="T12_259">auch</text:span><text:span text:style-name="T12_260"><text:s/></text:span><text:span text:style-name="T12_261">nichts</text:span><text:span text:style-name="T12_262"><text:s/></text:span><text:span text:style-name="T12_263">an</text:span><text:span text:style-name="T12_264">,<text:s/></text:span><text:span text:style-name="T12_265">aber</text:span><text:span text:style-name="T12_266"><text:s/></text:span><text:span text:style-name="T12_267">ich</text:span><text:span text:style-name="T12_268"><text:s/></text:span><text:span text:style-name="T12_269">hätte</text:span><text:span text:style-name="T12_270"><text:s/></text:span><text:span text:style-name="T12_271">lieber</text:span><text:span text:style-name="T12_272"><text:s/></text:span><text:span text:style-name="T12_273">einem</text:span><text:span text:style-name="T12_274"><text:s/></text:span><text:span text:style-name="T12_275">meiner</text:span><text:span text:style-name="T12_276"><text:s/></text:span><text:span text:style-name="T12_277">Freunde</text:span><text:span text:style-name="T12_278"><text:s/></text:span><text:span text:style-name="T12_279">eine</text:span><text:span text:style-name="T12_280"><text:s/></text:span><text:span text:style-name="T12_281">Kugel</text:span><text:span text:style-name="T12_282"><text:s/></text:span><text:span text:style-name="T12_283">gegönnt</text:span><text:span text:style-name="T12_284">,<text:s/></text:span><text:span text:style-name="T12_285">als</text:span><text:span text:style-name="T12_286"><text:s/></text:span><text:span text:style-name="T12_287">dass</text:span><text:span text:style-name="T12_288"><text:s/></text:span><text:span text:style-name="T12_289">ich</text:span><text:span text:style-name="T12_290"><text:s/></text:span><text:span text:style-name="T12_291">den</text:span><text:span text:style-name="T12_292"><text:s/></text:span><text:span text:style-name="T12_293">Seppl</text:span><text:span text:style-name="T12_294"><text:s/></text:span><text:span text:style-name="T12_295">an</text:span><text:span text:style-name="T12_296"><text:s/></text:span><text:span text:style-name="T12_297">Kolik</text:span><text:span text:style-name="T12_298"><text:s/></text:span><text:span text:style-name="T12_299">hätte</text:span><text:span text:style-name="T12_300"><text:s/></text:span><text:span text:style-name="T12_301">sterben</text:span><text:span text:style-name="T12_302"><text:s/></text:span><text:span text:style-name="T12_303">lassen</text:span><text:span text:style-name="T12_304">.<text:s/></text:span><text:span text:style-name="T12_305">Ja</text:span><text:span text:style-name="T12_306">,<text:s/></text:span><text:span text:style-name="T12_307">sterben</text:span><text:span text:style-name="T12_308">!<text:s/>–<text:s/></text:span><text:span text:style-name="T12_309">Die</text:span><text:span text:style-name="T12_310"><text:s/></text:span><text:span text:style-name="T12_311">Leute</text:span><text:span text:style-name="T12_312"><text:s/></text:span><text:span text:style-name="T12_313">sagen</text:span><text:span text:style-name="T12_314"><text:s/></text:span><text:span text:style-name="T12_315">immer</text:span><text:span text:style-name="T12_316"><text:s/></text:span><text:span text:style-name="T12_317">von</text:span><text:span text:style-name="T12_318"><text:s/></text:span><text:span text:style-name="T12_319">einem</text:span><text:span text:style-name="T12_320"><text:s/></text:span><text:span text:style-name="T12_321">Tiere</text:span><text:span text:style-name="T12_322">,<text:s/></text:span><text:span text:style-name="T12_323">es</text:span><text:span text:style-name="T12_324"><text:s/>»</text:span><text:span text:style-name="T12_325">verreckt</text:span><text:span text:style-name="T12_326">«.<text:s/></text:span><text:span text:style-name="T12_327">Ich</text:span><text:span text:style-name="T12_328"><text:s/></text:span><text:span text:style-name="T12_329">mag</text:span><text:span text:style-name="T12_330"><text:s/></text:span><text:span text:style-name="T12_331">das</text:span><text:span text:style-name="T12_332"><text:s/></text:span><text:span text:style-name="T12_333">Wort</text:span><text:span text:style-name="T12_334"><text:s/></text:span><text:span text:style-name="T12_335">nicht</text:span><text:span text:style-name="T12_336">.<text:s/></text:span><text:span text:style-name="T12_337">Ich</text:span><text:span text:style-name="T12_338"><text:s/></text:span><text:span text:style-name="T12_339">habe</text:span><text:span text:style-name="T12_340"><text:s/></text:span><text:span text:style-name="T12_341">es</text:span><text:span text:style-name="T12_342"><text:s/></text:span><text:span text:style-name="T12_343">manchmal</text:span><text:span text:style-name="T12_344"><text:s/></text:span><text:span text:style-name="T12_345">auf</text:span><text:span text:style-name="T12_346"><text:s/></text:span><text:span text:style-name="T12_347">Menschen</text:span><text:span text:style-name="T12_348"><text:s/></text:span><text:span text:style-name="T12_349">angewandt</text:span><text:span text:style-name="T12_350">,<text:s/></text:span><text:span text:style-name="T12_351">und</text:span><text:span text:style-name="T12_352"><text:s/></text:span><text:span text:style-name="T12_353">da</text:span><text:span text:style-name="T12_354"><text:s/></text:span><text:span text:style-name="T12_355">stimmte</text:span><text:span text:style-name="T12_356"><text:s/></text:span><text:span text:style-name="T12_357">es</text:span><text:span text:style-name="T12_358">.<text:s/></text:span><text:span text:style-name="T12_359">Aber</text:span><text:span text:style-name="T12_360"><text:s/></text:span><text:span text:style-name="T12_361">ein</text:span><text:span text:style-name="T12_362"><text:s/></text:span><text:span text:style-name="T12_363">Tier</text:span><text:span text:style-name="T12_364">?<text:s/></text:span><text:span text:style-name="T12_365">Tiere</text:span><text:span text:style-name="T12_366"><text:s/></text:span><text:span text:style-name="T12_367">haben</text:span><text:span text:style-name="T12_368"><text:s/></text:span><text:span text:style-name="T12_369">auch</text:span><text:span text:style-name="T12_370"><text:s/></text:span><text:span text:style-name="T12_371">im</text:span><text:span text:style-name="T12_372"><text:s/></text:span><text:span text:style-name="T12_373">Sterben</text:span><text:span text:style-name="T12_374"><text:s/></text:span><text:span text:style-name="T12_375">Haltung</text:span><text:span text:style-name="T12_376">,<text:s/></text:span><text:span text:style-name="T12_377">was</text:span><text:span text:style-name="T12_378"><text:s/></text:span><text:span text:style-name="T12_379">man</text:span><text:span text:style-name="T12_380"><text:s/></text:span><text:span text:style-name="T12_381">von</text:span><text:span text:style-name="T12_382"><text:s/></text:span><text:span text:style-name="T12_383">vielen</text:span><text:span text:style-name="T12_384"><text:s/></text:span><text:span text:style-name="T12_385">Menschen</text:span><text:span text:style-name="T12_386"><text:s/></text:span><text:span text:style-name="T12_387">nicht</text:span><text:span text:style-name="T12_388"><text:s/></text:span><text:span text:style-name="T12_389">behaupten</text:span><text:span text:style-name="T12_390"><text:s/></text:span><text:span text:style-name="T12_391">kann</text:span><text:span text:style-name="T12_392"><text:s/>...<text:s/></text:span><text:span text:style-name="T12_393">Nun</text:span><text:span text:style-name="T12_394">,<text:s/></text:span><text:span text:style-name="T12_395">die</text:span><text:span text:style-name="T12_396"><text:s/></text:span><text:span text:style-name="T12_397">Nacht</text:span><text:span text:style-name="T12_398"><text:s/></text:span><text:span text:style-name="T12_399">ging</text:span><text:span text:style-name="T12_400"><text:s/></text:span><text:span text:style-name="T12_401">herum</text:span><text:span text:style-name="T12_402">.<text:s/></text:span><text:span text:style-name="T12_403">Seppl</text:span><text:span text:style-name="T12_404"><text:s/></text:span><text:span text:style-name="T12_405">stöhnte</text:span><text:span text:style-name="T12_406">,<text:s/></text:span><text:span text:style-name="T12_407">manchmal</text:span><text:span text:style-name="T12_408"><text:s/></text:span><text:span text:style-name="T12_409">schob</text:span><text:span text:style-name="T12_410"><text:s/></text:span><text:span text:style-name="T12_411">er</text:span><text:span text:style-name="T12_412"><text:s/></text:span><text:span text:style-name="T12_413">seinen</text:span><text:span text:style-name="T12_414"><text:s/></text:span><text:span text:style-name="T12_415">Kopf</text:span><text:span text:style-name="T12_416"><text:s/></text:span><text:span text:style-name="T12_417">unter</text:span><text:span text:style-name="T12_418"><text:s/></text:span><text:span text:style-name="T12_419">meinen</text:span><text:span text:style-name="T12_420"><text:s/></text:span><text:span text:style-name="T12_421">Arm</text:span><text:span text:style-name="T12_422">,<text:s/></text:span><text:span text:style-name="T12_423">einmal</text:span><text:span text:style-name="T12_424"><text:s/></text:span><text:span text:style-name="T12_425">hat</text:span><text:span text:style-name="T12_426"><text:s/></text:span><text:span text:style-name="T12_427">er</text:span><text:span text:style-name="T12_428"><text:s/></text:span><text:span text:style-name="T12_429">mich</text:span><text:span text:style-name="T12_430"><text:s/></text:span><text:span text:style-name="T12_431">sogar</text:span><text:span text:style-name="T12_432"><text:s/></text:span><text:span text:style-name="T12_433">gebissen</text:span><text:span text:style-name="T12_434"><text:s/>–<text:s/></text:span><text:span text:style-name="T12_435">nicht</text:span><text:span text:style-name="T12_436"><text:s/></text:span><text:span text:style-name="T12_437">eigentlich</text:span><text:span text:style-name="T12_438"><text:s/></text:span><text:span text:style-name="T12_439">gebissen</text:span><text:span text:style-name="T12_440">,<text:s/></text:span><text:span text:style-name="T12_441">geklemmt</text:span><text:span text:style-name="T12_442">,<text:s/></text:span><text:span text:style-name="T12_443">mit</text:span><text:span text:style-name="T12_444"><text:s/></text:span><text:span text:style-name="T12_445">seinen</text:span><text:span text:style-name="T12_446"><text:s/></text:span><text:span text:style-name="T12_447">langen</text:span><text:span text:style-name="T12_448">,<text:s/></text:span><text:span text:style-name="T12_449">vorstehenden</text:span><text:span text:style-name="T12_450"><text:s/></text:span><text:span text:style-name="T12_451">Engländerinnenzähnen</text:span><text:span text:style-name="T12_452">.<text:s/></text:span><text:span text:style-name="T12_453">Ich</text:span><text:span text:style-name="T12_454"><text:s/></text:span><text:span text:style-name="T12_455">hatte</text:span><text:span text:style-name="T12_456"><text:s/></text:span><text:span text:style-name="T12_457">dann</text:span><text:span text:style-name="T12_458"><text:s/></text:span><text:span text:style-name="T12_459">blaue</text:span><text:span text:style-name="T12_460"><text:s/></text:span><text:span text:style-name="T12_461">Flecken</text:span><text:span text:style-name="T12_462">.<text:s/></text:span><text:span text:style-name="T12_463">Aber</text:span><text:span text:style-name="T12_464"><text:s/></text:span><text:span text:style-name="T12_465">das</text:span><text:span text:style-name="T12_466"><text:s/></text:span><text:span text:style-name="T12_467">schadet</text:span><text:span text:style-name="T12_468"><text:s/></text:span><text:span text:style-name="T12_469">nichts</text:span><text:span text:style-name="T12_470">.<text:s/></text:span><text:span text:style-name="T12_471">Um</text:span><text:span text:style-name="T12_472"><text:s/></text:span><text:span text:style-name="T12_473">zwei</text:span><text:span text:style-name="T12_474"><text:s/></text:span><text:span text:style-name="T12_475">Uhr</text:span><text:span text:style-name="T12_476"><text:s/></text:span><text:span text:style-name="T12_477">morgens</text:span><text:span text:style-name="T12_478"><text:s/></text:span><text:span text:style-name="T12_479">nahm</text:span><text:span text:style-name="T12_480"><text:s/></text:span><text:span text:style-name="T12_481">Seppl</text:span><text:span text:style-name="T12_482"><text:s/></text:span><text:span text:style-name="T12_483">dann</text:span><text:span text:style-name="T12_484"><text:s/></text:span><text:span text:style-name="T12_485">gnädig</text:span><text:span text:style-name="T12_486"><text:s/></text:span><text:span text:style-name="T12_487">ein</text:span><text:span text:style-name="T12_488"><text:s/></text:span><text:span text:style-name="T12_489">Stück</text:span><text:span text:style-name="T12_490"><text:s/></text:span><text:span text:style-name="T12_491">Brot</text:span><text:span text:style-name="T12_492"><text:s/></text:span><text:span text:style-name="T12_493">aus</text:span><text:span text:style-name="T12_494"><text:s/></text:span><text:span text:style-name="T12_495">meiner</text:span><text:span text:style-name="T12_496"><text:s/></text:span><text:span text:style-name="T12_497">Hand</text:span><text:span text:style-name="T12_498">,<text:s/></text:span><text:span text:style-name="T12_499">kaute</text:span><text:span text:style-name="T12_500"><text:s/></text:span><text:span text:style-name="T12_501">es</text:span><text:span text:style-name="T12_502"><text:s/></text:span><text:span text:style-name="T12_503">zufrieden</text:span><text:span text:style-name="T12_504">.<text:s/></text:span><text:span text:style-name="T12_505">Ich</text:span><text:span text:style-name="T12_506"><text:s/></text:span><text:span text:style-name="T12_507">glaub</text:span><text:span text:style-name="T12_508">',<text:s/></text:span><text:span text:style-name="T12_509">es</text:span><text:span text:style-name="T12_510"><text:s/></text:span><text:span text:style-name="T12_511">war</text:span><text:span text:style-name="T12_512"><text:s/></text:span><text:span text:style-name="T12_513">ihm</text:span><text:span text:style-name="T12_514"><text:s/></text:span><text:span text:style-name="T12_515">lieber</text:span><text:span text:style-name="T12_516"><text:s/></text:span><text:span text:style-name="T12_517">als</text:span><text:span text:style-name="T12_518"><text:s/></text:span><text:span text:style-name="T12_519">die</text:span><text:span text:style-name="T12_520"><text:s/></text:span><text:span text:style-name="T12_521">Schleimsuppe</text:span><text:span text:style-name="T12_522">,<text:s/></text:span><text:span text:style-name="T12_523">die</text:span><text:span text:style-name="T12_524"><text:s/></text:span><text:span text:style-name="T12_525">man</text:span><text:span text:style-name="T12_526"><text:s/></text:span><text:span text:style-name="T12_527">uns</text:span><text:span text:style-name="T12_528"><text:s/></text:span><text:span text:style-name="T12_529">immer</text:span><text:span text:style-name="T12_530"><text:s/></text:span><text:span text:style-name="T12_531">einschüttet</text:span><text:span text:style-name="T12_532">,<text:s/></text:span><text:span text:style-name="T12_533">wenn</text:span><text:span text:style-name="T12_534"><text:s/></text:span><text:span text:style-name="T12_535">wir</text:span><text:span text:style-name="T12_536"><text:s/></text:span><text:span text:style-name="T12_537">den</text:span><text:span text:style-name="T12_538"><text:s/></text:span><text:span text:style-name="T12_539">Magen</text:span><text:span text:style-name="T12_540"><text:s/></text:span><text:span text:style-name="T12_541">verdorben</text:span><text:span text:style-name="T12_542"><text:s/></text:span><text:span text:style-name="T12_543">haben</text:span><text:span text:style-name="T12_544">.</text:span></text:p>
      <text:p text:style-name="P13"><text:span text:style-name="T13_1">Am</text:span><text:span text:style-name="T13_2"><text:s/></text:span><text:span text:style-name="T13_3">nächsten</text:span><text:span text:style-name="T13_4"><text:s/></text:span><text:span text:style-name="T13_5">Morgen</text:span><text:span text:style-name="T13_6"><text:s/>–<text:s/></text:span><text:span text:style-name="T13_7">wir</text:span><text:span text:style-name="T13_8"><text:s/></text:span><text:span text:style-name="T13_9">brachen</text:span><text:span text:style-name="T13_10"><text:s/></text:span><text:span text:style-name="T13_11">schon</text:span><text:span text:style-name="T13_12"><text:s/></text:span><text:span text:style-name="T13_13">um</text:span><text:span text:style-name="T13_14"><text:s/></text:span><text:span text:style-name="T13_15">drei</text:span><text:span text:style-name="T13_16"><text:s/></text:span><text:span text:style-name="T13_17">Uhr</text:span><text:span text:style-name="T13_18"><text:s/></text:span><text:span text:style-name="T13_19">auf</text:span><text:span text:style-name="T13_20"><text:s/>–<text:s/></text:span><text:span text:style-name="T13_21">bin</text:span><text:span text:style-name="T13_22"><text:s/></text:span><text:span text:style-name="T13_23">ich</text:span><text:span text:style-name="T13_24"><text:s/></text:span><text:span text:style-name="T13_25">dann</text:span><text:span text:style-name="T13_26"><text:s/></text:span><text:span text:style-name="T13_27">nicht</text:span><text:span text:style-name="T13_28"><text:s/></text:span><text:span text:style-name="T13_29">aufgesessen</text:span><text:span text:style-name="T13_30">.<text:s/></text:span><text:span text:style-name="T13_31">Ich</text:span><text:span text:style-name="T13_32"><text:s/></text:span><text:span text:style-name="T13_33">hielt</text:span><text:span text:style-name="T13_34"><text:s/></text:span><text:span text:style-name="T13_35">Seppl</text:span><text:span text:style-name="T13_36"><text:s/></text:span><text:span text:style-name="T13_37">am</text:span><text:span text:style-name="T13_38"><text:s/></text:span><text:span text:style-name="T13_39">Zügel</text:span><text:span text:style-name="T13_40"><text:s/></text:span><text:span text:style-name="T13_41">und</text:span><text:span text:style-name="T13_42"><text:s/></text:span><text:span text:style-name="T13_43">führte</text:span><text:span text:style-name="T13_44"><text:s/></text:span><text:span text:style-name="T13_45">ihn</text:span><text:span text:style-name="T13_46">.<text:s/></text:span><text:span text:style-name="T13_47">Ich</text:span><text:span text:style-name="T13_48"><text:s/></text:span><text:span text:style-name="T13_49">erzähle</text:span><text:span text:style-name="T13_50"><text:s/></text:span><text:span text:style-name="T13_51">das</text:span><text:span text:style-name="T13_52"><text:s/></text:span><text:span text:style-name="T13_53">nicht</text:span><text:span text:style-name="T13_54">,<text:s/></text:span><text:span text:style-name="T13_55">um</text:span><text:span text:style-name="T13_56"><text:s/></text:span><text:span text:style-name="T13_57">mich</text:span><text:span text:style-name="T13_58"><text:s/></text:span><text:span text:style-name="T13_59">zu</text:span><text:span text:style-name="T13_60"><text:s/></text:span><text:span text:style-name="T13_61">rühmen</text:span><text:span text:style-name="T13_62">.<text:s/></text:span><text:span text:style-name="T13_63">Es</text:span><text:span text:style-name="T13_64"><text:s/></text:span><text:span text:style-name="T13_65">war</text:span><text:span text:style-name="T13_66"><text:s/></text:span><text:span text:style-name="T13_67">auch</text:span><text:span text:style-name="T13_68"><text:s/></text:span><text:span text:style-name="T13_69">weiter</text:span><text:span text:style-name="T13_70"><text:s/></text:span><text:span text:style-name="T13_71">nichts</text:span><text:span text:style-name="T13_72"><text:s/></text:span><text:span text:style-name="T13_73">Rühmenswertes</text:span><text:span text:style-name="T13_74"><text:s/></text:span><text:span text:style-name="T13_75">dabei</text:span><text:span text:style-name="T13_76">,<text:s/></text:span><text:span text:style-name="T13_77">denn</text:span><text:span text:style-name="T13_78"><text:s/></text:span><text:span text:style-name="T13_79">das</text:span><text:span text:style-name="T13_80"><text:s/></text:span><text:span text:style-name="T13_81">Thermometer</text:span><text:span text:style-name="T13_82"><text:s/></text:span><text:span text:style-name="T13_83">zeigte</text:span><text:span text:style-name="T13_84"><text:s/></text:span><text:span text:style-name="T13_85">sechzehn</text:span><text:span text:style-name="T13_86"><text:s/></text:span><text:span text:style-name="T13_87">Grad</text:span><text:span text:style-name="T13_88"><text:s/></text:span><text:span text:style-name="T13_89">unter</text:span><text:span text:style-name="T13_90"><text:s/></text:span><text:span text:style-name="T13_91">Null</text:span><text:span text:style-name="T13_92">.<text:s/></text:span><text:span text:style-name="T13_93">Das</text:span><text:span text:style-name="T13_94"><text:s/></text:span><text:span text:style-name="T13_95">gibt</text:span><text:span text:style-name="T13_96"><text:s/></text:span><text:span text:style-name="T13_97">es</text:span><text:span text:style-name="T13_98"><text:s/></text:span><text:span text:style-name="T13_99">dort</text:span><text:span text:style-name="T13_100"><text:s/></text:span><text:span text:style-name="T13_101">unten</text:span><text:span text:style-name="T13_102">.<text:s/></text:span><text:span text:style-name="T13_103">Übrigens</text:span><text:span text:style-name="T13_104"><text:s/></text:span><text:span text:style-name="T13_105">war</text:span><text:span text:style-name="T13_106"><text:s/></text:span><text:span text:style-name="T13_107">es</text:span><text:span text:style-name="T13_108"><text:s/></text:span><text:span text:style-name="T13_109">gerade</text:span><text:span text:style-name="T13_110"><text:s/></text:span><text:span text:style-name="T13_111">November</text:span><text:span text:style-name="T13_112"><text:s/>...</text:span></text:p>
      <text:p text:style-name="P14"><text:span text:style-name="T14_1">Ja</text:span><text:span text:style-name="T14_2">,<text:s/></text:span><text:span text:style-name="T14_3">es</text:span><text:span text:style-name="T14_4"><text:s/></text:span><text:span text:style-name="T14_5">war</text:span><text:span text:style-name="T14_6"><text:s/></text:span><text:span text:style-name="T14_7">vierzehn</text:span><text:span text:style-name="T14_8"><text:s/></text:span><text:span text:style-name="T14_9">Tage</text:span><text:span text:style-name="T14_10"><text:s/></text:span><text:span text:style-name="T14_11">später</text:span><text:span text:style-name="T14_12">,<text:s/></text:span><text:span text:style-name="T14_13">da</text:span><text:span text:style-name="T14_14"><text:s/></text:span><text:span text:style-name="T14_15">wurde</text:span><text:span text:style-name="T14_16"><text:s/></text:span><text:span text:style-name="T14_17">unsere</text:span><text:span text:style-name="T14_18"><text:s/></text:span><text:span text:style-name="T14_19">Kompagnie</text:span><text:span text:style-name="T14_20"><text:s/></text:span><text:span text:style-name="T14_21">von</text:span><text:span text:style-name="T14_22"><text:s/></text:span><text:span text:style-name="T14_23">einem</text:span><text:span text:style-name="T14_24"><text:s/></text:span><text:span text:style-name="T14_25">Dschisch</text:span><text:span text:style-name="T14_26"><text:s/></text:span><text:span text:style-name="T14_27">angegriffen</text:span><text:span text:style-name="T14_28">.<text:s/></text:span><text:span text:style-name="T14_29">Dschisch</text:span><text:span text:style-name="T14_30"><text:s/>–<text:s/></text:span><text:span text:style-name="T14_31">das</text:span><text:span text:style-name="T14_32"><text:s/></text:span><text:span text:style-name="T14_33">ist</text:span><text:span text:style-name="T14_34"><text:s/></text:span><text:span text:style-name="T14_35">so</text:span><text:span text:style-name="T14_36"><text:s/></text:span><text:span text:style-name="T14_37">eine</text:span><text:span text:style-name="T14_38"><text:s/></text:span><text:span text:style-name="T14_39">Art</text:span><text:span text:style-name="T14_40"><text:s/></text:span><text:span text:style-name="T14_41">Räuberbande</text:span><text:span text:style-name="T14_42">.<text:s/></text:span><text:span text:style-name="T14_43">Ich</text:span><text:span text:style-name="T14_44"><text:s/></text:span><text:span text:style-name="T14_45">musste</text:span><text:span text:style-name="T14_46"><text:s/></text:span><text:span text:style-name="T14_47">mit</text:span><text:span text:style-name="T14_48"><text:s/></text:span><text:span text:style-name="T14_49">meinem</text:span><text:span text:style-name="T14_50"><text:s/></text:span><text:span text:style-name="T14_51">Maschinengewehr</text:span><text:span text:style-name="T14_52"><text:s/></text:span><text:span text:style-name="T14_53">fort</text:span><text:span text:style-name="T14_54">,<text:s/></text:span><text:span text:style-name="T14_55">und</text:span><text:span text:style-name="T14_56"><text:s/></text:span><text:span text:style-name="T14_57">Seppl</text:span><text:span text:style-name="T14_58"><text:s/></text:span><text:span text:style-name="T14_59">wurde</text:span><text:span text:style-name="T14_60"><text:s/></text:span><text:span text:style-name="T14_61">mit</text:span><text:span text:style-name="T14_62"><text:s/></text:span><text:span text:style-name="T14_63">den</text:span><text:span text:style-name="T14_64"><text:s/></text:span><text:span text:style-name="T14_65">andern</text:span><text:span text:style-name="T14_66"><text:s/></text:span><text:span text:style-name="T14_67">Tieren</text:span><text:span text:style-name="T14_68"><text:s/></text:span><text:span text:style-name="T14_69">in</text:span><text:span text:style-name="T14_70"><text:s/></text:span><text:span text:style-name="T14_71">Deckung</text:span><text:span text:style-name="T14_72"><text:s/></text:span><text:span text:style-name="T14_73">geführt</text:span><text:span text:style-name="T14_74">.<text:s/></text:span><text:span text:style-name="T14_75">Die</text:span><text:span text:style-name="T14_76"><text:s/></text:span><text:span text:style-name="T14_77">Räuber</text:span><text:span text:style-name="T14_78"><text:s/></text:span><text:span text:style-name="T14_79">ritten</text:span><text:span text:style-name="T14_80"><text:s/></text:span><text:span text:style-name="T14_81">an</text:span><text:span text:style-name="T14_82">,<text:s/></text:span><text:span text:style-name="T14_83">ich</text:span><text:span text:style-name="T14_84"><text:s/></text:span><text:span text:style-name="T14_85">weiss</text:span><text:span text:style-name="T14_86"><text:s/></text:span><text:span text:style-name="T14_87">nicht</text:span><text:span text:style-name="T14_88"><text:s/></text:span><text:span text:style-name="T14_89">mehr</text:span><text:span text:style-name="T14_90"><text:s/></text:span><text:span text:style-name="T14_91">genau</text:span><text:span text:style-name="T14_92">,<text:s/></text:span><text:span text:style-name="T14_93">auf</text:span><text:span text:style-name="T14_94"><text:s/></text:span><text:span text:style-name="T14_95">was</text:span><text:span text:style-name="T14_96"><text:s/></text:span><text:span text:style-name="T14_97">sie</text:span><text:span text:style-name="T14_98"><text:s/></text:span><text:span text:style-name="T14_99">es</text:span><text:span text:style-name="T14_100"><text:s/></text:span><text:span text:style-name="T14_101">abgesehen</text:span><text:span text:style-name="T14_102"><text:s/></text:span><text:span text:style-name="T14_103">hatten</text:span><text:span text:style-name="T14_104">,<text:s/></text:span><text:span text:style-name="T14_105">ich</text:span><text:span text:style-name="T14_106"><text:s/></text:span><text:span text:style-name="T14_107">glaube</text:span><text:span text:style-name="T14_108">,<text:s/></text:span><text:span text:style-name="T14_109">es</text:span><text:span text:style-name="T14_110"><text:s/></text:span><text:span text:style-name="T14_111">war</text:span><text:span text:style-name="T14_112"><text:s/></text:span><text:span text:style-name="T14_113">das</text:span><text:span text:style-name="T14_114"><text:s/></text:span><text:span text:style-name="T14_115">Auto</text:span><text:span text:style-name="T14_116"><text:s/></text:span><text:span text:style-name="T14_117">des</text:span><text:span text:style-name="T14_118"><text:s/></text:span><text:span text:style-name="T14_119">Zahlungsoffiziers</text:span><text:span text:style-name="T14_120">.<text:s/></text:span><text:span text:style-name="T14_121">Ich</text:span><text:span text:style-name="T14_122"><text:s/></text:span><text:span text:style-name="T14_123">war</text:span><text:span text:style-name="T14_124"><text:s/></text:span><text:span text:style-name="T14_125">sehr</text:span><text:span text:style-name="T14_126"><text:s/></text:span><text:span text:style-name="T14_127">eifrig</text:span><text:span text:style-name="T14_128"><text:s/></text:span><text:span text:style-name="T14_129">damit</text:span><text:span text:style-name="T14_130"><text:s/></text:span><text:span text:style-name="T14_131">beschäftigt</text:span><text:span text:style-name="T14_132">,<text:s/></text:span><text:span text:style-name="T14_133">die</text:span><text:span text:style-name="T14_134"><text:s/></text:span><text:span text:style-name="T14_135">Befehle</text:span><text:span text:style-name="T14_136"><text:s/></text:span><text:span text:style-name="T14_137">auszuführen</text:span><text:span text:style-name="T14_138">,<text:s/></text:span><text:span text:style-name="T14_139">die</text:span><text:span text:style-name="T14_140"><text:s/></text:span><text:span text:style-name="T14_141">unser</text:span><text:span text:style-name="T14_142"><text:s/></text:span><text:span text:style-name="T14_143">Leutnant</text:span><text:span text:style-name="T14_144"><text:s/></text:span><text:span text:style-name="T14_145">herüberbrüllte</text:span><text:span text:style-name="T14_146"><text:s/>–<text:s/></text:span><text:span text:style-name="T14_147">man</text:span><text:span text:style-name="T14_148"><text:s/></text:span><text:span text:style-name="T14_149">brauchte</text:span><text:span text:style-name="T14_150"><text:s/></text:span><text:span text:style-name="T14_151">ja</text:span><text:span text:style-name="T14_152"><text:s/></text:span><text:span text:style-name="T14_153">nicht</text:span><text:span text:style-name="T14_154"><text:s/></text:span><text:span text:style-name="T14_155">leise</text:span><text:span text:style-name="T14_156"><text:s/></text:span><text:span text:style-name="T14_157">zu</text:span><text:span text:style-name="T14_158"><text:s/></text:span><text:span text:style-name="T14_159">sprechen</text:span><text:span text:style-name="T14_160">.<text:s/></text:span><text:span text:style-name="T14_161">Es</text:span><text:span text:style-name="T14_162"><text:s/></text:span><text:span text:style-name="T14_163">waren</text:span><text:span text:style-name="T14_164"><text:s/></text:span><text:span text:style-name="T14_165">Zahlen</text:span><text:span text:style-name="T14_166"><text:s/></text:span><text:span text:style-name="T14_167">zum</text:span><text:span text:style-name="T14_168"><text:s/></text:span><text:span text:style-name="T14_169">Einstellen</text:span><text:span text:style-name="T14_170"><text:s/></text:span><text:span text:style-name="T14_171">des</text:span><text:span text:style-name="T14_172"><text:s/></text:span><text:span text:style-name="T14_173">Rohres</text:span><text:span text:style-name="T14_174">,<text:s/></text:span><text:span text:style-name="T14_175">und</text:span><text:span text:style-name="T14_176"><text:s/></text:span><text:span text:style-name="T14_177">ich</text:span><text:span text:style-name="T14_178"><text:s/></text:span><text:span text:style-name="T14_179">musste</text:span><text:span text:style-name="T14_180"><text:s/></text:span><text:span text:style-name="T14_181">aufpassen</text:span><text:span text:style-name="T14_182">.<text:s/></text:span><text:span text:style-name="T14_183">Vor</text:span><text:span text:style-name="T14_184"><text:s/></text:span><text:span text:style-name="T14_185">uns</text:span><text:span text:style-name="T14_186"><text:s/></text:span><text:span text:style-name="T14_187">ritten</text:span><text:span text:style-name="T14_188"><text:s/></text:span><text:span text:style-name="T14_189">die</text:span><text:span text:style-name="T14_190"><text:s/></text:span><text:span text:style-name="T14_191">Räuber</text:span><text:span text:style-name="T14_192"><text:s/></text:span><text:span text:style-name="T14_193">an</text:span><text:span text:style-name="T14_194">,<text:s/></text:span><text:span text:style-name="T14_195">machten</text:span><text:span text:style-name="T14_196"><text:s/></text:span><text:span text:style-name="T14_197">kehrt</text:span><text:span text:style-name="T14_198">,<text:s/></text:span><text:span text:style-name="T14_199">nachdem</text:span><text:span text:style-name="T14_200"><text:s/></text:span><text:span text:style-name="T14_201">sie</text:span><text:span text:style-name="T14_202"><text:s/></text:span><text:span text:style-name="T14_203">geschossen</text:span><text:span text:style-name="T14_204"><text:s/></text:span><text:span text:style-name="T14_205">hatten</text:span><text:span text:style-name="T14_206"><text:s/></text:span><text:span text:style-name="T14_207">von</text:span><text:span text:style-name="T14_208"><text:s/></text:span><text:span text:style-name="T14_209">ihren</text:span><text:span text:style-name="T14_210"><text:s/></text:span><text:span text:style-name="T14_211">Pferden</text:span><text:span text:style-name="T14_212"><text:s/></text:span><text:span text:style-name="T14_213">herab</text:span><text:span text:style-name="T14_214">,<text:s/></text:span><text:span text:style-name="T14_215">kamen</text:span><text:span text:style-name="T14_216"><text:s/></text:span><text:span text:style-name="T14_217">wieder</text:span><text:span text:style-name="T14_218"><text:s/></text:span><text:span text:style-name="T14_219">angeritten</text:span><text:span text:style-name="T14_220">,<text:s/></text:span><text:span text:style-name="T14_221">machten</text:span><text:span text:style-name="T14_222"><text:s/></text:span><text:span text:style-name="T14_223">noch</text:span><text:span text:style-name="T14_224"><text:s/></text:span><text:span text:style-name="T14_225">einmal</text:span><text:span text:style-name="T14_226"><text:s/></text:span><text:span text:style-name="T14_227">kehrt</text:span><text:span text:style-name="T14_228">.<text:s/></text:span><text:span text:style-name="T14_229">Wir</text:span><text:span text:style-name="T14_230"><text:s/></text:span><text:span text:style-name="T14_231">mussten</text:span><text:span text:style-name="T14_232"><text:s/></text:span><text:span text:style-name="T14_233">vor</text:span><text:span text:style-name="T14_234">.<text:s/></text:span><text:span text:style-name="T14_235">Da</text:span><text:span text:style-name="T14_236"><text:s/></text:span><text:span text:style-name="T14_237">hör</text:span><text:span text:style-name="T14_238">'<text:s/></text:span><text:span text:style-name="T14_239">ich</text:span><text:span text:style-name="T14_240"><text:s/></text:span><text:span text:style-name="T14_241">ein</text:span><text:span text:style-name="T14_242"><text:s/></text:span><text:span text:style-name="T14_243">Gelächter</text:span><text:span text:style-name="T14_244"><text:s/></text:span><text:span text:style-name="T14_245">hinter</text:span><text:span text:style-name="T14_246"><text:s/></text:span><text:span text:style-name="T14_247">mir</text:span><text:span text:style-name="T14_248">,<text:s/></text:span><text:span text:style-name="T14_249">ich</text:span><text:span text:style-name="T14_250"><text:s/></text:span><text:span text:style-name="T14_251">dreh</text:span><text:span text:style-name="T14_252">'<text:s/></text:span><text:span text:style-name="T14_253">mich</text:span><text:span text:style-name="T14_254"><text:s/></text:span><text:span text:style-name="T14_255">um</text:span><text:span text:style-name="T14_256">:<text:s/></text:span><text:span text:style-name="T14_257">Der</text:span><text:span text:style-name="T14_258"><text:s/></text:span><text:span text:style-name="T14_259">Seppl</text:span><text:span text:style-name="T14_260"><text:s/></text:span><text:span text:style-name="T14_261">galoppiert</text:span><text:span text:style-name="T14_262"><text:s/></text:span><text:span text:style-name="T14_263">auf</text:span><text:span text:style-name="T14_264"><text:s/></text:span><text:span text:style-name="T14_265">mich</text:span><text:span text:style-name="T14_266"><text:s/></text:span><text:span text:style-name="T14_267">zu</text:span><text:span text:style-name="T14_268">,<text:s/></text:span><text:span text:style-name="T14_269">hält</text:span><text:span text:style-name="T14_270"><text:s/></text:span><text:span text:style-name="T14_271">vor</text:span><text:span text:style-name="T14_272"><text:s/></text:span><text:span text:style-name="T14_273">dem</text:span><text:span text:style-name="T14_274"><text:s/></text:span><text:span text:style-name="T14_275">Maschinengewehr</text:span><text:span text:style-name="T14_276">,<text:s/></text:span><text:span text:style-name="T14_277">beschnuppert</text:span><text:span text:style-name="T14_278"><text:s/></text:span><text:span text:style-name="T14_279">es</text:span><text:span text:style-name="T14_280">,<text:s/></text:span><text:span text:style-name="T14_281">verzieht</text:span><text:span text:style-name="T14_282"><text:s/></text:span><text:span text:style-name="T14_283">die</text:span><text:span text:style-name="T14_284"><text:s/></text:span><text:span text:style-name="T14_285">Nase</text:span><text:span text:style-name="T14_286"><text:s/>(</text:span><text:span text:style-name="T14_287">das</text:span><text:span text:style-name="T14_288"><text:s/></text:span><text:span text:style-name="T14_289">Rohr</text:span><text:span text:style-name="T14_290"><text:s/></text:span><text:span text:style-name="T14_291">riecht</text:span><text:span text:style-name="T14_292"><text:s/></text:span><text:span text:style-name="T14_293">wirklich</text:span><text:span text:style-name="T14_294"><text:s/></text:span><text:span text:style-name="T14_295">nicht</text:span><text:span text:style-name="T14_296"><text:s/></text:span><text:span text:style-name="T14_297">gut</text:span><text:span text:style-name="T14_298">,<text:s/></text:span><text:span text:style-name="T14_299">nach</text:span><text:span text:style-name="T14_300"><text:s/></text:span><text:span text:style-name="T14_301">heissem</text:span><text:span text:style-name="T14_302"><text:s/></text:span><text:span text:style-name="T14_303">Metall</text:span><text:span text:style-name="T14_304"><text:s/></text:span><text:span text:style-name="T14_305">und</text:span><text:span text:style-name="T14_306"><text:s/></text:span><text:span text:style-name="T14_307">rauchlosem</text:span><text:span text:style-name="T14_308"><text:s/></text:span><text:span text:style-name="T14_309">Pulver</text:span><text:span text:style-name="T14_310">),<text:s/></text:span><text:span text:style-name="T14_311">stellt</text:span><text:span text:style-name="T14_312"><text:s/></text:span><text:span text:style-name="T14_313">sich</text:span><text:span text:style-name="T14_314"><text:s/></text:span><text:span text:style-name="T14_315">vor</text:span><text:span text:style-name="T14_316"><text:s/></text:span><text:span text:style-name="T14_317">die</text:span><text:span text:style-name="T14_318"><text:s/></text:span><text:span text:style-name="T14_319">Mündung</text:span><text:span text:style-name="T14_320"><text:s/></text:span><text:span text:style-name="T14_321">und</text:span><text:span text:style-name="T14_322"><text:s/></text:span><text:span text:style-name="T14_323">bleibt</text:span><text:span text:style-name="T14_324"><text:s/></text:span><text:span text:style-name="T14_325">bocksteif</text:span><text:span text:style-name="T14_326"><text:s/></text:span><text:span text:style-name="T14_327">stehen</text:span><text:span text:style-name="T14_328">.</text:span></text:p>
      <text:p text:style-name="P15"><text:span text:style-name="T15_1">»</text:span><text:span text:style-name="T15_2">Vorwärts</text:span><text:span text:style-name="T15_3">!«<text:s/></text:span><text:span text:style-name="T15_4">brüllt</text:span><text:span text:style-name="T15_5"><text:s/></text:span><text:span text:style-name="T15_6">der</text:span><text:span text:style-name="T15_7"><text:s/></text:span><text:span text:style-name="T15_8">Leutnant</text:span><text:span text:style-name="T15_9">.<text:s/>»</text:span><text:span text:style-name="T15_10">En</text:span><text:span text:style-name="T15_11"><text:s/></text:span><text:span text:style-name="T15_12">avant</text:span><text:span text:style-name="T15_13">!«</text:span></text:p>
      <text:p text:style-name="P16"><text:span text:style-name="T16_1">Aber</text:span><text:span text:style-name="T16_2"><text:s/></text:span><text:span text:style-name="T16_3">ich</text:span><text:span text:style-name="T16_4"><text:s/></text:span><text:span text:style-name="T16_5">kann</text:span><text:span text:style-name="T16_6"><text:s/></text:span><text:span text:style-name="T16_7">doch</text:span><text:span text:style-name="T16_8"><text:s/></text:span><text:span text:style-name="T16_9">nicht</text:span><text:span text:style-name="T16_10"><text:s/></text:span><text:span text:style-name="T16_11">am</text:span><text:span text:style-name="T16_12"><text:s/></text:span><text:span text:style-name="T16_13">Seppl</text:span><text:span text:style-name="T16_14"><text:s/></text:span><text:span text:style-name="T16_15">vorbei</text:span><text:span text:style-name="T16_16">.<text:s/></text:span><text:span text:style-name="T16_17">Der</text:span><text:span text:style-name="T16_18"><text:s/></text:span><text:span text:style-name="T16_19">Seppl</text:span><text:span text:style-name="T16_20"><text:s/></text:span><text:span text:style-name="T16_21">steht</text:span><text:span text:style-name="T16_22"><text:s/></text:span><text:span text:style-name="T16_23">da</text:span><text:span text:style-name="T16_24">,<text:s/></text:span><text:span text:style-name="T16_25">so</text:span><text:span text:style-name="T16_26"><text:s/></text:span><text:span text:style-name="T16_27">als</text:span><text:span text:style-name="T16_28"><text:s/></text:span><text:span text:style-name="T16_29">ob</text:span><text:span text:style-name="T16_30"><text:s/></text:span><text:span text:style-name="T16_31">er</text:span><text:span text:style-name="T16_32"><text:s/></text:span><text:span text:style-name="T16_33">mich</text:span><text:span text:style-name="T16_34"><text:s/></text:span><text:span text:style-name="T16_35">decken</text:span><text:span text:style-name="T16_36"><text:s/></text:span><text:span text:style-name="T16_37">wolle</text:span><text:span text:style-name="T16_38">.<text:s/></text:span><text:span text:style-name="T16_39">Mein</text:span><text:span text:style-name="T16_40"><text:s/></text:span><text:span text:style-name="T16_41">Kamerad</text:span><text:span text:style-name="T16_42"><text:s/></text:span><text:span text:style-name="T16_43">lacht</text:span><text:span text:style-name="T16_44"><text:s/></text:span><text:span text:style-name="T16_45">mich</text:span><text:span text:style-name="T16_46"><text:s/></text:span><text:span text:style-name="T16_47">aus</text:span><text:span text:style-name="T16_48">.<text:s/></text:span><text:span text:style-name="T16_49">Da</text:span><text:span text:style-name="T16_50"><text:s/></text:span><text:span text:style-name="T16_51">rede</text:span><text:span text:style-name="T16_52"><text:s/></text:span><text:span text:style-name="T16_53">ich</text:span><text:span text:style-name="T16_54"><text:s/></text:span><text:span text:style-name="T16_55">gütig</text:span><text:span text:style-name="T16_56"><text:s/></text:span><text:span text:style-name="T16_57">auf</text:span><text:span text:style-name="T16_58"><text:s/></text:span><text:span text:style-name="T16_59">den</text:span><text:span text:style-name="T16_60"><text:s/></text:span><text:span text:style-name="T16_61">Seppl</text:span><text:span text:style-name="T16_62"><text:s/></text:span><text:span text:style-name="T16_63">ein</text:span><text:span text:style-name="T16_64">:<text:s/>»</text:span><text:span text:style-name="T16_65">Geh</text:span><text:span text:style-name="T16_66"><text:s/></text:span><text:span text:style-name="T16_67">zurück</text:span><text:span text:style-name="T16_68">!«<text:s/></text:span><text:span text:style-name="T16_69">sag</text:span><text:span text:style-name="T16_70">'<text:s/></text:span><text:span text:style-name="T16_71">ich</text:span><text:span text:style-name="T16_72">.<text:s/>»</text:span><text:span text:style-name="T16_73">Seppl</text:span><text:span text:style-name="T16_74">,<text:s/></text:span><text:span text:style-name="T16_75">sei</text:span><text:span text:style-name="T16_76"><text:s/></text:span><text:span text:style-name="T16_77">brav</text:span><text:span text:style-name="T16_78">!<text:s/></text:span><text:span text:style-name="T16_79">Du</text:span><text:span text:style-name="T16_80"><text:s/></text:span><text:span text:style-name="T16_81">hast</text:span><text:span text:style-name="T16_82"><text:s/></text:span><text:span text:style-name="T16_83">hier</text:span><text:span text:style-name="T16_84"><text:s/></text:span><text:span text:style-name="T16_85">nichts</text:span><text:span text:style-name="T16_86"><text:s/></text:span><text:span text:style-name="T16_87">zu</text:span><text:span text:style-name="T16_88"><text:s/></text:span><text:span text:style-name="T16_89">suchen</text:span><text:span text:style-name="T16_90">!«<text:s/></text:span><text:span text:style-name="T16_91">Dann</text:span><text:span text:style-name="T16_92"><text:s/></text:span><text:span text:style-name="T16_93">seh</text:span><text:span text:style-name="T16_94">'<text:s/></text:span><text:span text:style-name="T16_95">ich</text:span><text:span text:style-name="T16_96"><text:s/></text:span><text:span text:style-name="T16_97">mich</text:span><text:span text:style-name="T16_98"><text:s/></text:span><text:span text:style-name="T16_99">um</text:span><text:span text:style-name="T16_100">,<text:s/></text:span><text:span text:style-name="T16_101">wo</text:span><text:span text:style-name="T16_102"><text:s/></text:span><text:span text:style-name="T16_103">denn</text:span><text:span text:style-name="T16_104"><text:s/></text:span><text:span text:style-name="T16_105">die</text:span><text:span text:style-name="T16_106"><text:s/></text:span><text:span text:style-name="T16_107">Stallwache</text:span><text:span text:style-name="T16_108"><text:s/></text:span><text:span text:style-name="T16_109">bleibt</text:span><text:span text:style-name="T16_110">.<text:s/></text:span><text:span text:style-name="T16_111">Richtig</text:span><text:span text:style-name="T16_112">,<text:s/></text:span><text:span text:style-name="T16_113">dort</text:span><text:span text:style-name="T16_114"><text:s/></text:span><text:span text:style-name="T16_115">hinten</text:span><text:span text:style-name="T16_116"><text:s/></text:span><text:span text:style-name="T16_117">läuft</text:span><text:span text:style-name="T16_118"><text:s/></text:span><text:span text:style-name="T16_119">einer</text:span><text:span text:style-name="T16_120"><text:s/></text:span><text:span text:style-name="T16_121">und</text:span><text:span text:style-name="T16_122"><text:s/></text:span><text:span text:style-name="T16_123">fuchtelt</text:span><text:span text:style-name="T16_124"><text:s/></text:span><text:span text:style-name="T16_125">mit</text:span><text:span text:style-name="T16_126"><text:s/></text:span><text:span text:style-name="T16_127">den</text:span><text:span text:style-name="T16_128"><text:s/></text:span><text:span text:style-name="T16_129">Armen</text:span><text:span text:style-name="T16_130"><text:s/>...<text:s/></text:span><text:span text:style-name="T16_131">Aber</text:span><text:span text:style-name="T16_132"><text:s/></text:span><text:span text:style-name="T16_133">bis</text:span><text:span text:style-name="T16_134"><text:s/></text:span><text:span text:style-name="T16_135">der</text:span><text:span text:style-name="T16_136"><text:s/></text:span><text:span text:style-name="T16_137">bei</text:span><text:span text:style-name="T16_138"><text:s/></text:span><text:span text:style-name="T16_139">uns</text:span><text:span text:style-name="T16_140"><text:s/></text:span><text:span text:style-name="T16_141">ist</text:span><text:span text:style-name="T16_142">!<text:s/></text:span><text:span text:style-name="T16_143">Also</text:span><text:span text:style-name="T16_144"><text:s/></text:span><text:span text:style-name="T16_145">steh</text:span><text:span text:style-name="T16_146">'<text:s/></text:span><text:span text:style-name="T16_147">ich</text:span><text:span text:style-name="T16_148"><text:s/></text:span><text:span text:style-name="T16_149">auf</text:span><text:span text:style-name="T16_150">,<text:s/></text:span><text:span text:style-name="T16_151">ich</text:span><text:span text:style-name="T16_152"><text:s/></text:span><text:span text:style-name="T16_153">muss</text:span><text:span text:style-name="T16_154"><text:s/></text:span><text:span text:style-name="T16_155">doch</text:span><text:span text:style-name="T16_156"><text:s/></text:span><text:span text:style-name="T16_157">vor</text:span><text:span text:style-name="T16_158">,<text:s/></text:span><text:span text:style-name="T16_159">der</text:span><text:span text:style-name="T16_160"><text:s/></text:span><text:span text:style-name="T16_161">Leutnant</text:span><text:span text:style-name="T16_162"><text:s/></text:span><text:span text:style-name="T16_163">hat</text:span><text:span text:style-name="T16_164"><text:s/></text:span><text:span text:style-name="T16_165">es</text:span><text:span text:style-name="T16_166"><text:s/></text:span><text:span text:style-name="T16_167">befohlen</text:span><text:span text:style-name="T16_168"><text:s/>...<text:s/></text:span><text:span text:style-name="T16_169">Ich</text:span><text:span text:style-name="T16_170"><text:s/></text:span><text:span text:style-name="T16_171">lad</text:span><text:span text:style-name="T16_172">'<text:s/></text:span><text:span text:style-name="T16_173">das</text:span><text:span text:style-name="T16_174"><text:s/></text:span><text:span text:style-name="T16_175">Maschinengewehr</text:span><text:span text:style-name="T16_176"><text:s/></text:span><text:span text:style-name="T16_177">auf</text:span><text:span text:style-name="T16_178"><text:s/></text:span><text:span text:style-name="T16_179">die</text:span><text:span text:style-name="T16_180"><text:s/></text:span><text:span text:style-name="T16_181">Schulter</text:span><text:span text:style-name="T16_182">,<text:s/></text:span><text:span text:style-name="T16_183">sag</text:span><text:span text:style-name="T16_184">'<text:s/></text:span><text:span text:style-name="T16_185">noch</text:span><text:span text:style-name="T16_186"><text:s/></text:span><text:span text:style-name="T16_187">einmal</text:span><text:span text:style-name="T16_188">:<text:s/>»</text:span><text:span text:style-name="T16_189">So</text:span><text:span text:style-name="T16_190">,<text:s/></text:span><text:span text:style-name="T16_191">Seppl</text:span><text:span text:style-name="T16_192">!«<text:s/></text:span><text:span text:style-name="T16_193">Da</text:span><text:span text:style-name="T16_194"><text:s/></text:span><text:span text:style-name="T16_195">tänzelt</text:span><text:span text:style-name="T16_196"><text:s/></text:span><text:span text:style-name="T16_197">der</text:span><text:span text:style-name="T16_198"><text:s/></text:span><text:span text:style-name="T16_199">Seppl</text:span><text:span text:style-name="T16_200"><text:s/></text:span><text:span text:style-name="T16_201">vor</text:span><text:span text:style-name="T16_202"><text:s/></text:span><text:span text:style-name="T16_203">mir</text:span><text:span text:style-name="T16_204"><text:s/></text:span><text:span text:style-name="T16_205">her</text:span><text:span text:style-name="T16_206">.<text:s/></text:span><text:span text:style-name="T16_207">Immer</text:span><text:span text:style-name="T16_208"><text:s/></text:span><text:span text:style-name="T16_209">zwei</text:span><text:span text:style-name="T16_210"><text:s/></text:span><text:span text:style-name="T16_211">Schritte</text:span><text:span text:style-name="T16_212"><text:s/></text:span><text:span text:style-name="T16_213">Distanz</text:span><text:span text:style-name="T16_214"><text:s/></text:span><text:span text:style-name="T16_215">hält</text:span><text:span text:style-name="T16_216"><text:s/></text:span><text:span text:style-name="T16_217">er</text:span><text:span text:style-name="T16_218">,<text:s/></text:span><text:span text:style-name="T16_219">so</text:span><text:span text:style-name="T16_220"><text:s/></text:span><text:span text:style-name="T16_221">dass</text:span><text:span text:style-name="T16_222"><text:s/></text:span><text:span text:style-name="T16_223">ich</text:span><text:span text:style-name="T16_224"><text:s/></text:span><text:span text:style-name="T16_225">ihn</text:span><text:span text:style-name="T16_226"><text:s/></text:span><text:span text:style-name="T16_227">nicht</text:span><text:span text:style-name="T16_228"><text:s/></text:span><text:span text:style-name="T16_229">am</text:span><text:span text:style-name="T16_230"><text:s/></text:span><text:span text:style-name="T16_231">Halfter</text:span><text:span text:style-name="T16_232"><text:s/></text:span><text:span text:style-name="T16_233">packen</text:span><text:span text:style-name="T16_234"><text:s/></text:span><text:span text:style-name="T16_235">kann</text:span><text:span text:style-name="T16_236">.<text:s/></text:span><text:span text:style-name="T16_237">Tänzelt</text:span><text:span text:style-name="T16_238"><text:s/></text:span><text:span text:style-name="T16_239">vor</text:span><text:span text:style-name="T16_240"><text:s/></text:span><text:span text:style-name="T16_241">mir</text:span><text:span text:style-name="T16_242"><text:s/></text:span><text:span text:style-name="T16_243">her</text:span><text:span text:style-name="T16_244">,<text:s/></text:span><text:span text:style-name="T16_245">dem</text:span><text:span text:style-name="T16_246"><text:s/></text:span><text:span text:style-name="T16_247">Feind</text:span><text:span text:style-name="T16_248"><text:s/></text:span><text:span text:style-name="T16_249">entgegen</text:span><text:span text:style-name="T16_250">,<text:s/></text:span><text:span text:style-name="T16_251">der</text:span><text:span text:style-name="T16_252"><text:s/></text:span><text:span text:style-name="T16_253">gerade</text:span><text:span text:style-name="T16_254"><text:s/></text:span><text:span text:style-name="T16_255">gegen</text:span><text:span text:style-name="T16_256"><text:s/></text:span><text:span text:style-name="T16_257">uns</text:span><text:span text:style-name="T16_258"><text:s/></text:span><text:span text:style-name="T16_259">anreitet</text:span><text:span text:style-name="T16_260">.<text:s/></text:span><text:span text:style-name="T16_261">Und</text:span><text:span text:style-name="T16_262"><text:s/></text:span><text:span text:style-name="T16_263">wieder</text:span><text:span text:style-name="T16_264">,<text:s/></text:span><text:span text:style-name="T16_265">wie</text:span><text:span text:style-name="T16_266"><text:s/></text:span><text:span text:style-name="T16_267">vorhin</text:span><text:span text:style-name="T16_268">,<text:s/></text:span><text:span text:style-name="T16_269">zweihundert</text:span><text:span text:style-name="T16_270"><text:s/></text:span><text:span text:style-name="T16_271">Meter</text:span><text:span text:style-name="T16_272"><text:s/></text:span><text:span text:style-name="T16_273">etwa</text:span><text:span text:style-name="T16_274"><text:s/></text:span><text:span text:style-name="T16_275">vor</text:span><text:span text:style-name="T16_276"><text:s/></text:span><text:span text:style-name="T16_277">uns</text:span><text:span text:style-name="T16_278">,<text:s/></text:span><text:span text:style-name="T16_279">schiesst</text:span><text:span text:style-name="T16_280"><text:s/></text:span><text:span text:style-name="T16_281">er</text:span><text:span text:style-name="T16_282"><text:s/></text:span><text:span text:style-name="T16_283">aus</text:span><text:span text:style-name="T16_284"><text:s/></text:span><text:span text:style-name="T16_285">allen</text:span><text:span text:style-name="T16_286"><text:s/></text:span><text:span text:style-name="T16_287">Flinten</text:span><text:span text:style-name="T16_288">,<text:s/></text:span><text:span text:style-name="T16_289">macht</text:span><text:span text:style-name="T16_290"><text:s/></text:span><text:span text:style-name="T16_291">kehrt</text:span><text:span text:style-name="T16_292">,<text:s/></text:span><text:span text:style-name="T16_293">jagt</text:span><text:span text:style-name="T16_294"><text:s/></text:span><text:span text:style-name="T16_295">davon</text:span><text:span text:style-name="T16_296"><text:s/>...</text:span></text:p>
      <text:p text:style-name="P17"><text:span text:style-name="T17_1">Vor</text:span><text:span text:style-name="T17_2"><text:s/></text:span><text:span text:style-name="T17_3">mir</text:span><text:span text:style-name="T17_4"><text:s/></text:span><text:span text:style-name="T17_5">tanzt</text:span><text:span text:style-name="T17_6"><text:s/></text:span><text:span text:style-name="T17_7">der</text:span><text:span text:style-name="T17_8"><text:s/></text:span><text:span text:style-name="T17_9">Seppl</text:span><text:span text:style-name="T17_10">,<text:s/></text:span><text:span text:style-name="T17_11">tanzt</text:span><text:span text:style-name="T17_12"><text:s/></text:span><text:span text:style-name="T17_13">wirklich</text:span><text:span text:style-name="T17_14">.<text:s/></text:span><text:span text:style-name="T17_15">Er</text:span><text:span text:style-name="T17_16"><text:s/></text:span><text:span text:style-name="T17_17">deckt</text:span><text:span text:style-name="T17_18"><text:s/></text:span><text:span text:style-name="T17_19">mich</text:span><text:span text:style-name="T17_20"><text:s/></text:span><text:span text:style-name="T17_21">mit</text:span><text:span text:style-name="T17_22"><text:s/></text:span><text:span text:style-name="T17_23">dem</text:span><text:span text:style-name="T17_24"><text:s/></text:span><text:span text:style-name="T17_25">ganzen</text:span><text:span text:style-name="T17_26"><text:s/></text:span><text:span text:style-name="T17_27">Körper</text:span><text:span text:style-name="T17_28"><text:s/></text:span><text:span text:style-name="T17_29">und</text:span><text:span text:style-name="T17_30"><text:s/></text:span><text:span text:style-name="T17_31">tänzelt</text:span><text:span text:style-name="T17_32"><text:s/></text:span><text:span text:style-name="T17_33">seitwärts</text:span><text:span text:style-name="T17_34">,<text:s/></text:span><text:span text:style-name="T17_35">wie</text:span><text:span text:style-name="T17_36"><text:s/></text:span><text:span text:style-name="T17_37">ein</text:span><text:span text:style-name="T17_38"><text:s/></text:span><text:span text:style-name="T17_39">dressiertes</text:span><text:span text:style-name="T17_40"><text:s/></text:span><text:span text:style-name="T17_41">Pferd</text:span><text:span text:style-name="T17_42"><text:s/></text:span><text:span text:style-name="T17_43">im</text:span><text:span text:style-name="T17_44"><text:s/></text:span><text:span text:style-name="T17_45">Zirkus</text:span><text:span text:style-name="T17_46">.<text:s/></text:span><text:span text:style-name="T17_47">Er</text:span><text:span text:style-name="T17_48"><text:s/></text:span><text:span text:style-name="T17_49">schüttelt</text:span><text:span text:style-name="T17_50"><text:s/></text:span><text:span text:style-name="T17_51">unwillig</text:span><text:span text:style-name="T17_52"><text:s/></text:span><text:span text:style-name="T17_53">den</text:span><text:span text:style-name="T17_54"><text:s/></text:span><text:span text:style-name="T17_55">Kopf</text:span><text:span text:style-name="T17_56">,<text:s/></text:span><text:span text:style-name="T17_57">weil</text:span><text:span text:style-name="T17_58"><text:s/></text:span><text:span text:style-name="T17_59">die</text:span><text:span text:style-name="T17_60"><text:s/></text:span><text:span text:style-name="T17_61">Leute</text:span><text:span text:style-name="T17_62"><text:s/></text:span><text:span text:style-name="T17_63">da</text:span><text:span text:style-name="T17_64"><text:s/></text:span><text:span text:style-name="T17_65">vor</text:span><text:span text:style-name="T17_66"><text:s/></text:span><text:span text:style-name="T17_67">uns</text:span><text:span text:style-name="T17_68"><text:s/></text:span><text:span text:style-name="T17_69">soviel</text:span><text:span text:style-name="T17_70"><text:s/></text:span><text:span text:style-name="T17_71">Lärm</text:span><text:span text:style-name="T17_72"><text:s/></text:span><text:span text:style-name="T17_73">machen</text:span><text:span text:style-name="T17_74"><text:s/>...<text:s/></text:span><text:span text:style-name="T17_75">Dann</text:span><text:span text:style-name="T17_76"><text:s/></text:span><text:span text:style-name="T17_77">ist</text:span><text:span text:style-name="T17_78"><text:s/></text:span><text:span text:style-name="T17_79">der</text:span><text:span text:style-name="T17_80"><text:s/></text:span><text:span text:style-name="T17_81">Lärm</text:span><text:span text:style-name="T17_82"><text:s/></text:span><text:span text:style-name="T17_83">vorbei</text:span><text:span text:style-name="T17_84">,<text:s/></text:span><text:span text:style-name="T17_85">dort</text:span><text:span text:style-name="T17_86"><text:s/></text:span><text:span text:style-name="T17_87">vorne</text:span><text:span text:style-name="T17_88"><text:s/></text:span><text:span text:style-name="T17_89">haben</text:span><text:span text:style-name="T17_90"><text:s/></text:span><text:span text:style-name="T17_91">sie</text:span><text:span text:style-name="T17_92"><text:s/></text:span><text:span text:style-name="T17_93">kehrt</text:span><text:span text:style-name="T17_94"><text:s/></text:span><text:span text:style-name="T17_95">gemacht</text:span><text:span text:style-name="T17_96"><text:s/>...<text:s/></text:span><text:span text:style-name="T17_97">Ich</text:span><text:span text:style-name="T17_98"><text:s/></text:span><text:span text:style-name="T17_99">sehe</text:span><text:span text:style-name="T17_100">,<text:s/></text:span><text:span text:style-name="T17_101">dass</text:span><text:span text:style-name="T17_102"><text:s/></text:span><text:span text:style-name="T17_103">einer</text:span><text:span text:style-name="T17_104"><text:s/></text:span><text:span text:style-name="T17_105">sich</text:span><text:span text:style-name="T17_106"><text:s/></text:span><text:span text:style-name="T17_107">noch</text:span><text:span text:style-name="T17_108"><text:s/></text:span><text:span text:style-name="T17_109">im</text:span><text:span text:style-name="T17_110"><text:s/></text:span><text:span text:style-name="T17_111">Sattel</text:span><text:span text:style-name="T17_112"><text:s/></text:span><text:span text:style-name="T17_113">umwendet</text:span><text:span text:style-name="T17_114">,<text:s/></text:span><text:span text:style-name="T17_115">zielt</text:span><text:span text:style-name="T17_116">,<text:s/></text:span><text:span text:style-name="T17_117">schiesst</text:span><text:span text:style-name="T17_118"><text:s/>...</text:span></text:p>
      <text:p text:style-name="P18"><text:span text:style-name="T18_1">Der</text:span><text:span text:style-name="T18_2"><text:s/></text:span><text:span text:style-name="T18_3">Seppl</text:span><text:span text:style-name="T18_4"><text:s/></text:span><text:span text:style-name="T18_5">zuckt</text:span><text:span text:style-name="T18_6"><text:s/></text:span><text:span text:style-name="T18_7">zusammen</text:span><text:span text:style-name="T18_8">.<text:s/></text:span><text:span text:style-name="T18_9">Sein</text:span><text:span text:style-name="T18_10"><text:s/></text:span><text:span text:style-name="T18_11">Hals</text:span><text:span text:style-name="T18_12">,<text:s/></text:span><text:span text:style-name="T18_13">sein</text:span><text:span text:style-name="T18_14"><text:s/></text:span><text:span text:style-name="T18_15">glatter</text:span><text:span text:style-name="T18_16"><text:s/></text:span><text:span text:style-name="T18_17">grauer</text:span><text:span text:style-name="T18_18"><text:s/></text:span><text:span text:style-name="T18_19">Hals</text:span><text:span text:style-name="T18_20">,<text:s/></text:span><text:span text:style-name="T18_21">den</text:span><text:span text:style-name="T18_22"><text:s/></text:span><text:span text:style-name="T18_23">ich</text:span><text:span text:style-name="T18_24"><text:s/></text:span><text:span text:style-name="T18_25">so</text:span><text:span text:style-name="T18_26"><text:s/></text:span><text:span text:style-name="T18_27">oft</text:span><text:span text:style-name="T18_28"><text:s/></text:span><text:span text:style-name="T18_29">getätschelt</text:span><text:span text:style-name="T18_30"><text:s/></text:span><text:span text:style-name="T18_31">habe</text:span><text:span text:style-name="T18_32">,<text:s/></text:span><text:span text:style-name="T18_33">ist</text:span><text:span text:style-name="T18_34"><text:s/></text:span><text:span text:style-name="T18_35">gerade</text:span><text:span text:style-name="T18_36"><text:s/></text:span><text:span text:style-name="T18_37">vor</text:span><text:span text:style-name="T18_38"><text:s/></text:span><text:span text:style-name="T18_39">meinen</text:span><text:span text:style-name="T18_40"><text:s/></text:span><text:span text:style-name="T18_41">Augen</text:span><text:span text:style-name="T18_42">.<text:s/>»</text:span><text:span text:style-name="T18_43">Hopp</text:span><text:span text:style-name="T18_44">,<text:s/></text:span><text:span text:style-name="T18_45">Seppl</text:span><text:span text:style-name="T18_46">!«<text:s/></text:span><text:span text:style-name="T18_47">ruf</text:span><text:span text:style-name="T18_48"><text:s/></text:span><text:span text:style-name="T18_49">ich</text:span><text:span text:style-name="T18_50"><text:s/></text:span><text:span text:style-name="T18_51">noch</text:span><text:span text:style-name="T18_52">,<text:s/>»</text:span><text:span text:style-name="T18_53">wir</text:span><text:span text:style-name="T18_54"><text:s/></text:span><text:span text:style-name="T18_55">müssen</text:span><text:span text:style-name="T18_56"><text:s/></text:span><text:span text:style-name="T18_57">pressieren</text:span><text:span text:style-name="T18_58">!«</text:span></text:p>
      <text:p text:style-name="P19"><text:span text:style-name="T19_1">Da</text:span><text:span text:style-name="T19_2"><text:s/></text:span><text:span text:style-name="T19_3">fällt</text:span><text:span text:style-name="T19_4"><text:s/></text:span><text:span text:style-name="T19_5">der</text:span><text:span text:style-name="T19_6"><text:s/></text:span><text:span text:style-name="T19_7">Seppl</text:span><text:span text:style-name="T19_8"><text:s/></text:span><text:span text:style-name="T19_9">um</text:span><text:span text:style-name="T19_10">.<text:s/></text:span><text:span text:style-name="T19_11">Es</text:span><text:span text:style-name="T19_12"><text:s/></text:span><text:span text:style-name="T19_13">ist</text:span><text:span text:style-name="T19_14"><text:s/></text:span><text:span text:style-name="T19_15">wie</text:span><text:span text:style-name="T19_16"><text:s/></text:span><text:span text:style-name="T19_17">beim</text:span><text:span text:style-name="T19_18"><text:s/></text:span><text:span text:style-name="T19_19">Tränken</text:span><text:span text:style-name="T19_20">.<text:s/></text:span><text:span text:style-name="T19_21">Auf</text:span><text:span text:style-name="T19_22"><text:s/></text:span><text:span text:style-name="T19_23">einmal</text:span><text:span text:style-name="T19_24"><text:s/></text:span><text:span text:style-name="T19_25">ist</text:span><text:span text:style-name="T19_26"><text:s/></text:span><text:span text:style-name="T19_27">er</text:span><text:span text:style-name="T19_28"><text:s/></text:span><text:span text:style-name="T19_29">nicht</text:span><text:span text:style-name="T19_30"><text:s/></text:span><text:span text:style-name="T19_31">mehr</text:span><text:span text:style-name="T19_32"><text:s/></text:span><text:span text:style-name="T19_33">da</text:span><text:span text:style-name="T19_34">.<text:s/></text:span><text:span text:style-name="T19_35">Doch</text:span><text:span text:style-name="T19_36">,<text:s/></text:span><text:span text:style-name="T19_37">da</text:span><text:span text:style-name="T19_38"><text:s/></text:span><text:span text:style-name="T19_39">ist</text:span><text:span text:style-name="T19_40"><text:s/></text:span><text:span text:style-name="T19_41">er</text:span><text:span text:style-name="T19_42"><text:s/></text:span><text:span text:style-name="T19_43">ja</text:span><text:span text:style-name="T19_44"><text:s/>...<text:s/></text:span><text:span text:style-name="T19_45">Zwei</text:span><text:span text:style-name="T19_46"><text:s/></text:span><text:span text:style-name="T19_47">Schritte</text:span><text:span text:style-name="T19_48">,<text:s/></text:span><text:span text:style-name="T19_49">links</text:span><text:span text:style-name="T19_50"><text:s/></text:span><text:span text:style-name="T19_51">von</text:span><text:span text:style-name="T19_52"><text:s/></text:span><text:span text:style-name="T19_53">mir</text:span><text:span text:style-name="T19_54">,<text:s/></text:span><text:span text:style-name="T19_55">wälzt</text:span><text:span text:style-name="T19_56"><text:s/></text:span><text:span text:style-name="T19_57">er</text:span><text:span text:style-name="T19_58"><text:s/></text:span><text:span text:style-name="T19_59">sich</text:span><text:span text:style-name="T19_60"><text:s/></text:span><text:span text:style-name="T19_61">auf</text:span><text:span text:style-name="T19_62"><text:s/></text:span><text:span text:style-name="T19_63">dem</text:span><text:span text:style-name="T19_64"><text:s/></text:span><text:span text:style-name="T19_65">Boden</text:span><text:span text:style-name="T19_66">,<text:s/></text:span><text:span text:style-name="T19_67">alle</text:span><text:span text:style-name="T19_68"><text:s/></text:span><text:span text:style-name="T19_69">viere</text:span><text:span text:style-name="T19_70"><text:s/></text:span><text:span text:style-name="T19_71">gen</text:span><text:span text:style-name="T19_72"><text:s/></text:span><text:span text:style-name="T19_73">Himmel</text:span><text:span text:style-name="T19_74"><text:s/></text:span><text:span text:style-name="T19_75">gestreckt</text:span><text:span text:style-name="T19_76">,<text:s/></text:span><text:span text:style-name="T19_77">und</text:span><text:span text:style-name="T19_78"><text:s/></text:span><text:span text:style-name="T19_79">seine</text:span><text:span text:style-name="T19_80"><text:s/></text:span><text:span text:style-name="T19_81">winzigen</text:span><text:span text:style-name="T19_82"><text:s/></text:span><text:span text:style-name="T19_83">Hufeisen</text:span><text:span text:style-name="T19_84"><text:s/></text:span><text:span text:style-name="T19_85">glänzen</text:span><text:span text:style-name="T19_86"><text:s/></text:span><text:span text:style-name="T19_87">in</text:span><text:span text:style-name="T19_88"><text:s/></text:span><text:span text:style-name="T19_89">der</text:span><text:span text:style-name="T19_90"><text:s/></text:span><text:span text:style-name="T19_91">Sonne</text:span><text:span text:style-name="T19_92">.<text:s/></text:span><text:span text:style-name="T19_93">Dann</text:span><text:span text:style-name="T19_94"><text:s/></text:span><text:span text:style-name="T19_95">liegt</text:span><text:span text:style-name="T19_96"><text:s/></text:span><text:span text:style-name="T19_97">er</text:span><text:span text:style-name="T19_98"><text:s/></text:span><text:span text:style-name="T19_99">auf</text:span><text:span text:style-name="T19_100"><text:s/></text:span><text:span text:style-name="T19_101">der</text:span><text:span text:style-name="T19_102"><text:s/></text:span><text:span text:style-name="T19_103">Seite</text:span><text:span text:style-name="T19_104">,<text:s/></text:span><text:span text:style-name="T19_105">rührt</text:span><text:span text:style-name="T19_106"><text:s/></text:span><text:span text:style-name="T19_107">sich</text:span><text:span text:style-name="T19_108"><text:s/></text:span><text:span text:style-name="T19_109">nicht</text:span><text:span text:style-name="T19_110"><text:s/></text:span><text:span text:style-name="T19_111">mehr</text:span><text:span text:style-name="T19_112">.<text:s/></text:span><text:span text:style-name="T19_113">Da</text:span><text:span text:style-name="T19_114"><text:s/></text:span><text:span text:style-name="T19_115">seh</text:span><text:span text:style-name="T19_116">'<text:s/></text:span><text:span text:style-name="T19_117">ich</text:span><text:span text:style-name="T19_118">,<text:s/></text:span><text:span text:style-name="T19_119">dass</text:span><text:span text:style-name="T19_120"><text:s/></text:span><text:span text:style-name="T19_121">er</text:span><text:span text:style-name="T19_122"><text:s/></text:span><text:span text:style-name="T19_123">ein</text:span><text:span text:style-name="T19_124"><text:s/></text:span><text:span text:style-name="T19_125">grosses</text:span><text:span text:style-name="T19_126"><text:s/></text:span><text:span text:style-name="T19_127">Loch</text:span><text:span text:style-name="T19_128"><text:s/></text:span><text:span text:style-name="T19_129">im</text:span><text:span text:style-name="T19_130"><text:s/></text:span><text:span text:style-name="T19_131">Hals</text:span><text:span text:style-name="T19_132"><text:s/></text:span><text:span text:style-name="T19_133">hat</text:span><text:span text:style-name="T19_134"><text:s/>–<text:s/></text:span><text:span text:style-name="T19_135">die</text:span><text:span text:style-name="T19_136"><text:s/></text:span><text:span text:style-name="T19_137">Dschischs</text:span><text:span text:style-name="T19_138"><text:s/></text:span><text:span text:style-name="T19_139">schiessen</text:span><text:span text:style-name="T19_140"><text:s/></text:span><text:span text:style-name="T19_141">immer</text:span><text:span text:style-name="T19_142"><text:s/></text:span><text:span text:style-name="T19_143">mit</text:span><text:span text:style-name="T19_144"><text:s/></text:span><text:span text:style-name="T19_145">runden</text:span><text:span text:style-name="T19_146"><text:s/></text:span><text:span text:style-name="T19_147">Bleikugeln</text:span><text:span text:style-name="T19_148">,<text:s/></text:span><text:span text:style-name="T19_149">die</text:span><text:span text:style-name="T19_150"><text:s/></text:span><text:span text:style-name="T19_151">grosse</text:span><text:span text:style-name="T19_152"><text:s/></text:span><text:span text:style-name="T19_153">Wunden</text:span><text:span text:style-name="T19_154"><text:s/></text:span><text:span text:style-name="T19_155">schlagen</text:span><text:span text:style-name="T19_156"><text:s/>–,<text:s/></text:span><text:span text:style-name="T19_157">und</text:span><text:span text:style-name="T19_158"><text:s/></text:span><text:span text:style-name="T19_159">aus</text:span><text:span text:style-name="T19_160"><text:s/></text:span><text:span text:style-name="T19_161">dem</text:span><text:span text:style-name="T19_162"><text:s/></text:span><text:span text:style-name="T19_163">Loch</text:span><text:span text:style-name="T19_164"><text:s/></text:span><text:span text:style-name="T19_165">in</text:span><text:span text:style-name="T19_166"><text:s/></text:span><text:span text:style-name="T19_167">seinem</text:span><text:span text:style-name="T19_168"><text:s/></text:span><text:span text:style-name="T19_169">Hals</text:span><text:span text:style-name="T19_170"><text:s/></text:span><text:span text:style-name="T19_171">gurgelt</text:span><text:span text:style-name="T19_172"><text:s/></text:span><text:span text:style-name="T19_173">das</text:span><text:span text:style-name="T19_174"><text:s/></text:span><text:span text:style-name="T19_175">Blut</text:span><text:span text:style-name="T19_176">,<text:s/></text:span><text:span text:style-name="T19_177">und</text:span><text:span text:style-name="T19_178"><text:s/></text:span><text:span text:style-name="T19_179">dann</text:span><text:span text:style-name="T19_180"><text:s/></text:span><text:span text:style-name="T19_181">wird</text:span><text:span text:style-name="T19_182"><text:s/></text:span><text:span text:style-name="T19_183">das</text:span><text:span text:style-name="T19_184"><text:s/></text:span><text:span text:style-name="T19_185">dürre</text:span><text:span text:style-name="T19_186"><text:s/></text:span><text:span text:style-name="T19_187">Alfagras</text:span><text:span text:style-name="T19_188"><text:s/></text:span><text:span text:style-name="T19_189">ringsum</text:span><text:span text:style-name="T19_190"><text:s/></text:span><text:span text:style-name="T19_191">rot</text:span><text:span text:style-name="T19_192">,<text:s/></text:span><text:span text:style-name="T19_193">nicht</text:span><text:span text:style-name="T19_194"><text:s/></text:span><text:span text:style-name="T19_195">lange</text:span><text:span text:style-name="T19_196">,<text:s/></text:span><text:span text:style-name="T19_197">denn</text:span><text:span text:style-name="T19_198"><text:s/></text:span><text:span text:style-name="T19_199">der</text:span><text:span text:style-name="T19_200"><text:s/></text:span><text:span text:style-name="T19_201">Sand</text:span><text:span text:style-name="T19_202"><text:s/></text:span><text:span text:style-name="T19_203">schluckt</text:span><text:span text:style-name="T19_204"><text:s/></text:span><text:span text:style-name="T19_205">die</text:span><text:span text:style-name="T19_206"><text:s/></text:span><text:span text:style-name="T19_207">Flüssigkeit</text:span><text:span text:style-name="T19_208"><text:s/>...</text:span></text:p>
      <text:p text:style-name="P20"><text:span text:style-name="T20_1">»</text:span><text:span text:style-name="T20_2">Aus</text:span><text:span text:style-name="T20_3">!«<text:s/></text:span><text:span text:style-name="T20_4">sagt</text:span><text:span text:style-name="T20_5"><text:s/></text:span><text:span text:style-name="T20_6">mein</text:span><text:span text:style-name="T20_7"><text:s/></text:span><text:span text:style-name="T20_8">Kamerad</text:span><text:span text:style-name="T20_9">.</text:span></text:p>
      <text:p text:style-name="P21"><text:span text:style-name="T21_1">Ich</text:span><text:span text:style-name="T21_2"><text:s/></text:span><text:span text:style-name="T21_3">bin</text:span><text:span text:style-name="T21_4"><text:s/></text:span><text:span text:style-name="T21_5">dann</text:span><text:span text:style-name="T21_6"><text:s/></text:span><text:span text:style-name="T21_7">vor</text:span><text:span text:style-name="T21_8"><text:s/></text:span><text:span text:style-name="T21_9">und</text:span><text:span text:style-name="T21_10"><text:s/></text:span><text:span text:style-name="T21_11">habe</text:span><text:span text:style-name="T21_12"><text:s/></text:span><text:span text:style-name="T21_13">immer</text:span><text:span text:style-name="T21_14"><text:s/></text:span><text:span text:style-name="T21_15">den</text:span><text:span text:style-name="T21_16"><text:s/></text:span><text:span text:style-name="T21_17">Kopf</text:span><text:span text:style-name="T21_18"><text:s/></text:span><text:span text:style-name="T21_19">geschüttelt</text:span><text:span text:style-name="T21_20">,<text:s/></text:span><text:span text:style-name="T21_21">so</text:span><text:span text:style-name="T21_22"><text:s/></text:span><text:span text:style-name="T21_23">arg</text:span><text:span text:style-name="T21_24"><text:s/></text:span><text:span text:style-name="T21_25">den</text:span><text:span text:style-name="T21_26"><text:s/></text:span><text:span text:style-name="T21_27">Kopf</text:span><text:span text:style-name="T21_28"><text:s/></text:span><text:span text:style-name="T21_29">geschüttelt</text:span><text:span text:style-name="T21_30">,<text:s/></text:span><text:span text:style-name="T21_31">dass</text:span><text:span text:style-name="T21_32"><text:s/></text:span><text:span text:style-name="T21_33">ich</text:span><text:span text:style-name="T21_34"><text:s/></text:span><text:span text:style-name="T21_35">mich</text:span><text:span text:style-name="T21_36"><text:s/></text:span><text:span text:style-name="T21_37">ein</text:span><text:span text:style-name="T21_38"><text:s/></text:span><text:span text:style-name="T21_39">paarmal</text:span><text:span text:style-name="T21_40"><text:s/></text:span><text:span text:style-name="T21_41">am</text:span><text:span text:style-name="T21_42"><text:s/></text:span><text:span text:style-name="T21_43">Rohr</text:span><text:span text:style-name="T21_44"><text:s/></text:span><text:span text:style-name="T21_45">gestossen</text:span><text:span text:style-name="T21_46"><text:s/></text:span><text:span text:style-name="T21_47">habe</text:span><text:span text:style-name="T21_48">.<text:s/></text:span><text:span text:style-name="T21_49">Eigentlich</text:span><text:span text:style-name="T21_50"><text:s/></text:span><text:span text:style-name="T21_51">hatte</text:span><text:span text:style-name="T21_52"><text:s/></text:span><text:span text:style-name="T21_53">mir</text:span><text:span text:style-name="T21_54"><text:s/></text:span><text:span text:style-name="T21_55">der</text:span><text:span text:style-name="T21_56"><text:s/></text:span><text:span text:style-name="T21_57">Seppl</text:span><text:span text:style-name="T21_58"><text:s/></text:span><text:span text:style-name="T21_59">das</text:span><text:span text:style-name="T21_60"><text:s/></text:span><text:span text:style-name="T21_61">Leben</text:span><text:span text:style-name="T21_62"><text:s/></text:span><text:span text:style-name="T21_63">gerettet</text:span><text:span text:style-name="T21_64">.<text:s/></text:span><text:span text:style-name="T21_65">Wie</text:span><text:span text:style-name="T21_66"><text:s/></text:span><text:span text:style-name="T21_67">kam</text:span><text:span text:style-name="T21_68"><text:s/></text:span><text:span text:style-name="T21_69">das</text:span><text:span text:style-name="T21_70"><text:s/></text:span><text:span text:style-name="T21_71">Tier</text:span><text:span text:style-name="T21_72"><text:s/></text:span><text:span text:style-name="T21_73">dazu</text:span><text:span text:style-name="T21_74">?<text:s/></text:span><text:span text:style-name="T21_75">Tier</text:span><text:span text:style-name="T21_76">!<text:s/></text:span><text:span text:style-name="T21_77">Tier</text:span><text:span text:style-name="T21_78">!<text:s/></text:span><text:span text:style-name="T21_79">Er</text:span><text:span text:style-name="T21_80"><text:s/></text:span><text:span text:style-name="T21_81">hatte</text:span><text:span text:style-name="T21_82"><text:s/></text:span><text:span text:style-name="T21_83">etwas</text:span><text:span text:style-name="T21_84"><text:s/></text:span><text:span text:style-name="T21_85">gemerkt</text:span><text:span text:style-name="T21_86">,<text:s/></text:span><text:span text:style-name="T21_87">das</text:span><text:span text:style-name="T21_88"><text:s/></text:span><text:span text:style-name="T21_89">schien</text:span><text:span text:style-name="T21_90"><text:s/></text:span><text:span text:style-name="T21_91">mir</text:span><text:span text:style-name="T21_92"><text:s/></text:span><text:span text:style-name="T21_93">sicher</text:span><text:span text:style-name="T21_94">.<text:s/></text:span><text:span text:style-name="T21_95">Und</text:span><text:span text:style-name="T21_96"><text:s/></text:span><text:span text:style-name="T21_97">gelacht</text:span><text:span text:style-name="T21_98"><text:s/></text:span><text:span text:style-name="T21_99">hat</text:span><text:span text:style-name="T21_100"><text:s/></text:span><text:span text:style-name="T21_101">er</text:span><text:span text:style-name="T21_102"><text:s/></text:span><text:span text:style-name="T21_103">auch</text:span><text:span text:style-name="T21_104"><text:s/></text:span><text:span text:style-name="T21_105">noch</text:span><text:span text:style-name="T21_106">!...</text:span></text:p>
      <text:p text:style-name="P22"><text:span text:style-name="T22_1">Dann</text:span><text:span text:style-name="T22_2"><text:s/></text:span><text:span text:style-name="T22_3">waren</text:span><text:span text:style-name="T22_4"><text:s/></text:span><text:span text:style-name="T22_5">wir</text:span><text:span text:style-name="T22_6"><text:s/></text:span><text:span text:style-name="T22_7">wieder</text:span><text:span text:style-name="T22_8"><text:s/></text:span><text:span text:style-name="T22_9">in</text:span><text:span text:style-name="T22_10"><text:s/></text:span><text:span text:style-name="T22_11">Stellung</text:span><text:span text:style-name="T22_12">.<text:s/></text:span><text:span text:style-name="T22_13">Aber</text:span><text:span text:style-name="T22_14"><text:s/></text:span><text:span text:style-name="T22_15">ich</text:span><text:span text:style-name="T22_16"><text:s/></text:span><text:span text:style-name="T22_17">hab</text:span><text:span text:style-name="T22_18">'<text:s/></text:span><text:span text:style-name="T22_19">nicht</text:span><text:span text:style-name="T22_20"><text:s/></text:span><text:span text:style-name="T22_21">schiessen</text:span><text:span text:style-name="T22_22"><text:s/></text:span><text:span text:style-name="T22_23">wollen</text:span><text:span text:style-name="T22_24">.<text:s/></text:span><text:span text:style-name="T22_25">Dummerweise</text:span><text:span text:style-name="T22_26"><text:s/></text:span><text:span text:style-name="T22_27">haben</text:span><text:span text:style-name="T22_28"><text:s/></text:span><text:span text:style-name="T22_29">mir</text:span><text:span text:style-name="T22_30"><text:s/></text:span><text:span text:style-name="T22_31">die</text:span><text:span text:style-name="T22_32"><text:s/></text:span><text:span text:style-name="T22_33">Pferde</text:span><text:span text:style-name="T22_34"><text:s/></text:span><text:span text:style-name="T22_35">der</text:span><text:span text:style-name="T22_36"><text:s/></text:span><text:span text:style-name="T22_37">Räuber</text:span><text:span text:style-name="T22_38"><text:s/></text:span><text:span text:style-name="T22_39">leid</text:span><text:span text:style-name="T22_40"><text:s/></text:span><text:span text:style-name="T22_41">getan</text:span><text:span text:style-name="T22_42">.<text:s/></text:span><text:span text:style-name="T22_43">Blöd</text:span><text:span text:style-name="T22_44">,<text:s/></text:span><text:span text:style-name="T22_45">so</text:span><text:span text:style-name="T22_46"><text:s/></text:span><text:span text:style-name="T22_47">etwas</text:span><text:span text:style-name="T22_48">.<text:s/></text:span><text:span text:style-name="T22_49">Ich</text:span><text:span text:style-name="T22_50"><text:s/></text:span><text:span text:style-name="T22_51">habe</text:span><text:span text:style-name="T22_52"><text:s/></text:span><text:span text:style-name="T22_53">das</text:span><text:span text:style-name="T22_54"><text:s/></text:span><text:span text:style-name="T22_55">Maschinengewehr</text:span><text:span text:style-name="T22_56"><text:s/></text:span><text:span text:style-name="T22_57">auseinandergenommen</text:span><text:span text:style-name="T22_58">,<text:s/></text:span><text:span text:style-name="T22_59">und</text:span><text:span text:style-name="T22_60"><text:s/></text:span><text:span text:style-name="T22_61">dann</text:span><text:span text:style-name="T22_62"><text:s/></text:span><text:span text:style-name="T22_63">habe</text:span><text:span text:style-name="T22_64"><text:s/></text:span><text:span text:style-name="T22_65">ich</text:span><text:span text:style-name="T22_66"><text:s/></text:span><text:span text:style-name="T22_67">das</text:span><text:span text:style-name="T22_68"><text:s/></text:span><text:span text:style-name="T22_69">Ventil</text:span><text:span text:style-name="T22_70"><text:s/></text:span><text:span text:style-name="T22_71">ausgeblasen</text:span><text:span text:style-name="T22_72">,<text:s/></text:span><text:span text:style-name="T22_73">so</text:span><text:span text:style-name="T22_74"><text:s/></text:span><text:span text:style-name="T22_75">stark</text:span><text:span text:style-name="T22_76">,<text:s/></text:span><text:span text:style-name="T22_77">dass</text:span><text:span text:style-name="T22_78"><text:s/></text:span><text:span text:style-name="T22_79">mir</text:span><text:span text:style-name="T22_80"><text:s/></text:span><text:span text:style-name="T22_81">die</text:span><text:span text:style-name="T22_82"><text:s/></text:span><text:span text:style-name="T22_83">Tränen</text:span><text:span text:style-name="T22_84"><text:s/></text:span><text:span text:style-name="T22_85">in</text:span><text:span text:style-name="T22_86"><text:s/></text:span><text:span text:style-name="T22_87">die</text:span><text:span text:style-name="T22_88"><text:s/></text:span><text:span text:style-name="T22_89">Augen</text:span><text:span text:style-name="T22_90"><text:s/></text:span><text:span text:style-name="T22_91">getreten</text:span><text:span text:style-name="T22_92"><text:s/></text:span><text:span text:style-name="T22_93">sind</text:span><text:span text:style-name="T22_94">.</text:span></text:p>
      <text:p text:style-name="P23"><text:span text:style-name="T23_1">»</text:span><text:span text:style-name="T23_2">Ladehemmung</text:span><text:span text:style-name="T23_3">!«<text:s/></text:span><text:span text:style-name="T23_4">habe</text:span><text:span text:style-name="T23_5"><text:s/></text:span><text:span text:style-name="T23_6">ich</text:span><text:span text:style-name="T23_7"><text:s/></text:span><text:span text:style-name="T23_8">zum</text:span><text:span text:style-name="T23_9"><text:s/></text:span><text:span text:style-name="T23_10">Leutnant</text:span><text:span text:style-name="T23_11"><text:s/></text:span><text:span text:style-name="T23_12">gesagt</text:span><text:span text:style-name="T23_13">,<text:s/></text:span><text:span text:style-name="T23_14">der</text:span><text:span text:style-name="T23_15"><text:s/></text:span><text:span text:style-name="T23_16">hat</text:span><text:span text:style-name="T23_17"><text:s/></text:span><text:span text:style-name="T23_18">reklamieren</text:span><text:span text:style-name="T23_19"><text:s/></text:span><text:span text:style-name="T23_20">wollen</text:span><text:span text:style-name="T23_21">.<text:s/></text:span><text:span text:style-name="T23_22">Und</text:span><text:span text:style-name="T23_23"><text:s/></text:span><text:span text:style-name="T23_24">dann</text:span><text:span text:style-name="T23_25"><text:s/></text:span><text:span text:style-name="T23_26">habe</text:span><text:span text:style-name="T23_27"><text:s/></text:span><text:span text:style-name="T23_28">ich</text:span><text:span text:style-name="T23_29"><text:s/></text:span><text:span text:style-name="T23_30">an</text:span><text:span text:style-name="T23_31"><text:s/></text:span><text:span text:style-name="T23_32">den</text:span><text:span text:style-name="T23_33"><text:s/></text:span><text:span text:style-name="T23_34">alten</text:span><text:span text:style-name="T23_35"><text:s/></text:span><text:span text:style-name="T23_36">Kainz</text:span><text:span text:style-name="T23_37"><text:s/></text:span><text:span text:style-name="T23_38">denken</text:span><text:span text:style-name="T23_39"><text:s/></text:span><text:span text:style-name="T23_40">müssen</text:span><text:span text:style-name="T23_41">,<text:s/></text:span><text:span text:style-name="T23_42">der</text:span><text:span text:style-name="T23_43"><text:s/></text:span><text:span text:style-name="T23_44">auch</text:span><text:span text:style-name="T23_45"><text:s/></text:span><text:span text:style-name="T23_46">in</text:span><text:span text:style-name="T23_47"><text:s/></text:span><text:span text:style-name="T23_48">das</text:span><text:span text:style-name="T23_49"><text:s/></text:span><text:span text:style-name="T23_50">Mundstück</text:span><text:span text:style-name="T23_51"><text:s/></text:span><text:span text:style-name="T23_52">seiner</text:span><text:span text:style-name="T23_53"><text:s/></text:span><text:span text:style-name="T23_54">Pfeife</text:span><text:span text:style-name="T23_55"><text:s/></text:span><text:span text:style-name="T23_56">geblasen</text:span><text:span text:style-name="T23_57"><text:s/></text:span><text:span text:style-name="T23_58">hatte</text:span><text:span text:style-name="T23_59">,<text:s/></text:span><text:span text:style-name="T23_60">bis</text:span><text:span text:style-name="T23_61"><text:s/></text:span><text:span text:style-name="T23_62">er</text:span><text:span text:style-name="T23_63"><text:s/></text:span><text:span text:style-name="T23_64">Tränen</text:span><text:span text:style-name="T23_65"><text:s/></text:span><text:span text:style-name="T23_66">in</text:span><text:span text:style-name="T23_67"><text:s/></text:span><text:span text:style-name="T23_68">die</text:span><text:span text:style-name="T23_69"><text:s/></text:span><text:span text:style-name="T23_70">Augen</text:span><text:span text:style-name="T23_71"><text:s/></text:span><text:span text:style-name="T23_72">bekam</text:span><text:span text:style-name="T23_73">,<text:s/></text:span><text:span text:style-name="T23_74">damals</text:span><text:span text:style-name="T23_75">,<text:s/></text:span><text:span text:style-name="T23_76">als</text:span><text:span text:style-name="T23_77"><text:s/></text:span><text:span text:style-name="T23_78">er</text:span><text:span text:style-name="T23_79"><text:s/></text:span><text:span text:style-name="T23_80">Abschied</text:span><text:span text:style-name="T23_81"><text:s/></text:span><text:span text:style-name="T23_82">genommen</text:span><text:span text:style-name="T23_83"><text:s/></text:span><text:span text:style-name="T23_84">hatte</text:span><text:span text:style-name="T23_85"><text:s/></text:span><text:span text:style-name="T23_86">vom</text:span><text:span text:style-name="T23_87"><text:s/></text:span><text:span text:style-name="T23_88">Seppl</text:span><text:span text:style-name="T23_89"><text:s/>...</text:span></text:p>
      <text:p text:style-name="P24"><draw:frame svg:x="0cm" svg:y="0cm" svg:width="0.476cm" svg:height="0.476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