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3" style:master-page-name="Standard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h text:style-name="P1" text:outline-level="10"><text:span text:style-name="T1_1">Der</text:span><text:span text:style-name="T1_2"><text:s/></text:span><text:span text:style-name="T1_3">erste</text:span><text:span text:style-name="T1_4"><text:s/></text:span><text:span text:style-name="T1_5">August</text:span><text:span text:style-name="T1_6"><text:s/></text:span><text:span text:style-name="T1_7">in</text:span><text:span text:style-name="T1_8"><text:s/></text:span><text:span text:style-name="T1_9">der</text:span><text:span text:style-name="T1_10"><text:s/></text:span><text:span text:style-name="T1_11">Legion</text:span></text:h>
      <text:p text:style-name="P2"><text:span text:style-name="T2_1">In</text:span><text:span text:style-name="T2_2"><text:s/></text:span><text:span text:style-name="T2_3">jenem</text:span><text:span text:style-name="T2_4"><text:s/></text:span><text:span text:style-name="T2_5">Jahr</text:span><text:span text:style-name="T2_6"><text:s/></text:span><text:span text:style-name="T2_7">fiel</text:span><text:span text:style-name="T2_8"><text:s/></text:span><text:span text:style-name="T2_9">der</text:span><text:span text:style-name="T2_10"><text:s/>1.<text:s/></text:span><text:span text:style-name="T2_11">August</text:span><text:span text:style-name="T2_12"><text:s/></text:span><text:span text:style-name="T2_13">ausgerechnet</text:span><text:span text:style-name="T2_14"><text:s/></text:span><text:span text:style-name="T2_15">auf</text:span><text:span text:style-name="T2_16"><text:s/></text:span><text:span text:style-name="T2_17">einen</text:span><text:span text:style-name="T2_18"><text:s/></text:span><text:span text:style-name="T2_19">Donnerstag</text:span><text:span text:style-name="T2_20">.<text:s/></text:span><text:span text:style-name="T2_21">Und</text:span><text:span text:style-name="T2_22"><text:s/></text:span><text:span text:style-name="T2_23">am</text:span><text:span text:style-name="T2_24"><text:s/></text:span><text:span text:style-name="T2_25">Donnerstag</text:span><text:span text:style-name="T2_26"><text:s/></text:span><text:span text:style-name="T2_27">war</text:span><text:span text:style-name="T2_28"><text:s/></text:span><text:span text:style-name="T2_29">immer</text:span><text:span text:style-name="T2_30"><text:s/></text:span><text:span text:style-name="T2_31">grosser</text:span><text:span text:style-name="T2_32"><text:s/></text:span><text:span text:style-name="T2_33">Ausmarsch</text:span><text:span text:style-name="T2_34">,<text:s/></text:span><text:span text:style-name="T2_35">mit</text:span><text:span text:style-name="T2_36"><text:s/></text:span><text:span text:style-name="T2_37">vollbepacktem</text:span><text:span text:style-name="T2_38"><text:s/></text:span><text:span text:style-name="T2_39">Sack</text:span><text:span text:style-name="T2_40">,<text:s/></text:span><text:span text:style-name="T2_41">wir</text:span><text:span text:style-name="T2_42"><text:s/></text:span><text:span text:style-name="T2_43">mussten</text:span><text:span text:style-name="T2_44"><text:s/></text:span><text:span text:style-name="T2_45">den</text:span><text:span text:style-name="T2_46"><text:s/></text:span><text:span text:style-name="T2_47">Kaput</text:span><text:span text:style-name="T2_48"><text:s/></text:span><text:span text:style-name="T2_49">anziehen</text:span><text:span text:style-name="T2_50">,<text:s/></text:span><text:span text:style-name="T2_51">der</text:span><text:span text:style-name="T2_52"><text:s/></text:span><text:span text:style-name="T2_53">gab</text:span><text:span text:style-name="T2_54"><text:s/></text:span><text:span text:style-name="T2_55">heiss</text:span><text:span text:style-name="T2_56"><text:s/>...<text:s/></text:span><text:span text:style-name="T2_57">Es</text:span><text:span text:style-name="T2_58"><text:s/></text:span><text:span text:style-name="T2_59">war</text:span><text:span text:style-name="T2_60"><text:s/></text:span><text:span text:style-name="T2_61">eine</text:span><text:span text:style-name="T2_62"><text:s/></text:span><text:span text:style-name="T2_63">ungemütliche</text:span><text:span text:style-name="T2_64"><text:s/></text:span><text:span text:style-name="T2_65">Angelegenheit</text:span><text:span text:style-name="T2_66">,<text:s/></text:span><text:span text:style-name="T2_67">besonders</text:span><text:span text:style-name="T2_68"><text:s/></text:span><text:span text:style-name="T2_69">da</text:span><text:span text:style-name="T2_70"><text:s/></text:span><text:span text:style-name="T2_71">der</text:span><text:span text:style-name="T2_72"><text:s/></text:span><text:span text:style-name="T2_73">Marsch</text:span><text:span text:style-name="T2_74"><text:s/></text:span><text:span text:style-name="T2_75">gewöhnlich</text:span><text:span text:style-name="T2_76"><text:s/></text:span><text:span text:style-name="T2_77">fünf</text:span><text:span text:style-name="T2_78"><text:s/></text:span><text:span text:style-name="T2_79">Stunden</text:span><text:span text:style-name="T2_80"><text:s/></text:span><text:span text:style-name="T2_81">dauerte</text:span><text:span text:style-name="T2_82">,<text:s/></text:span><text:span text:style-name="T2_83">von</text:span><text:span text:style-name="T2_84"><text:s/></text:span><text:span text:style-name="T2_85">Bel</text:span><text:span text:style-name="T2_86">-</text:span><text:span text:style-name="T2_87">Abbès</text:span><text:span text:style-name="T2_88"><text:s/></text:span><text:span text:style-name="T2_89">zu</text:span><text:span text:style-name="T2_90"><text:s/></text:span><text:span text:style-name="T2_91">irgendeinem</text:span><text:span text:style-name="T2_92"><text:s/></text:span><text:span text:style-name="T2_93">kleinen</text:span><text:span text:style-name="T2_94"><text:s/></text:span><text:span text:style-name="T2_95">Kaff</text:span><text:span text:style-name="T2_96"><text:s/>...<text:s/></text:span><text:span text:style-name="T2_97">Fünf</text:span><text:span text:style-name="T2_98"><text:s/></text:span><text:span text:style-name="T2_99">Stunden</text:span><text:span text:style-name="T2_100"><text:s/></text:span><text:span text:style-name="T2_101">im</text:span><text:span text:style-name="T2_102"><text:s/></text:span><text:span text:style-name="T2_103">Sommer</text:span><text:span text:style-name="T2_104">!<text:s/></text:span><text:span text:style-name="T2_105">Wenn</text:span><text:span text:style-name="T2_106"><text:s/></text:span><text:span text:style-name="T2_107">man</text:span><text:span text:style-name="T2_108"><text:s/></text:span><text:span text:style-name="T2_109">sich</text:span><text:span text:style-name="T2_110"><text:s/></text:span><text:span text:style-name="T2_111">da</text:span><text:span text:style-name="T2_112"><text:s/></text:span><text:span text:style-name="T2_113">drücken</text:span><text:span text:style-name="T2_114"><text:s/></text:span><text:span text:style-name="T2_115">konnte</text:span><text:span text:style-name="T2_116">,<text:s/></text:span><text:span text:style-name="T2_117">so</text:span><text:span text:style-name="T2_118"><text:s/></text:span><text:span text:style-name="T2_119">tat</text:span><text:span text:style-name="T2_120"><text:s/></text:span><text:span text:style-name="T2_121">man</text:span><text:span text:style-name="T2_122"><text:s/></text:span><text:span text:style-name="T2_123">es</text:span><text:span text:style-name="T2_124">.<text:s/></text:span><text:span text:style-name="T2_125">Natürlich</text:span><text:span text:style-name="T2_126">.</text:span></text:p>
      <text:p text:style-name="P3"><text:span text:style-name="T3_1">Oder</text:span><text:span text:style-name="T3_2"><text:s/></text:span><text:span text:style-name="T3_3">etwa</text:span><text:span text:style-name="T3_4"><text:s/></text:span><text:span text:style-name="T3_5">nicht</text:span><text:span text:style-name="T3_6">?</text:span></text:p>
      <text:p text:style-name="P4"><text:span text:style-name="T4_1">Wir</text:span><text:span text:style-name="T4_2"><text:s/></text:span><text:span text:style-name="T4_3">waren</text:span><text:span text:style-name="T4_4"><text:s/></text:span><text:span text:style-name="T4_5">sechzig</text:span><text:span text:style-name="T4_6"><text:s/></text:span><text:span text:style-name="T4_7">Schweizer</text:span><text:span text:style-name="T4_8"><text:s/></text:span><text:span text:style-name="T4_9">im</text:span><text:span text:style-name="T4_10"><text:s/></text:span><text:span text:style-name="T4_11">Regiment</text:span><text:span text:style-name="T4_12">,<text:s/></text:span><text:span text:style-name="T4_13">und</text:span><text:span text:style-name="T4_14"><text:s/></text:span><text:span text:style-name="T4_15">wir</text:span><text:span text:style-name="T4_16"><text:s/></text:span><text:span text:style-name="T4_17">beschlossen</text:span><text:span text:style-name="T4_18">,<text:s/></text:span><text:span text:style-name="T4_19">den</text:span><text:span text:style-name="T4_20"><text:s/></text:span><text:span text:style-name="T4_21">Colonel</text:span><text:span text:style-name="T4_22"><text:s/></text:span><text:span text:style-name="T4_23">Boulet</text:span><text:span text:style-name="T4_24"><text:s/></text:span><text:span text:style-name="T4_25">Ducarreau</text:span><text:span text:style-name="T4_26"><text:s/></text:span><text:span text:style-name="T4_27">zu</text:span><text:span text:style-name="T4_28"><text:s/></text:span><text:span text:style-name="T4_29">bitten</text:span><text:span text:style-name="T4_30">,<text:s/></text:span><text:span text:style-name="T4_31">uns</text:span><text:span text:style-name="T4_32"><text:s/></text:span><text:span text:style-name="T4_33">den</text:span><text:span text:style-name="T4_34"><text:s/></text:span><text:span text:style-name="T4_35">Tag</text:span><text:span text:style-name="T4_36"><text:s/></text:span><text:span text:style-name="T4_37">frei</text:span><text:span text:style-name="T4_38"><text:s/></text:span><text:span text:style-name="T4_39">zu</text:span><text:span text:style-name="T4_40"><text:s/></text:span><text:span text:style-name="T4_41">geben</text:span><text:span text:style-name="T4_42">.</text:span></text:p>
      <text:p text:style-name="P5"><text:span text:style-name="T5_1">Boulet</text:span><text:span text:style-name="T5_2"><text:s/></text:span><text:span text:style-name="T5_3">Ducarreau</text:span><text:span text:style-name="T5_4"><text:s/></text:span><text:span text:style-name="T5_5">war</text:span><text:span text:style-name="T5_6"><text:s/></text:span><text:span text:style-name="T5_7">dick</text:span><text:span text:style-name="T5_8">,<text:s/></text:span><text:span text:style-name="T5_9">sehr</text:span><text:span text:style-name="T5_10"><text:s/></text:span><text:span text:style-name="T5_11">dick</text:span><text:span text:style-name="T5_12">.<text:s/></text:span><text:span text:style-name="T5_13">Wenn</text:span><text:span text:style-name="T5_14"><text:s/></text:span><text:span text:style-name="T5_15">er</text:span><text:span text:style-name="T5_16"><text:s/></text:span><text:span text:style-name="T5_17">am</text:span><text:span text:style-name="T5_18"><text:s/></text:span><text:span text:style-name="T5_19">Morgen</text:span><text:span text:style-name="T5_20"><text:s/></text:span><text:span text:style-name="T5_21">durchs</text:span><text:span text:style-name="T5_22"><text:s/></text:span><text:span text:style-name="T5_23">Kasernentor</text:span><text:span text:style-name="T5_24"><text:s/></text:span><text:span text:style-name="T5_25">rollte</text:span><text:span text:style-name="T5_26">,<text:s/></text:span><text:span text:style-name="T5_27">präsentierte</text:span><text:span text:style-name="T5_28"><text:s/></text:span><text:span text:style-name="T5_29">die</text:span><text:span text:style-name="T5_30"><text:s/></text:span><text:span text:style-name="T5_31">ganze</text:span><text:span text:style-name="T5_32"><text:s/></text:span><text:span text:style-name="T5_33">Wache</text:span><text:span text:style-name="T5_34"><text:s/></text:span><text:span text:style-name="T5_35">das</text:span><text:span text:style-name="T5_36"><text:s/></text:span><text:span text:style-name="T5_37">Gewehr</text:span><text:span text:style-name="T5_38">.<text:s/></text:span><text:span text:style-name="T5_39">Er</text:span><text:span text:style-name="T5_40"><text:s/></text:span><text:span text:style-name="T5_41">rollte</text:span><text:span text:style-name="T5_42"><text:s/></text:span><text:span text:style-name="T5_43">wirklich</text:span><text:span text:style-name="T5_44">,<text:s/></text:span><text:span text:style-name="T5_45">er</text:span><text:span text:style-name="T5_46"><text:s/></text:span><text:span text:style-name="T5_47">sah</text:span><text:span text:style-name="T5_48"><text:s/></text:span><text:span text:style-name="T5_49">aus</text:span><text:span text:style-name="T5_50"><text:s/></text:span><text:span text:style-name="T5_51">wie</text:span><text:span text:style-name="T5_52"><text:s/></text:span><text:span text:style-name="T5_53">ein</text:span><text:span text:style-name="T5_54"><text:s/></text:span><text:span text:style-name="T5_55">Fussball</text:span><text:span text:style-name="T5_56">,<text:s/></text:span><text:span text:style-name="T5_57">aus</text:span><text:span text:style-name="T5_58"><text:s/></text:span><text:span text:style-name="T5_59">dem</text:span><text:span text:style-name="T5_60"><text:s/></text:span><text:span text:style-name="T5_61">vier</text:span><text:span text:style-name="T5_62"><text:s/></text:span><text:span text:style-name="T5_63">winzige</text:span><text:span text:style-name="T5_64"><text:s/></text:span><text:span text:style-name="T5_65">Glieder</text:span><text:span text:style-name="T5_66"><text:s/></text:span><text:span text:style-name="T5_67">gewachsen</text:span><text:span text:style-name="T5_68"><text:s/></text:span><text:span text:style-name="T5_69">sind</text:span><text:span text:style-name="T5_70">,<text:s/></text:span><text:span text:style-name="T5_71">und</text:span><text:span text:style-name="T5_72"><text:s/></text:span><text:span text:style-name="T5_73">mit</text:span><text:span text:style-name="T5_74"><text:s/></text:span><text:span text:style-name="T5_75">dem</text:span><text:span text:style-name="T5_76"><text:s/></text:span><text:span text:style-name="T5_77">rechten</text:span><text:span text:style-name="T5_78"><text:s/></text:span><text:span text:style-name="T5_79">winzigen</text:span><text:span text:style-name="T5_80"><text:s/></text:span><text:span text:style-name="T5_81">Arme</text:span><text:span text:style-name="T5_82"><text:s/></text:span><text:span text:style-name="T5_83">führte</text:span><text:span text:style-name="T5_84"><text:s/></text:span><text:span text:style-name="T5_85">er</text:span><text:span text:style-name="T5_86"><text:s/></text:span><text:span text:style-name="T5_87">die</text:span><text:span text:style-name="T5_88"><text:s/></text:span><text:span text:style-name="T5_89">Reitpeitsche</text:span><text:span text:style-name="T5_90"><text:s/></text:span><text:span text:style-name="T5_91">zum</text:span><text:span text:style-name="T5_92"><text:s/></text:span><text:span text:style-name="T5_93">Képirand</text:span><text:span text:style-name="T5_94"><text:s/></text:span><text:span text:style-name="T5_95">und</text:span><text:span text:style-name="T5_96"><text:s/></text:span><text:span text:style-name="T5_97">grüsste</text:span><text:span text:style-name="T5_98">.<text:s/></text:span><text:span text:style-name="T5_99">Dann</text:span><text:span text:style-name="T5_100"><text:s/></text:span><text:span text:style-name="T5_101">brauchte</text:span><text:span text:style-name="T5_102"><text:s/></text:span><text:span text:style-name="T5_103">die</text:span><text:span text:style-name="T5_104"><text:s/></text:span><text:span text:style-name="T5_105">Wache</text:span><text:span text:style-name="T5_106"><text:s/></text:span><text:span text:style-name="T5_107">nicht</text:span><text:span text:style-name="T5_108"><text:s/></text:span><text:span text:style-name="T5_109">mehr</text:span><text:span text:style-name="T5_110"><text:s/></text:span><text:span text:style-name="T5_111">Marmormänner</text:span><text:span text:style-name="T5_112"><text:s/></text:span><text:span text:style-name="T5_113">zu</text:span><text:span text:style-name="T5_114"><text:s/></text:span><text:span text:style-name="T5_115">markieren</text:span><text:span text:style-name="T5_116"><text:s/>...</text:span></text:p>
      <text:p text:style-name="P6"><text:span text:style-name="T6_1">Er</text:span><text:span text:style-name="T6_2"><text:s/></text:span><text:span text:style-name="T6_3">war</text:span><text:span text:style-name="T6_4"><text:s/></text:span><text:span text:style-name="T6_5">beliebt</text:span><text:span text:style-name="T6_6">,<text:s/></text:span><text:span text:style-name="T6_7">der</text:span><text:span text:style-name="T6_8"><text:s/></text:span><text:span text:style-name="T6_9">Colonel</text:span><text:span text:style-name="T6_10">,<text:s/></text:span><text:span text:style-name="T6_11">denn</text:span><text:span text:style-name="T6_12"><text:s/></text:span><text:span text:style-name="T6_13">er</text:span><text:span text:style-name="T6_14"><text:s/></text:span><text:span text:style-name="T6_15">hatte</text:span><text:span text:style-name="T6_16"><text:s/></text:span><text:span text:style-name="T6_17">das</text:span><text:span text:style-name="T6_18"><text:s/></text:span><text:span text:style-name="T6_19">Sandsackschleppen</text:span><text:span text:style-name="T6_20"><text:s/></text:span><text:span text:style-name="T6_21">im</text:span><text:span text:style-name="T6_22"><text:s/></text:span><text:span text:style-name="T6_23">Prison</text:span><text:span text:style-name="T6_24"><text:s/></text:span><text:span text:style-name="T6_25">abgeschafft</text:span><text:span text:style-name="T6_26">.<text:s/></text:span><text:span text:style-name="T6_27">Darum</text:span><text:span text:style-name="T6_28"><text:s/></text:span><text:span text:style-name="T6_29">hofften</text:span><text:span text:style-name="T6_30"><text:s/></text:span><text:span text:style-name="T6_31">wir</text:span><text:span text:style-name="T6_32"><text:s/></text:span><text:span text:style-name="T6_33">auch</text:span><text:span text:style-name="T6_34">,<text:s/></text:span><text:span text:style-name="T6_35">mit</text:span><text:span text:style-name="T6_36"><text:s/></text:span><text:span text:style-name="T6_37">unserem</text:span><text:span text:style-name="T6_38"><text:s/>1.<text:s/></text:span><text:span text:style-name="T6_39">August</text:span><text:span text:style-name="T6_40"><text:s/></text:span><text:span text:style-name="T6_41">Glück</text:span><text:span text:style-name="T6_42"><text:s/></text:span><text:span text:style-name="T6_43">zu</text:span><text:span text:style-name="T6_44"><text:s/></text:span><text:span text:style-name="T6_45">haben</text:span><text:span text:style-name="T6_46">.</text:span></text:p>
      <text:p text:style-name="P7"><text:span text:style-name="T7_1">Wir</text:span><text:span text:style-name="T7_2"><text:s/></text:span><text:span text:style-name="T7_3">schickten</text:span><text:span text:style-name="T7_4"><text:s/></text:span><text:span text:style-name="T7_5">Avezzano</text:span><text:span text:style-name="T7_6"><text:s/></text:span><text:span text:style-name="T7_7">zum</text:span><text:span text:style-name="T7_8"><text:s/></text:span><text:span text:style-name="T7_9">Colonel</text:span><text:span text:style-name="T7_10">.<text:s/></text:span><text:span text:style-name="T7_11">Der</text:span><text:span text:style-name="T7_12"><text:s/></text:span><text:span text:style-name="T7_13">hatte</text:span><text:span text:style-name="T7_14"><text:s/></text:span><text:span text:style-name="T7_15">das</text:span><text:span text:style-name="T7_16"><text:s/></text:span><text:span text:style-name="T7_17">beste</text:span><text:span text:style-name="T7_18"><text:s/></text:span><text:span text:style-name="T7_19">Mundwerk</text:span><text:span text:style-name="T7_20">.<text:s/>(</text:span><text:span text:style-name="T7_21">Vielleicht</text:span><text:span text:style-name="T7_22"><text:s/></text:span><text:span text:style-name="T7_23">hiess</text:span><text:span text:style-name="T7_24"><text:s/></text:span><text:span text:style-name="T7_25">der</text:span><text:span text:style-name="T7_26"><text:s/></text:span><text:span text:style-name="T7_27">Avezzano</text:span><text:span text:style-name="T7_28"><text:s/></text:span><text:span text:style-name="T7_29">ganz</text:span><text:span text:style-name="T7_30"><text:s/></text:span><text:span text:style-name="T7_31">anders</text:span><text:span text:style-name="T7_32">,<text:s/></text:span><text:span text:style-name="T7_33">wer</text:span><text:span text:style-name="T7_34"><text:s/></text:span><text:span text:style-name="T7_35">kann</text:span><text:span text:style-name="T7_36"><text:s/></text:span><text:span text:style-name="T7_37">das</text:span><text:span text:style-name="T7_38"><text:s/></text:span><text:span text:style-name="T7_39">wissen</text:span><text:span text:style-name="T7_40">?<text:s/></text:span><text:span text:style-name="T7_41">Er</text:span><text:span text:style-name="T7_42"><text:s/></text:span><text:span text:style-name="T7_43">behauptete</text:span><text:span text:style-name="T7_44">,<text:s/></text:span><text:span text:style-name="T7_45">sein</text:span><text:span text:style-name="T7_46"><text:s/></text:span><text:span text:style-name="T7_47">Vater</text:span><text:span text:style-name="T7_48"><text:s/></text:span><text:span text:style-name="T7_49">sei</text:span><text:span text:style-name="T7_50"><text:s/></text:span><text:span text:style-name="T7_51">Oberst</text:span><text:span text:style-name="T7_52"><text:s/></text:span><text:span text:style-name="T7_53">in</text:span><text:span text:style-name="T7_54"><text:s/></text:span><text:span text:style-name="T7_55">der</text:span><text:span text:style-name="T7_56"><text:s/></text:span><text:span text:style-name="T7_57">Schweizer</text:span><text:span text:style-name="T7_58"><text:s/></text:span><text:span text:style-name="T7_59">Armee</text:span><text:span text:style-name="T7_60"><text:s/></text:span><text:span text:style-name="T7_61">und</text:span><text:span text:style-name="T7_62"><text:s/></text:span><text:span text:style-name="T7_63">habe</text:span><text:span text:style-name="T7_64"><text:s/></text:span><text:span text:style-name="T7_65">ein</text:span><text:span text:style-name="T7_66"><text:s/></text:span><text:span text:style-name="T7_67">Hutgeschäft</text:span><text:span text:style-name="T7_68"><text:s/></text:span><text:span text:style-name="T7_69">in</text:span><text:span text:style-name="T7_70"><text:s/></text:span><text:span text:style-name="T7_71">Lausanne</text:span><text:span text:style-name="T7_72">,<text:s/></text:span><text:span text:style-name="T7_73">er</text:span><text:span text:style-name="T7_74"><text:s/></text:span><text:span text:style-name="T7_75">selber</text:span><text:span text:style-name="T7_76"><text:s/></text:span><text:span text:style-name="T7_77">sei</text:span><text:span text:style-name="T7_78"><text:s/></text:span><text:span text:style-name="T7_79">Leutnant</text:span><text:span text:style-name="T7_80"><text:s/></text:span><text:span text:style-name="T7_81">gewesen</text:span><text:span text:style-name="T7_82">,<text:s/></text:span><text:span text:style-name="T7_83">aber</text:span><text:span text:style-name="T7_84"><text:s/></text:span><text:span text:style-name="T7_85">ein</text:span><text:span text:style-name="T7_86"><text:s/></text:span><text:span text:style-name="T7_87">Liebeskummer</text:span><text:span text:style-name="T7_88"><text:s/>...<text:s/></text:span><text:span text:style-name="T7_89">Merkwürdig</text:span><text:span text:style-name="T7_90">,<text:s/></text:span><text:span text:style-name="T7_91">wieviel</text:span><text:span text:style-name="T7_92"><text:s/></text:span><text:span text:style-name="T7_93">Liebeskummer</text:span><text:span text:style-name="T7_94"><text:s/></text:span><text:span text:style-name="T7_95">es</text:span><text:span text:style-name="T7_96"><text:s/></text:span><text:span text:style-name="T7_97">in</text:span><text:span text:style-name="T7_98"><text:s/></text:span><text:span text:style-name="T7_99">der</text:span><text:span text:style-name="T7_100"><text:s/></text:span><text:span text:style-name="T7_101">Legion</text:span><text:span text:style-name="T7_102"><text:s/></text:span><text:span text:style-name="T7_103">gibt</text:span><text:span text:style-name="T7_104">,<text:s/></text:span><text:span text:style-name="T7_105">besonders</text:span><text:span text:style-name="T7_106"><text:s/></text:span><text:span text:style-name="T7_107">bei</text:span><text:span text:style-name="T7_108"><text:s/></text:span><text:span text:style-name="T7_109">den</text:span><text:span text:style-name="T7_110"><text:s/></text:span><text:span text:style-name="T7_111">Deutschen</text:span><text:span text:style-name="T7_112"><text:s/></text:span><text:span text:style-name="T7_113">und</text:span><text:span text:style-name="T7_114"><text:s/></text:span><text:span text:style-name="T7_115">Schweizern</text:span><text:span text:style-name="T7_116">.<text:s/></text:span><text:span text:style-name="T7_117">Die</text:span><text:span text:style-name="T7_118"><text:s/></text:span><text:span text:style-name="T7_119">Russen</text:span><text:span text:style-name="T7_120"><text:s/></text:span><text:span text:style-name="T7_121">sind</text:span><text:span text:style-name="T7_122"><text:s/></text:span><text:span text:style-name="T7_123">da</text:span><text:span text:style-name="T7_124"><text:s/></text:span><text:span text:style-name="T7_125">viel</text:span><text:span text:style-name="T7_126"><text:s/></text:span><text:span text:style-name="T7_127">ehrlicher</text:span><text:span text:style-name="T7_128">,<text:s/></text:span><text:span text:style-name="T7_129">die</text:span><text:span text:style-name="T7_130"><text:s/></text:span><text:span text:style-name="T7_131">sagen</text:span><text:span text:style-name="T7_132"><text:s/></text:span><text:span text:style-name="T7_133">ganz</text:span><text:span text:style-name="T7_134"><text:s/></text:span><text:span text:style-name="T7_135">ruhig</text:span><text:span text:style-name="T7_136">,<text:s/></text:span><text:span text:style-name="T7_137">sie</text:span><text:span text:style-name="T7_138"><text:s/></text:span><text:span text:style-name="T7_139">hätten</text:span><text:span text:style-name="T7_140"><text:s/></text:span><text:span text:style-name="T7_141">einen</text:span><text:span text:style-name="T7_142"><text:s/></text:span><text:span text:style-name="T7_143">totgeschlagen</text:span><text:span text:style-name="T7_144">,<text:s/></text:span><text:span text:style-name="T7_145">auch</text:span><text:span text:style-name="T7_146"><text:s/></text:span><text:span text:style-name="T7_147">wenn</text:span><text:span text:style-name="T7_148">'</text:span><text:span text:style-name="T7_149">s</text:span><text:span text:style-name="T7_150"><text:s/></text:span><text:span text:style-name="T7_151">nicht</text:span><text:span text:style-name="T7_152"><text:s/></text:span><text:span text:style-name="T7_153">wahr</text:span><text:span text:style-name="T7_154"><text:s/></text:span><text:span text:style-name="T7_155">ist</text:span><text:span text:style-name="T7_156">.)<text:s/></text:span><text:span text:style-name="T7_157">Er</text:span><text:span text:style-name="T7_158"><text:s/></text:span><text:span text:style-name="T7_159">machte</text:span><text:span text:style-name="T7_160"><text:s/></text:span><text:span text:style-name="T7_161">also</text:span><text:span text:style-name="T7_162"><text:s/></text:span><text:span text:style-name="T7_163">seine</text:span><text:span text:style-name="T7_164"><text:s/></text:span><text:span text:style-name="T7_165">Sache</text:span><text:span text:style-name="T7_166"><text:s/></text:span><text:span text:style-name="T7_167">glänzend</text:span><text:span text:style-name="T7_168">,<text:s/></text:span><text:span text:style-name="T7_169">der</text:span><text:span text:style-name="T7_170"><text:s/></text:span><text:span text:style-name="T7_171">Avezzano</text:span><text:span text:style-name="T7_172">.<text:s/></text:span><text:span text:style-name="T7_173">Wenigstens</text:span><text:span text:style-name="T7_174"><text:s/></text:span><text:span text:style-name="T7_175">erzählte</text:span><text:span text:style-name="T7_176"><text:s/></text:span><text:span text:style-name="T7_177">er</text:span><text:span text:style-name="T7_178">,<text:s/></text:span><text:span text:style-name="T7_179">wie</text:span><text:span text:style-name="T7_180"><text:s/></text:span><text:span text:style-name="T7_181">fabelhaft</text:span><text:span text:style-name="T7_182"><text:s/></text:span><text:span text:style-name="T7_183">er</text:span><text:span text:style-name="T7_184"><text:s/></text:span><text:span text:style-name="T7_185">sich</text:span><text:span text:style-name="T7_186"><text:s/></text:span><text:span text:style-name="T7_187">benommen</text:span><text:span text:style-name="T7_188"><text:s/></text:span><text:span text:style-name="T7_189">habe</text:span><text:span text:style-name="T7_190">:</text:span></text:p>
      <text:p text:style-name="P8"><text:span text:style-name="T8_1">»</text:span><text:span text:style-name="T8_2">Ich</text:span><text:span text:style-name="T8_3"><text:s/></text:span><text:span text:style-name="T8_4">habe</text:span><text:span text:style-name="T8_5"><text:s/></text:span><text:span text:style-name="T8_6">ihm</text:span><text:span text:style-name="T8_7"><text:s/></text:span><text:span text:style-name="T8_8">gesagt</text:span><text:span text:style-name="T8_9">:<text:s/>›</text:span><text:span text:style-name="T8_10">Mon</text:span><text:span text:style-name="T8_11"><text:s/></text:span><text:span text:style-name="T8_12">Colonel</text:span><text:span text:style-name="T8_13">‹,<text:s/></text:span><text:span text:style-name="T8_14">hab</text:span><text:span text:style-name="T8_15">'<text:s/></text:span><text:span text:style-name="T8_16">ich</text:span><text:span text:style-name="T8_17"><text:s/></text:span><text:span text:style-name="T8_18">gesagt</text:span><text:span text:style-name="T8_19">,<text:s/>›</text:span><text:span text:style-name="T8_20">wir</text:span><text:span text:style-name="T8_21"><text:s/></text:span><text:span text:style-name="T8_22">haben</text:span><text:span text:style-name="T8_23"><text:s/></text:span><text:span text:style-name="T8_24">am</text:span><text:span text:style-name="T8_25"><text:s/>1.<text:s/></text:span><text:span text:style-name="T8_26">August</text:span><text:span text:style-name="T8_27"><text:s/></text:span><text:span text:style-name="T8_28">unsern</text:span><text:span text:style-name="T8_29"><text:s/></text:span><text:span text:style-name="T8_30">Nationalfeiertag</text:span><text:span text:style-name="T8_31">,<text:s/></text:span><text:span text:style-name="T8_32">wir</text:span><text:span text:style-name="T8_33"><text:s/></text:span><text:span text:style-name="T8_34">Schweizer</text:span><text:span text:style-name="T8_35">.‹<text:s/>–<text:s/>›</text:span><text:span text:style-name="T8_36">Ah</text:span><text:span text:style-name="T8_37">‹,<text:s/></text:span><text:span text:style-name="T8_38">hat</text:span><text:span text:style-name="T8_39"><text:s/></text:span><text:span text:style-name="T8_40">der</text:span><text:span text:style-name="T8_41"><text:s/></text:span><text:span text:style-name="T8_42">Colonel</text:span><text:span text:style-name="T8_43"><text:s/></text:span><text:span text:style-name="T8_44">gesagt</text:span><text:span text:style-name="T8_45">,<text:s/>›</text:span><text:span text:style-name="T8_46">habt</text:span><text:span text:style-name="T8_47"><text:s/></text:span><text:span text:style-name="T8_48">ihr</text:span><text:span text:style-name="T8_49"><text:s/></text:span><text:span text:style-name="T8_50">in</text:span><text:span text:style-name="T8_51"><text:s/></text:span><text:span text:style-name="T8_52">der</text:span><text:span text:style-name="T8_53"><text:s/></text:span><text:span text:style-name="T8_54">Schweiz</text:span><text:span text:style-name="T8_55"><text:s/></text:span><text:span text:style-name="T8_56">auch</text:span><text:span text:style-name="T8_57"><text:s/></text:span><text:span text:style-name="T8_58">eine</text:span><text:span text:style-name="T8_59"><text:s/></text:span><text:span text:style-name="T8_60">Bastille</text:span><text:span text:style-name="T8_61"><text:s/></text:span><text:span text:style-name="T8_62">erstürmt</text:span><text:span text:style-name="T8_63"><text:s/></text:span><text:span text:style-name="T8_64">wie</text:span><text:span text:style-name="T8_65"><text:s/></text:span><text:span text:style-name="T8_66">wir</text:span><text:span text:style-name="T8_67"><text:s/></text:span><text:span text:style-name="T8_68">am</text:span><text:span text:style-name="T8_69"><text:s/>14.<text:s/></text:span><text:span text:style-name="T8_70">Juli</text:span><text:span text:style-name="T8_71">?‹<text:s/>–<text:s/>›</text:span><text:span text:style-name="T8_72">Nein</text:span><text:span text:style-name="T8_73">‹,<text:s/></text:span><text:span text:style-name="T8_74">hab</text:span><text:span text:style-name="T8_75">'<text:s/></text:span><text:span text:style-name="T8_76">ich</text:span><text:span text:style-name="T8_77"><text:s/></text:span><text:span text:style-name="T8_78">geantwortet</text:span><text:span text:style-name="T8_79">,<text:s/>›</text:span><text:span text:style-name="T8_80">bei</text:span><text:span text:style-name="T8_81"><text:s/></text:span><text:span text:style-name="T8_82">uns</text:span><text:span text:style-name="T8_83"><text:s/></text:span><text:span text:style-name="T8_84">ist</text:span><text:span text:style-name="T8_85"><text:s/></text:span><text:span text:style-name="T8_86">kein</text:span><text:span text:style-name="T8_87"><text:s/></text:span><text:span text:style-name="T8_88">Blut</text:span><text:span text:style-name="T8_89"><text:s/></text:span><text:span text:style-name="T8_90">geflossen</text:span><text:span text:style-name="T8_91">,<text:s/></text:span><text:span text:style-name="T8_92">wir</text:span><text:span text:style-name="T8_93"><text:s/></text:span><text:span text:style-name="T8_94">haben</text:span><text:span text:style-name="T8_95"><text:s/></text:span><text:span text:style-name="T8_96">nur</text:span><text:span text:style-name="T8_97"><text:s/></text:span><text:span text:style-name="T8_98">ein</text:span><text:span text:style-name="T8_99"><text:s/></text:span><text:span text:style-name="T8_100">Schriftstück</text:span><text:span text:style-name="T8_101"><text:s/></text:span><text:span text:style-name="T8_102">unterzeichnet</text:span><text:span text:style-name="T8_103"><text:s/></text:span><text:span text:style-name="T8_104">und</text:span><text:span text:style-name="T8_105"><text:s/></text:span><text:span text:style-name="T8_106">einen</text:span><text:span text:style-name="T8_107"><text:s/></text:span><text:span text:style-name="T8_108">Eid</text:span><text:span text:style-name="T8_109"><text:s/></text:span><text:span text:style-name="T8_110">geschworen</text:span><text:span text:style-name="T8_111">,<text:s/></text:span><text:span text:style-name="T8_112">im</text:span><text:span text:style-name="T8_113"><text:s/></text:span><text:span text:style-name="T8_114">Jahr</text:span><text:span text:style-name="T8_115"><text:s/>1291,<text:s/></text:span><text:span text:style-name="T8_116">dass</text:span><text:span text:style-name="T8_117"><text:s/></text:span><text:span text:style-name="T8_118">wir</text:span><text:span text:style-name="T8_119"><text:s/></text:span><text:span text:style-name="T8_120">uns</text:span><text:span text:style-name="T8_121"><text:s/></text:span><text:span text:style-name="T8_122">helfen</text:span><text:span text:style-name="T8_123"><text:s/></text:span><text:span text:style-name="T8_124">wollen</text:span><text:span text:style-name="T8_125"><text:s/></text:span><text:span text:style-name="T8_126">in</text:span><text:span text:style-name="T8_127"><text:s/></text:span><text:span text:style-name="T8_128">allen</text:span><text:span text:style-name="T8_129"><text:s/></text:span><text:span text:style-name="T8_130">Nöten</text:span><text:span text:style-name="T8_131"><text:s/></text:span><text:span text:style-name="T8_132">und</text:span><text:span text:style-name="T8_133"><text:s/></text:span><text:span text:style-name="T8_134">Gefahren</text:span><text:span text:style-name="T8_135">,<text:s/></text:span><text:span text:style-name="T8_136">dass</text:span><text:span text:style-name="T8_137"><text:s/></text:span><text:span text:style-name="T8_138">wir</text:span><text:span text:style-name="T8_139"><text:s/></text:span><text:span text:style-name="T8_140">frei</text:span><text:span text:style-name="T8_141"><text:s/></text:span><text:span text:style-name="T8_142">sein</text:span><text:span text:style-name="T8_143"><text:s/></text:span><text:span text:style-name="T8_144">wollen</text:span><text:span text:style-name="T8_145"><text:s/></text:span><text:span text:style-name="T8_146">und</text:span><text:span text:style-name="T8_147"><text:s/></text:span><text:span text:style-name="T8_148">frei</text:span><text:span text:style-name="T8_149"><text:s/></text:span><text:span text:style-name="T8_150">sterben</text:span><text:span text:style-name="T8_151">.<text:s/></text:span><text:span text:style-name="T8_152">Es</text:span><text:span text:style-name="T8_153"><text:s/></text:span><text:span text:style-name="T8_154">ging</text:span><text:span text:style-name="T8_155"><text:s/></text:span><text:span text:style-name="T8_156">gegen</text:span><text:span text:style-name="T8_157"><text:s/></text:span><text:span text:style-name="T8_158">die</text:span><text:span text:style-name="T8_159"><text:s/></text:span><text:span text:style-name="T8_160">Österreicher</text:span><text:span text:style-name="T8_161">.‹<text:s/>–<text:s/>›</text:span><text:span text:style-name="T8_162">Ja</text:span><text:span text:style-name="T8_163">,<text:s/></text:span><text:span text:style-name="T8_164">die</text:span><text:span text:style-name="T8_165"><text:s/></text:span><text:span text:style-name="T8_166">Österreicher</text:span><text:span text:style-name="T8_167">‹,<text:s/></text:span><text:span text:style-name="T8_168">sagte</text:span><text:span text:style-name="T8_169"><text:s/></text:span><text:span text:style-name="T8_170">der</text:span><text:span text:style-name="T8_171"><text:s/></text:span><text:span text:style-name="T8_172">Colonel</text:span><text:span text:style-name="T8_173">.<text:s/>›</text:span><text:span text:style-name="T8_174">Das</text:span><text:span text:style-name="T8_175"><text:s/></text:span><text:span text:style-name="T8_176">Haus</text:span><text:span text:style-name="T8_177"><text:s/></text:span><text:span text:style-name="T8_178">Habsburg</text:span><text:span text:style-name="T8_179">!<text:s/></text:span><text:span text:style-name="T8_180">Oder</text:span><text:span text:style-name="T8_181"><text:s/></text:span><text:span text:style-name="T8_182">war</text:span><text:span text:style-name="T8_183"><text:s/></text:span><text:span text:style-name="T8_184">es</text:span><text:span text:style-name="T8_185"><text:s/></text:span><text:span text:style-name="T8_186">damals</text:span><text:span text:style-name="T8_187"><text:s/></text:span><text:span text:style-name="T8_188">ein</text:span><text:span text:style-name="T8_189"><text:s/></text:span><text:span text:style-name="T8_190">anderes</text:span><text:span text:style-name="T8_191"><text:s/></text:span><text:span text:style-name="T8_192">Haus</text:span><text:span text:style-name="T8_193">?<text:s/></text:span><text:span text:style-name="T8_194">Die</text:span><text:span text:style-name="T8_195"><text:s/></text:span><text:span text:style-name="T8_196">haben</text:span><text:span text:style-name="T8_197"><text:s/></text:span><text:span text:style-name="T8_198">die</text:span><text:span text:style-name="T8_199"><text:s/></text:span><text:span text:style-name="T8_200">Politik</text:span><text:span text:style-name="T8_201"><text:s/></text:span><text:span text:style-name="T8_202">immer</text:span><text:span text:style-name="T8_203"><text:s/></text:span><text:span text:style-name="T8_204">durcheinandergebracht</text:span><text:span text:style-name="T8_205">.<text:s/>1291<text:s/></text:span><text:span text:style-name="T8_206">haben</text:span><text:span text:style-name="T8_207"><text:s/></text:span><text:span text:style-name="T8_208">Sie</text:span><text:span text:style-name="T8_209"><text:s/></text:span><text:span text:style-name="T8_210">gesagt</text:span><text:span text:style-name="T8_211">,<text:s/></text:span><text:span text:style-name="T8_212">Avezzano</text:span><text:span text:style-name="T8_213">?<text:s/></text:span><text:span text:style-name="T8_214">Mein</text:span><text:span text:style-name="T8_215"><text:s/></text:span><text:span text:style-name="T8_216">Gott</text:span><text:span text:style-name="T8_217">,<text:s/></text:span><text:span text:style-name="T8_218">wie</text:span><text:span text:style-name="T8_219"><text:s/></text:span><text:span text:style-name="T8_220">die</text:span><text:span text:style-name="T8_221"><text:s/></text:span><text:span text:style-name="T8_222">Zeit</text:span><text:span text:style-name="T8_223"><text:s/></text:span><text:span text:style-name="T8_224">vergeht</text:span><text:span text:style-name="T8_225">!<text:s/></text:span><text:span text:style-name="T8_226">Und</text:span><text:span text:style-name="T8_227"><text:s/></text:span><text:span text:style-name="T8_228">Sie</text:span><text:span text:style-name="T8_229"><text:s/></text:span><text:span text:style-name="T8_230">wollen</text:span><text:span text:style-name="T8_231"><text:s/></text:span><text:span text:style-name="T8_232">also</text:span><text:span text:style-name="T8_233"><text:s/></text:span><text:span text:style-name="T8_234">frei</text:span><text:span text:style-name="T8_235"><text:s/></text:span><text:span text:style-name="T8_236">haben</text:span><text:span text:style-name="T8_237">?<text:s/></text:span><text:span text:style-name="T8_238">Am</text:span><text:span text:style-name="T8_239"><text:s/>1.<text:s/></text:span><text:span text:style-name="T8_240">August</text:span><text:span text:style-name="T8_241">?<text:s/></text:span><text:span text:style-name="T8_242">Ich</text:span><text:span text:style-name="T8_243"><text:s/></text:span><text:span text:style-name="T8_244">bin</text:span><text:span text:style-name="T8_245"><text:s/></text:span><text:span text:style-name="T8_246">ganz</text:span><text:span text:style-name="T8_247"><text:s/></text:span><text:span text:style-name="T8_248">einverstanden</text:span><text:span text:style-name="T8_249">.<text:s/></text:span><text:span text:style-name="T8_250">Obwohl</text:span><text:span text:style-name="T8_251"><text:s/></text:span><text:span text:style-name="T8_252">Sie</text:span><text:span text:style-name="T8_253"><text:s/></text:span><text:span text:style-name="T8_254">in</text:span><text:span text:style-name="T8_255"><text:s/></text:span><text:span text:style-name="T8_256">Betracht</text:span><text:span text:style-name="T8_257"><text:s/></text:span><text:span text:style-name="T8_258">ziehen</text:span><text:span text:style-name="T8_259"><text:s/></text:span><text:span text:style-name="T8_260">müssen</text:span><text:span text:style-name="T8_261">,<text:s/></text:span><text:span text:style-name="T8_262">dass</text:span><text:span text:style-name="T8_263"><text:s/></text:span><text:span text:style-name="T8_264">ich</text:span><text:span text:style-name="T8_265"><text:s/></text:span><text:span text:style-name="T8_266">dann</text:span><text:span text:style-name="T8_267"><text:s/></text:span><text:span text:style-name="T8_268">sechzig</text:span><text:span text:style-name="T8_269"><text:s/></text:span><text:span text:style-name="T8_270">Permissionen</text:span><text:span text:style-name="T8_271"><text:s/></text:span><text:span text:style-name="T8_272">unterschreiben</text:span><text:span text:style-name="T8_273"><text:s/></text:span><text:span text:style-name="T8_274">muss</text:span><text:span text:style-name="T8_275">.<text:s/></text:span><text:span text:style-name="T8_276">Bei</text:span><text:span text:style-name="T8_277"><text:s/></text:span><text:span text:style-name="T8_278">dieser</text:span><text:span text:style-name="T8_279"><text:s/></text:span><text:span text:style-name="T8_280">Hitze</text:span><text:span text:style-name="T8_281">!<text:s/></text:span><text:span text:style-name="T8_282">Ich</text:span><text:span text:style-name="T8_283"><text:s/></text:span><text:span text:style-name="T8_284">will</text:span><text:span text:style-name="T8_285">'</text:span><text:span text:style-name="T8_286">s</text:span><text:span text:style-name="T8_287"><text:s/></text:span><text:span text:style-name="T8_288">tun</text:span><text:span text:style-name="T8_289">.<text:s/></text:span><text:span text:style-name="T8_290">Den</text:span><text:span text:style-name="T8_291"><text:s/></text:span><text:span text:style-name="T8_292">Schweizern</text:span><text:span text:style-name="T8_293"><text:s/></text:span><text:span text:style-name="T8_294">zuliebe</text:span><text:span text:style-name="T8_295">.<text:s/></text:span><text:span text:style-name="T8_296">Man</text:span><text:span text:style-name="T8_297"><text:s/></text:span><text:span text:style-name="T8_298">soll</text:span><text:span text:style-name="T8_299"><text:s/></text:span><text:span text:style-name="T8_300">seine</text:span><text:span text:style-name="T8_301"><text:s/></text:span><text:span text:style-name="T8_302">Heimat</text:span><text:span text:style-name="T8_303"><text:s/></text:span><text:span text:style-name="T8_304">nicht</text:span><text:span text:style-name="T8_305"><text:s/></text:span><text:span text:style-name="T8_306">vergessen</text:span><text:span text:style-name="T8_307">.<text:s/></text:span><text:span text:style-name="T8_308">Auch</text:span><text:span text:style-name="T8_309"><text:s/></text:span><text:span text:style-name="T8_310">die</text:span><text:span text:style-name="T8_311"><text:s/></text:span><text:span text:style-name="T8_312">Nacht</text:span><text:span text:style-name="T8_313">?<text:s/></text:span><text:span text:style-name="T8_314">Gut</text:span><text:span text:style-name="T8_315">.<text:s/>–<text:s/></text:span><text:span text:style-name="T8_316">Sie</text:span><text:span text:style-name="T8_317"><text:s/></text:span><text:span text:style-name="T8_318">werden</text:span><text:span text:style-name="T8_319"><text:s/></text:span><text:span text:style-name="T8_320">Ausgaben</text:span><text:span text:style-name="T8_321"><text:s/></text:span><text:span text:style-name="T8_322">haben</text:span><text:span text:style-name="T8_323">,<text:s/></text:span><text:span text:style-name="T8_324">Avezzano</text:span><text:span text:style-name="T8_325">,<text:s/></text:span><text:span text:style-name="T8_326">hier</text:span><text:span text:style-name="T8_327"><text:s/></text:span><text:span text:style-name="T8_328">sind</text:span><text:span text:style-name="T8_329"><text:s/></text:span><text:span text:style-name="T8_330">fünf</text:span><text:span text:style-name="T8_331"><text:s/></text:span><text:span text:style-name="T8_332">Franken</text:span><text:span text:style-name="T8_333">,<text:s/></text:span><text:span text:style-name="T8_334">ich</text:span><text:span text:style-name="T8_335"><text:s/></text:span><text:span text:style-name="T8_336">stifte</text:span><text:span text:style-name="T8_337"><text:s/></text:span><text:span text:style-name="T8_338">sie</text:span><text:span text:style-name="T8_339"><text:s/></text:span><text:span text:style-name="T8_340">für</text:span><text:span text:style-name="T8_341"><text:s/></text:span><text:span text:style-name="T8_342">die</text:span><text:span text:style-name="T8_343"><text:s/></text:span><text:span text:style-name="T8_344">Schweizer</text:span><text:span text:style-name="T8_345">.‹<text:s/>–<text:s/>›</text:span><text:span text:style-name="T8_346">Danke</text:span><text:span text:style-name="T8_347">,<text:s/></text:span><text:span text:style-name="T8_348">mon</text:span><text:span text:style-name="T8_349"><text:s/></text:span><text:span text:style-name="T8_350">Colonel</text:span><text:span text:style-name="T8_351">‹,<text:s/></text:span><text:span text:style-name="T8_352">hab</text:span><text:span text:style-name="T8_353">'<text:s/></text:span><text:span text:style-name="T8_354">ich</text:span><text:span text:style-name="T8_355"><text:s/></text:span><text:span text:style-name="T8_356">gesagt</text:span><text:span text:style-name="T8_357">,<text:s/></text:span><text:span text:style-name="T8_358">die</text:span><text:span text:style-name="T8_359"><text:s/></text:span><text:span text:style-name="T8_360">Absätze</text:span><text:span text:style-name="T8_361"><text:s/></text:span><text:span text:style-name="T8_362">zusammengehauen</text:span><text:span text:style-name="T8_363">,<text:s/></text:span><text:span text:style-name="T8_364">und</text:span><text:span text:style-name="T8_365"><text:s/></text:span><text:span text:style-name="T8_366">dann</text:span><text:span text:style-name="T8_367"><text:s/></text:span><text:span text:style-name="T8_368">bin</text:span><text:span text:style-name="T8_369"><text:s/></text:span><text:span text:style-name="T8_370">ich</text:span><text:span text:style-name="T8_371"><text:s/></text:span><text:span text:style-name="T8_372">ab</text:span><text:span text:style-name="T8_373">.<text:s/></text:span><text:span text:style-name="T8_374">Hab</text:span><text:span text:style-name="T8_375">'<text:s/></text:span><text:span text:style-name="T8_376">ich</text:span><text:span text:style-name="T8_377"><text:s/></text:span><text:span text:style-name="T8_378">das</text:span><text:span text:style-name="T8_379"><text:s/></text:span><text:span text:style-name="T8_380">nicht</text:span><text:span text:style-name="T8_381"><text:s/></text:span><text:span text:style-name="T8_382">glänzend</text:span><text:span text:style-name="T8_383"><text:s/></text:span><text:span text:style-name="T8_384">gemacht</text:span><text:span text:style-name="T8_385">?«</text:span></text:p>
      <text:p text:style-name="P9"><text:span text:style-name="T9_1">Avezzano</text:span><text:span text:style-name="T9_2"><text:s/></text:span><text:span text:style-name="T9_3">wurde</text:span><text:span text:style-name="T9_4"><text:s/></text:span><text:span text:style-name="T9_5">von</text:span><text:span text:style-name="T9_6"><text:s/></text:span><text:span text:style-name="T9_7">uns</text:span><text:span text:style-name="T9_8"><text:s/></text:span><text:span text:style-name="T9_9">allen</text:span><text:span text:style-name="T9_10"><text:s/></text:span><text:span text:style-name="T9_11">belobt</text:span><text:span text:style-name="T9_12">,<text:s/></text:span><text:span text:style-name="T9_13">obwohl</text:span><text:span text:style-name="T9_14"><text:s/></text:span><text:span text:style-name="T9_15">wir</text:span><text:span text:style-name="T9_16"><text:s/></text:span><text:span text:style-name="T9_17">ihn</text:span><text:span text:style-name="T9_18"><text:s/></text:span><text:span text:style-name="T9_19">schwer</text:span><text:span text:style-name="T9_20"><text:s/></text:span><text:span text:style-name="T9_21">in</text:span><text:span text:style-name="T9_22"><text:s/></text:span><text:span text:style-name="T9_23">Verdacht</text:span><text:span text:style-name="T9_24"><text:s/></text:span><text:span text:style-name="T9_25">hatten</text:span><text:span text:style-name="T9_26">,<text:s/></text:span><text:span text:style-name="T9_27">dass</text:span><text:span text:style-name="T9_28"><text:s/></text:span><text:span text:style-name="T9_29">er</text:span><text:span text:style-name="T9_30"><text:s/></text:span><text:span text:style-name="T9_31">fünfzehn</text:span><text:span text:style-name="T9_32"><text:s/></text:span><text:span text:style-name="T9_33">Franken</text:span><text:span text:style-name="T9_34"><text:s/></text:span><text:span text:style-name="T9_35">in</text:span><text:span text:style-name="T9_36"><text:s/></text:span><text:span text:style-name="T9_37">die</text:span><text:span text:style-name="T9_38"><text:s/></text:span><text:span text:style-name="T9_39">eigene</text:span><text:span text:style-name="T9_40"><text:s/></text:span><text:span text:style-name="T9_41">Tasche</text:span><text:span text:style-name="T9_42"><text:s/></text:span><text:span text:style-name="T9_43">habe</text:span><text:span text:style-name="T9_44"><text:s/></text:span><text:span text:style-name="T9_45">gleiten</text:span><text:span text:style-name="T9_46"><text:s/></text:span><text:span text:style-name="T9_47">lassen</text:span><text:span text:style-name="T9_48">.<text:s/></text:span><text:span text:style-name="T9_49">Ein</text:span><text:span text:style-name="T9_50"><text:s/></text:span><text:span text:style-name="T9_51">Colonel</text:span><text:span text:style-name="T9_52"><text:s/></text:span><text:span text:style-name="T9_53">gibt</text:span><text:span text:style-name="T9_54"><text:s/></text:span><text:span text:style-name="T9_55">doch</text:span><text:span text:style-name="T9_56"><text:s/></text:span><text:span text:style-name="T9_57">mindestens</text:span><text:span text:style-name="T9_58"><text:s/></text:span><text:span text:style-name="T9_59">zwanzig</text:span><text:span text:style-name="T9_60"><text:s/></text:span><text:span text:style-name="T9_61">Franken</text:span><text:span text:style-name="T9_62">.<text:s/></text:span><text:span text:style-name="T9_63">Aber</text:span><text:span text:style-name="T9_64"><text:s/></text:span><text:span text:style-name="T9_65">wir</text:span><text:span text:style-name="T9_66"><text:s/></text:span><text:span text:style-name="T9_67">konnten</text:span><text:span text:style-name="T9_68"><text:s/></text:span><text:span text:style-name="T9_69">es</text:span><text:span text:style-name="T9_70"><text:s/></text:span><text:span text:style-name="T9_71">ihm</text:span><text:span text:style-name="T9_72"><text:s/></text:span><text:span text:style-name="T9_73">nicht</text:span><text:span text:style-name="T9_74"><text:s/></text:span><text:span text:style-name="T9_75">nachweisen</text:span><text:span text:style-name="T9_76">,<text:s/></text:span><text:span text:style-name="T9_77">und</text:span><text:span text:style-name="T9_78"><text:s/></text:span><text:span text:style-name="T9_79">schliesslich</text:span><text:span text:style-name="T9_80"><text:s/></text:span><text:span text:style-name="T9_81">hatte</text:span><text:span text:style-name="T9_82"><text:s/></text:span><text:span text:style-name="T9_83">er</text:span><text:span text:style-name="T9_84"><text:s/></text:span><text:span text:style-name="T9_85">seine</text:span><text:span text:style-name="T9_86"><text:s/></text:span><text:span text:style-name="T9_87">Sache</text:span><text:span text:style-name="T9_88"><text:s/></text:span><text:span text:style-name="T9_89">gut</text:span><text:span text:style-name="T9_90"><text:s/></text:span><text:span text:style-name="T9_91">gemacht</text:span><text:span text:style-name="T9_92">.<text:s/></text:span><text:span text:style-name="T9_93">Jeder</text:span><text:span text:style-name="T9_94"><text:s/></text:span><text:span text:style-name="T9_95">muss</text:span><text:span text:style-name="T9_96"><text:s/></text:span><text:span text:style-name="T9_97">schliesslich</text:span><text:span text:style-name="T9_98"><text:s/></text:span><text:span text:style-name="T9_99">gelebt</text:span><text:span text:style-name="T9_100"><text:s/></text:span><text:span text:style-name="T9_101">haben</text:span><text:span text:style-name="T9_102"><text:s/></text:span><text:span text:style-name="T9_103">auf</text:span><text:span text:style-name="T9_104"><text:s/></text:span><text:span text:style-name="T9_105">dieser</text:span><text:span text:style-name="T9_106"><text:s/></text:span><text:span text:style-name="T9_107">Welt</text:span><text:span text:style-name="T9_108">.</text:span></text:p>
      <text:p text:style-name="P10"><text:span text:style-name="T10_1">Wir</text:span><text:span text:style-name="T10_2"><text:s/></text:span><text:span text:style-name="T10_3">sammelten</text:span><text:span text:style-name="T10_4"><text:s/></text:span><text:span text:style-name="T10_5">unter</text:span><text:span text:style-name="T10_6"><text:s/></text:span><text:span text:style-name="T10_7">den</text:span><text:span text:style-name="T10_8"><text:s/></text:span><text:span text:style-name="T10_9">sechzig</text:span><text:span text:style-name="T10_10"><text:s/></text:span><text:span text:style-name="T10_11">Schweizern</text:span><text:span text:style-name="T10_12">,<text:s/></text:span><text:span text:style-name="T10_13">denn</text:span><text:span text:style-name="T10_14"><text:s/></text:span><text:span text:style-name="T10_15">wir</text:span><text:span text:style-name="T10_16"><text:s/></text:span><text:span text:style-name="T10_17">wollten</text:span><text:span text:style-name="T10_18"><text:s/></text:span><text:span text:style-name="T10_19">endlich</text:span><text:span text:style-name="T10_20"><text:s/></text:span><text:span text:style-name="T10_21">feiern</text:span><text:span text:style-name="T10_22">.<text:s/></text:span><text:span text:style-name="T10_23">Vier</text:span><text:span text:style-name="T10_24"><text:s/></text:span><text:span text:style-name="T10_25">Sergeanten</text:span><text:span text:style-name="T10_26">,<text:s/></text:span><text:span text:style-name="T10_27">fünfzehn</text:span><text:span text:style-name="T10_28"><text:s/></text:span><text:span text:style-name="T10_29">Korporale</text:span><text:span text:style-name="T10_30">,<text:s/></text:span><text:span text:style-name="T10_31">der</text:span><text:span text:style-name="T10_32"><text:s/></text:span><text:span text:style-name="T10_33">Rest</text:span><text:span text:style-name="T10_34"><text:s/></text:span><text:span text:style-name="T10_35">Mannschaft</text:span><text:span text:style-name="T10_36">.<text:s/></text:span><text:span text:style-name="T10_37">Die</text:span><text:span text:style-name="T10_38"><text:s/></text:span><text:span text:style-name="T10_39">Mannschaft</text:span><text:span text:style-name="T10_40"><text:s/></text:span><text:span text:style-name="T10_41">war</text:span><text:span text:style-name="T10_42"><text:s/></text:span><text:span text:style-name="T10_43">wichtig</text:span><text:span text:style-name="T10_44">.<text:s/></text:span><text:span text:style-name="T10_45">Viele</text:span><text:span text:style-name="T10_46"><text:s/></text:span><text:span text:style-name="T10_47">waren</text:span><text:span text:style-name="T10_48"><text:s/></text:span><text:span text:style-name="T10_49">darunter</text:span><text:span text:style-name="T10_50">,<text:s/></text:span><text:span text:style-name="T10_51">die</text:span><text:span text:style-name="T10_52"><text:s/></text:span><text:span text:style-name="T10_53">gerade</text:span><text:span text:style-name="T10_54"><text:s/></text:span><text:span text:style-name="T10_55">ihre</text:span><text:span text:style-name="T10_56"><text:s/>»</text:span><text:span text:style-name="T10_57">Prime</text:span><text:span text:style-name="T10_58"><text:s/></text:span><text:span text:style-name="T10_59">touchiert</text:span><text:span text:style-name="T10_60">«<text:s/></text:span><text:span text:style-name="T10_61">hatten</text:span><text:span text:style-name="T10_62">,<text:s/></text:span><text:span text:style-name="T10_63">die</text:span><text:span text:style-name="T10_64"><text:s/></text:span><text:span text:style-name="T10_65">mussten</text:span><text:span text:style-name="T10_66"><text:s/></text:span><text:span text:style-name="T10_67">abladen</text:span><text:span text:style-name="T10_68">.<text:s/></text:span><text:span text:style-name="T10_69">Um</text:span><text:span text:style-name="T10_70"><text:s/></text:span><text:span text:style-name="T10_71">es</text:span><text:span text:style-name="T10_72"><text:s/></text:span><text:span text:style-name="T10_73">kurz</text:span><text:span text:style-name="T10_74"><text:s/></text:span><text:span text:style-name="T10_75">zu</text:span><text:span text:style-name="T10_76"><text:s/></text:span><text:span text:style-name="T10_77">machen</text:span><text:span text:style-name="T10_78">,<text:s/></text:span><text:span text:style-name="T10_79">wir</text:span><text:span text:style-name="T10_80"><text:s/></text:span><text:span text:style-name="T10_81">brachten</text:span><text:span text:style-name="T10_82"><text:s/></text:span><text:span text:style-name="T10_83">zweihundert</text:span><text:span text:style-name="T10_84"><text:s/></text:span><text:span text:style-name="T10_85">Franken</text:span><text:span text:style-name="T10_86"><text:s/></text:span><text:span text:style-name="T10_87">zusammen</text:span><text:span text:style-name="T10_88">.<text:s/></text:span><text:span text:style-name="T10_89">Der</text:span><text:span text:style-name="T10_90"><text:s/></text:span><text:span text:style-name="T10_91">Sergeant</text:span><text:span text:style-name="T10_92"><text:s/></text:span><text:span text:style-name="T10_93">Senn</text:span><text:span text:style-name="T10_94">,<text:s/></text:span><text:span text:style-name="T10_95">ein</text:span><text:span text:style-name="T10_96"><text:s/></text:span><text:span text:style-name="T10_97">Thurgauer</text:span><text:span text:style-name="T10_98">,<text:s/></text:span><text:span text:style-name="T10_99">wurde</text:span><text:span text:style-name="T10_100"><text:s/></text:span><text:span text:style-name="T10_101">zum</text:span><text:span text:style-name="T10_102"><text:s/></text:span><text:span text:style-name="T10_103">Kassier</text:span><text:span text:style-name="T10_104"><text:s/></text:span><text:span text:style-name="T10_105">gewählt</text:span><text:span text:style-name="T10_106">.<text:s/></text:span><text:span text:style-name="T10_107">Wir</text:span><text:span text:style-name="T10_108"><text:s/></text:span><text:span text:style-name="T10_109">hatten</text:span><text:span text:style-name="T10_110"><text:s/></text:span><text:span text:style-name="T10_111">Vertrauen</text:span><text:span text:style-name="T10_112"><text:s/></text:span><text:span text:style-name="T10_113">zu</text:span><text:span text:style-name="T10_114"><text:s/></text:span><text:span text:style-name="T10_115">ihm</text:span><text:span text:style-name="T10_116">,<text:s/></text:span><text:span text:style-name="T10_117">weil</text:span><text:span text:style-name="T10_118"><text:s/></text:span><text:span text:style-name="T10_119">er</text:span><text:span text:style-name="T10_120"><text:s/></text:span><text:span text:style-name="T10_121">ein</text:span><text:span text:style-name="T10_122"><text:s/></text:span><text:span text:style-name="T10_123">ehemaliger</text:span><text:span text:style-name="T10_124"><text:s/></text:span><text:span text:style-name="T10_125">Theologe</text:span><text:span text:style-name="T10_126"><text:s/></text:span><text:span text:style-name="T10_127">und</text:span><text:span text:style-name="T10_128"><text:s/></text:span><text:span text:style-name="T10_129">nicht</text:span><text:span text:style-name="T10_130"><text:s/></text:span><text:span text:style-name="T10_131">aus</text:span><text:span text:style-name="T10_132"><text:s/></text:span><text:span text:style-name="T10_133">Liebeskummer</text:span><text:span text:style-name="T10_134"><text:s/></text:span><text:span text:style-name="T10_135">in</text:span><text:span text:style-name="T10_136"><text:s/></text:span><text:span text:style-name="T10_137">die</text:span><text:span text:style-name="T10_138"><text:s/></text:span><text:span text:style-name="T10_139">Legion</text:span><text:span text:style-name="T10_140"><text:s/></text:span><text:span text:style-name="T10_141">gekommen</text:span><text:span text:style-name="T10_142"><text:s/></text:span><text:span text:style-name="T10_143">war</text:span><text:span text:style-name="T10_144">.</text:span></text:p>
      <text:p text:style-name="P11"><text:span text:style-name="T11_1">Wir</text:span><text:span text:style-name="T11_2"><text:s/></text:span><text:span text:style-name="T11_3">kannten</text:span><text:span text:style-name="T11_4"><text:s/></text:span><text:span text:style-name="T11_5">einen</text:span><text:span text:style-name="T11_6"><text:s/></text:span><text:span text:style-name="T11_7">Beizer</text:span><text:span text:style-name="T11_8"><text:s/></text:span><text:span text:style-name="T11_9">in</text:span><text:span text:style-name="T11_10"><text:s/></text:span><text:span text:style-name="T11_11">der</text:span><text:span text:style-name="T11_12"><text:s/></text:span><text:span text:style-name="T11_13">Stadt</text:span><text:span text:style-name="T11_14">,<text:s/></text:span><text:span text:style-name="T11_15">der</text:span><text:span text:style-name="T11_16"><text:s/></text:span><text:span text:style-name="T11_17">einen</text:span><text:span text:style-name="T11_18"><text:s/></text:span><text:span text:style-name="T11_19">grossen</text:span><text:span text:style-name="T11_20"><text:s/></text:span><text:span text:style-name="T11_21">Saal</text:span><text:span text:style-name="T11_22"><text:s/></text:span><text:span text:style-name="T11_23">hatte</text:span><text:span text:style-name="T11_24">.<text:s/></text:span><text:span text:style-name="T11_25">Den</text:span><text:span text:style-name="T11_26"><text:s/></text:span><text:span text:style-name="T11_27">Saal</text:span><text:span text:style-name="T11_28"><text:s/></text:span><text:span text:style-name="T11_29">brauchten</text:span><text:span text:style-name="T11_30"><text:s/></text:span><text:span text:style-name="T11_31">wir</text:span><text:span text:style-name="T11_32"><text:s/></text:span><text:span text:style-name="T11_33">gar</text:span><text:span text:style-name="T11_34"><text:s/></text:span><text:span text:style-name="T11_35">nicht</text:span><text:span text:style-name="T11_36"><text:s/></text:span><text:span text:style-name="T11_37">zu</text:span><text:span text:style-name="T11_38"><text:s/></text:span><text:span text:style-name="T11_39">mieten</text:span><text:span text:style-name="T11_40">,<text:s/></text:span><text:span text:style-name="T11_41">wir</text:span><text:span text:style-name="T11_42"><text:s/></text:span><text:span text:style-name="T11_43">bekamen</text:span><text:span text:style-name="T11_44"><text:s/></text:span><text:span text:style-name="T11_45">ihn</text:span><text:span text:style-name="T11_46"><text:s/></text:span><text:span text:style-name="T11_47">umsonst</text:span><text:span text:style-name="T11_48"><text:s/>–<text:s/></text:span><text:span text:style-name="T11_49">zwei</text:span><text:span text:style-name="T11_50"><text:s/></text:span><text:span text:style-name="T11_51">Franken</text:span><text:span text:style-name="T11_52"><text:s/></text:span><text:span text:style-name="T11_53">verlangte</text:span><text:span text:style-name="T11_54"><text:s/></text:span><text:span text:style-name="T11_55">der</text:span><text:span text:style-name="T11_56"><text:s/></text:span><text:span text:style-name="T11_57">Mann</text:span><text:span text:style-name="T11_58"><text:s/></text:span><text:span text:style-name="T11_59">fürs</text:span><text:span text:style-name="T11_60"><text:s/></text:span><text:span text:style-name="T11_61">Essen</text:span><text:span text:style-name="T11_62">:<text:s/></text:span><text:span text:style-name="T11_63">Braten</text:span><text:span text:style-name="T11_64">,<text:s/></text:span><text:span text:style-name="T11_65">Gemüse</text:span><text:span text:style-name="T11_66"><text:s/>–<text:s/></text:span><text:span text:style-name="T11_67">auf</text:span><text:span text:style-name="T11_68"><text:s/></text:span><text:span text:style-name="T11_69">Suppe</text:span><text:span text:style-name="T11_70"><text:s/></text:span><text:span text:style-name="T11_71">und</text:span><text:span text:style-name="T11_72"><text:s/></text:span><text:span text:style-name="T11_73">Dessert</text:span><text:span text:style-name="T11_74"><text:s/></text:span><text:span text:style-name="T11_75">verzichteten</text:span><text:span text:style-name="T11_76"><text:s/></text:span><text:span text:style-name="T11_77">wir</text:span><text:span text:style-name="T11_78"><text:s/></text:span><text:span text:style-name="T11_79">gerne</text:span><text:span text:style-name="T11_80"><text:s/>–<text:s/></text:span><text:span text:style-name="T11_81">dafür</text:span><text:span text:style-name="T11_82"><text:s/></text:span><text:span text:style-name="T11_83">kam</text:span><text:span text:style-name="T11_84"><text:s/></text:span><text:span text:style-name="T11_85">auf</text:span><text:span text:style-name="T11_86"><text:s/></text:span><text:span text:style-name="T11_87">jeden</text:span><text:span text:style-name="T11_88"><text:s/></text:span><text:span text:style-name="T11_89">ein</text:span><text:span text:style-name="T11_90"><text:s/></text:span><text:span text:style-name="T11_91">Apéritif</text:span><text:span text:style-name="T11_92"><text:s/></text:span><text:span text:style-name="T11_93">und</text:span><text:span text:style-name="T11_94"><text:s/></text:span><text:span text:style-name="T11_95">ein</text:span><text:span text:style-name="T11_96"><text:s/></text:span><text:span text:style-name="T11_97">Liter</text:span><text:span text:style-name="T11_98"><text:s/></text:span><text:span text:style-name="T11_99">Wein</text:span><text:span text:style-name="T11_100"><text:s/></text:span><text:span text:style-name="T11_101">für</text:span><text:span text:style-name="T11_102"><text:s/></text:span><text:span text:style-name="T11_103">zwei</text:span><text:span text:style-name="T11_104">.</text:span></text:p>
      <text:p text:style-name="P12"><text:span text:style-name="T12_1">Es</text:span><text:span text:style-name="T12_2"><text:s/></text:span><text:span text:style-name="T12_3">wurde</text:span><text:span text:style-name="T12_4"><text:s/></text:span><text:span text:style-name="T12_5">ein</text:span><text:span text:style-name="T12_6"><text:s/></text:span><text:span text:style-name="T12_7">richtiger</text:span><text:span text:style-name="T12_8"><text:s/></text:span><text:span text:style-name="T12_9">Feiertag</text:span><text:span text:style-name="T12_10">.<text:s/></text:span><text:span text:style-name="T12_11">Als</text:span><text:span text:style-name="T12_12"><text:s/></text:span><text:span text:style-name="T12_13">die</text:span><text:span text:style-name="T12_14"><text:s/></text:span><text:span text:style-name="T12_15">andern</text:span><text:span text:style-name="T12_16"><text:s/></text:span><text:span text:style-name="T12_17">um</text:span><text:span text:style-name="T12_18"><text:s/></text:span><text:span text:style-name="T12_19">halb</text:span><text:span text:style-name="T12_20"><text:s/></text:span><text:span text:style-name="T12_21">vier</text:span><text:span text:style-name="T12_22"><text:s/></text:span><text:span text:style-name="T12_23">Uhr</text:span><text:span text:style-name="T12_24"><text:s/></text:span><text:span text:style-name="T12_25">aufstehen</text:span><text:span text:style-name="T12_26"><text:s/></text:span><text:span text:style-name="T12_27">mussten</text:span><text:span text:style-name="T12_28">,<text:s/></text:span><text:span text:style-name="T12_29">blieben</text:span><text:span text:style-name="T12_30"><text:s/></text:span><text:span text:style-name="T12_31">wir</text:span><text:span text:style-name="T12_32"><text:s/></text:span><text:span text:style-name="T12_33">liegen</text:span><text:span text:style-name="T12_34">.<text:s/></text:span><text:span text:style-name="T12_35">Sie</text:span><text:span text:style-name="T12_36"><text:s/></text:span><text:span text:style-name="T12_37">schwankten</text:span><text:span text:style-name="T12_38"><text:s/></text:span><text:span text:style-name="T12_39">mit</text:span><text:span text:style-name="T12_40"><text:s/></text:span><text:span text:style-name="T12_41">dem</text:span><text:span text:style-name="T12_42"><text:s/></text:span><text:span text:style-name="T12_43">vollbepackten</text:span><text:span text:style-name="T12_44"><text:s/></text:span><text:span text:style-name="T12_45">Sack</text:span><text:span text:style-name="T12_46"><text:s/></text:span><text:span text:style-name="T12_47">zur</text:span><text:span text:style-name="T12_48"><text:s/></text:span><text:span text:style-name="T12_49">Tür</text:span><text:span text:style-name="T12_50"><text:s/></text:span><text:span text:style-name="T12_51">hinaus</text:span><text:span text:style-name="T12_52">,<text:s/></text:span><text:span text:style-name="T12_53">und</text:span><text:span text:style-name="T12_54"><text:s/></text:span><text:span text:style-name="T12_55">wir</text:span><text:span text:style-name="T12_56"><text:s/></text:span><text:span text:style-name="T12_57">sahen</text:span><text:span text:style-name="T12_58"><text:s/></text:span><text:span text:style-name="T12_59">ihnen</text:span><text:span text:style-name="T12_60"><text:s/></text:span><text:span text:style-name="T12_61">nach</text:span><text:span text:style-name="T12_62">.<text:s/></text:span><text:span text:style-name="T12_63">Nicht</text:span><text:span text:style-name="T12_64">,<text:s/></text:span><text:span text:style-name="T12_65">dass</text:span><text:span text:style-name="T12_66"><text:s/></text:span><text:span text:style-name="T12_67">es</text:span><text:span text:style-name="T12_68"><text:s/></text:span><text:span text:style-name="T12_69">gerade</text:span><text:span text:style-name="T12_70"><text:s/></text:span><text:span text:style-name="T12_71">sehr</text:span><text:span text:style-name="T12_72"><text:s/></text:span><text:span text:style-name="T12_73">gemütlich</text:span><text:span text:style-name="T12_74"><text:s/></text:span><text:span text:style-name="T12_75">gewesen</text:span><text:span text:style-name="T12_76"><text:s/></text:span><text:span text:style-name="T12_77">wäre</text:span><text:span text:style-name="T12_78"><text:s/></text:span><text:span text:style-name="T12_79">in</text:span><text:span text:style-name="T12_80"><text:s/></text:span><text:span text:style-name="T12_81">den</text:span><text:span text:style-name="T12_82"><text:s/></text:span><text:span text:style-name="T12_83">Betten</text:span><text:span text:style-name="T12_84">,<text:s/></text:span><text:span text:style-name="T12_85">die</text:span><text:span text:style-name="T12_86"><text:s/></text:span><text:span text:style-name="T12_87">Wanzen</text:span><text:span text:style-name="T12_88"><text:s/></text:span><text:span text:style-name="T12_89">plagten</text:span><text:span text:style-name="T12_90"><text:s/></text:span><text:span text:style-name="T12_91">uns</text:span><text:span text:style-name="T12_92">,<text:s/></text:span><text:span text:style-name="T12_93">sie</text:span><text:span text:style-name="T12_94"><text:s/></text:span><text:span text:style-name="T12_95">liessen</text:span><text:span text:style-name="T12_96"><text:s/></text:span><text:span text:style-name="T12_97">sich</text:span><text:span text:style-name="T12_98"><text:s/></text:span><text:span text:style-name="T12_99">von</text:span><text:span text:style-name="T12_100"><text:s/></text:span><text:span text:style-name="T12_101">der</text:span><text:span text:style-name="T12_102"><text:s/></text:span><text:span text:style-name="T12_103">Decke</text:span><text:span text:style-name="T12_104"><text:s/></text:span><text:span text:style-name="T12_105">auf</text:span><text:span text:style-name="T12_106"><text:s/></text:span><text:span text:style-name="T12_107">uns</text:span><text:span text:style-name="T12_108"><text:s/></text:span><text:span text:style-name="T12_109">herunterfallen</text:span><text:span text:style-name="T12_110">.<text:s/></text:span><text:span text:style-name="T12_111">Es</text:span><text:span text:style-name="T12_112"><text:s/></text:span><text:span text:style-name="T12_113">klang</text:span><text:span text:style-name="T12_114"><text:s/></text:span><text:span text:style-name="T12_115">manchmal</text:span><text:span text:style-name="T12_116"><text:s/></text:span><text:span text:style-name="T12_117">wie</text:span><text:span text:style-name="T12_118"><text:s/></text:span><text:span text:style-name="T12_119">zu</text:span><text:span text:style-name="T12_120"><text:s/></text:span><text:span text:style-name="T12_121">Beginn</text:span><text:span text:style-name="T12_122"><text:s/></text:span><text:span text:style-name="T12_123">eines</text:span><text:span text:style-name="T12_124"><text:s/></text:span><text:span text:style-name="T12_125">Gewitters</text:span><text:span text:style-name="T12_126">,<text:s/></text:span><text:span text:style-name="T12_127">wenn</text:span><text:span text:style-name="T12_128"><text:s/></text:span><text:span text:style-name="T12_129">die</text:span><text:span text:style-name="T12_130"><text:s/></text:span><text:span text:style-name="T12_131">ersten</text:span><text:span text:style-name="T12_132"><text:s/></text:span><text:span text:style-name="T12_133">grossen</text:span><text:span text:style-name="T12_134"><text:s/></text:span><text:span text:style-name="T12_135">Tropfen</text:span><text:span text:style-name="T12_136"><text:s/></text:span><text:span text:style-name="T12_137">fallen</text:span><text:span text:style-name="T12_138">...<text:s/></text:span><text:span text:style-name="T12_139">Aber</text:span><text:span text:style-name="T12_140"><text:s/></text:span><text:span text:style-name="T12_141">Langes</text:span><text:span text:style-name="T12_142">-</text:span><text:span text:style-name="T12_143">im</text:span><text:span text:style-name="T12_144">-</text:span><text:span text:style-name="T12_145">Bett</text:span><text:span text:style-name="T12_146">-</text:span><text:span text:style-name="T12_147">Liegen</text:span><text:span text:style-name="T12_148"><text:s/></text:span><text:span text:style-name="T12_149">gehört</text:span><text:span text:style-name="T12_150"><text:s/></text:span><text:span text:style-name="T12_151">zu</text:span><text:span text:style-name="T12_152"><text:s/></text:span><text:span text:style-name="T12_153">einem</text:span><text:span text:style-name="T12_154"><text:s/></text:span><text:span text:style-name="T12_155">Feiertag</text:span><text:span text:style-name="T12_156">.</text:span></text:p>
      <text:p text:style-name="P13"><text:span text:style-name="T13_1">Gegen</text:span><text:span text:style-name="T13_2"><text:s/></text:span><text:span text:style-name="T13_3">neun</text:span><text:span text:style-name="T13_4"><text:s/></text:span><text:span text:style-name="T13_5">Uhr</text:span><text:span text:style-name="T13_6"><text:s/></text:span><text:span text:style-name="T13_7">standen</text:span><text:span text:style-name="T13_8"><text:s/></text:span><text:span text:style-name="T13_9">wir</text:span><text:span text:style-name="T13_10"><text:s/></text:span><text:span text:style-name="T13_11">auf</text:span><text:span text:style-name="T13_12">,<text:s/></text:span><text:span text:style-name="T13_13">machten</text:span><text:span text:style-name="T13_14"><text:s/></text:span><text:span text:style-name="T13_15">Toilette</text:span><text:span text:style-name="T13_16">.<text:s/></text:span><text:span text:style-name="T13_17">Den</text:span><text:span text:style-name="T13_18"><text:s/></text:span><text:span text:style-name="T13_19">Khakirock</text:span><text:span text:style-name="T13_20"><text:s/></text:span><text:span text:style-name="T13_21">stopften</text:span><text:span text:style-name="T13_22"><text:s/></text:span><text:span text:style-name="T13_23">wir</text:span><text:span text:style-name="T13_24"><text:s/></text:span><text:span text:style-name="T13_25">in</text:span><text:span text:style-name="T13_26"><text:s/></text:span><text:span text:style-name="T13_27">die</text:span><text:span text:style-name="T13_28"><text:s/></text:span><text:span text:style-name="T13_29">Hosen</text:span><text:span text:style-name="T13_30">,<text:s/></text:span><text:span text:style-name="T13_31">legten</text:span><text:span text:style-name="T13_32"><text:s/></text:span><text:span text:style-name="T13_33">die</text:span><text:span text:style-name="T13_34"><text:s/></text:span><text:span text:style-name="T13_35">graue</text:span><text:span text:style-name="T13_36"><text:s/></text:span><text:span text:style-name="T13_37">Flanellbinde</text:span><text:span text:style-name="T13_38"><text:s/></text:span><text:span text:style-name="T13_39">um</text:span><text:span text:style-name="T13_40">,<text:s/></text:span><text:span text:style-name="T13_41">ganz</text:span><text:span text:style-name="T13_42"><text:s/></text:span><text:span text:style-name="T13_43">eng</text:span><text:span text:style-name="T13_44">,<text:s/></text:span><text:span text:style-name="T13_45">wir</text:span><text:span text:style-name="T13_46"><text:s/></text:span><text:span text:style-name="T13_47">hatten</text:span><text:span text:style-name="T13_48"><text:s/></text:span><text:span text:style-name="T13_49">richtige</text:span><text:span text:style-name="T13_50"><text:s/></text:span><text:span text:style-name="T13_51">Taillen</text:span><text:span text:style-name="T13_52">...<text:s/></text:span><text:span text:style-name="T13_53">Dann</text:span><text:span text:style-name="T13_54"><text:s/></text:span><text:span text:style-name="T13_55">marschierten</text:span><text:span text:style-name="T13_56"><text:s/></text:span><text:span text:style-name="T13_57">wir</text:span><text:span text:style-name="T13_58"><text:s/></text:span><text:span text:style-name="T13_59">zum</text:span><text:span text:style-name="T13_60"><text:s/></text:span><text:span text:style-name="T13_61">Tor</text:span><text:span text:style-name="T13_62"><text:s/></text:span><text:span text:style-name="T13_63">hinaus</text:span><text:span text:style-name="T13_64">.<text:s/></text:span><text:span text:style-name="T13_65">Der</text:span><text:span text:style-name="T13_66"><text:s/></text:span><text:span text:style-name="T13_67">Sergeant</text:span><text:span text:style-name="T13_68"><text:s/></text:span><text:span text:style-name="T13_69">von</text:span><text:span text:style-name="T13_70"><text:s/></text:span><text:span text:style-name="T13_71">der</text:span><text:span text:style-name="T13_72"><text:s/></text:span><text:span text:style-name="T13_73">Wache</text:span><text:span text:style-name="T13_74"><text:s/></text:span><text:span text:style-name="T13_75">wusste</text:span><text:span text:style-name="T13_76"><text:s/></text:span><text:span text:style-name="T13_77">Bescheid</text:span><text:span text:style-name="T13_78">,<text:s/></text:span><text:span text:style-name="T13_79">er</text:span><text:span text:style-name="T13_80"><text:s/></text:span><text:span text:style-name="T13_81">kontrollierte</text:span><text:span text:style-name="T13_82"><text:s/></text:span><text:span text:style-name="T13_83">nicht</text:span><text:span text:style-name="T13_84"><text:s/></text:span><text:span text:style-name="T13_85">einmal</text:span><text:span text:style-name="T13_86"><text:s/></text:span><text:span text:style-name="T13_87">unsere</text:span><text:span text:style-name="T13_88"><text:s/></text:span><text:span text:style-name="T13_89">Permissions</text:span><text:span text:style-name="T13_90">.</text:span></text:p>
      <text:p text:style-name="P14"><text:span text:style-name="T14_1">Um</text:span><text:span text:style-name="T14_2"><text:s/></text:span><text:span text:style-name="T14_3">zehn</text:span><text:span text:style-name="T14_4"><text:s/></text:span><text:span text:style-name="T14_5">Uhr</text:span><text:span text:style-name="T14_6"><text:s/></text:span><text:span text:style-name="T14_7">spendierte</text:span><text:span text:style-name="T14_8"><text:s/></text:span><text:span text:style-name="T14_9">der</text:span><text:span text:style-name="T14_10"><text:s/></text:span><text:span text:style-name="T14_11">Kassier</text:span><text:span text:style-name="T14_12">,<text:s/></text:span><text:span text:style-name="T14_13">Sergeant</text:span><text:span text:style-name="T14_14"><text:s/></text:span><text:span text:style-name="T14_15">Senn</text:span><text:span text:style-name="T14_16">,<text:s/></text:span><text:span text:style-name="T14_17">den</text:span><text:span text:style-name="T14_18"><text:s/></text:span><text:span text:style-name="T14_19">Apéritif</text:span><text:span text:style-name="T14_20">.<text:s/></text:span><text:span text:style-name="T14_21">Wir</text:span><text:span text:style-name="T14_22"><text:s/></text:span><text:span text:style-name="T14_23">tranken</text:span><text:span text:style-name="T14_24"><text:s/></text:span><text:span text:style-name="T14_25">weissen</text:span><text:span text:style-name="T14_26"><text:s/></text:span><text:span text:style-name="T14_27">Wein</text:span><text:span text:style-name="T14_28">.<text:s/></text:span><text:span text:style-name="T14_29">Er</text:span><text:span text:style-name="T14_30"><text:s/></text:span><text:span text:style-name="T14_31">war</text:span><text:span text:style-name="T14_32"><text:s/></text:span><text:span text:style-name="T14_33">stark</text:span><text:span text:style-name="T14_34">.<text:s/></text:span><text:span text:style-name="T14_35">Darum</text:span><text:span text:style-name="T14_36"><text:s/></text:span><text:span text:style-name="T14_37">hiess</text:span><text:span text:style-name="T14_38"><text:s/></text:span><text:span text:style-name="T14_39">er</text:span><text:span text:style-name="T14_40"><text:s/></text:span><text:span text:style-name="T14_41">auch</text:span><text:span text:style-name="T14_42"><text:s/>»</text:span><text:span text:style-name="T14_43">Kébir</text:span><text:span text:style-name="T14_44">:<text:s/></text:span><text:span text:style-name="T14_45">Der</text:span><text:span text:style-name="T14_46"><text:s/></text:span><text:span text:style-name="T14_47">Grosse</text:span><text:span text:style-name="T14_48">«.<text:s/></text:span><text:span text:style-name="T14_49">Wir</text:span><text:span text:style-name="T14_50"><text:s/></text:span><text:span text:style-name="T14_51">sprachen</text:span><text:span text:style-name="T14_52"><text:s/></text:span><text:span text:style-name="T14_53">nicht</text:span><text:span text:style-name="T14_54"><text:s/></text:span><text:span text:style-name="T14_55">viel</text:span><text:span text:style-name="T14_56">,<text:s/></text:span><text:span text:style-name="T14_57">es</text:span><text:span text:style-name="T14_58"><text:s/></text:span><text:span text:style-name="T14_59">war</text:span><text:span text:style-name="T14_60"><text:s/></text:span><text:span text:style-name="T14_61">zu</text:span><text:span text:style-name="T14_62"><text:s/></text:span><text:span text:style-name="T14_63">heiss</text:span><text:span text:style-name="T14_64">.<text:s/></text:span><text:span text:style-name="T14_65">Hin</text:span><text:span text:style-name="T14_66"><text:s/></text:span><text:span text:style-name="T14_67">und</text:span><text:span text:style-name="T14_68"><text:s/></text:span><text:span text:style-name="T14_69">wieder</text:span><text:span text:style-name="T14_70"><text:s/></text:span><text:span text:style-name="T14_71">erzählte</text:span><text:span text:style-name="T14_72"><text:s/></text:span><text:span text:style-name="T14_73">einer</text:span><text:span text:style-name="T14_74"><text:s/></text:span><text:span text:style-name="T14_75">eine</text:span><text:span text:style-name="T14_76"><text:s/></text:span><text:span text:style-name="T14_77">Geschichte</text:span><text:span text:style-name="T14_78"><text:s/></text:span><text:span text:style-name="T14_79">aus</text:span><text:span text:style-name="T14_80"><text:s/></text:span><text:span text:style-name="T14_81">der</text:span><text:span text:style-name="T14_82"><text:s/></text:span><text:span text:style-name="T14_83">Rekrutenschule</text:span><text:span text:style-name="T14_84"><text:s/></text:span><text:span text:style-name="T14_85">in</text:span><text:span text:style-name="T14_86"><text:s/></text:span><text:span text:style-name="T14_87">Thun</text:span><text:span text:style-name="T14_88"><text:s/></text:span><text:span text:style-name="T14_89">oder</text:span><text:span text:style-name="T14_90"><text:s/></text:span><text:span text:style-name="T14_91">Frauenfeld</text:span><text:span text:style-name="T14_92">.<text:s/></text:span><text:span text:style-name="T14_93">Avezzano</text:span><text:span text:style-name="T14_94"><text:s/></text:span><text:span text:style-name="T14_95">sprach</text:span><text:span text:style-name="T14_96"><text:s/></text:span><text:span text:style-name="T14_97">von</text:span><text:span text:style-name="T14_98"><text:s/></text:span><text:span text:style-name="T14_99">den</text:span><text:span text:style-name="T14_100"><text:s/></text:span><text:span text:style-name="T14_101">vielen</text:span><text:span text:style-name="T14_102"><text:s/></text:span><text:span text:style-name="T14_103">Cocktails</text:span><text:span text:style-name="T14_104">,<text:s/></text:span><text:span text:style-name="T14_105">die</text:span><text:span text:style-name="T14_106"><text:s/></text:span><text:span text:style-name="T14_107">er</text:span><text:span text:style-name="T14_108"><text:s/></text:span><text:span text:style-name="T14_109">in</text:span><text:span text:style-name="T14_110"><text:s/></text:span><text:span text:style-name="T14_111">Genf</text:span><text:span text:style-name="T14_112"><text:s/></text:span><text:span text:style-name="T14_113">getrunken</text:span><text:span text:style-name="T14_114"><text:s/></text:span><text:span text:style-name="T14_115">hatte</text:span><text:span text:style-name="T14_116">.<text:s/></text:span><text:span text:style-name="T14_117">Aber</text:span><text:span text:style-name="T14_118"><text:s/></text:span><text:span text:style-name="T14_119">das</text:span><text:span text:style-name="T14_120"><text:s/></text:span><text:span text:style-name="T14_121">interessierte</text:span><text:span text:style-name="T14_122"><text:s/></text:span><text:span text:style-name="T14_123">uns</text:span><text:span text:style-name="T14_124"><text:s/></text:span><text:span text:style-name="T14_125">nicht</text:span><text:span text:style-name="T14_126">.<text:s/></text:span><text:span text:style-name="T14_127">Es</text:span><text:span text:style-name="T14_128"><text:s/></text:span><text:span text:style-name="T14_129">waren</text:span><text:span text:style-name="T14_130"><text:s/></text:span><text:span text:style-name="T14_131">eben</text:span><text:span text:style-name="T14_132"><text:s/></text:span><text:span text:style-name="T14_133">viele</text:span><text:span text:style-name="T14_134"><text:s/></text:span><text:span text:style-name="T14_135">da</text:span><text:span text:style-name="T14_136">,<text:s/></text:span><text:span text:style-name="T14_137">die</text:span><text:span text:style-name="T14_138"><text:s/></text:span><text:span text:style-name="T14_139">gar</text:span><text:span text:style-name="T14_140"><text:s/></text:span><text:span text:style-name="T14_141">nicht</text:span><text:span text:style-name="T14_142"><text:s/></text:span><text:span text:style-name="T14_143">wussten</text:span><text:span text:style-name="T14_144">,<text:s/></text:span><text:span text:style-name="T14_145">was</text:span><text:span text:style-name="T14_146"><text:s/></text:span><text:span text:style-name="T14_147">ein</text:span><text:span text:style-name="T14_148"><text:s/></text:span><text:span text:style-name="T14_149">Cocktail</text:span><text:span text:style-name="T14_150"><text:s/></text:span><text:span text:style-name="T14_151">war</text:span><text:span text:style-name="T14_152">...</text:span></text:p>
      <text:p text:style-name="P15"><text:span text:style-name="T15_1">Dann</text:span><text:span text:style-name="T15_2"><text:s/></text:span><text:span text:style-name="T15_3">gingen</text:span><text:span text:style-name="T15_4"><text:s/></text:span><text:span text:style-name="T15_5">wir</text:span><text:span text:style-name="T15_6"><text:s/></text:span><text:span text:style-name="T15_7">in</text:span><text:span text:style-name="T15_8"><text:s/></text:span><text:span text:style-name="T15_9">die</text:span><text:span text:style-name="T15_10"><text:s/></text:span><text:span text:style-name="T15_11">Kaserne</text:span><text:span text:style-name="T15_12"><text:s/></text:span><text:span text:style-name="T15_13">zurück</text:span><text:span text:style-name="T15_14">,<text:s/></text:span><text:span text:style-name="T15_15">assen</text:span><text:span text:style-name="T15_16"><text:s/></text:span><text:span text:style-name="T15_17">dort</text:span><text:span text:style-name="T15_18"><text:s/></text:span><text:span text:style-name="T15_19">zu</text:span><text:span text:style-name="T15_20"><text:s/></text:span><text:span text:style-name="T15_21">Mittag</text:span><text:span text:style-name="T15_22">,<text:s/></text:span><text:span text:style-name="T15_23">legten</text:span><text:span text:style-name="T15_24"><text:s/></text:span><text:span text:style-name="T15_25">uns</text:span><text:span text:style-name="T15_26"><text:s/></text:span><text:span text:style-name="T15_27">hin</text:span><text:span text:style-name="T15_28"><text:s/></text:span><text:span text:style-name="T15_29">und</text:span><text:span text:style-name="T15_30"><text:s/></text:span><text:span text:style-name="T15_31">schliefen</text:span><text:span text:style-name="T15_32"><text:s/></text:span><text:span text:style-name="T15_33">bis</text:span><text:span text:style-name="T15_34"><text:s/></text:span><text:span text:style-name="T15_35">um</text:span><text:span text:style-name="T15_36"><text:s/></text:span><text:span text:style-name="T15_37">vier</text:span><text:span text:style-name="T15_38"><text:s/></text:span><text:span text:style-name="T15_39">Uhr</text:span><text:span text:style-name="T15_40">.<text:s/></text:span><text:span text:style-name="T15_41">Das</text:span><text:span text:style-name="T15_42"><text:s/></text:span><text:span text:style-name="T15_43">gehörte</text:span><text:span text:style-name="T15_44"><text:s/></text:span><text:span text:style-name="T15_45">auch</text:span><text:span text:style-name="T15_46"><text:s/></text:span><text:span text:style-name="T15_47">zum</text:span><text:span text:style-name="T15_48"><text:s/></text:span><text:span text:style-name="T15_49">Feiertag</text:span><text:span text:style-name="T15_50">.<text:s/></text:span><text:span text:style-name="T15_51">Um</text:span><text:span text:style-name="T15_52"><text:s/></text:span><text:span text:style-name="T15_53">vier</text:span><text:span text:style-name="T15_54"><text:s/></text:span><text:span text:style-name="T15_55">Uhr</text:span><text:span text:style-name="T15_56"><text:s/></text:span><text:span text:style-name="T15_57">weckten</text:span><text:span text:style-name="T15_58"><text:s/></text:span><text:span text:style-name="T15_59">uns</text:span><text:span text:style-name="T15_60"><text:s/></text:span><text:span text:style-name="T15_61">die</text:span><text:span text:style-name="T15_62"><text:s/></text:span><text:span text:style-name="T15_63">Heimkehrenden</text:span><text:span text:style-name="T15_64">,<text:s/></text:span><text:span text:style-name="T15_65">sie</text:span><text:span text:style-name="T15_66"><text:s/></text:span><text:span text:style-name="T15_67">waren</text:span><text:span text:style-name="T15_68"><text:s/></text:span><text:span text:style-name="T15_69">mit</text:span><text:span text:style-name="T15_70"><text:s/></text:span><text:span text:style-name="T15_71">Staub</text:span><text:span text:style-name="T15_72"><text:s/></text:span><text:span text:style-name="T15_73">gepudert</text:span><text:span text:style-name="T15_74">,<text:s/></text:span><text:span text:style-name="T15_75">sie</text:span><text:span text:style-name="T15_76"><text:s/></text:span><text:span text:style-name="T15_77">schwitzten</text:span><text:span text:style-name="T15_78"><text:s/></text:span><text:span text:style-name="T15_79">und</text:span><text:span text:style-name="T15_80"><text:s/></text:span><text:span text:style-name="T15_81">ächzten</text:span><text:span text:style-name="T15_82">,<text:s/></text:span><text:span text:style-name="T15_83">und</text:span><text:span text:style-name="T15_84"><text:s/></text:span><text:span text:style-name="T15_85">einige</text:span><text:span text:style-name="T15_86"><text:s/></text:span><text:span text:style-name="T15_87">hatten</text:span><text:span text:style-name="T15_88"><text:s/></text:span><text:span text:style-name="T15_89">Blasen</text:span><text:span text:style-name="T15_90"><text:s/></text:span><text:span text:style-name="T15_91">an</text:span><text:span text:style-name="T15_92"><text:s/></text:span><text:span text:style-name="T15_93">den</text:span><text:span text:style-name="T15_94"><text:s/></text:span><text:span text:style-name="T15_95">Füssen</text:span><text:span text:style-name="T15_96">.<text:s/></text:span><text:span text:style-name="T15_97">Wir</text:span><text:span text:style-name="T15_98"><text:s/></text:span><text:span text:style-name="T15_99">wurden</text:span><text:span text:style-name="T15_100"><text:s/></text:span><text:span text:style-name="T15_101">beneidet</text:span><text:span text:style-name="T15_102">,<text:s/></text:span><text:span text:style-name="T15_103">und</text:span><text:span text:style-name="T15_104"><text:s/></text:span><text:span text:style-name="T15_105">das</text:span><text:span text:style-name="T15_106"><text:s/></text:span><text:span text:style-name="T15_107">hob</text:span><text:span text:style-name="T15_108"><text:s/></text:span><text:span text:style-name="T15_109">unsere</text:span><text:span text:style-name="T15_110"><text:s/></text:span><text:span text:style-name="T15_111">Stimmung</text:span><text:span text:style-name="T15_112">.<text:s/></text:span><text:span text:style-name="T15_113">Gemütlich</text:span><text:span text:style-name="T15_114"><text:s/></text:span><text:span text:style-name="T15_115">wuschen</text:span><text:span text:style-name="T15_116"><text:s/></text:span><text:span text:style-name="T15_117">wir</text:span><text:span text:style-name="T15_118"><text:s/></text:span><text:span text:style-name="T15_119">uns</text:span><text:span text:style-name="T15_120">,<text:s/></text:span><text:span text:style-name="T15_121">gingen</text:span><text:span text:style-name="T15_122"><text:s/></text:span><text:span text:style-name="T15_123">wieder</text:span><text:span text:style-name="T15_124"><text:s/></text:span><text:span text:style-name="T15_125">in</text:span><text:span text:style-name="T15_126"><text:s/></text:span><text:span text:style-name="T15_127">die</text:span><text:span text:style-name="T15_128"><text:s/></text:span><text:span text:style-name="T15_129">Stadt</text:span><text:span text:style-name="T15_130">,<text:s/></text:span><text:span text:style-name="T15_131">zur</text:span><text:span text:style-name="T15_132"><text:s/></text:span><text:span text:style-name="T15_133">Stadt</text:span><text:span text:style-name="T15_134"><text:s/></text:span><text:span text:style-name="T15_135">hinaus</text:span><text:span text:style-name="T15_136">,<text:s/></text:span><text:span text:style-name="T15_137">promenierten</text:span><text:span text:style-name="T15_138"><text:s/></text:span><text:span text:style-name="T15_139">unter</text:span><text:span text:style-name="T15_140"><text:s/></text:span><text:span text:style-name="T15_141">den</text:span><text:span text:style-name="T15_142"><text:s/></text:span><text:span text:style-name="T15_143">Bäumen</text:span><text:span text:style-name="T15_144"><text:s/></text:span><text:span text:style-name="T15_145">und</text:span><text:span text:style-name="T15_146"><text:s/></text:span><text:span text:style-name="T15_147">liessen</text:span><text:span text:style-name="T15_148"><text:s/></text:span><text:span text:style-name="T15_149">uns</text:span><text:span text:style-name="T15_150"><text:s/></text:span><text:span text:style-name="T15_151">von</text:span><text:span text:style-name="T15_152"><text:s/></text:span><text:span text:style-name="T15_153">den</text:span><text:span text:style-name="T15_154"><text:s/></text:span><text:span text:style-name="T15_155">Zivilisten</text:span><text:span text:style-name="T15_156"><text:s/></text:span><text:span text:style-name="T15_157">bewundern</text:span><text:span text:style-name="T15_158">.<text:s/></text:span><text:span text:style-name="T15_159">Avezzano</text:span><text:span text:style-name="T15_160"><text:s/></text:span><text:span text:style-name="T15_161">hatte</text:span><text:span text:style-name="T15_162"><text:s/></text:span><text:span text:style-name="T15_163">ein</text:span><text:span text:style-name="T15_164"><text:s/></text:span><text:span text:style-name="T15_165">paar</text:span><text:span text:style-name="T15_166"><text:s/></text:span><text:span text:style-name="T15_167">Bekanntschaften</text:span><text:span text:style-name="T15_168">.<text:s/></text:span><text:span text:style-name="T15_169">Denen</text:span><text:span text:style-name="T15_170"><text:s/></text:span><text:span text:style-name="T15_171">erzählte</text:span><text:span text:style-name="T15_172"><text:s/></text:span><text:span text:style-name="T15_173">er</text:span><text:span text:style-name="T15_174">,<text:s/></text:span><text:span text:style-name="T15_175">wir</text:span><text:span text:style-name="T15_176"><text:s/></text:span><text:span text:style-name="T15_177">hätten</text:span><text:span text:style-name="T15_178"><text:s/></text:span><text:span text:style-name="T15_179">heute</text:span><text:span text:style-name="T15_180"><text:s/></text:span><text:span text:style-name="T15_181">unsern</text:span><text:span text:style-name="T15_182"><text:s/></text:span><text:span text:style-name="T15_183">grossen</text:span><text:span text:style-name="T15_184"><text:s/></text:span><text:span text:style-name="T15_185">Feiertag</text:span><text:span text:style-name="T15_186">.<text:s/></text:span><text:span text:style-name="T15_187">Besonders</text:span><text:span text:style-name="T15_188"><text:s/></text:span><text:span text:style-name="T15_189">die</text:span><text:span text:style-name="T15_190"><text:s/></text:span><text:span text:style-name="T15_191">Spanier</text:span><text:span text:style-name="T15_192"><text:s/></text:span><text:span text:style-name="T15_193">verstanden</text:span><text:span text:style-name="T15_194"><text:s/></text:span><text:span text:style-name="T15_195">das</text:span><text:span text:style-name="T15_196"><text:s/></text:span><text:span text:style-name="T15_197">sehr</text:span><text:span text:style-name="T15_198"><text:s/></text:span><text:span text:style-name="T15_199">gut</text:span><text:span text:style-name="T15_200">.<text:s/></text:span><text:span text:style-name="T15_201">Es</text:span><text:span text:style-name="T15_202"><text:s/></text:span><text:span text:style-name="T15_203">war</text:span><text:span text:style-name="T15_204"><text:s/></text:span><text:span text:style-name="T15_205">ein</text:span><text:span text:style-name="T15_206"><text:s/></text:span><text:span text:style-name="T15_207">Weinbauer</text:span><text:span text:style-name="T15_208"><text:s/></text:span><text:span text:style-name="T15_209">dabei</text:span><text:span text:style-name="T15_210">,<text:s/></text:span><text:span text:style-name="T15_211">dem</text:span><text:span text:style-name="T15_212"><text:s/></text:span><text:span text:style-name="T15_213">kilometerlange</text:span><text:span text:style-name="T15_214"><text:s/></text:span><text:span text:style-name="T15_215">Weinfelder</text:span><text:span text:style-name="T15_216"><text:s/></text:span><text:span text:style-name="T15_217">gehörten</text:span><text:span text:style-name="T15_218">,<text:s/></text:span><text:span text:style-name="T15_219">der</text:span><text:span text:style-name="T15_220"><text:s/></text:span><text:span text:style-name="T15_221">lud</text:span><text:span text:style-name="T15_222"><text:s/></text:span><text:span text:style-name="T15_223">uns</text:span><text:span text:style-name="T15_224"><text:s/></text:span><text:span text:style-name="T15_225">zu</text:span><text:span text:style-name="T15_226"><text:s/></text:span><text:span text:style-name="T15_227">sich</text:span><text:span text:style-name="T15_228"><text:s/></text:span><text:span text:style-name="T15_229">ein</text:span><text:span text:style-name="T15_230"><text:s/></text:span><text:span text:style-name="T15_231">und</text:span><text:span text:style-name="T15_232"><text:s/></text:span><text:span text:style-name="T15_233">spendierte</text:span><text:span text:style-name="T15_234"><text:s/></text:span><text:span text:style-name="T15_235">allerlei</text:span><text:span text:style-name="T15_236">.<text:s/></text:span><text:span text:style-name="T15_237">Wir</text:span><text:span text:style-name="T15_238"><text:s/></text:span><text:span text:style-name="T15_239">kamen</text:span><text:span text:style-name="T15_240"><text:s/></text:span><text:span text:style-name="T15_241">in</text:span><text:span text:style-name="T15_242"><text:s/></text:span><text:span text:style-name="T15_243">Stimmung</text:span><text:span text:style-name="T15_244">.</text:span></text:p>
      <text:p text:style-name="P16"><text:span text:style-name="T16_1">Um</text:span><text:span text:style-name="T16_2"><text:s/></text:span><text:span text:style-name="T16_3">sieben</text:span><text:span text:style-name="T16_4"><text:s/></text:span><text:span text:style-name="T16_5">Uhr</text:span><text:span text:style-name="T16_6"><text:s/></text:span><text:span text:style-name="T16_7">landeten</text:span><text:span text:style-name="T16_8"><text:s/></text:span><text:span text:style-name="T16_9">wir</text:span><text:span text:style-name="T16_10"><text:s/></text:span><text:span text:style-name="T16_11">bei</text:span><text:span text:style-name="T16_12"><text:s/></text:span><text:span text:style-name="T16_13">unserem</text:span><text:span text:style-name="T16_14"><text:s/></text:span><text:span text:style-name="T16_15">Beizer</text:span><text:span text:style-name="T16_16">.<text:s/></text:span><text:span text:style-name="T16_17">Der</text:span><text:span text:style-name="T16_18"><text:s/></text:span><text:span text:style-name="T16_19">Braten</text:span><text:span text:style-name="T16_20"><text:s/></text:span><text:span text:style-name="T16_21">war</text:span><text:span text:style-name="T16_22"><text:s/></text:span><text:span text:style-name="T16_23">gut</text:span><text:span text:style-name="T16_24"><text:s/>–<text:s/></text:span><text:span text:style-name="T16_25">als</text:span><text:span text:style-name="T16_26"><text:s/></text:span><text:span text:style-name="T16_27">Apéritif</text:span><text:span text:style-name="T16_28"><text:s/></text:span><text:span text:style-name="T16_29">hatte</text:span><text:span text:style-name="T16_30"><text:s/></text:span><text:span text:style-name="T16_31">es</text:span><text:span text:style-name="T16_32"><text:s/></text:span><text:span text:style-name="T16_33">Anisette</text:span><text:span text:style-name="T16_34"><text:s/></text:span><text:span text:style-name="T16_35">gegeben</text:span><text:span text:style-name="T16_36">,<text:s/></text:span><text:span text:style-name="T16_37">aber</text:span><text:span text:style-name="T16_38"><text:s/></text:span><text:span text:style-name="T16_39">eine</text:span><text:span text:style-name="T16_40"><text:s/></text:span><text:span text:style-name="T16_41">Anisette</text:span><text:span text:style-name="T16_42">,<text:s/></text:span><text:span text:style-name="T16_43">die</text:span><text:span text:style-name="T16_44"><text:s/></text:span><text:span text:style-name="T16_45">schon</text:span><text:span text:style-name="T16_46"><text:s/></text:span><text:span text:style-name="T16_47">mehr</text:span><text:span text:style-name="T16_48"><text:s/></text:span><text:span text:style-name="T16_49">Absinth</text:span><text:span text:style-name="T16_50"><text:s/></text:span><text:span text:style-name="T16_51">war</text:span><text:span text:style-name="T16_52"><text:s/>–,<text:s/></text:span><text:span text:style-name="T16_53">zu</text:span><text:span text:style-name="T16_54"><text:s/></text:span><text:span text:style-name="T16_55">dem</text:span><text:span text:style-name="T16_56"><text:s/></text:span><text:span text:style-name="T16_57">Braten</text:span><text:span text:style-name="T16_58"><text:s/></text:span><text:span text:style-name="T16_59">gab</text:span><text:span text:style-name="T16_60"><text:s/></text:span><text:span text:style-name="T16_61">es</text:span><text:span text:style-name="T16_62"><text:s/></text:span><text:span text:style-name="T16_63">Tomaten</text:span><text:span text:style-name="T16_64"><text:s/></text:span><text:span text:style-name="T16_65">und</text:span><text:span text:style-name="T16_66"><text:s/></text:span><text:span text:style-name="T16_67">einen</text:span><text:span text:style-name="T16_68"><text:s/></text:span><text:span text:style-name="T16_69">Salat</text:span><text:span text:style-name="T16_70"><text:s/></text:span><text:span text:style-name="T16_71">aus</text:span><text:span text:style-name="T16_72"><text:s/></text:span><text:span text:style-name="T16_73">Pfefferfrüchten</text:span><text:span text:style-name="T16_74">,<text:s/></text:span><text:span text:style-name="T16_75">der</text:span><text:span text:style-name="T16_76"><text:s/></text:span><text:span text:style-name="T16_77">uns</text:span><text:span text:style-name="T16_78"><text:s/></text:span><text:span text:style-name="T16_79">durstig</text:span><text:span text:style-name="T16_80"><text:s/></text:span><text:span text:style-name="T16_81">machte</text:span><text:span text:style-name="T16_82">.<text:s/></text:span><text:span text:style-name="T16_83">Zu</text:span><text:span text:style-name="T16_84"><text:s/></text:span><text:span text:style-name="T16_85">einer</text:span><text:span text:style-name="T16_86"><text:s/></text:span><text:span text:style-name="T16_87">rechten</text:span><text:span text:style-name="T16_88"><text:s/></text:span><text:span text:style-name="T16_89">Feier</text:span><text:span text:style-name="T16_90"><text:s/></text:span><text:span text:style-name="T16_91">gehört</text:span><text:span text:style-name="T16_92"><text:s/></text:span><text:span text:style-name="T16_93">ein</text:span><text:span text:style-name="T16_94"><text:s/></text:span><text:span text:style-name="T16_95">Trunk</text:span><text:span text:style-name="T16_96">.</text:span></text:p>
      <text:p text:style-name="P17"><text:span text:style-name="T17_1">An</text:span><text:span text:style-name="T17_2"><text:s/></text:span><text:span text:style-name="T17_3">der</text:span><text:span text:style-name="T17_4"><text:s/></text:span><text:span text:style-name="T17_5">Wand</text:span><text:span text:style-name="T17_6"><text:s/></text:span><text:span text:style-name="T17_7">hing</text:span><text:span text:style-name="T17_8"><text:s/></text:span><text:span text:style-name="T17_9">eine</text:span><text:span text:style-name="T17_10"><text:s/></text:span><text:span text:style-name="T17_11">Fahne</text:span><text:span text:style-name="T17_12">.<text:s/></text:span><text:span text:style-name="T17_13">Auf</text:span><text:span text:style-name="T17_14"><text:s/></text:span><text:span text:style-name="T17_15">einem</text:span><text:span text:style-name="T17_16"><text:s/></text:span><text:span text:style-name="T17_17">roten</text:span><text:span text:style-name="T17_18"><text:s/></text:span><text:span text:style-name="T17_19">Tuch</text:span><text:span text:style-name="T17_20"><text:s/></text:span><text:span text:style-name="T17_21">waren</text:span><text:span text:style-name="T17_22"><text:s/></text:span><text:span text:style-name="T17_23">zwei</text:span><text:span text:style-name="T17_24"><text:s/></text:span><text:span text:style-name="T17_25">weisse</text:span><text:span text:style-name="T17_26"><text:s/></text:span><text:span text:style-name="T17_27">Streifen</text:span><text:span text:style-name="T17_28"><text:s/></text:span><text:span text:style-name="T17_29">in</text:span><text:span text:style-name="T17_30"><text:s/></text:span><text:span text:style-name="T17_31">Form</text:span><text:span text:style-name="T17_32"><text:s/></text:span><text:span text:style-name="T17_33">eines</text:span><text:span text:style-name="T17_34"><text:s/></text:span><text:span text:style-name="T17_35">Kreuzes</text:span><text:span text:style-name="T17_36"><text:s/></text:span><text:span text:style-name="T17_37">ungeschickt</text:span><text:span text:style-name="T17_38"><text:s/></text:span><text:span text:style-name="T17_39">aufgenäht</text:span><text:span text:style-name="T17_40">.<text:s/></text:span><text:span text:style-name="T17_41">Sie</text:span><text:span text:style-name="T17_42"><text:s/></text:span><text:span text:style-name="T17_43">war</text:span><text:span text:style-name="T17_44"><text:s/></text:span><text:span text:style-name="T17_45">schön</text:span><text:span text:style-name="T17_46">,<text:s/></text:span><text:span text:style-name="T17_47">die</text:span><text:span text:style-name="T17_48"><text:s/></text:span><text:span text:style-name="T17_49">Fahne</text:span><text:span text:style-name="T17_50">.<text:s/></text:span><text:span text:style-name="T17_51">Wir</text:span><text:span text:style-name="T17_52"><text:s/></text:span><text:span text:style-name="T17_53">fanden</text:span><text:span text:style-name="T17_54"><text:s/></text:span><text:span text:style-name="T17_55">sie</text:span><text:span text:style-name="T17_56"><text:s/></text:span><text:span text:style-name="T17_57">viel</text:span><text:span text:style-name="T17_58"><text:s/></text:span><text:span text:style-name="T17_59">schöner</text:span><text:span text:style-name="T17_60"><text:s/></text:span><text:span text:style-name="T17_61">als</text:span><text:span text:style-name="T17_62"><text:s/></text:span><text:span text:style-name="T17_63">die</text:span><text:span text:style-name="T17_64"><text:s/></text:span><text:span text:style-name="T17_65">langweilige</text:span><text:span text:style-name="T17_66"><text:s/></text:span><text:span text:style-name="T17_67">Trikolore</text:span><text:span text:style-name="T17_68">...<text:s/>»</text:span><text:span text:style-name="T17_69">Ein</text:span><text:span text:style-name="T17_70"><text:s/></text:span><text:span text:style-name="T17_71">Kreuz</text:span><text:span text:style-name="T17_72">«,<text:s/></text:span><text:span text:style-name="T17_73">sagte</text:span><text:span text:style-name="T17_74"><text:s/></text:span><text:span text:style-name="T17_75">einer</text:span><text:span text:style-name="T17_76">,<text:s/>»</text:span><text:span text:style-name="T17_77">das</text:span><text:span text:style-name="T17_78"><text:s/></text:span><text:span text:style-name="T17_79">ist</text:span><text:span text:style-name="T17_80"><text:s/></text:span><text:span text:style-name="T17_81">doch</text:span><text:span text:style-name="T17_82"><text:s/></text:span><text:span text:style-name="T17_83">wenigstens</text:span><text:span text:style-name="T17_84"><text:s/></text:span><text:span text:style-name="T17_85">etwas</text:span><text:span text:style-name="T17_86">.<text:s/></text:span><text:span text:style-name="T17_87">Aber</text:span><text:span text:style-name="T17_88"><text:s/></text:span><text:span text:style-name="T17_89">so</text:span><text:span text:style-name="T17_90"><text:s/></text:span><text:span text:style-name="T17_91">drei</text:span><text:span text:style-name="T17_92"><text:s/></text:span><text:span text:style-name="T17_93">Streifen</text:span><text:span text:style-name="T17_94"><text:s/></text:span><text:span text:style-name="T17_95">nebeneinander</text:span><text:span text:style-name="T17_96">?...«<text:s/></text:span><text:span text:style-name="T17_97">Es</text:span><text:span text:style-name="T17_98"><text:s/></text:span><text:span text:style-name="T17_99">war</text:span><text:span text:style-name="T17_100"><text:s/></text:span><text:span text:style-name="T17_101">doch</text:span><text:span text:style-name="T17_102"><text:s/></text:span><text:span text:style-name="T17_103">gut</text:span><text:span text:style-name="T17_104">,<text:s/></text:span><text:span text:style-name="T17_105">dass</text:span><text:span text:style-name="T17_106"><text:s/></text:span><text:span text:style-name="T17_107">uns</text:span><text:span text:style-name="T17_108"><text:s/></text:span><text:span text:style-name="T17_109">kein</text:span><text:span text:style-name="T17_110"><text:s/></text:span><text:span text:style-name="T17_111">Franzose</text:span><text:span text:style-name="T17_112"><text:s/></text:span><text:span text:style-name="T17_113">hören</text:span><text:span text:style-name="T17_114"><text:s/></text:span><text:span text:style-name="T17_115">konnte</text:span><text:span text:style-name="T17_116">.</text:span></text:p>
      <text:p text:style-name="P18"><text:span text:style-name="T18_1">Merkwürdig</text:span><text:span text:style-name="T18_2">,<text:s/></text:span><text:span text:style-name="T18_3">die</text:span><text:span text:style-name="T18_4"><text:s/></text:span><text:span text:style-name="T18_5">Fahne</text:span><text:span text:style-name="T18_6"><text:s/></text:span><text:span text:style-name="T18_7">wirkte</text:span><text:span text:style-name="T18_8"><text:s/></text:span><text:span text:style-name="T18_9">auf</text:span><text:span text:style-name="T18_10"><text:s/></text:span><text:span text:style-name="T18_11">uns</text:span><text:span text:style-name="T18_12">.<text:s/></text:span><text:span text:style-name="T18_13">Wir</text:span><text:span text:style-name="T18_14"><text:s/></text:span><text:span text:style-name="T18_15">benahmen</text:span><text:span text:style-name="T18_16"><text:s/></text:span><text:span text:style-name="T18_17">uns</text:span><text:span text:style-name="T18_18"><text:s/></text:span><text:span text:style-name="T18_19">sehr</text:span><text:span text:style-name="T18_20"><text:s/></text:span><text:span text:style-name="T18_21">gesittet</text:span><text:span text:style-name="T18_22">,<text:s/></text:span><text:span text:style-name="T18_23">trotz</text:span><text:span text:style-name="T18_24"><text:s/></text:span><text:span text:style-name="T18_25">der</text:span><text:span text:style-name="T18_26"><text:s/></text:span><text:span text:style-name="T18_27">Hitze</text:span><text:span text:style-name="T18_28">,<text:s/></text:span><text:span text:style-name="T18_29">trotz</text:span><text:span text:style-name="T18_30"><text:s/></text:span><text:span text:style-name="T18_31">dem</text:span><text:span text:style-name="T18_32"><text:s/></text:span><text:span text:style-name="T18_33">Staub</text:span><text:span text:style-name="T18_34">,<text:s/></text:span><text:span text:style-name="T18_35">trotz</text:span><text:span text:style-name="T18_36">,<text:s/></text:span><text:span text:style-name="T18_37">vor</text:span><text:span text:style-name="T18_38"><text:s/></text:span><text:span text:style-name="T18_39">allem</text:span><text:span text:style-name="T18_40">,<text:s/></text:span><text:span text:style-name="T18_41">dem</text:span><text:span text:style-name="T18_42"><text:s/></text:span><text:span text:style-name="T18_43">vielen</text:span><text:span text:style-name="T18_44"><text:s/></text:span><text:span text:style-name="T18_45">Wein</text:span><text:span text:style-name="T18_46">.<text:s/></text:span><text:span text:style-name="T18_47">Denn</text:span><text:span text:style-name="T18_48"><text:s/></text:span><text:span text:style-name="T18_49">Wein</text:span><text:span text:style-name="T18_50"><text:s/></text:span><text:span text:style-name="T18_51">gab</text:span><text:span text:style-name="T18_52"><text:s/></text:span><text:span text:style-name="T18_53">es</text:span><text:span text:style-name="T18_54"><text:s/></text:span><text:span text:style-name="T18_55">genug</text:span><text:span text:style-name="T18_56">.<text:s/></text:span><text:span text:style-name="T18_57">Es</text:span><text:span text:style-name="T18_58"><text:s/></text:span><text:span text:style-name="T18_59">blieb</text:span><text:span text:style-name="T18_60"><text:s/></text:span><text:span text:style-name="T18_61">natürlich</text:span><text:span text:style-name="T18_62"><text:s/></text:span><text:span text:style-name="T18_63">nicht</text:span><text:span text:style-name="T18_64"><text:s/></text:span><text:span text:style-name="T18_65">bei</text:span><text:span text:style-name="T18_66"><text:s/></text:span><text:span text:style-name="T18_67">einem</text:span><text:span text:style-name="T18_68"><text:s/></text:span><text:span text:style-name="T18_69">Liter</text:span><text:span text:style-name="T18_70"><text:s/></text:span><text:span text:style-name="T18_71">für</text:span><text:span text:style-name="T18_72"><text:s/></text:span><text:span text:style-name="T18_73">zwei</text:span><text:span text:style-name="T18_74">.<text:s/></text:span><text:span text:style-name="T18_75">Jeder</text:span><text:span text:style-name="T18_76"><text:s/></text:span><text:span text:style-name="T18_77">wollte</text:span><text:span text:style-name="T18_78"><text:s/></text:span><text:span text:style-name="T18_79">etwas</text:span><text:span text:style-name="T18_80"><text:s/></text:span><text:span text:style-name="T18_81">spendieren</text:span><text:span text:style-name="T18_82">.<text:s/></text:span><text:span text:style-name="T18_83">Voran</text:span><text:span text:style-name="T18_84"><text:s/></text:span><text:span text:style-name="T18_85">die</text:span><text:span text:style-name="T18_86"><text:s/></text:span><text:span text:style-name="T18_87">Sergeanten</text:span><text:span text:style-name="T18_88">,<text:s/></text:span><text:span text:style-name="T18_89">die</text:span><text:span text:style-name="T18_90"><text:s/></text:span><text:span text:style-name="T18_91">keinen</text:span><text:span text:style-name="T18_92"><text:s/></text:span><text:span text:style-name="T18_93">grossen</text:span><text:span text:style-name="T18_94"><text:s/></text:span><text:span text:style-name="T18_95">Sold</text:span><text:span text:style-name="T18_96"><text:s/></text:span><text:span text:style-name="T18_97">hatten</text:span><text:span text:style-name="T18_98"><text:s/>(</text:span><text:span text:style-name="T18_99">und</text:span><text:span text:style-name="T18_100"><text:s/></text:span><text:span text:style-name="T18_101">drei</text:span><text:span text:style-name="T18_102"><text:s/></text:span><text:span text:style-name="T18_103">Viertel</text:span><text:span text:style-name="T18_104"><text:s/></text:span><text:span text:style-name="T18_105">mussten</text:span><text:span text:style-name="T18_106"><text:s/></text:span><text:span text:style-name="T18_107">sie</text:span><text:span text:style-name="T18_108"><text:s/></text:span><text:span text:style-name="T18_109">an</text:span><text:span text:style-name="T18_110"><text:s/></text:span><text:span text:style-name="T18_111">die</text:span><text:span text:style-name="T18_112"><text:s/></text:span><text:span text:style-name="T18_113">Unteroffiziersmesse</text:span><text:span text:style-name="T18_114"><text:s/></text:span><text:span text:style-name="T18_115">abführen</text:span><text:span text:style-name="T18_116">),<text:s/></text:span><text:span text:style-name="T18_117">da</text:span><text:span text:style-name="T18_118"><text:s/></text:span><text:span text:style-name="T18_119">waren</text:span><text:span text:style-name="T18_120"><text:s/></text:span><text:span text:style-name="T18_121">wir</text:span><text:span text:style-name="T18_122"><text:s/></text:span><text:span text:style-name="T18_123">Korporale</text:span><text:span text:style-name="T18_124"><text:s/></text:span><text:span text:style-name="T18_125">mit</text:span><text:span text:style-name="T18_126"><text:s/></text:span><text:span text:style-name="T18_127">unsern</text:span><text:span text:style-name="T18_128"><text:s/></text:span><text:span text:style-name="T18_129">fünfundvierzig</text:span><text:span text:style-name="T18_130"><text:s/></text:span><text:span text:style-name="T18_131">Rappen</text:span><text:span text:style-name="T18_132"><text:s/></text:span><text:span text:style-name="T18_133">im</text:span><text:span text:style-name="T18_134"><text:s/></text:span><text:span text:style-name="T18_135">Tag</text:span><text:span text:style-name="T18_136"><text:s/></text:span><text:span text:style-name="T18_137">besser</text:span><text:span text:style-name="T18_138"><text:s/></text:span><text:span text:style-name="T18_139">dran</text:span><text:span text:style-name="T18_140">...</text:span></text:p>
      <text:p text:style-name="P19"><text:span text:style-name="T19_1">Der</text:span><text:span text:style-name="T19_2"><text:s/></text:span><text:span text:style-name="T19_3">Avezzano</text:span><text:span text:style-name="T19_4"><text:s/></text:span><text:span text:style-name="T19_5">hielt</text:span><text:span text:style-name="T19_6"><text:s/></text:span><text:span text:style-name="T19_7">eine</text:span><text:span text:style-name="T19_8"><text:s/></text:span><text:span text:style-name="T19_9">Rede</text:span><text:span text:style-name="T19_10">,<text:s/></text:span><text:span text:style-name="T19_11">weiss</text:span><text:span text:style-name="T19_12"><text:s/></text:span><text:span text:style-name="T19_13">Gott</text:span><text:span text:style-name="T19_14">,<text:s/></text:span><text:span text:style-name="T19_15">der</text:span><text:span text:style-name="T19_16"><text:s/></text:span><text:span text:style-name="T19_17">Mann</text:span><text:span text:style-name="T19_18"><text:s/></text:span><text:span text:style-name="T19_19">hatte</text:span><text:span text:style-name="T19_20"><text:s/></text:span><text:span text:style-name="T19_21">ein</text:span><text:span text:style-name="T19_22"><text:s/></text:span><text:span text:style-name="T19_23">Maul</text:span><text:span text:style-name="T19_24"><text:s/></text:span><text:span text:style-name="T19_25">wie</text:span><text:span text:style-name="T19_26">...<text:s/></text:span><text:span text:style-name="T19_27">Aber</text:span><text:span text:style-name="T19_28"><text:s/></text:span><text:span text:style-name="T19_29">lassen</text:span><text:span text:style-name="T19_30"><text:s/></text:span><text:span text:style-name="T19_31">wir</text:span><text:span text:style-name="T19_32"><text:s/></text:span><text:span text:style-name="T19_33">die</text:span><text:span text:style-name="T19_34"><text:s/></text:span><text:span text:style-name="T19_35">Vergleiche</text:span><text:span text:style-name="T19_36">.<text:s/></text:span><text:span text:style-name="T19_37">Wir</text:span><text:span text:style-name="T19_38"><text:s/></text:span><text:span text:style-name="T19_39">hatten</text:span><text:span text:style-name="T19_40"><text:s/></text:span><text:span text:style-name="T19_41">ihn</text:span><text:span text:style-name="T19_42"><text:s/></text:span><text:span text:style-name="T19_43">zum</text:span><text:span text:style-name="T19_44"><text:s/>»</text:span><text:span text:style-name="T19_45">Major</text:span><text:span text:style-name="T19_46"><text:s/></text:span><text:span text:style-name="T19_47">de</text:span><text:span text:style-name="T19_48"><text:s/></text:span><text:span text:style-name="T19_49">table</text:span><text:span text:style-name="T19_50">«<text:s/></text:span><text:span text:style-name="T19_51">gewählt</text:span><text:span text:style-name="T19_52">.<text:s/></text:span><text:span text:style-name="T19_53">Er</text:span><text:span text:style-name="T19_54"><text:s/></text:span><text:span text:style-name="T19_55">hatte</text:span><text:span text:style-name="T19_56"><text:s/></text:span><text:span text:style-name="T19_57">sein</text:span><text:span text:style-name="T19_58"><text:s/></text:span><text:span text:style-name="T19_59">Bajonett</text:span><text:span text:style-name="T19_60"><text:s/></text:span><text:span text:style-name="T19_61">hinausgeschmuggelt</text:span><text:span text:style-name="T19_62">,<text:s/></text:span><text:span text:style-name="T19_63">nun</text:span><text:span text:style-name="T19_64"><text:s/></text:span><text:span text:style-name="T19_65">lag</text:span><text:span text:style-name="T19_66"><text:s/></text:span><text:span text:style-name="T19_67">es</text:span><text:span text:style-name="T19_68"><text:s/></text:span><text:span text:style-name="T19_69">neben</text:span><text:span text:style-name="T19_70"><text:s/></text:span><text:span text:style-name="T19_71">seinem</text:span><text:span text:style-name="T19_72"><text:s/></text:span><text:span text:style-name="T19_73">Teller</text:span><text:span text:style-name="T19_74">.<text:s/></text:span><text:span text:style-name="T19_75">Hin</text:span><text:span text:style-name="T19_76"><text:s/></text:span><text:span text:style-name="T19_77">und</text:span><text:span text:style-name="T19_78"><text:s/></text:span><text:span text:style-name="T19_79">wieder</text:span><text:span text:style-name="T19_80"><text:s/></text:span><text:span text:style-name="T19_81">packte</text:span><text:span text:style-name="T19_82"><text:s/></text:span><text:span text:style-name="T19_83">er</text:span><text:span text:style-name="T19_84"><text:s/></text:span><text:span text:style-name="T19_85">es</text:span><text:span text:style-name="T19_86"><text:s/></text:span><text:span text:style-name="T19_87">am</text:span><text:span text:style-name="T19_88"><text:s/></text:span><text:span text:style-name="T19_89">Griff</text:span><text:span text:style-name="T19_90"><text:s/></text:span><text:span text:style-name="T19_91">und</text:span><text:span text:style-name="T19_92"><text:s/></text:span><text:span text:style-name="T19_93">schlug</text:span><text:span text:style-name="T19_94"><text:s/></text:span><text:span text:style-name="T19_95">mit</text:span><text:span text:style-name="T19_96"><text:s/></text:span><text:span text:style-name="T19_97">der</text:span><text:span text:style-name="T19_98"><text:s/></text:span><text:span text:style-name="T19_99">Klinge</text:span><text:span text:style-name="T19_100"><text:s/></text:span><text:span text:style-name="T19_101">klatschend</text:span><text:span text:style-name="T19_102"><text:s/></text:span><text:span text:style-name="T19_103">auf</text:span><text:span text:style-name="T19_104"><text:s/></text:span><text:span text:style-name="T19_105">den</text:span><text:span text:style-name="T19_106"><text:s/></text:span><text:span text:style-name="T19_107">Tisch</text:span><text:span text:style-name="T19_108">.<text:s/></text:span><text:span text:style-name="T19_109">Er</text:span><text:span text:style-name="T19_110"><text:s/></text:span><text:span text:style-name="T19_111">befahl</text:span><text:span text:style-name="T19_112"><text:s/></text:span><text:span text:style-name="T19_113">Lieder</text:span><text:span text:style-name="T19_114">.<text:s/></text:span><text:span text:style-name="T19_115">Wir</text:span><text:span text:style-name="T19_116"><text:s/></text:span><text:span text:style-name="T19_117">sangen</text:span><text:span text:style-name="T19_118"><text:s/>–<text:s/></text:span><text:span text:style-name="T19_119">deutsch</text:span><text:span text:style-name="T19_120">,<text:s/></text:span><text:span text:style-name="T19_121">französisch</text:span><text:span text:style-name="T19_122">,<text:s/></text:span><text:span text:style-name="T19_123">es</text:span><text:span text:style-name="T19_124"><text:s/></text:span><text:span text:style-name="T19_125">klappte</text:span><text:span text:style-name="T19_126"><text:s/></text:span><text:span text:style-name="T19_127">sehr</text:span><text:span text:style-name="T19_128"><text:s/></text:span><text:span text:style-name="T19_129">gut</text:span><text:span text:style-name="T19_130">.<text:s/></text:span><text:span text:style-name="T19_131">Die</text:span><text:span text:style-name="T19_132"><text:s/></text:span><text:span text:style-name="T19_133">einen</text:span><text:span text:style-name="T19_134"><text:s/></text:span><text:span text:style-name="T19_135">sangen</text:span><text:span text:style-name="T19_136">:<text:s/>»</text:span><text:span text:style-name="T19_137">Trittst</text:span><text:span text:style-name="T19_138"><text:s/></text:span><text:span text:style-name="T19_139">im</text:span><text:span text:style-name="T19_140"><text:s/></text:span><text:span text:style-name="T19_141">Morgenrot</text:span><text:span text:style-name="T19_142"><text:s/></text:span><text:span text:style-name="T19_143">daher</text:span><text:span text:style-name="T19_144">...«,<text:s/></text:span><text:span text:style-name="T19_145">die</text:span><text:span text:style-name="T19_146"><text:s/></text:span><text:span text:style-name="T19_147">andern</text:span><text:span text:style-name="T19_148">:<text:s/>»</text:span><text:span text:style-name="T19_149">Sur</text:span><text:span text:style-name="T19_150"><text:s/></text:span><text:span text:style-name="T19_151">nos</text:span><text:span text:style-name="T19_152"><text:s/></text:span><text:span text:style-name="T19_153">monts</text:span><text:span text:style-name="T19_154">,<text:s/></text:span><text:span text:style-name="T19_155">quand</text:span><text:span text:style-name="T19_156"><text:s/></text:span><text:span text:style-name="T19_157">le</text:span><text:span text:style-name="T19_158"><text:s/></text:span><text:span text:style-name="T19_159">soleil</text:span><text:span text:style-name="T19_160">...«<text:s/></text:span><text:span text:style-name="T19_161">Senn</text:span><text:span text:style-name="T19_162"><text:s/></text:span><text:span text:style-name="T19_163">dirigierte</text:span><text:span text:style-name="T19_164"><text:s/></text:span><text:span text:style-name="T19_165">mit</text:span><text:span text:style-name="T19_166"><text:s/></text:span><text:span text:style-name="T19_167">den</text:span><text:span text:style-name="T19_168"><text:s/></text:span><text:span text:style-name="T19_169">Händen</text:span><text:span text:style-name="T19_170"><text:s/>–<text:s/></text:span><text:span text:style-name="T19_171">es</text:span><text:span text:style-name="T19_172"><text:s/></text:span><text:span text:style-name="T19_173">ging</text:span><text:span text:style-name="T19_174"><text:s/></text:span><text:span text:style-name="T19_175">ausgezeichnet</text:span><text:span text:style-name="T19_176">,<text:s/></text:span><text:span text:style-name="T19_177">und</text:span><text:span text:style-name="T19_178"><text:s/></text:span><text:span text:style-name="T19_179">wir</text:span><text:span text:style-name="T19_180"><text:s/></text:span><text:span text:style-name="T19_181">waren</text:span><text:span text:style-name="T19_182"><text:s/></text:span><text:span text:style-name="T19_183">stolz</text:span><text:span text:style-name="T19_184">.<text:s/></text:span><text:span text:style-name="T19_185">Nachher</text:span><text:span text:style-name="T19_186"><text:s/></text:span><text:span text:style-name="T19_187">wurde</text:span><text:span text:style-name="T19_188"><text:s/></text:span><text:span text:style-name="T19_189">es</text:span><text:span text:style-name="T19_190"><text:s/></text:span><text:span text:style-name="T19_191">still</text:span><text:span text:style-name="T19_192">.<text:s/></text:span><text:span text:style-name="T19_193">Avezzano</text:span><text:span text:style-name="T19_194"><text:s/></text:span><text:span text:style-name="T19_195">sagte</text:span><text:span text:style-name="T19_196">:<text:s/>»</text:span><text:span text:style-name="T19_197">Sergeant</text:span><text:span text:style-name="T19_198"><text:s/></text:span><text:span text:style-name="T19_199">Senn</text:span><text:span text:style-name="T19_200"><text:s/></text:span><text:span text:style-name="T19_201">hat</text:span><text:span text:style-name="T19_202"><text:s/></text:span><text:span text:style-name="T19_203">das</text:span><text:span text:style-name="T19_204"><text:s/></text:span><text:span text:style-name="T19_205">Wort</text:span><text:span text:style-name="T19_206">.«</text:span></text:p>
      <text:p text:style-name="P20"><text:span text:style-name="T20_1">Senn</text:span><text:span text:style-name="T20_2"><text:s/></text:span><text:span text:style-name="T20_3">stand</text:span><text:span text:style-name="T20_4"><text:s/></text:span><text:span text:style-name="T20_5">auf</text:span><text:span text:style-name="T20_6">.<text:s/></text:span><text:span text:style-name="T20_7">Er</text:span><text:span text:style-name="T20_8"><text:s/></text:span><text:span text:style-name="T20_9">hatte</text:span><text:span text:style-name="T20_10"><text:s/></text:span><text:span text:style-name="T20_11">ein</text:span><text:span text:style-name="T20_12"><text:s/></text:span><text:span text:style-name="T20_13">mageres</text:span><text:span text:style-name="T20_14"><text:s/></text:span><text:span text:style-name="T20_15">Asketengesicht</text:span><text:span text:style-name="T20_16">,<text:s/></text:span><text:span text:style-name="T20_17">und</text:span><text:span text:style-name="T20_18"><text:s/></text:span><text:span text:style-name="T20_19">die</text:span><text:span text:style-name="T20_20"><text:s/></text:span><text:span text:style-name="T20_21">Sonne</text:span><text:span text:style-name="T20_22"><text:s/></text:span><text:span text:style-name="T20_23">hatte</text:span><text:span text:style-name="T20_24"><text:s/></text:span><text:span text:style-name="T20_25">der</text:span><text:span text:style-name="T20_26"><text:s/></text:span><text:span text:style-name="T20_27">Blässe</text:span><text:span text:style-name="T20_28"><text:s/></text:span><text:span text:style-name="T20_29">seiner</text:span><text:span text:style-name="T20_30"><text:s/></text:span><text:span text:style-name="T20_31">Haut</text:span><text:span text:style-name="T20_32"><text:s/></text:span><text:span text:style-name="T20_33">nichts</text:span><text:span text:style-name="T20_34"><text:s/></text:span><text:span text:style-name="T20_35">anhaben</text:span><text:span text:style-name="T20_36"><text:s/></text:span><text:span text:style-name="T20_37">können</text:span><text:span text:style-name="T20_38">.<text:s/></text:span><text:span text:style-name="T20_39">Er</text:span><text:span text:style-name="T20_40"><text:s/></text:span><text:span text:style-name="T20_41">sprach</text:span><text:span text:style-name="T20_42">,<text:s/></text:span><text:span text:style-name="T20_43">als</text:span><text:span text:style-name="T20_44"><text:s/></text:span><text:span text:style-name="T20_45">ob</text:span><text:span text:style-name="T20_46"><text:s/></text:span><text:span text:style-name="T20_47">er</text:span><text:span text:style-name="T20_48"><text:s/></text:span><text:span text:style-name="T20_49">auf</text:span><text:span text:style-name="T20_50"><text:s/></text:span><text:span text:style-name="T20_51">einer</text:span><text:span text:style-name="T20_52"><text:s/></text:span><text:span text:style-name="T20_53">Kanzel</text:span><text:span text:style-name="T20_54"><text:s/></text:span><text:span text:style-name="T20_55">stünde</text:span><text:span text:style-name="T20_56">,<text:s/></text:span><text:span text:style-name="T20_57">aber</text:span><text:span text:style-name="T20_58"><text:s/></text:span><text:span text:style-name="T20_59">was</text:span><text:span text:style-name="T20_60"><text:s/></text:span><text:span text:style-name="T20_61">er</text:span><text:span text:style-name="T20_62"><text:s/></text:span><text:span text:style-name="T20_63">sagte</text:span><text:span text:style-name="T20_64">,<text:s/></text:span><text:span text:style-name="T20_65">war</text:span><text:span text:style-name="T20_66"><text:s/></text:span><text:span text:style-name="T20_67">nicht</text:span><text:span text:style-name="T20_68"><text:s/></text:span><text:span text:style-name="T20_69">langweilig</text:span><text:span text:style-name="T20_70"><text:s/></text:span><text:span text:style-name="T20_71">wie</text:span><text:span text:style-name="T20_72"><text:s/></text:span><text:span text:style-name="T20_73">manche</text:span><text:span text:style-name="T20_74"><text:s/></text:span><text:span text:style-name="T20_75">Sonntagspredigten</text:span><text:span text:style-name="T20_76">.<text:s/></text:span><text:span text:style-name="T20_77">Es</text:span><text:span text:style-name="T20_78"><text:s/></text:span><text:span text:style-name="T20_79">wurde</text:span><text:span text:style-name="T20_80"><text:s/></text:span><text:span text:style-name="T20_81">ganz</text:span><text:span text:style-name="T20_82"><text:s/></text:span><text:span text:style-name="T20_83">still</text:span><text:span text:style-name="T20_84">.<text:s/></text:span><text:span text:style-name="T20_85">Er</text:span><text:span text:style-name="T20_86"><text:s/></text:span><text:span text:style-name="T20_87">sagte</text:span><text:span text:style-name="T20_88"><text:s/></text:span><text:span text:style-name="T20_89">etwas</text:span><text:span text:style-name="T20_90"><text:s/></text:span><text:span text:style-name="T20_91">von</text:span><text:span text:style-name="T20_92"><text:s/></text:span><text:span text:style-name="T20_93">der</text:span><text:span text:style-name="T20_94"><text:s/></text:span><text:span text:style-name="T20_95">Heimat</text:span><text:span text:style-name="T20_96">,<text:s/></text:span><text:span text:style-name="T20_97">er</text:span><text:span text:style-name="T20_98"><text:s/></text:span><text:span text:style-name="T20_99">sprach</text:span><text:span text:style-name="T20_100"><text:s/></text:span><text:span text:style-name="T20_101">von</text:span><text:span text:style-name="T20_102"><text:s/></text:span><text:span text:style-name="T20_103">den</text:span><text:span text:style-name="T20_104"><text:s/></text:span><text:span text:style-name="T20_105">Seen</text:span><text:span text:style-name="T20_106">,<text:s/></text:span><text:span text:style-name="T20_107">er</text:span><text:span text:style-name="T20_108"><text:s/></text:span><text:span text:style-name="T20_109">sprach</text:span><text:span text:style-name="T20_110"><text:s/></text:span><text:span text:style-name="T20_111">von</text:span><text:span text:style-name="T20_112"><text:s/></text:span><text:span text:style-name="T20_113">den</text:span><text:span text:style-name="T20_114"><text:s/></text:span><text:span text:style-name="T20_115">Bergen</text:span><text:span text:style-name="T20_116">.<text:s/></text:span><text:span text:style-name="T20_117">Wir</text:span><text:span text:style-name="T20_118"><text:s/></text:span><text:span text:style-name="T20_119">sahen</text:span><text:span text:style-name="T20_120"><text:s/></text:span><text:span text:style-name="T20_121">die</text:span><text:span text:style-name="T20_122"><text:s/></text:span><text:span text:style-name="T20_123">grossen</text:span><text:span text:style-name="T20_124"><text:s/></text:span><text:span text:style-name="T20_125">Feuer</text:span><text:span text:style-name="T20_126"><text:s/></text:span><text:span text:style-name="T20_127">auf</text:span><text:span text:style-name="T20_128"><text:s/></text:span><text:span text:style-name="T20_129">den</text:span><text:span text:style-name="T20_130"><text:s/></text:span><text:span text:style-name="T20_131">Hügeln</text:span><text:span text:style-name="T20_132">,<text:s/></text:span><text:span text:style-name="T20_133">wir</text:span><text:span text:style-name="T20_134"><text:s/></text:span><text:span text:style-name="T20_135">sahen</text:span><text:span text:style-name="T20_136"><text:s/></text:span><text:span text:style-name="T20_137">die</text:span><text:span text:style-name="T20_138"><text:s/></text:span><text:span text:style-name="T20_139">hohen</text:span><text:span text:style-name="T20_140"><text:s/></text:span><text:span text:style-name="T20_141">Münstertürme</text:span><text:span text:style-name="T20_142"><text:s/>–<text:s/></text:span><text:span text:style-name="T20_143">ja</text:span><text:span text:style-name="T20_144">,<text:s/></text:span><text:span text:style-name="T20_145">wir</text:span><text:span text:style-name="T20_146"><text:s/></text:span><text:span text:style-name="T20_147">glaubten</text:span><text:span text:style-name="T20_148"><text:s/></text:span><text:span text:style-name="T20_149">auch</text:span><text:span text:style-name="T20_150">,<text:s/></text:span><text:span text:style-name="T20_151">wie</text:span><text:span text:style-name="T20_152"><text:s/></text:span><text:span text:style-name="T20_153">durch</text:span><text:span text:style-name="T20_154"><text:s/></text:span><text:span text:style-name="T20_155">einen</text:span><text:span text:style-name="T20_156"><text:s/></text:span><text:span text:style-name="T20_157">umgekehrten</text:span><text:span text:style-name="T20_158"><text:s/></text:span><text:span text:style-name="T20_159">Feldstecher</text:span><text:span text:style-name="T20_160">,<text:s/></text:span><text:span text:style-name="T20_161">die</text:span><text:span text:style-name="T20_162"><text:s/></text:span><text:span text:style-name="T20_163">weissen</text:span><text:span text:style-name="T20_164"><text:s/></text:span><text:span text:style-name="T20_165">Alpen</text:span><text:span text:style-name="T20_166"><text:s/></text:span><text:span text:style-name="T20_167">zu</text:span><text:span text:style-name="T20_168"><text:s/></text:span><text:span text:style-name="T20_169">sehen</text:span><text:span text:style-name="T20_170">,<text:s/></text:span><text:span text:style-name="T20_171">ganz</text:span><text:span text:style-name="T20_172"><text:s/></text:span><text:span text:style-name="T20_173">klein</text:span><text:span text:style-name="T20_174">,<text:s/></text:span><text:span text:style-name="T20_175">ganz</text:span><text:span text:style-name="T20_176"><text:s/></text:span><text:span text:style-name="T20_177">nah</text:span><text:span text:style-name="T20_178">...<text:s/></text:span><text:span text:style-name="T20_179">So</text:span><text:span text:style-name="T20_180"><text:s/></text:span><text:span text:style-name="T20_181">schön</text:span><text:span text:style-name="T20_182"><text:s/></text:span><text:span text:style-name="T20_183">sprach</text:span><text:span text:style-name="T20_184"><text:s/></text:span><text:span text:style-name="T20_185">der</text:span><text:span text:style-name="T20_186"><text:s/></text:span><text:span text:style-name="T20_187">Sergeant</text:span><text:span text:style-name="T20_188"><text:s/></text:span><text:span text:style-name="T20_189">Senn</text:span><text:span text:style-name="T20_190">...</text:span></text:p>
      <text:p text:style-name="P21"><text:span text:style-name="T21_1">Dann</text:span><text:span text:style-name="T21_2"><text:s/></text:span><text:span text:style-name="T21_3">kam</text:span><text:span text:style-name="T21_4"><text:s/></text:span><text:span text:style-name="T21_5">die</text:span><text:span text:style-name="T21_6"><text:s/></text:span><text:span text:style-name="T21_7">schönste</text:span><text:span text:style-name="T21_8"><text:s/></text:span><text:span text:style-name="T21_9">Überraschung</text:span><text:span text:style-name="T21_10"><text:s/></text:span><text:span text:style-name="T21_11">des</text:span><text:span text:style-name="T21_12"><text:s/></text:span><text:span text:style-name="T21_13">Abends</text:span><text:span text:style-name="T21_14">.<text:s/></text:span><text:span text:style-name="T21_15">Ein</text:span><text:span text:style-name="T21_16"><text:s/></text:span><text:span text:style-name="T21_17">Photograph</text:span><text:span text:style-name="T21_18"><text:s/></text:span><text:span text:style-name="T21_19">stellte</text:span><text:span text:style-name="T21_20"><text:s/></text:span><text:span text:style-name="T21_21">seinen</text:span><text:span text:style-name="T21_22"><text:s/></text:span><text:span text:style-name="T21_23">Dreifuss</text:span><text:span text:style-name="T21_24"><text:s/></text:span><text:span text:style-name="T21_25">auf</text:span><text:span text:style-name="T21_26">,<text:s/></text:span><text:span text:style-name="T21_27">wir</text:span><text:span text:style-name="T21_28"><text:s/></text:span><text:span text:style-name="T21_29">gruppierten</text:span><text:span text:style-name="T21_30"><text:s/></text:span><text:span text:style-name="T21_31">uns</text:span><text:span text:style-name="T21_32"><text:s/></text:span><text:span text:style-name="T21_33">vor</text:span><text:span text:style-name="T21_34"><text:s/></text:span><text:span text:style-name="T21_35">der</text:span><text:span text:style-name="T21_36"><text:s/></text:span><text:span text:style-name="T21_37">Fahne</text:span><text:span text:style-name="T21_38">,<text:s/></text:span><text:span text:style-name="T21_39">auf</text:span><text:span text:style-name="T21_40"><text:s/></text:span><text:span text:style-name="T21_41">der</text:span><text:span text:style-name="T21_42"><text:s/></text:span><text:span text:style-name="T21_43">die</text:span><text:span text:style-name="T21_44"><text:s/></text:span><text:span text:style-name="T21_45">zwei</text:span><text:span text:style-name="T21_46"><text:s/></text:span><text:span text:style-name="T21_47">weissen</text:span><text:span text:style-name="T21_48"><text:s/></text:span><text:span text:style-name="T21_49">Kreuzesstreifen</text:span><text:span text:style-name="T21_50"><text:s/></text:span><text:span text:style-name="T21_51">unregelmässig</text:span><text:span text:style-name="T21_52"><text:s/></text:span><text:span text:style-name="T21_53">aufgenäht</text:span><text:span text:style-name="T21_54"><text:s/></text:span><text:span text:style-name="T21_55">waren</text:span><text:span text:style-name="T21_56">.<text:s/></text:span><text:span text:style-name="T21_57">Ein</text:span><text:span text:style-name="T21_58"><text:s/></text:span><text:span text:style-name="T21_59">Magnesiumblitz</text:span><text:span text:style-name="T21_60">...</text:span></text:p>
      <text:p text:style-name="P22"><text:span text:style-name="T22_1">Es</text:span><text:span text:style-name="T22_2"><text:s/></text:span><text:span text:style-name="T22_3">hat</text:span><text:span text:style-name="T22_4"><text:s/></text:span><text:span text:style-name="T22_5">dann</text:span><text:span text:style-name="T22_6"><text:s/></text:span><text:span text:style-name="T22_7">jeder</text:span><text:span text:style-name="T22_8"><text:s/></text:span><text:span text:style-name="T22_9">von</text:span><text:span text:style-name="T22_10"><text:s/></text:span><text:span text:style-name="T22_11">uns</text:span><text:span text:style-name="T22_12"><text:s/></text:span><text:span text:style-name="T22_13">mindestens</text:span><text:span text:style-name="T22_14"><text:s/></text:span><text:span text:style-name="T22_15">zwei</text:span><text:span text:style-name="T22_16"><text:s/></text:span><text:span text:style-name="T22_17">Abzüge</text:span><text:span text:style-name="T22_18"><text:s/></text:span><text:span text:style-name="T22_19">bestellt</text:span><text:span text:style-name="T22_20">.<text:s/></text:span><text:span text:style-name="T22_21">Viele</text:span><text:span text:style-name="T22_22"><text:s/></text:span><text:span text:style-name="T22_23">haben</text:span><text:span text:style-name="T22_24"><text:s/></text:span><text:span text:style-name="T22_25">sie</text:span><text:span text:style-name="T22_26"><text:s/></text:span><text:span text:style-name="T22_27">heimgeschickt</text:span><text:span text:style-name="T22_28">.<text:s/></text:span><text:span text:style-name="T22_29">Man</text:span><text:span text:style-name="T22_30"><text:s/></text:span><text:span text:style-name="T22_31">sieht</text:span><text:span text:style-name="T22_32"><text:s/></text:span><text:span text:style-name="T22_33">darauf</text:span><text:span text:style-name="T22_34"><text:s/></text:span><text:span text:style-name="T22_35">Avezzano</text:span><text:span text:style-name="T22_36">,<text:s/></text:span><text:span text:style-name="T22_37">der</text:span><text:span text:style-name="T22_38"><text:s/></text:span><text:span text:style-name="T22_39">in</text:span><text:span text:style-name="T22_40"><text:s/></text:span><text:span text:style-name="T22_41">der</text:span><text:span text:style-name="T22_42"><text:s/></text:span><text:span text:style-name="T22_43">Hand</text:span><text:span text:style-name="T22_44"><text:s/></text:span><text:span text:style-name="T22_45">eine</text:span><text:span text:style-name="T22_46"><text:s/></text:span><text:span text:style-name="T22_47">weisse</text:span><text:span text:style-name="T22_48"><text:s/></text:span><text:span text:style-name="T22_49">Kartontafel</text:span><text:span text:style-name="T22_50"><text:s/></text:span><text:span text:style-name="T22_51">hält</text:span><text:span text:style-name="T22_52">,<text:s/></text:span><text:span text:style-name="T22_53">auf</text:span><text:span text:style-name="T22_54"><text:s/></text:span><text:span text:style-name="T22_55">der</text:span><text:span text:style-name="T22_56"><text:s/></text:span><text:span text:style-name="T22_57">in</text:span><text:span text:style-name="T22_58"><text:s/></text:span><text:span text:style-name="T22_59">dicken</text:span><text:span text:style-name="T22_60"><text:s/></text:span><text:span text:style-name="T22_61">Buchstaben</text:span><text:span text:style-name="T22_62"><text:s/></text:span><text:span text:style-name="T22_63">geschrieben</text:span><text:span text:style-name="T22_64"><text:s/></text:span><text:span text:style-name="T22_65">steht</text:span><text:span text:style-name="T22_66">:</text:span></text:p>
      <text:p text:style-name="P23"><text:span text:style-name="T23_1">»</text:span><text:span text:style-name="T23_2">Erinnerung</text:span><text:span text:style-name="T23_3"><text:s/></text:span><text:span text:style-name="T23_4">an</text:span><text:span text:style-name="T23_5"><text:s/></text:span><text:span text:style-name="T23_6">den</text:span><text:span text:style-name="T23_7"><text:s/>1.<text:s/></text:span><text:span text:style-name="T23_8">August</text:span><text:span text:style-name="T23_9"><text:s/></text:span><text:span text:style-name="T23_10">in</text:span><text:span text:style-name="T23_11"><text:s/></text:span><text:span text:style-name="T23_12">der</text:span><text:span text:style-name="T23_13"><text:s/></text:span><text:span text:style-name="T23_14">Fremdenlegion</text:span><text:span text:style-name="T23_15">.«</text:span></text:p>
      <text:p text:style-name="P24"><text:span text:style-name="T24_1">Hernach</text:span><text:span text:style-name="T24_2"><text:s/></text:span><text:span text:style-name="T24_3">wollte</text:span><text:span text:style-name="T24_4"><text:s/></text:span><text:span text:style-name="T24_5">noch</text:span><text:span text:style-name="T24_6"><text:s/></text:span><text:span text:style-name="T24_7">einer</text:span><text:span text:style-name="T24_8">,<text:s/></text:span><text:span text:style-name="T24_9">der</text:span><text:span text:style-name="T24_10"><text:s/></text:span><text:span text:style-name="T24_11">vielleicht</text:span><text:span text:style-name="T24_12"><text:s/></text:span><text:span text:style-name="T24_13">doch</text:span><text:span text:style-name="T24_14"><text:s/></text:span><text:span text:style-name="T24_15">den</text:span><text:span text:style-name="T24_16"><text:s/></text:span><text:span text:style-name="T24_17">Wein</text:span><text:span text:style-name="T24_18"><text:s/></text:span><text:span text:style-name="T24_19">nicht</text:span><text:span text:style-name="T24_20"><text:s/></text:span><text:span text:style-name="T24_21">recht</text:span><text:span text:style-name="T24_22"><text:s/></text:span><text:span text:style-name="T24_23">vertragen</text:span><text:span text:style-name="T24_24"><text:s/></text:span><text:span text:style-name="T24_25">hatte</text:span><text:span text:style-name="T24_26">,<text:s/></text:span><text:span text:style-name="T24_27">das</text:span><text:span text:style-name="T24_28"><text:s/></text:span><text:span text:style-name="T24_29">sogenannte</text:span><text:span text:style-name="T24_30"><text:s/></text:span><text:span text:style-name="T24_31">Legionärslied</text:span><text:span text:style-name="T24_32"><text:s/></text:span><text:span text:style-name="T24_33">anstimmen</text:span><text:span text:style-name="T24_34">:<text:s/>»</text:span><text:span text:style-name="T24_35">Gefangen</text:span><text:span text:style-name="T24_36"><text:s/></text:span><text:span text:style-name="T24_37">in</text:span><text:span text:style-name="T24_38"><text:s/></text:span><text:span text:style-name="T24_39">maurischer</text:span><text:span text:style-name="T24_40"><text:s/></text:span><text:span text:style-name="T24_41">Wüste</text:span><text:span text:style-name="T24_42">,<text:s/></text:span><text:span text:style-name="T24_43">sitzt</text:span><text:span text:style-name="T24_44"><text:s/></text:span><text:span text:style-name="T24_45">ein</text:span><text:span text:style-name="T24_46"><text:s/></text:span><text:span text:style-name="T24_47">Krieger</text:span><text:span text:style-name="T24_48"><text:s/></text:span><text:span text:style-name="T24_49">mit</text:span><text:span text:style-name="T24_50"><text:s/></text:span><text:span text:style-name="T24_51">wehmüt</text:span><text:span text:style-name="T24_52">'</text:span><text:span text:style-name="T24_53">gem</text:span><text:span text:style-name="T24_54"><text:s/></text:span><text:span text:style-name="T24_55">Blick</text:span><text:span text:style-name="T24_56">...«<text:s/></text:span><text:span text:style-name="T24_57">Aber</text:span><text:span text:style-name="T24_58"><text:s/></text:span><text:span text:style-name="T24_59">der</text:span><text:span text:style-name="T24_60"><text:s/></text:span><text:span text:style-name="T24_61">Theologe</text:span><text:span text:style-name="T24_62"><text:s/></text:span><text:span text:style-name="T24_63">erklärte</text:span><text:span text:style-name="T24_64"><text:s/></text:span><text:span text:style-name="T24_65">ihm</text:span><text:span text:style-name="T24_66">,<text:s/></text:span><text:span text:style-name="T24_67">ein</text:span><text:span text:style-name="T24_68"><text:s/></text:span><text:span text:style-name="T24_69">Schwab</text:span><text:span text:style-name="T24_70">'<text:s/></text:span><text:span text:style-name="T24_71">habe</text:span><text:span text:style-name="T24_72"><text:s/></text:span><text:span text:style-name="T24_73">das</text:span><text:span text:style-name="T24_74"><text:s/></text:span><text:span text:style-name="T24_75">Lied</text:span><text:span text:style-name="T24_76"><text:s/></text:span><text:span text:style-name="T24_77">gedichtet</text:span><text:span text:style-name="T24_78">,<text:s/></text:span><text:span text:style-name="T24_79">und</text:span><text:span text:style-name="T24_80"><text:s/></text:span><text:span text:style-name="T24_81">da</text:span><text:span text:style-name="T24_82"><text:s/></text:span><text:span text:style-name="T24_83">wollten</text:span><text:span text:style-name="T24_84"><text:s/></text:span><text:span text:style-name="T24_85">wir</text:span><text:span text:style-name="T24_86"><text:s/></text:span><text:span text:style-name="T24_87">nicht</text:span><text:span text:style-name="T24_88"><text:s/></text:span><text:span text:style-name="T24_89">singen</text:span><text:span text:style-name="T24_90">.<text:s/></text:span><text:span text:style-name="T24_91">Überhaupt</text:span><text:span text:style-name="T24_92"><text:s/></text:span><text:span text:style-name="T24_93">waren</text:span><text:span text:style-name="T24_94"><text:s/></text:span><text:span text:style-name="T24_95">wir</text:span><text:span text:style-name="T24_96"><text:s/></text:span><text:span text:style-name="T24_97">gar</text:span><text:span text:style-name="T24_98"><text:s/></text:span><text:span text:style-name="T24_99">nicht</text:span><text:span text:style-name="T24_100"><text:s/></text:span><text:span text:style-name="T24_101">sentimental</text:span><text:span text:style-name="T24_102"><text:s/></text:span><text:span text:style-name="T24_103">aufgelegt</text:span><text:span text:style-name="T24_104">.</text:span></text:p>
      <text:p text:style-name="P25"><text:span text:style-name="T25_1">Nur</text:span><text:span text:style-name="T25_2"><text:s/></text:span><text:span text:style-name="T25_3">der</text:span><text:span text:style-name="T25_4"><text:s/></text:span><text:span text:style-name="T25_5">kleine</text:span><text:span text:style-name="T25_6"><text:s/></text:span><text:span text:style-name="T25_7">Gerber</text:span><text:span text:style-name="T25_8">,<text:s/></text:span><text:span text:style-name="T25_9">der</text:span><text:span text:style-name="T25_10"><text:s/></text:span><text:span text:style-name="T25_11">noch</text:span><text:span text:style-name="T25_12"><text:s/></text:span><text:span text:style-name="T25_13">jung</text:span><text:span text:style-name="T25_14"><text:s/></text:span><text:span text:style-name="T25_15">war</text:span><text:span text:style-name="T25_16"><text:s/></text:span><text:span text:style-name="T25_17">und</text:span><text:span text:style-name="T25_18"><text:s/></text:span><text:span text:style-name="T25_19">sehr</text:span><text:span text:style-name="T25_20"><text:s/></text:span><text:span text:style-name="T25_21">blond</text:span><text:span text:style-name="T25_22">,<text:s/></text:span><text:span text:style-name="T25_23">fragte</text:span><text:span text:style-name="T25_24"><text:s/></text:span><text:span text:style-name="T25_25">mich</text:span><text:span text:style-name="T25_26">,<text:s/></text:span><text:span text:style-name="T25_27">ob</text:span><text:span text:style-name="T25_28"><text:s/></text:span><text:span text:style-name="T25_29">ich</text:span><text:span text:style-name="T25_30"><text:s/></text:span><text:span text:style-name="T25_31">Kandersteg</text:span><text:span text:style-name="T25_32"><text:s/></text:span><text:span text:style-name="T25_33">kenne</text:span><text:span text:style-name="T25_34">.<text:s/></text:span><text:span text:style-name="T25_35">Dort</text:span><text:span text:style-name="T25_36"><text:s/></text:span><text:span text:style-name="T25_37">hätte</text:span><text:span text:style-name="T25_38"><text:s/></text:span><text:span text:style-name="T25_39">ich</text:span><text:span text:style-name="T25_40"><text:s/></text:span><text:span text:style-name="T25_41">einen</text:span><text:span text:style-name="T25_42"><text:s/></text:span><text:span text:style-name="T25_43">Teil</text:span><text:span text:style-name="T25_44"><text:s/></text:span><text:span text:style-name="T25_45">der</text:span><text:span text:style-name="T25_46"><text:s/></text:span><text:span text:style-name="T25_47">Rekrutenschule</text:span><text:span text:style-name="T25_48"><text:s/></text:span><text:span text:style-name="T25_49">gemacht</text:span><text:span text:style-name="T25_50">,<text:s/></text:span><text:span text:style-name="T25_51">sagte</text:span><text:span text:style-name="T25_52"><text:s/></text:span><text:span text:style-name="T25_53">ich</text:span><text:span text:style-name="T25_54"><text:s/></text:span><text:span text:style-name="T25_55">ihm</text:span><text:span text:style-name="T25_56">,<text:s/></text:span><text:span text:style-name="T25_57">bei</text:span><text:span text:style-name="T25_58"><text:s/></text:span><text:span text:style-name="T25_59">der</text:span><text:span text:style-name="T25_60"><text:s/></text:span><text:span text:style-name="T25_61">Gebirgsartillerie</text:span><text:span text:style-name="T25_62">.<text:s/></text:span><text:span text:style-name="T25_63">Da</text:span><text:span text:style-name="T25_64"><text:s/></text:span><text:span text:style-name="T25_65">seufzte</text:span><text:span text:style-name="T25_66"><text:s/></text:span><text:span text:style-name="T25_67">der</text:span><text:span text:style-name="T25_68"><text:s/></text:span><text:span text:style-name="T25_69">Gerber</text:span><text:span text:style-name="T25_70"><text:s/></text:span><text:span text:style-name="T25_71">und</text:span><text:span text:style-name="T25_72"><text:s/></text:span><text:span text:style-name="T25_73">meinte</text:span><text:span text:style-name="T25_74"><text:s/></text:span><text:span text:style-name="T25_75">in</text:span><text:span text:style-name="T25_76"><text:s/></text:span><text:span text:style-name="T25_77">seinem</text:span><text:span text:style-name="T25_78"><text:s/></text:span><text:span text:style-name="T25_79">komisch</text:span><text:span text:style-name="T25_80"><text:s/></text:span><text:span text:style-name="T25_81">singenden</text:span><text:span text:style-name="T25_82"><text:s/></text:span><text:span text:style-name="T25_83">Oberländerisch</text:span><text:span text:style-name="T25_84">,<text:s/></text:span><text:span text:style-name="T25_85">dort</text:span><text:span text:style-name="T25_86"><text:s/></text:span><text:span text:style-name="T25_87">sei</text:span><text:span text:style-name="T25_88"><text:s/></text:span><text:span text:style-name="T25_89">es</text:span><text:span text:style-name="T25_90"><text:s/></text:span><text:span text:style-name="T25_91">doch</text:span><text:span text:style-name="T25_92"><text:s/></text:span><text:span text:style-name="T25_93">nicht</text:span><text:span text:style-name="T25_94"><text:s/></text:span><text:span text:style-name="T25_95">so</text:span><text:span text:style-name="T25_96"><text:s/></text:span><text:span text:style-name="T25_97">heiss</text:span><text:span text:style-name="T25_98"><text:s/></text:span><text:span text:style-name="T25_99">wie</text:span><text:span text:style-name="T25_100"><text:s/></text:span><text:span text:style-name="T25_101">hier</text:span><text:span text:style-name="T25_102"><text:s/></text:span><text:span text:style-name="T25_103">in</text:span><text:span text:style-name="T25_104"><text:s/></text:span><text:span text:style-name="T25_105">der</text:span><text:span text:style-name="T25_106"><text:s/></text:span><text:span text:style-name="T25_107">Wüste</text:span><text:span text:style-name="T25_108"><text:s/>(</text:span><text:span text:style-name="T25_109">Wiieschti</text:span><text:span text:style-name="T25_110">,<text:s/></text:span><text:span text:style-name="T25_111">sagte</text:span><text:span text:style-name="T25_112"><text:s/></text:span><text:span text:style-name="T25_113">er</text:span><text:span text:style-name="T25_114">).<text:s/></text:span><text:span text:style-name="T25_115">Er</text:span><text:span text:style-name="T25_116"><text:s/></text:span><text:span text:style-name="T25_117">war</text:span><text:span text:style-name="T25_118"><text:s/></text:span><text:span text:style-name="T25_119">erst</text:span><text:span text:style-name="T25_120"><text:s/></text:span><text:span text:style-name="T25_121">vor</text:span><text:span text:style-name="T25_122"><text:s/></text:span><text:span text:style-name="T25_123">einem</text:span><text:span text:style-name="T25_124"><text:s/></text:span><text:span text:style-name="T25_125">Monat</text:span><text:span text:style-name="T25_126"><text:s/></text:span><text:span text:style-name="T25_127">gekommen</text:span><text:span text:style-name="T25_128"><text:s/></text:span><text:span text:style-name="T25_129">und</text:span><text:span text:style-name="T25_130"><text:s/></text:span><text:span text:style-name="T25_131">glaubte</text:span><text:span text:style-name="T25_132"><text:s/></text:span><text:span text:style-name="T25_133">noch</text:span><text:span text:style-name="T25_134"><text:s/></text:span><text:span text:style-name="T25_135">immer</text:span><text:span text:style-name="T25_136">,<text:s/></text:span><text:span text:style-name="T25_137">Bel</text:span><text:span text:style-name="T25_138">-</text:span><text:span text:style-name="T25_139">Abbès</text:span><text:span text:style-name="T25_140"><text:s/></text:span><text:span text:style-name="T25_141">liege</text:span><text:span text:style-name="T25_142"><text:s/></text:span><text:span text:style-name="T25_143">am</text:span><text:span text:style-name="T25_144"><text:s/></text:span><text:span text:style-name="T25_145">Rande</text:span><text:span text:style-name="T25_146"><text:s/></text:span><text:span text:style-name="T25_147">der</text:span><text:span text:style-name="T25_148"><text:s/></text:span><text:span text:style-name="T25_149">Sahara</text:span><text:span text:style-name="T25_150">.<text:s/>–<text:s/></text:span><text:span text:style-name="T25_151">Übrigens</text:span><text:span text:style-name="T25_152">,<text:s/></text:span><text:span text:style-name="T25_153">Heimweh</text:span><text:span text:style-name="T25_154"><text:s/></text:span><text:span text:style-name="T25_155">hatten</text:span><text:span text:style-name="T25_156"><text:s/></text:span><text:span text:style-name="T25_157">wir</text:span><text:span text:style-name="T25_158"><text:s/></text:span><text:span text:style-name="T25_159">alle</text:span><text:span text:style-name="T25_160"><text:s/></text:span><text:span text:style-name="T25_161">ein</text:span><text:span text:style-name="T25_162"><text:s/></text:span><text:span text:style-name="T25_163">wenig</text:span><text:span text:style-name="T25_164">,<text:s/></text:span><text:span text:style-name="T25_165">aber</text:span><text:span text:style-name="T25_166"><text:s/></text:span><text:span text:style-name="T25_167">warum</text:span><text:span text:style-name="T25_168"><text:s/></text:span><text:span text:style-name="T25_169">es</text:span><text:span text:style-name="T25_170"><text:s/></text:span><text:span text:style-name="T25_171">zeigen</text:span><text:span text:style-name="T25_172">?<text:s/></text:span><text:span text:style-name="T25_173">Bis</text:span><text:span text:style-name="T25_174"><text:s/></text:span><text:span text:style-name="T25_175">jetzt</text:span><text:span text:style-name="T25_176"><text:s/></text:span><text:span text:style-name="T25_177">hatten</text:span><text:span text:style-name="T25_178"><text:s/></text:span><text:span text:style-name="T25_179">wir</text:span><text:span text:style-name="T25_180"><text:s/></text:span><text:span text:style-name="T25_181">noch</text:span><text:span text:style-name="T25_182"><text:s/></text:span><text:span text:style-name="T25_183">nicht</text:span><text:span text:style-name="T25_184"><text:s/></text:span><text:span text:style-name="T25_185">zu</text:span><text:span text:style-name="T25_186"><text:s/></text:span><text:span text:style-name="T25_187">klagen</text:span><text:span text:style-name="T25_188">.<text:s/></text:span><text:span text:style-name="T25_189">Unser</text:span><text:span text:style-name="T25_190"><text:s/></text:span><text:span text:style-name="T25_191">Bataillon</text:span><text:span text:style-name="T25_192"><text:s/></text:span><text:span text:style-name="T25_193">war</text:span><text:span text:style-name="T25_194"><text:s/></text:span><text:span text:style-name="T25_195">noch</text:span><text:span text:style-name="T25_196"><text:s/></text:span><text:span text:style-name="T25_197">nicht</text:span><text:span text:style-name="T25_198"><text:s/>»</text:span><text:span text:style-name="T25_199">im</text:span><text:span text:style-name="T25_200"><text:s/></text:span><text:span text:style-name="T25_201">afrikanischen</text:span><text:span text:style-name="T25_202"><text:s/></text:span><text:span text:style-name="T25_203">Felsental</text:span><text:span text:style-name="T25_204">«<text:s/></text:span><text:span text:style-name="T25_205">marschiert</text:span><text:span text:style-name="T25_206">...<text:s/></text:span><text:span text:style-name="T25_207">Und</text:span><text:span text:style-name="T25_208"><text:s/></text:span><text:span text:style-name="T25_209">schliesslich</text:span><text:span text:style-name="T25_210"><text:s/></text:span><text:span text:style-name="T25_211">mussten</text:span><text:span text:style-name="T25_212"><text:s/></text:span><text:span text:style-name="T25_213">wir</text:span><text:span text:style-name="T25_214"><text:s/></text:span><text:span text:style-name="T25_215">eben</text:span><text:span text:style-name="T25_216"><text:s/></text:span><text:span text:style-name="T25_217">die</text:span><text:span text:style-name="T25_218"><text:s/></text:span><text:span text:style-name="T25_219">Suppe</text:span><text:span text:style-name="T25_220"><text:s/></text:span><text:span text:style-name="T25_221">auslöffeln</text:span><text:span text:style-name="T25_222">,<text:s/></text:span><text:span text:style-name="T25_223">die</text:span><text:span text:style-name="T25_224"><text:s/></text:span><text:span text:style-name="T25_225">wir</text:span><text:span text:style-name="T25_226"><text:s/></text:span><text:span text:style-name="T25_227">uns</text:span><text:span text:style-name="T25_228"><text:s/></text:span><text:span text:style-name="T25_229">eingebrockt</text:span><text:span text:style-name="T25_230"><text:s/></text:span><text:span text:style-name="T25_231">hatten</text:span><text:span text:style-name="T25_232">...</text:span></text:p>
      <text:p text:style-name="P26"><text:span text:style-name="T26_1">Um</text:span><text:span text:style-name="T26_2"><text:s/></text:span><text:span text:style-name="T26_3">ein</text:span><text:span text:style-name="T26_4"><text:s/></text:span><text:span text:style-name="T26_5">Uhr</text:span><text:span text:style-name="T26_6"><text:s/></text:span><text:span text:style-name="T26_7">machten</text:span><text:span text:style-name="T26_8"><text:s/></text:span><text:span text:style-name="T26_9">wir</text:span><text:span text:style-name="T26_10"><text:s/></text:span><text:span text:style-name="T26_11">Schluss</text:span><text:span text:style-name="T26_12">.<text:s/></text:span><text:span text:style-name="T26_13">Es</text:span><text:span text:style-name="T26_14"><text:s/></text:span><text:span text:style-name="T26_15">war</text:span><text:span text:style-name="T26_16"><text:s/></text:span><text:span text:style-name="T26_17">ein</text:span><text:span text:style-name="T26_18"><text:s/></text:span><text:span text:style-name="T26_19">grosser</text:span><text:span text:style-name="T26_20"><text:s/></text:span><text:span text:style-name="T26_21">Mond</text:span><text:span text:style-name="T26_22"><text:s/></text:span><text:span text:style-name="T26_23">am</text:span><text:span text:style-name="T26_24"><text:s/></text:span><text:span text:style-name="T26_25">Himmel</text:span><text:span text:style-name="T26_26">,<text:s/></text:span><text:span text:style-name="T26_27">sein</text:span><text:span text:style-name="T26_28"><text:s/></text:span><text:span text:style-name="T26_29">Licht</text:span><text:span text:style-name="T26_30"><text:s/></text:span><text:span text:style-name="T26_31">lag</text:span><text:span text:style-name="T26_32"><text:s/></text:span><text:span text:style-name="T26_33">auf</text:span><text:span text:style-name="T26_34"><text:s/></text:span><text:span text:style-name="T26_35">dem</text:span><text:span text:style-name="T26_36"><text:s/></text:span><text:span text:style-name="T26_37">Boden</text:span><text:span text:style-name="T26_38">,<text:s/></text:span><text:span text:style-name="T26_39">fest</text:span><text:span text:style-name="T26_40"><text:s/></text:span><text:span text:style-name="T26_41">und</text:span><text:span text:style-name="T26_42"><text:s/></text:span><text:span text:style-name="T26_43">dick</text:span><text:span text:style-name="T26_44">,<text:s/></text:span><text:span text:style-name="T26_45">wie</text:span><text:span text:style-name="T26_46"><text:s/></text:span><text:span text:style-name="T26_47">geronnene</text:span><text:span text:style-name="T26_48"><text:s/></text:span><text:span text:style-name="T26_49">Milch</text:span><text:span text:style-name="T26_50">.<text:s/></text:span><text:span text:style-name="T26_51">Wir</text:span><text:span text:style-name="T26_52"><text:s/></text:span><text:span text:style-name="T26_53">gingen</text:span><text:span text:style-name="T26_54"><text:s/></text:span><text:span text:style-name="T26_55">noch</text:span><text:span text:style-name="T26_56"><text:s/></text:span><text:span text:style-name="T26_57">ein</text:span><text:span text:style-name="T26_58"><text:s/></text:span><text:span text:style-name="T26_59">wenig</text:span><text:span text:style-name="T26_60"><text:s/></text:span><text:span text:style-name="T26_61">spazieren</text:span><text:span text:style-name="T26_62">.<text:s/></text:span><text:span text:style-name="T26_63">Ein</text:span><text:span text:style-name="T26_64"><text:s/></text:span><text:span text:style-name="T26_65">paar</text:span><text:span text:style-name="T26_66"><text:s/></text:span><text:span text:style-name="T26_67">wollten</text:span><text:span text:style-name="T26_68"><text:s/></text:span><text:span text:style-name="T26_69">abschwenken</text:span><text:span text:style-name="T26_70">,<text:s/></text:span><text:span text:style-name="T26_71">den</text:span><text:span text:style-name="T26_72"><text:s/></text:span><text:span text:style-name="T26_73">Rest</text:span><text:span text:style-name="T26_74"><text:s/></text:span><text:span text:style-name="T26_75">der</text:span><text:span text:style-name="T26_76"><text:s/></text:span><text:span text:style-name="T26_77">Nacht</text:span><text:span text:style-name="T26_78"><text:s/></text:span><text:span text:style-name="T26_79">noch</text:span><text:span text:style-name="T26_80"><text:s/></text:span><text:span text:style-name="T26_81">irgendwo</text:span><text:span text:style-name="T26_82"><text:s/></text:span><text:span text:style-name="T26_83">angenehm</text:span><text:span text:style-name="T26_84"><text:s/></text:span><text:span text:style-name="T26_85">verbringen</text:span><text:span text:style-name="T26_86">...<text:s/></text:span><text:span text:style-name="T26_87">Aber</text:span><text:span text:style-name="T26_88"><text:s/></text:span><text:span text:style-name="T26_89">Senn</text:span><text:span text:style-name="T26_90"><text:s/></text:span><text:span text:style-name="T26_91">war</text:span><text:span text:style-name="T26_92"><text:s/></text:span><text:span text:style-name="T26_93">dagegen</text:span><text:span text:style-name="T26_94">.<text:s/></text:span><text:span text:style-name="T26_95">Und</text:span><text:span text:style-name="T26_96"><text:s/></text:span><text:span text:style-name="T26_97">als</text:span><text:span text:style-name="T26_98"><text:s/></text:span><text:span text:style-name="T26_99">Theologe</text:span><text:span text:style-name="T26_100"><text:s/></text:span><text:span text:style-name="T26_101">hatte</text:span><text:span text:style-name="T26_102"><text:s/></text:span><text:span text:style-name="T26_103">er</text:span><text:span text:style-name="T26_104"><text:s/></text:span><text:span text:style-name="T26_105">grosse</text:span><text:span text:style-name="T26_106"><text:s/></text:span><text:span text:style-name="T26_107">Autorität</text:span><text:span text:style-name="T26_108">.<text:s/></text:span><text:span text:style-name="T26_109">Gerber</text:span><text:span text:style-name="T26_110">,<text:s/></text:span><text:span text:style-name="T26_111">blond</text:span><text:span text:style-name="T26_112"><text:s/></text:span><text:span text:style-name="T26_113">und</text:span><text:span text:style-name="T26_114"><text:s/></text:span><text:span text:style-name="T26_115">jung</text:span><text:span text:style-name="T26_116">,<text:s/></text:span><text:span text:style-name="T26_117">ging</text:span><text:span text:style-name="T26_118"><text:s/></text:span><text:span text:style-name="T26_119">neben</text:span><text:span text:style-name="T26_120"><text:s/></text:span><text:span text:style-name="T26_121">mir</text:span><text:span text:style-name="T26_122">.<text:s/></text:span><text:span text:style-name="T26_123">Er</text:span><text:span text:style-name="T26_124"><text:s/></text:span><text:span text:style-name="T26_125">summte</text:span><text:span text:style-name="T26_126"><text:s/></text:span><text:span text:style-name="T26_127">zwischen</text:span><text:span text:style-name="T26_128"><text:s/></text:span><text:span text:style-name="T26_129">den</text:span><text:span text:style-name="T26_130"><text:s/></text:span><text:span text:style-name="T26_131">Zähnen</text:span><text:span text:style-name="T26_132">:<text:s/>»</text:span><text:span text:style-name="T26_133">Niene</text:span><text:span text:style-name="T26_134"><text:s/></text:span><text:span text:style-name="T26_135">geits</text:span><text:span text:style-name="T26_136"><text:s/></text:span><text:span text:style-name="T26_137">so</text:span><text:span text:style-name="T26_138"><text:s/></text:span><text:span text:style-name="T26_139">schön</text:span><text:span text:style-name="T26_140">...«</text:span></text:p>
      <text:p text:style-name="P27"><text:span text:style-name="T27_1">Um</text:span><text:span text:style-name="T27_2"><text:s/></text:span><text:span text:style-name="T27_3">vier</text:span><text:span text:style-name="T27_4"><text:s/></text:span><text:span text:style-name="T27_5">Uhr</text:span><text:span text:style-name="T27_6"><text:s/></text:span><text:span text:style-name="T27_7">kamen</text:span><text:span text:style-name="T27_8"><text:s/></text:span><text:span text:style-name="T27_9">wir</text:span><text:span text:style-name="T27_10"><text:s/></text:span><text:span text:style-name="T27_11">in</text:span><text:span text:style-name="T27_12"><text:s/></text:span><text:span text:style-name="T27_13">die</text:span><text:span text:style-name="T27_14"><text:s/></text:span><text:span text:style-name="T27_15">Kaserne</text:span><text:span text:style-name="T27_16"><text:s/></text:span><text:span text:style-name="T27_17">zurück</text:span><text:span text:style-name="T27_18">.<text:s/></text:span><text:span text:style-name="T27_19">Ein</text:span><text:span text:style-name="T27_20"><text:s/></text:span><text:span text:style-name="T27_21">anderer</text:span><text:span text:style-name="T27_22"><text:s/></text:span><text:span text:style-name="T27_23">Wachthabender</text:span><text:span text:style-name="T27_24"><text:s/></text:span><text:span text:style-name="T27_25">war</text:span><text:span text:style-name="T27_26"><text:s/></text:span><text:span text:style-name="T27_27">da</text:span><text:span text:style-name="T27_28">.<text:s/></text:span><text:span text:style-name="T27_29">Dem</text:span><text:span text:style-name="T27_30"><text:s/></text:span><text:span text:style-name="T27_31">mussten</text:span><text:span text:style-name="T27_32"><text:s/></text:span><text:span text:style-name="T27_33">wir</text:span><text:span text:style-name="T27_34"><text:s/></text:span><text:span text:style-name="T27_35">alle</text:span><text:span text:style-name="T27_36"><text:s/></text:span><text:span text:style-name="T27_37">sechzig</text:span><text:span text:style-name="T27_38"><text:s/></text:span><text:span text:style-name="T27_39">unsere</text:span><text:span text:style-name="T27_40"><text:s/></text:span><text:span text:style-name="T27_41">Permissionen</text:span><text:span text:style-name="T27_42"><text:s/></text:span><text:span text:style-name="T27_43">zeigen</text:span><text:span text:style-name="T27_44">.<text:s/></text:span><text:span text:style-name="T27_45">Der</text:span><text:span text:style-name="T27_46"><text:s/></text:span><text:span text:style-name="T27_47">Mann</text:span><text:span text:style-name="T27_48"><text:s/></text:span><text:span text:style-name="T27_49">hasste</text:span><text:span text:style-name="T27_50"><text:s/></text:span><text:span text:style-name="T27_51">uns</text:span><text:span text:style-name="T27_52"><text:s/></text:span><text:span text:style-name="T27_53">Schweizer</text:span><text:span text:style-name="T27_54">.</text:span></text:p>
      <text:p text:style-name="P28"><text:span text:style-name="T28_1">Dann</text:span><text:span text:style-name="T28_2"><text:s/></text:span><text:span text:style-name="T28_3">versuchten</text:span><text:span text:style-name="T28_4"><text:s/></text:span><text:span text:style-name="T28_5">wir</text:span><text:span text:style-name="T28_6"><text:s/></text:span><text:span text:style-name="T28_7">eine</text:span><text:span text:style-name="T28_8"><text:s/></text:span><text:span text:style-name="T28_9">Stunde</text:span><text:span text:style-name="T28_10"><text:s/></text:span><text:span text:style-name="T28_11">zu</text:span><text:span text:style-name="T28_12"><text:s/></text:span><text:span text:style-name="T28_13">schlafen</text:span><text:span text:style-name="T28_14">.<text:s/></text:span><text:span text:style-name="T28_15">Aber</text:span><text:span text:style-name="T28_16"><text:s/></text:span><text:span text:style-name="T28_17">ich</text:span><text:span text:style-name="T28_18"><text:s/></text:span><text:span text:style-name="T28_19">glaube</text:span><text:span text:style-name="T28_20">,<text:s/></text:span><text:span text:style-name="T28_21">alle</text:span><text:span text:style-name="T28_22"><text:s/></text:span><text:span text:style-name="T28_23">sind</text:span><text:span text:style-name="T28_24"><text:s/></text:span><text:span text:style-name="T28_25">wach</text:span><text:span text:style-name="T28_26"><text:s/></text:span><text:span text:style-name="T28_27">gelegen</text:span><text:span text:style-name="T28_28">.<text:s/></text:span><text:span text:style-name="T28_29">Nicht</text:span><text:span text:style-name="T28_30"><text:s/></text:span><text:span text:style-name="T28_31">nur</text:span><text:span text:style-name="T28_32"><text:s/></text:span><text:span text:style-name="T28_33">wegen</text:span><text:span text:style-name="T28_34"><text:s/></text:span><text:span text:style-name="T28_35">dem</text:span><text:span text:style-name="T28_36"><text:s/></text:span><text:span text:style-name="T28_37">Wein</text:span><text:span text:style-name="T28_38">.<text:s/></text:span><text:span text:style-name="T28_39">Aber</text:span><text:span text:style-name="T28_40"><text:s/></text:span><text:span text:style-name="T28_41">die</text:span><text:span text:style-name="T28_42"><text:s/></text:span><text:span text:style-name="T28_43">Lieder</text:span><text:span text:style-name="T28_44">,<text:s/></text:span><text:span text:style-name="T28_45">die</text:span><text:span text:style-name="T28_46"><text:s/></text:span><text:span text:style-name="T28_47">summten</text:span><text:span text:style-name="T28_48"><text:s/></text:span><text:span text:style-name="T28_49">immer</text:span><text:span text:style-name="T28_50"><text:s/></text:span><text:span text:style-name="T28_51">noch</text:span><text:span text:style-name="T28_52"><text:s/></text:span><text:span text:style-name="T28_53">in</text:span><text:span text:style-name="T28_54"><text:s/></text:span><text:span text:style-name="T28_55">unsern</text:span><text:span text:style-name="T28_56"><text:s/></text:span><text:span text:style-name="T28_57">Köpfen</text:span><text:span text:style-name="T28_58">.<text:s/></text:span><text:span text:style-name="T28_59">Wissen</text:span><text:span text:style-name="T28_60"><text:s/></text:span><text:span text:style-name="T28_61">Sie</text:span><text:span text:style-name="T28_62">,<text:s/></text:span><text:span text:style-name="T28_63">die</text:span><text:span text:style-name="T28_64"><text:s/></text:span><text:span text:style-name="T28_65">Lieder</text:span><text:span text:style-name="T28_66">,<text:s/></text:span><text:span text:style-name="T28_67">die</text:span><text:span text:style-name="T28_68"><text:s/></text:span><text:span text:style-name="T28_69">sind</text:span><text:span text:style-name="T28_70"><text:s/></text:span><text:span text:style-name="T28_71">manchmal</text:span><text:span text:style-name="T28_72"><text:s/></text:span><text:span text:style-name="T28_73">viel</text:span><text:span text:style-name="T28_74"><text:s/></text:span><text:span text:style-name="T28_75">ärger</text:span><text:span text:style-name="T28_76"><text:s/></text:span><text:span text:style-name="T28_77">als</text:span><text:span text:style-name="T28_78"><text:s/></text:span><text:span text:style-name="T28_79">das</text:span><text:span text:style-name="T28_80"><text:s/></text:span><text:span text:style-name="T28_81">Alphorn</text:span><text:span text:style-name="T28_82">,<text:s/></text:span><text:span text:style-name="T28_83">von</text:span><text:span text:style-name="T28_84"><text:s/></text:span><text:span text:style-name="T28_85">dem</text:span><text:span text:style-name="T28_86"><text:s/></text:span><text:span text:style-name="T28_87">das</text:span><text:span text:style-name="T28_88"><text:s/></text:span><text:span text:style-name="T28_89">Lied</text:span><text:span text:style-name="T28_90"><text:s/></text:span><text:span text:style-name="T28_91">zu</text:span><text:span text:style-name="T28_92"><text:s/></text:span><text:span text:style-name="T28_93">singen</text:span><text:span text:style-name="T28_94"><text:s/></text:span><text:span text:style-name="T28_95">weiss</text:span><text:span text:style-name="T28_96">,<text:s/></text:span><text:span text:style-name="T28_97">das</text:span><text:span text:style-name="T28_98"><text:s/></text:span><text:span text:style-name="T28_99">Lied</text:span><text:span text:style-name="T28_100"><text:s/></text:span><text:span text:style-name="T28_101">von</text:span><text:span text:style-name="T28_102"><text:s/></text:span><text:span text:style-name="T28_103">der</text:span><text:span text:style-name="T28_104"><text:s/></text:span><text:span text:style-name="T28_105">Strassburger</text:span><text:span text:style-name="T28_106"><text:s/></text:span><text:span text:style-name="T28_107">Schanz</text:span><text:span text:style-name="T28_108">,<text:s/></text:span><text:span text:style-name="T28_109">wo</text:span><text:span text:style-name="T28_110"><text:s/></text:span><text:span text:style-name="T28_111">das</text:span><text:span text:style-name="T28_112"><text:s/></text:span><text:span text:style-name="T28_113">Trauern</text:span><text:span text:style-name="T28_114"><text:s/></text:span><text:span text:style-name="T28_115">anfing</text:span><text:span text:style-name="T28_116">..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