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3" style:master-page-name="Standard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15%" fo:margin-top="0cm" fo:border-bottom="#808080 0.053cm solid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0"><text:span text:style-name="T1_1">Kif</text:span></text:h>
      <text:p text:style-name="P2"><text:span text:style-name="T2_1">Mammut</text:span><text:span text:style-name="T2_2"><text:s/></text:span><text:span text:style-name="T2_3">war</text:span><text:span text:style-name="T2_4"><text:s/></text:span><text:span text:style-name="T2_5">mein</text:span><text:span text:style-name="T2_6"><text:s/></text:span><text:span text:style-name="T2_7">Freund</text:span><text:span text:style-name="T2_8">.<text:s/></text:span><text:span text:style-name="T2_9">Nach</text:span><text:span text:style-name="T2_10"><text:s/></text:span><text:span text:style-name="T2_11">seinem</text:span><text:span text:style-name="T2_12"><text:s/></text:span><text:span text:style-name="T2_13">Berufe</text:span><text:span text:style-name="T2_14"><text:s/></text:span><text:span text:style-name="T2_15">habe</text:span><text:span text:style-name="T2_16"><text:s/></text:span><text:span text:style-name="T2_17">ich</text:span><text:span text:style-name="T2_18"><text:s/></text:span><text:span text:style-name="T2_19">ihn</text:span><text:span text:style-name="T2_20"><text:s/></text:span><text:span text:style-name="T2_21">nie</text:span><text:span text:style-name="T2_22"><text:s/></text:span><text:span text:style-name="T2_23">gefragt</text:span><text:span text:style-name="T2_24">,<text:s/></text:span><text:span text:style-name="T2_25">denn</text:span><text:span text:style-name="T2_26"><text:s/></text:span><text:span text:style-name="T2_27">es</text:span><text:span text:style-name="T2_28"><text:s/></text:span><text:span text:style-name="T2_29">ging</text:span><text:span text:style-name="T2_30"><text:s/></text:span><text:span text:style-name="T2_31">mich</text:span><text:span text:style-name="T2_32"><text:s/></text:span><text:span text:style-name="T2_33">nichts</text:span><text:span text:style-name="T2_34"><text:s/></text:span><text:span text:style-name="T2_35">an</text:span><text:span text:style-name="T2_36">,<text:s/></text:span><text:span text:style-name="T2_37">womit</text:span><text:span text:style-name="T2_38"><text:s/></text:span><text:span text:style-name="T2_39">er</text:span><text:span text:style-name="T2_40"><text:s/></text:span><text:span text:style-name="T2_41">sich</text:span><text:span text:style-name="T2_42"><text:s/></text:span><text:span text:style-name="T2_43">sein</text:span><text:span text:style-name="T2_44"><text:s/></text:span><text:span text:style-name="T2_45">Leben</text:span><text:span text:style-name="T2_46"><text:s/></text:span><text:span text:style-name="T2_47">verdiente</text:span><text:span text:style-name="T2_48"><text:s/></text:span><text:span text:style-name="T2_49">in</text:span><text:span text:style-name="T2_50"><text:s/></text:span><text:span text:style-name="T2_51">dem</text:span><text:span text:style-name="T2_52"><text:s/></text:span><text:span text:style-name="T2_53">einzimmrigen</text:span><text:span text:style-name="T2_54"><text:s/></text:span><text:span text:style-name="T2_55">Haus</text:span><text:span text:style-name="T2_56"><text:s/></text:span><text:span text:style-name="T2_57">an</text:span><text:span text:style-name="T2_58"><text:s/></text:span><text:span text:style-name="T2_59">der</text:span><text:span text:style-name="T2_60"><text:s/></text:span><text:span text:style-name="T2_61">Grenze</text:span><text:span text:style-name="T2_62"><text:s/></text:span><text:span text:style-name="T2_63">zwischen</text:span><text:span text:style-name="T2_64"><text:s/></text:span><text:span text:style-name="T2_65">dem</text:span><text:span text:style-name="T2_66"><text:s/></text:span><text:span text:style-name="T2_67">Araberviertel</text:span><text:span text:style-name="T2_68"><text:s/></text:span><text:span text:style-name="T2_69">von</text:span><text:span text:style-name="T2_70"><text:s/></text:span><text:span text:style-name="T2_71">Bel</text:span><text:span text:style-name="T2_72">-</text:span><text:span text:style-name="T2_73">Abbès</text:span><text:span text:style-name="T2_74"><text:s/></text:span><text:span text:style-name="T2_75">und</text:span><text:span text:style-name="T2_76"><text:s/></text:span><text:span text:style-name="T2_77">dem</text:span><text:span text:style-name="T2_78"><text:s/></text:span><text:span text:style-name="T2_79">sogenannten</text:span><text:span text:style-name="T2_80"><text:s/>»</text:span><text:span text:style-name="T2_81">Village</text:span><text:span text:style-name="T2_82"><text:s/></text:span><text:span text:style-name="T2_83">nègre</text:span><text:span text:style-name="T2_84">«,<text:s/></text:span><text:span text:style-name="T2_85">dem</text:span><text:span text:style-name="T2_86"><text:s/></text:span><text:span text:style-name="T2_87">Dorf</text:span><text:span text:style-name="T2_88"><text:s/></text:span><text:span text:style-name="T2_89">der</text:span><text:span text:style-name="T2_90"><text:s/></text:span><text:span text:style-name="T2_91">billigen</text:span><text:span text:style-name="T2_92"><text:s/></text:span><text:span text:style-name="T2_93">Lust</text:span><text:span text:style-name="T2_94">.</text:span></text:p>
      <text:p text:style-name="P3"><text:span text:style-name="T3_1">Einmal</text:span><text:span text:style-name="T3_2"><text:s/></text:span><text:span text:style-name="T3_3">war</text:span><text:span text:style-name="T3_4"><text:s/></text:span><text:span text:style-name="T3_5">ich</text:span><text:span text:style-name="T3_6"><text:s/></text:span><text:span text:style-name="T3_7">in</text:span><text:span text:style-name="T3_8"><text:s/></text:span><text:span text:style-name="T3_9">eine</text:span><text:span text:style-name="T3_10"><text:s/></text:span><text:span text:style-name="T3_11">Schlägerei</text:span><text:span text:style-name="T3_12"><text:s/></text:span><text:span text:style-name="T3_13">geraten</text:span><text:span text:style-name="T3_14">,<text:s/></text:span><text:span text:style-name="T3_15">unvermutet</text:span><text:span text:style-name="T3_16">.<text:s/></text:span><text:span text:style-name="T3_17">Matrachen</text:span><text:span text:style-name="T3_18">-</text:span><text:span text:style-name="T3_19">Hiebe</text:span><text:span text:style-name="T3_20"><text:s/></text:span><text:span text:style-name="T3_21">fielen</text:span><text:span text:style-name="T3_22"><text:s/></text:span><text:span text:style-name="T3_23">rund</text:span><text:span text:style-name="T3_24"><text:s/></text:span><text:span text:style-name="T3_25">um</text:span><text:span text:style-name="T3_26"><text:s/></text:span><text:span text:style-name="T3_27">mich</text:span><text:span text:style-name="T3_28">,<text:s/></text:span><text:span text:style-name="T3_29">dicht</text:span><text:span text:style-name="T3_30"><text:s/></text:span><text:span text:style-name="T3_31">wie</text:span><text:span text:style-name="T3_32"><text:s/></text:span><text:span text:style-name="T3_33">Hagel</text:span><text:span text:style-name="T3_34">.<text:s/></text:span><text:span text:style-name="T3_35">Da</text:span><text:span text:style-name="T3_36"><text:s/></text:span><text:span text:style-name="T3_37">nahm</text:span><text:span text:style-name="T3_38"><text:s/></text:span><text:span text:style-name="T3_39">mich</text:span><text:span text:style-name="T3_40"><text:s/></text:span><text:span text:style-name="T3_41">jemand</text:span><text:span text:style-name="T3_42"><text:s/></text:span><text:span text:style-name="T3_43">einfach</text:span><text:span text:style-name="T3_44"><text:s/></text:span><text:span text:style-name="T3_45">unter</text:span><text:span text:style-name="T3_46"><text:s/></text:span><text:span text:style-name="T3_47">den</text:span><text:span text:style-name="T3_48"><text:s/></text:span><text:span text:style-name="T3_49">Arm</text:span><text:span text:style-name="T3_50">,<text:s/></text:span><text:span text:style-name="T3_51">trug</text:span><text:span text:style-name="T3_52"><text:s/></text:span><text:span text:style-name="T3_53">mich</text:span><text:span text:style-name="T3_54"><text:s/></text:span><text:span text:style-name="T3_55">aus</text:span><text:span text:style-name="T3_56"><text:s/></text:span><text:span text:style-name="T3_57">dem</text:span><text:span text:style-name="T3_58"><text:s/></text:span><text:span text:style-name="T3_59">Getümmel</text:span><text:span text:style-name="T3_60"><text:s/></text:span><text:span text:style-name="T3_61">und</text:span><text:span text:style-name="T3_62"><text:s/></text:span><text:span text:style-name="T3_63">stellte</text:span><text:span text:style-name="T3_64"><text:s/></text:span><text:span text:style-name="T3_65">mich</text:span><text:span text:style-name="T3_66"><text:s/></text:span><text:span text:style-name="T3_67">in</text:span><text:span text:style-name="T3_68"><text:s/></text:span><text:span text:style-name="T3_69">einem</text:span><text:span text:style-name="T3_70"><text:s/></text:span><text:span text:style-name="T3_71">weiss</text:span><text:span text:style-name="T3_72"><text:s/></text:span><text:span text:style-name="T3_73">gekalkten</text:span><text:span text:style-name="T3_74"><text:s/></text:span><text:span text:style-name="T3_75">Zimmer</text:span><text:span text:style-name="T3_76"><text:s/></text:span><text:span text:style-name="T3_77">ab</text:span><text:span text:style-name="T3_78">,<text:s/></text:span><text:span text:style-name="T3_79">über</text:span><text:span text:style-name="T3_80"><text:s/></text:span><text:span text:style-name="T3_81">das</text:span><text:span text:style-name="T3_82"><text:s/></text:span><text:span text:style-name="T3_83">eine</text:span><text:span text:style-name="T3_84"><text:s/></text:span><text:span text:style-name="T3_85">Karbidlampe</text:span><text:span text:style-name="T3_86"><text:s/></text:span><text:span text:style-name="T3_87">grelles</text:span><text:span text:style-name="T3_88"><text:s/></text:span><text:span text:style-name="T3_89">Licht</text:span><text:span text:style-name="T3_90"><text:s/></text:span><text:span text:style-name="T3_91">spuckte</text:span><text:span text:style-name="T3_92">.</text:span></text:p>
      <text:p text:style-name="P4"><text:span text:style-name="T4_1">Von</text:span><text:span text:style-name="T4_2"><text:s/></text:span><text:span text:style-name="T4_3">da</text:span><text:span text:style-name="T4_4"><text:s/></text:span><text:span text:style-name="T4_5">an</text:span><text:span text:style-name="T4_6"><text:s/></text:span><text:span text:style-name="T4_7">kam</text:span><text:span text:style-name="T4_8"><text:s/></text:span><text:span text:style-name="T4_9">ich</text:span><text:span text:style-name="T4_10"><text:s/></text:span><text:span text:style-name="T4_11">Mammut</text:span><text:span text:style-name="T4_12"><text:s/></text:span><text:span text:style-name="T4_13">jeden</text:span><text:span text:style-name="T4_14"><text:s/></text:span><text:span text:style-name="T4_15">Abend</text:span><text:span text:style-name="T4_16"><text:s/></text:span><text:span text:style-name="T4_17">besuchen</text:span><text:span text:style-name="T4_18">,<text:s/></text:span><text:span text:style-name="T4_19">und</text:span><text:span text:style-name="T4_20"><text:s/></text:span><text:span text:style-name="T4_21">stets</text:span><text:span text:style-name="T4_22"><text:s/></text:span><text:span text:style-name="T4_23">war</text:span><text:span text:style-name="T4_24"><text:s/></text:span><text:span text:style-name="T4_25">er</text:span><text:span text:style-name="T4_26"><text:s/></text:span><text:span text:style-name="T4_27">umgeben</text:span><text:span text:style-name="T4_28"><text:s/></text:span><text:span text:style-name="T4_29">von</text:span><text:span text:style-name="T4_30"><text:s/></text:span><text:span text:style-name="T4_31">einem</text:span><text:span text:style-name="T4_32"><text:s/></text:span><text:span text:style-name="T4_33">Kreis</text:span><text:span text:style-name="T4_34"><text:s/></text:span><text:span text:style-name="T4_35">schwarzer</text:span><text:span text:style-name="T4_36"><text:s/></text:span><text:span text:style-name="T4_37">keifender</text:span><text:span text:style-name="T4_38"><text:s/></text:span><text:span text:style-name="T4_39">Strassenverkäufer</text:span><text:span text:style-name="T4_40">.<text:s/></text:span><text:span text:style-name="T4_41">Sobald</text:span><text:span text:style-name="T4_42"><text:s/></text:span><text:span text:style-name="T4_43">ich</text:span><text:span text:style-name="T4_44"><text:s/></text:span><text:span text:style-name="T4_45">unter</text:span><text:span text:style-name="T4_46"><text:s/></text:span><text:span text:style-name="T4_47">der</text:span><text:span text:style-name="T4_48"><text:s/></text:span><text:span text:style-name="T4_49">Tür</text:span><text:span text:style-name="T4_50"><text:s/></text:span><text:span text:style-name="T4_51">erschien</text:span><text:span text:style-name="T4_52">,<text:s/></text:span><text:span text:style-name="T4_53">stand</text:span><text:span text:style-name="T4_54"><text:s/></text:span><text:span text:style-name="T4_55">er</text:span><text:span text:style-name="T4_56"><text:s/></text:span><text:span text:style-name="T4_57">auf</text:span><text:span text:style-name="T4_58">,<text:s/></text:span><text:span text:style-name="T4_59">streckte</text:span><text:span text:style-name="T4_60"><text:s/></text:span><text:span text:style-name="T4_61">mir</text:span><text:span text:style-name="T4_62"><text:s/></text:span><text:span text:style-name="T4_63">die</text:span><text:span text:style-name="T4_64"><text:s/></text:span><text:span text:style-name="T4_65">Hand</text:span><text:span text:style-name="T4_66"><text:s/></text:span><text:span text:style-name="T4_67">entgegen</text:span><text:span text:style-name="T4_68">,<text:s/></text:span><text:span text:style-name="T4_69">und</text:span><text:span text:style-name="T4_70"><text:s/></text:span><text:span text:style-name="T4_71">es</text:span><text:span text:style-name="T4_72"><text:s/></text:span><text:span text:style-name="T4_73">war</text:span><text:span text:style-name="T4_74"><text:s/></text:span><text:span text:style-name="T4_75">eine</text:span><text:span text:style-name="T4_76"><text:s/></text:span><text:span text:style-name="T4_77">wahrhaft</text:span><text:span text:style-name="T4_78"><text:s/></text:span><text:span text:style-name="T4_79">königliche</text:span><text:span text:style-name="T4_80"><text:s/></text:span><text:span text:style-name="T4_81">Gebärde</text:span><text:span text:style-name="T4_82">,<text:s/></text:span><text:span text:style-name="T4_83">führte</text:span><text:span text:style-name="T4_84"><text:s/></text:span><text:span text:style-name="T4_85">den</text:span><text:span text:style-name="T4_86"><text:s/></text:span><text:span text:style-name="T4_87">Zeigefinger</text:span><text:span text:style-name="T4_88"><text:s/></text:span><text:span text:style-name="T4_89">an</text:span><text:span text:style-name="T4_90"><text:s/></text:span><text:span text:style-name="T4_91">die</text:span><text:span text:style-name="T4_92"><text:s/></text:span><text:span text:style-name="T4_93">Lippen</text:span><text:span text:style-name="T4_94">:<text:s/>»</text:span><text:span text:style-name="T4_95">La</text:span><text:span text:style-name="T4_96"><text:s/></text:span><text:span text:style-name="T4_97">bes</text:span><text:span text:style-name="T4_98">,<text:s/></text:span><text:span text:style-name="T4_99">Chuja</text:span><text:span text:style-name="T4_100">?«</text:span></text:p>
      <text:p text:style-name="P5"><text:span text:style-name="T5_1">»</text:span><text:span text:style-name="T5_2">La</text:span><text:span text:style-name="T5_3"><text:s/></text:span><text:span text:style-name="T5_4">bes</text:span><text:span text:style-name="T5_5">,<text:s/></text:span><text:span text:style-name="T5_6">la</text:span><text:span text:style-name="T5_7"><text:s/></text:span><text:span text:style-name="T5_8">bes</text:span><text:span text:style-name="T5_9">.«<text:s/>(</text:span><text:span text:style-name="T5_10">Geht</text:span><text:span text:style-name="T5_11">'</text:span><text:span text:style-name="T5_12">s</text:span><text:span text:style-name="T5_13"><text:s/></text:span><text:span text:style-name="T5_14">gut</text:span><text:span text:style-name="T5_15">,<text:s/></text:span><text:span text:style-name="T5_16">Bruder</text:span><text:span text:style-name="T5_17">?<text:s/>–<text:s/></text:span><text:span text:style-name="T5_18">Es</text:span><text:span text:style-name="T5_19"><text:s/></text:span><text:span text:style-name="T5_20">geht</text:span><text:span text:style-name="T5_21">,<text:s/></text:span><text:span text:style-name="T5_22">es</text:span><text:span text:style-name="T5_23"><text:s/></text:span><text:span text:style-name="T5_24">geht</text:span><text:span text:style-name="T5_25">.)<text:s/></text:span><text:span text:style-name="T5_26">Mammut</text:span><text:span text:style-name="T5_27"><text:s/></text:span><text:span text:style-name="T5_28">war</text:span><text:span text:style-name="T5_29"><text:s/></text:span><text:span text:style-name="T5_30">gross</text:span><text:span text:style-name="T5_31">.<text:s/></text:span><text:span text:style-name="T5_32">Fast</text:span><text:span text:style-name="T5_33"><text:s/></text:span><text:span text:style-name="T5_34">zwei</text:span><text:span text:style-name="T5_35"><text:s/></text:span><text:span text:style-name="T5_36">Meter</text:span><text:span text:style-name="T5_37"><text:s/></text:span><text:span text:style-name="T5_38">hoch</text:span><text:span text:style-name="T5_39">;<text:s/></text:span><text:span text:style-name="T5_40">er</text:span><text:span text:style-name="T5_41"><text:s/></text:span><text:span text:style-name="T5_42">trug</text:span><text:span text:style-name="T5_43"><text:s/></text:span><text:span text:style-name="T5_44">einen</text:span><text:span text:style-name="T5_45"><text:s/></text:span><text:span text:style-name="T5_46">blauen</text:span><text:span text:style-name="T5_47"><text:s/></text:span><text:span text:style-name="T5_48">Mantel</text:span><text:span text:style-name="T5_49"><text:s/></text:span><text:span text:style-name="T5_50">über</text:span><text:span text:style-name="T5_51"><text:s/></text:span><text:span text:style-name="T5_52">einem</text:span><text:span text:style-name="T5_53"><text:s/></text:span><text:span text:style-name="T5_54">weisswollenen</text:span><text:span text:style-name="T5_55"><text:s/></text:span><text:span text:style-name="T5_56">Hemd</text:span><text:span text:style-name="T5_57">,<text:s/></text:span><text:span text:style-name="T5_58">dazu</text:span><text:span text:style-name="T5_59"><text:s/></text:span><text:span text:style-name="T5_60">gelbseidene</text:span><text:span text:style-name="T5_61"><text:s/></text:span><text:span text:style-name="T5_62">Pumphosen</text:span><text:span text:style-name="T5_63">,<text:s/></text:span><text:span text:style-name="T5_64">die</text:span><text:span text:style-name="T5_65"><text:s/></text:span><text:span text:style-name="T5_66">knapp</text:span><text:span text:style-name="T5_67"><text:s/></text:span><text:span text:style-name="T5_68">unter</text:span><text:span text:style-name="T5_69"><text:s/></text:span><text:span text:style-name="T5_70">dem</text:span><text:span text:style-name="T5_71"><text:s/></text:span><text:span text:style-name="T5_72">Knie</text:span><text:span text:style-name="T5_73"><text:s/></text:span><text:span text:style-name="T5_74">aufhörten</text:span><text:span text:style-name="T5_75">.<text:s/></text:span><text:span text:style-name="T5_76">Um</text:span><text:span text:style-name="T5_77"><text:s/></text:span><text:span text:style-name="T5_78">die</text:span><text:span text:style-name="T5_79"><text:s/></text:span><text:span text:style-name="T5_80">Waden</text:span><text:span text:style-name="T5_81"><text:s/></text:span><text:span text:style-name="T5_82">spannten</text:span><text:span text:style-name="T5_83"><text:s/></text:span><text:span text:style-name="T5_84">sich</text:span><text:span text:style-name="T5_85"><text:s/></text:span><text:span text:style-name="T5_86">nagelneue</text:span><text:span text:style-name="T5_87"><text:s/></text:span><text:span text:style-name="T5_88">Sockenhalter</text:span><text:span text:style-name="T5_89">,<text:s/></text:span><text:span text:style-name="T5_90">an</text:span><text:span text:style-name="T5_91"><text:s/></text:span><text:span text:style-name="T5_92">denen</text:span><text:span text:style-name="T5_93"><text:s/></text:span><text:span text:style-name="T5_94">die</text:span><text:span text:style-name="T5_95"><text:s/></text:span><text:span text:style-name="T5_96">Socken</text:span><text:span text:style-name="T5_97"><text:s/></text:span><text:span text:style-name="T5_98">hingen</text:span><text:span text:style-name="T5_99">.<text:s/></text:span><text:span text:style-name="T5_100">Ihr</text:span><text:span text:style-name="T5_101"><text:s/></text:span><text:span text:style-name="T5_102">Rot</text:span><text:span text:style-name="T5_103"><text:s/></text:span><text:span text:style-name="T5_104">erinnerte</text:span><text:span text:style-name="T5_105"><text:s/></text:span><text:span text:style-name="T5_106">an</text:span><text:span text:style-name="T5_107"><text:s/></text:span><text:span text:style-name="T5_108">gepunschten</text:span><text:span text:style-name="T5_109"><text:s/></text:span><text:span text:style-name="T5_110">Wein</text:span><text:span text:style-name="T5_111">.</text:span></text:p>
      <text:p text:style-name="P6"><text:span text:style-name="T6_1">An</text:span><text:span text:style-name="T6_2"><text:s/></text:span><text:span text:style-name="T6_3">einem</text:span><text:span text:style-name="T6_4"><text:s/></text:span><text:span text:style-name="T6_5">Abend</text:span><text:span text:style-name="T6_6"><text:s/></text:span><text:span text:style-name="T6_7">fiel</text:span><text:span text:style-name="T6_8"><text:s/></text:span><text:span text:style-name="T6_9">mir</text:span><text:span text:style-name="T6_10"><text:s/></text:span><text:span text:style-name="T6_11">sein</text:span><text:span text:style-name="T6_12"><text:s/></text:span><text:span text:style-name="T6_13">Tun</text:span><text:span text:style-name="T6_14"><text:s/></text:span><text:span text:style-name="T6_15">auf</text:span><text:span text:style-name="T6_16">.<text:s/></text:span><text:span text:style-name="T6_17">Er</text:span><text:span text:style-name="T6_18"><text:s/></text:span><text:span text:style-name="T6_19">war</text:span><text:span text:style-name="T6_20"><text:s/></text:span><text:span text:style-name="T6_21">damit</text:span><text:span text:style-name="T6_22"><text:s/></text:span><text:span text:style-name="T6_23">beschäftigt</text:span><text:span text:style-name="T6_24">,<text:s/></text:span><text:span text:style-name="T6_25">getrocknete</text:span><text:span text:style-name="T6_26"><text:s/></text:span><text:span text:style-name="T6_27">Tabakblätter</text:span><text:span text:style-name="T6_28"><text:s/></text:span><text:span text:style-name="T6_29">zwischen</text:span><text:span text:style-name="T6_30"><text:s/></text:span><text:span text:style-name="T6_31">seinen</text:span><text:span text:style-name="T6_32"><text:s/></text:span><text:span text:style-name="T6_33">Handballen</text:span><text:span text:style-name="T6_34"><text:s/></text:span><text:span text:style-name="T6_35">zu</text:span><text:span text:style-name="T6_36"><text:s/></text:span><text:span text:style-name="T6_37">zerreiben</text:span><text:span text:style-name="T6_38">.<text:s/></text:span><text:span text:style-name="T6_39">Dann</text:span><text:span text:style-name="T6_40"><text:s/></text:span><text:span text:style-name="T6_41">stand</text:span><text:span text:style-name="T6_42"><text:s/></text:span><text:span text:style-name="T6_43">er</text:span><text:span text:style-name="T6_44"><text:s/></text:span><text:span text:style-name="T6_45">auf</text:span><text:span text:style-name="T6_46">,<text:s/></text:span><text:span text:style-name="T6_47">holte</text:span><text:span text:style-name="T6_48"><text:s/></text:span><text:span text:style-name="T6_49">aus</text:span><text:span text:style-name="T6_50"><text:s/></text:span><text:span text:style-name="T6_51">einem</text:span><text:span text:style-name="T6_52"><text:s/></text:span><text:span text:style-name="T6_53">Wandschrank</text:span><text:span text:style-name="T6_54"><text:s/></text:span><text:span text:style-name="T6_55">andere</text:span><text:span text:style-name="T6_56"><text:s/></text:span><text:span text:style-name="T6_57">Blätter</text:span><text:span text:style-name="T6_58">,<text:s/></text:span><text:span text:style-name="T6_59">grüne</text:span><text:span text:style-name="T6_60">,<text:s/></text:span><text:span text:style-name="T6_61">zerrieb</text:span><text:span text:style-name="T6_62"><text:s/></text:span><text:span text:style-name="T6_63">auch</text:span><text:span text:style-name="T6_64"><text:s/></text:span><text:span text:style-name="T6_65">diese</text:span><text:span text:style-name="T6_66"><text:s/></text:span><text:span text:style-name="T6_67">und</text:span><text:span text:style-name="T6_68"><text:s/></text:span><text:span text:style-name="T6_69">mischte</text:span><text:span text:style-name="T6_70"><text:s/></text:span><text:span text:style-name="T6_71">ihren</text:span><text:span text:style-name="T6_72"><text:s/></text:span><text:span text:style-name="T6_73">Staub</text:span><text:span text:style-name="T6_74"><text:s/></text:span><text:span text:style-name="T6_75">unter</text:span><text:span text:style-name="T6_76"><text:s/></text:span><text:span text:style-name="T6_77">das</text:span><text:span text:style-name="T6_78"><text:s/></text:span><text:span text:style-name="T6_79">braune</text:span><text:span text:style-name="T6_80"><text:s/></text:span><text:span text:style-name="T6_81">Pulver</text:span><text:span text:style-name="T6_82">.<text:s/></text:span><text:span text:style-name="T6_83">Hernach</text:span><text:span text:style-name="T6_84"><text:s/></text:span><text:span text:style-name="T6_85">stellte</text:span><text:span text:style-name="T6_86"><text:s/></text:span><text:span text:style-name="T6_87">er</text:span><text:span text:style-name="T6_88"><text:s/></text:span><text:span text:style-name="T6_89">in</text:span><text:span text:style-name="T6_90"><text:s/></text:span><text:span text:style-name="T6_91">die</text:span><text:span text:style-name="T6_92"><text:s/></text:span><text:span text:style-name="T6_93">Mitte</text:span><text:span text:style-name="T6_94"><text:s/></text:span><text:span text:style-name="T6_95">des</text:span><text:span text:style-name="T6_96"><text:s/></text:span><text:span text:style-name="T6_97">Kreises</text:span><text:span text:style-name="T6_98"><text:s/></text:span><text:span text:style-name="T6_99">eine</text:span><text:span text:style-name="T6_100"><text:s/></text:span><text:span text:style-name="T6_101">alte</text:span><text:span text:style-name="T6_102"><text:s/></text:span><text:span text:style-name="T6_103">Champagnerflasche</text:span><text:span text:style-name="T6_104"><text:s/></text:span><text:span text:style-name="T6_105">mit</text:span><text:span text:style-name="T6_106"><text:s/></text:span><text:span text:style-name="T6_107">weitem</text:span><text:span text:style-name="T6_108"><text:s/></text:span><text:span text:style-name="T6_109">Hals</text:span><text:span text:style-name="T6_110">.<text:s/></text:span><text:span text:style-name="T6_111">Durch</text:span><text:span text:style-name="T6_112"><text:s/></text:span><text:span text:style-name="T6_113">ihren</text:span><text:span text:style-name="T6_114"><text:s/></text:span><text:span text:style-name="T6_115">Korken</text:span><text:span text:style-name="T6_116"><text:s/></text:span><text:span text:style-name="T6_117">war</text:span><text:span text:style-name="T6_118"><text:s/></text:span><text:span text:style-name="T6_119">ein</text:span><text:span text:style-name="T6_120"><text:s/></text:span><text:span text:style-name="T6_121">Röhrlein</text:span><text:span text:style-name="T6_122"><text:s/></text:span><text:span text:style-name="T6_123">getrieben</text:span><text:span text:style-name="T6_124">,<text:s/></text:span><text:span text:style-name="T6_125">das</text:span><text:span text:style-name="T6_126"><text:s/></text:span><text:span text:style-name="T6_127">bis</text:span><text:span text:style-name="T6_128"><text:s/></text:span><text:span text:style-name="T6_129">auf</text:span><text:span text:style-name="T6_130"><text:s/></text:span><text:span text:style-name="T6_131">den</text:span><text:span text:style-name="T6_132"><text:s/></text:span><text:span text:style-name="T6_133">Grund</text:span><text:span text:style-name="T6_134"><text:s/></text:span><text:span text:style-name="T6_135">der</text:span><text:span text:style-name="T6_136"><text:s/></text:span><text:span text:style-name="T6_137">Flasche</text:span><text:span text:style-name="T6_138"><text:s/></text:span><text:span text:style-name="T6_139">reichte</text:span><text:span text:style-name="T6_140">,<text:s/></text:span><text:span text:style-name="T6_141">die</text:span><text:span text:style-name="T6_142"><text:s/></text:span><text:span text:style-name="T6_143">bis</text:span><text:span text:style-name="T6_144"><text:s/></text:span><text:span text:style-name="T6_145">zur</text:span><text:span text:style-name="T6_146"><text:s/></text:span><text:span text:style-name="T6_147">Hälfte</text:span><text:span text:style-name="T6_148"><text:s/></text:span><text:span text:style-name="T6_149">mit</text:span><text:span text:style-name="T6_150"><text:s/></text:span><text:span text:style-name="T6_151">Wasser</text:span><text:span text:style-name="T6_152"><text:s/></text:span><text:span text:style-name="T6_153">gefüllt</text:span><text:span text:style-name="T6_154"><text:s/></text:span><text:span text:style-name="T6_155">war</text:span><text:span text:style-name="T6_156">.<text:s/></text:span><text:span text:style-name="T6_157">Oben</text:span><text:span text:style-name="T6_158"><text:s/></text:span><text:span text:style-name="T6_159">trug</text:span><text:span text:style-name="T6_160"><text:s/></text:span><text:span text:style-name="T6_161">das</text:span><text:span text:style-name="T6_162"><text:s/></text:span><text:span text:style-name="T6_163">Röhrlein</text:span><text:span text:style-name="T6_164"><text:s/></text:span><text:span text:style-name="T6_165">einen</text:span><text:span text:style-name="T6_166"><text:s/></text:span><text:span text:style-name="T6_167">Pfeifenkopf</text:span><text:span text:style-name="T6_168">.<text:s/></text:span><text:span text:style-name="T6_169">In</text:span><text:span text:style-name="T6_170"><text:s/></text:span><text:span text:style-name="T6_171">die</text:span><text:span text:style-name="T6_172"><text:s/></text:span><text:span text:style-name="T6_173">gläserne</text:span><text:span text:style-name="T6_174"><text:s/></text:span><text:span text:style-name="T6_175">Seitenwand</text:span><text:span text:style-name="T6_176"><text:s/></text:span><text:span text:style-name="T6_177">war</text:span><text:span text:style-name="T6_178"><text:s/></text:span><text:span text:style-name="T6_179">ein</text:span><text:span text:style-name="T6_180"><text:s/></text:span><text:span text:style-name="T6_181">Loch</text:span><text:span text:style-name="T6_182"><text:s/></text:span><text:span text:style-name="T6_183">gebrochen</text:span><text:span text:style-name="T6_184"><text:s/></text:span><text:span text:style-name="T6_185">worden</text:span><text:span text:style-name="T6_186"><text:s/></text:span><text:span text:style-name="T6_187">und</text:span><text:span text:style-name="T6_188"><text:s/></text:span><text:span text:style-name="T6_189">in</text:span><text:span text:style-name="T6_190"><text:s/></text:span><text:span text:style-name="T6_191">diesem</text:span><text:span text:style-name="T6_192"><text:s/></text:span><text:span text:style-name="T6_193">mit</text:span><text:span text:style-name="T6_194"><text:s/></text:span><text:span text:style-name="T6_195">Glaserkitt</text:span><text:span text:style-name="T6_196"><text:s/></text:span><text:span text:style-name="T6_197">ein</text:span><text:span text:style-name="T6_198"><text:s/></text:span><text:span text:style-name="T6_199">zwei</text:span><text:span text:style-name="T6_200"><text:s/></text:span><text:span text:style-name="T6_201">Spannen</text:span><text:span text:style-name="T6_202"><text:s/></text:span><text:span text:style-name="T6_203">langes</text:span><text:span text:style-name="T6_204"><text:s/></text:span><text:span text:style-name="T6_205">Schilfrohr</text:span><text:span text:style-name="T6_206"><text:s/></text:span><text:span text:style-name="T6_207">befestigt</text:span><text:span text:style-name="T6_208">,<text:s/></text:span><text:span text:style-name="T6_209">von</text:span><text:span text:style-name="T6_210"><text:s/></text:span><text:span text:style-name="T6_211">mindestens</text:span><text:span text:style-name="T6_212"><text:s/></text:span><text:span text:style-name="T6_213">zwei</text:span><text:span text:style-name="T6_214"><text:s/></text:span><text:span text:style-name="T6_215">Zentimetern</text:span><text:span text:style-name="T6_216"><text:s/></text:span><text:span text:style-name="T6_217">Durchmesser</text:span><text:span text:style-name="T6_218">.<text:s/></text:span><text:span text:style-name="T6_219">Das</text:span><text:span text:style-name="T6_220"><text:s/></text:span><text:span text:style-name="T6_221">Ganze</text:span><text:span text:style-name="T6_222"><text:s/></text:span><text:span text:style-name="T6_223">war</text:span><text:span text:style-name="T6_224"><text:s/></text:span><text:span text:style-name="T6_225">eine</text:span><text:span text:style-name="T6_226"><text:s/></text:span><text:span text:style-name="T6_227">sehr</text:span><text:span text:style-name="T6_228"><text:s/></text:span><text:span text:style-name="T6_229">primitive</text:span><text:span text:style-name="T6_230"><text:s/></text:span><text:span text:style-name="T6_231">Wasserpfeife</text:span><text:span text:style-name="T6_232">.<text:s/></text:span><text:span text:style-name="T6_233">Den</text:span><text:span text:style-name="T6_234"><text:s/></text:span><text:span text:style-name="T6_235">Kopf</text:span><text:span text:style-name="T6_236"><text:s/></text:span><text:span text:style-name="T6_237">füllte</text:span><text:span text:style-name="T6_238"><text:s/></text:span><text:span text:style-name="T6_239">Mammut</text:span><text:span text:style-name="T6_240"><text:s/></text:span><text:span text:style-name="T6_241">mit</text:span><text:span text:style-name="T6_242"><text:s/></text:span><text:span text:style-name="T6_243">dem</text:span><text:span text:style-name="T6_244"><text:s/></text:span><text:span text:style-name="T6_245">Gemisch</text:span><text:span text:style-name="T6_246">,<text:s/></text:span><text:span text:style-name="T6_247">das</text:span><text:span text:style-name="T6_248"><text:s/></text:span><text:span text:style-name="T6_249">er</text:span><text:span text:style-name="T6_250"><text:s/></text:span><text:span text:style-name="T6_251">hergestellt</text:span><text:span text:style-name="T6_252"><text:s/></text:span><text:span text:style-name="T6_253">hatte</text:span><text:span text:style-name="T6_254">,<text:s/></text:span><text:span text:style-name="T6_255">legte</text:span><text:span text:style-name="T6_256"><text:s/></text:span><text:span text:style-name="T6_257">eine</text:span><text:span text:style-name="T6_258"><text:s/></text:span><text:span text:style-name="T6_259">glühende</text:span><text:span text:style-name="T6_260"><text:s/></text:span><text:span text:style-name="T6_261">Kohle</text:span><text:span text:style-name="T6_262"><text:s/></text:span><text:span text:style-name="T6_263">darauf</text:span><text:span text:style-name="T6_264"><text:s/></text:span><text:span text:style-name="T6_265">und</text:span><text:span text:style-name="T6_266"><text:s/></text:span><text:span text:style-name="T6_267">nahm</text:span><text:span text:style-name="T6_268"><text:s/></text:span><text:span text:style-name="T6_269">den</text:span><text:span text:style-name="T6_270"><text:s/></text:span><text:span text:style-name="T6_271">ersten</text:span><text:span text:style-name="T6_272"><text:s/></text:span><text:span text:style-name="T6_273">Zug</text:span><text:span text:style-name="T6_274">.<text:s/></text:span><text:span text:style-name="T6_275">Er</text:span><text:span text:style-name="T6_276"><text:s/></text:span><text:span text:style-name="T6_277">sog</text:span><text:span text:style-name="T6_278"><text:s/></text:span><text:span text:style-name="T6_279">ihn</text:span><text:span text:style-name="T6_280"><text:s/></text:span><text:span text:style-name="T6_281">tief</text:span><text:span text:style-name="T6_282"><text:s/></text:span><text:span text:style-name="T6_283">in</text:span><text:span text:style-name="T6_284"><text:s/></text:span><text:span text:style-name="T6_285">die</text:span><text:span text:style-name="T6_286"><text:s/></text:span><text:span text:style-name="T6_287">Lunge</text:span><text:span text:style-name="T6_288">,<text:s/></text:span><text:span text:style-name="T6_289">nahm</text:span><text:span text:style-name="T6_290"><text:s/></text:span><text:span text:style-name="T6_291">noch</text:span><text:span text:style-name="T6_292"><text:s/></text:span><text:span text:style-name="T6_293">einen</text:span><text:span text:style-name="T6_294"><text:s/></text:span><text:span text:style-name="T6_295">und</text:span><text:span text:style-name="T6_296"><text:s/></text:span><text:span text:style-name="T6_297">gab</text:span><text:span text:style-name="T6_298"><text:s/></text:span><text:span text:style-name="T6_299">dann</text:span><text:span text:style-name="T6_300"><text:s/></text:span><text:span text:style-name="T6_301">die</text:span><text:span text:style-name="T6_302"><text:s/></text:span><text:span text:style-name="T6_303">Pfeife</text:span><text:span text:style-name="T6_304"><text:s/></text:span><text:span text:style-name="T6_305">an</text:span><text:span text:style-name="T6_306"><text:s/></text:span><text:span text:style-name="T6_307">mich</text:span><text:span text:style-name="T6_308"><text:s/></text:span><text:span text:style-name="T6_309">weiter</text:span><text:span text:style-name="T6_310">.</text:span></text:p>
      <text:p text:style-name="P7"><text:span text:style-name="T7_1">»</text:span><text:span text:style-name="T7_2">Was</text:span><text:span text:style-name="T7_3"><text:s/></text:span><text:span text:style-name="T7_4">ist</text:span><text:span text:style-name="T7_5"><text:s/></text:span><text:span text:style-name="T7_6">das</text:span><text:span text:style-name="T7_7">?«<text:s/></text:span><text:span text:style-name="T7_8">frug</text:span><text:span text:style-name="T7_9"><text:s/></text:span><text:span text:style-name="T7_10">ich</text:span><text:span text:style-name="T7_11">.</text:span></text:p>
      <text:p text:style-name="P8"><text:span text:style-name="T8_1">»</text:span><text:span text:style-name="T8_2">Lakef</text:span><text:span text:style-name="T8_3">.«</text:span></text:p>
      <text:p text:style-name="P9"><text:span text:style-name="T9_1">»</text:span><text:span text:style-name="T9_2">Was</text:span><text:span text:style-name="T9_3"><text:s/></text:span><text:span text:style-name="T9_4">ist</text:span><text:span text:style-name="T9_5"><text:s/></text:span><text:span text:style-name="T9_6">Lakef</text:span><text:span text:style-name="T9_7">?«</text:span></text:p>
      <text:p text:style-name="P10"><text:span text:style-name="T10_1">»</text:span><text:span text:style-name="T10_2">Man</text:span><text:span text:style-name="T10_3"><text:s/></text:span><text:span text:style-name="T10_4">sagt</text:span><text:span text:style-name="T10_5"><text:s/></text:span><text:span text:style-name="T10_6">auch</text:span><text:span text:style-name="T10_7"><text:s/></text:span><text:span text:style-name="T10_8">Haschisch</text:span><text:span text:style-name="T10_9">.«</text:span></text:p>
      <text:p text:style-name="P11"><text:span text:style-name="T11_1">Ich</text:span><text:span text:style-name="T11_2"><text:s/></text:span><text:span text:style-name="T11_3">war</text:span><text:span text:style-name="T11_4"><text:s/></text:span><text:span text:style-name="T11_5">nicht</text:span><text:span text:style-name="T11_6"><text:s/></text:span><text:span text:style-name="T11_7">frei</text:span><text:span text:style-name="T11_8">,<text:s/></text:span><text:span text:style-name="T11_9">ich</text:span><text:span text:style-name="T11_10"><text:s/></text:span><text:span text:style-name="T11_11">hatte</text:span><text:span text:style-name="T11_12"><text:s/></text:span><text:span text:style-name="T11_13">Rücksichten</text:span><text:span text:style-name="T11_14"><text:s/></text:span><text:span text:style-name="T11_15">zu</text:span><text:span text:style-name="T11_16"><text:s/></text:span><text:span text:style-name="T11_17">nehmen</text:span><text:span text:style-name="T11_18">.<text:s/></text:span><text:span text:style-name="T11_19">Ich</text:span><text:span text:style-name="T11_20"><text:s/></text:span><text:span text:style-name="T11_21">konnte</text:span><text:span text:style-name="T11_22"><text:s/></text:span><text:span text:style-name="T11_23">es</text:span><text:span text:style-name="T11_24"><text:s/></text:span><text:span text:style-name="T11_25">mir</text:span><text:span text:style-name="T11_26"><text:s/></text:span><text:span text:style-name="T11_27">nicht</text:span><text:span text:style-name="T11_28"><text:s/></text:span><text:span text:style-name="T11_29">leisten</text:span><text:span text:style-name="T11_30">,<text:s/></text:span><text:span text:style-name="T11_31">um</text:span><text:span text:style-name="T11_32"><text:s/></text:span><text:span text:style-name="T11_33">zehn</text:span><text:span text:style-name="T11_34"><text:s/></text:span><text:span text:style-name="T11_35">Uhr</text:span><text:span text:style-name="T11_36"><text:s/></text:span><text:span text:style-name="T11_37">betrunken</text:span><text:span text:style-name="T11_38"><text:s/></text:span><text:span text:style-name="T11_39">heim</text:span><text:span text:style-name="T11_40"><text:s/></text:span><text:span text:style-name="T11_41">zu</text:span><text:span text:style-name="T11_42"><text:s/></text:span><text:span text:style-name="T11_43">kommen</text:span><text:span text:style-name="T11_44">.<text:s/></text:span><text:span text:style-name="T11_45">Mammut</text:span><text:span text:style-name="T11_46">,<text:s/></text:span><text:span text:style-name="T11_47">der</text:span><text:span text:style-name="T11_48"><text:s/></text:span><text:span text:style-name="T11_49">Mulatte</text:span><text:span text:style-name="T11_50">,<text:s/></text:span><text:span text:style-name="T11_51">erriet</text:span><text:span text:style-name="T11_52"><text:s/></text:span><text:span text:style-name="T11_53">meine</text:span><text:span text:style-name="T11_54"><text:s/></text:span><text:span text:style-name="T11_55">Gedanken</text:span><text:span text:style-name="T11_56">.<text:s/></text:span><text:span text:style-name="T11_57">Er</text:span><text:span text:style-name="T11_58"><text:s/></text:span><text:span text:style-name="T11_59">betrachtete</text:span><text:span text:style-name="T11_60"><text:s/></text:span><text:span text:style-name="T11_61">mich</text:span><text:span text:style-name="T11_62"><text:s/></text:span><text:span text:style-name="T11_63">lächelnd</text:span><text:span text:style-name="T11_64">,<text:s/></text:span><text:span text:style-name="T11_65">und</text:span><text:span text:style-name="T11_66"><text:s/></text:span><text:span text:style-name="T11_67">es</text:span><text:span text:style-name="T11_68"><text:s/></text:span><text:span text:style-name="T11_69">war</text:span><text:span text:style-name="T11_70"><text:s/></text:span><text:span text:style-name="T11_71">ein</text:span><text:span text:style-name="T11_72"><text:s/></text:span><text:span text:style-name="T11_73">brüderliches</text:span><text:span text:style-name="T11_74"><text:s/></text:span><text:span text:style-name="T11_75">Lächeln</text:span><text:span text:style-name="T11_76">.</text:span></text:p>
      <text:p text:style-name="P12"><text:span text:style-name="T12_1">»</text:span><text:span text:style-name="T12_2">O</text:span><text:span text:style-name="T12_3"><text:s/></text:span><text:span text:style-name="T12_4">Chuja</text:span><text:span text:style-name="T12_5">!«<text:s/></text:span><text:span text:style-name="T12_6">sagte</text:span><text:span text:style-name="T12_7"><text:s/></text:span><text:span text:style-name="T12_8">er</text:span><text:span text:style-name="T12_9">,<text:s/>»</text:span><text:span text:style-name="T12_10">o</text:span><text:span text:style-name="T12_11"><text:s/></text:span><text:span text:style-name="T12_12">Bruder</text:span><text:span text:style-name="T12_13">!<text:s/></text:span><text:span text:style-name="T12_14">Glaubst</text:span><text:span text:style-name="T12_15"><text:s/></text:span><text:span text:style-name="T12_16">du</text:span><text:span text:style-name="T12_17">,<text:s/></text:span><text:span text:style-name="T12_18">dass</text:span><text:span text:style-name="T12_19"><text:s/></text:span><text:span text:style-name="T12_20">ich</text:span><text:span text:style-name="T12_21"><text:s/></text:span><text:span text:style-name="T12_22">will</text:span><text:span text:style-name="T12_23">,<text:s/></text:span><text:span text:style-name="T12_24">dass</text:span><text:span text:style-name="T12_25"><text:s/></text:span><text:span text:style-name="T12_26">du</text:span><text:span text:style-name="T12_27"><text:s/></text:span><text:span text:style-name="T12_28">bestraft</text:span><text:span text:style-name="T12_29"><text:s/></text:span><text:span text:style-name="T12_30">wirst</text:span><text:span text:style-name="T12_31">?<text:s/></text:span><text:span text:style-name="T12_32">Du</text:span><text:span text:style-name="T12_33"><text:s/></text:span><text:span text:style-name="T12_34">sollst</text:span><text:span text:style-name="T12_35"><text:s/></text:span><text:span text:style-name="T12_36">gut</text:span><text:span text:style-name="T12_37"><text:s/></text:span><text:span text:style-name="T12_38">schlafen</text:span><text:span text:style-name="T12_39"><text:s/></text:span><text:span text:style-name="T12_40">heute</text:span><text:span text:style-name="T12_41"><text:s/></text:span><text:span text:style-name="T12_42">nacht</text:span><text:span text:style-name="T12_43">,<text:s/></text:span><text:span text:style-name="T12_44">aber</text:span><text:span text:style-name="T12_45"><text:s/></text:span><text:span text:style-name="T12_46">trink</text:span><text:span text:style-name="T12_47"><text:s/></text:span><text:span text:style-name="T12_48">keinen</text:span><text:span text:style-name="T12_49"><text:s/></text:span><text:span text:style-name="T12_50">Wein</text:span><text:span text:style-name="T12_51">!«</text:span></text:p>
      <text:p text:style-name="P13"><text:span text:style-name="T13_1">Ich</text:span><text:span text:style-name="T13_2"><text:s/></text:span><text:span text:style-name="T13_3">folgte</text:span><text:span text:style-name="T13_4"><text:s/></text:span><text:span text:style-name="T13_5">seinem</text:span><text:span text:style-name="T13_6"><text:s/></text:span><text:span text:style-name="T13_7">Rat</text:span><text:span text:style-name="T13_8"><text:s/></text:span><text:span text:style-name="T13_9">und</text:span><text:span text:style-name="T13_10"><text:s/></text:span><text:span text:style-name="T13_11">trank</text:span><text:span text:style-name="T13_12"><text:s/></text:span><text:span text:style-name="T13_13">nur</text:span><text:span text:style-name="T13_14"><text:s/></text:span><text:span text:style-name="T13_15">Tee</text:span><text:span text:style-name="T13_16">.<text:s/></text:span><text:span text:style-name="T13_17">Er</text:span><text:span text:style-name="T13_18"><text:s/></text:span><text:span text:style-name="T13_19">liess</text:span><text:span text:style-name="T13_20"><text:s/></text:span><text:span text:style-name="T13_21">ihn</text:span><text:span text:style-name="T13_22"><text:s/></text:span><text:span text:style-name="T13_23">holen</text:span><text:span text:style-name="T13_24"><text:s/></text:span><text:span text:style-name="T13_25">für</text:span><text:span text:style-name="T13_26"><text:s/></text:span><text:span text:style-name="T13_27">mich</text:span><text:span text:style-name="T13_28"><text:s/></text:span><text:span text:style-name="T13_29">vom</text:span><text:span text:style-name="T13_30"><text:s/></text:span><text:span text:style-name="T13_31">nahen</text:span><text:span text:style-name="T13_32"><text:s/></text:span><text:span text:style-name="T13_33">Kaffeetatschi</text:span><text:span text:style-name="T13_34">.</text:span></text:p>
      <text:p text:style-name="P14"><text:span text:style-name="T14_1">Dreimal</text:span><text:span text:style-name="T14_2"><text:s/></text:span><text:span text:style-name="T14_3">noch</text:span><text:span text:style-name="T14_4"><text:s/></text:span><text:span text:style-name="T14_5">wurde</text:span><text:span text:style-name="T14_6"><text:s/></text:span><text:span text:style-name="T14_7">die</text:span><text:span text:style-name="T14_8"><text:s/></text:span><text:span text:style-name="T14_9">Pfeife</text:span><text:span text:style-name="T14_10"><text:s/></text:span><text:span text:style-name="T14_11">gefüllt</text:span><text:span text:style-name="T14_12">,<text:s/></text:span><text:span text:style-name="T14_13">geleert</text:span><text:span text:style-name="T14_14">,<text:s/></text:span><text:span text:style-name="T14_15">dann</text:span><text:span text:style-name="T14_16"><text:s/></text:span><text:span text:style-name="T14_17">ging</text:span><text:span text:style-name="T14_18"><text:s/></text:span><text:span text:style-name="T14_19">Mammut</text:span><text:span text:style-name="T14_20"><text:s/></text:span><text:span text:style-name="T14_21">wieder</text:span><text:span text:style-name="T14_22"><text:s/></text:span><text:span text:style-name="T14_23">an</text:span><text:span text:style-name="T14_24"><text:s/></text:span><text:span text:style-name="T14_25">den</text:span><text:span text:style-name="T14_26"><text:s/></text:span><text:span text:style-name="T14_27">Wandschrank</text:span><text:span text:style-name="T14_28">,<text:s/></text:span><text:span text:style-name="T14_29">kam</text:span><text:span text:style-name="T14_30"><text:s/></text:span><text:span text:style-name="T14_31">zurück</text:span><text:span text:style-name="T14_32"><text:s/></text:span><text:span text:style-name="T14_33">mit</text:span><text:span text:style-name="T14_34"><text:s/></text:span><text:span text:style-name="T14_35">einer</text:span><text:span text:style-name="T14_36"><text:s/></text:span><text:span text:style-name="T14_37">Handvoll</text:span><text:span text:style-name="T14_38"><text:s/></text:span><text:span text:style-name="T14_39">grüner</text:span><text:span text:style-name="T14_40"><text:s/></text:span><text:span text:style-name="T14_41">Blätter</text:span><text:span text:style-name="T14_42">,<text:s/></text:span><text:span text:style-name="T14_43">die</text:span><text:span text:style-name="T14_44"><text:s/></text:span><text:span text:style-name="T14_45">er</text:span><text:span text:style-name="T14_46"><text:s/></text:span><text:span text:style-name="T14_47">zerrieben</text:span><text:span text:style-name="T14_48"><text:s/></text:span><text:span text:style-name="T14_49">in</text:span><text:span text:style-name="T14_50"><text:s/></text:span><text:span text:style-name="T14_51">einen</text:span><text:span text:style-name="T14_52"><text:s/></text:span><text:span text:style-name="T14_53">alten</text:span><text:span text:style-name="T14_54"><text:s/></text:span><text:span text:style-name="T14_55">Teetopf</text:span><text:span text:style-name="T14_56"><text:s/></text:span><text:span text:style-name="T14_57">schüttete</text:span><text:span text:style-name="T14_58">;<text:s/></text:span><text:span text:style-name="T14_59">dann</text:span><text:span text:style-name="T14_60"><text:s/></text:span><text:span text:style-name="T14_61">vermischte</text:span><text:span text:style-name="T14_62"><text:s/></text:span><text:span text:style-name="T14_63">er</text:span><text:span text:style-name="T14_64"><text:s/></text:span><text:span text:style-name="T14_65">sie</text:span><text:span text:style-name="T14_66"><text:s/></text:span><text:span text:style-name="T14_67">mit</text:span><text:span text:style-name="T14_68"><text:s/></text:span><text:span text:style-name="T14_69">entkernten</text:span><text:span text:style-name="T14_70"><text:s/></text:span><text:span text:style-name="T14_71">Datteln</text:span><text:span text:style-name="T14_72">,<text:s/></text:span><text:span text:style-name="T14_73">zermahlenen</text:span><text:span text:style-name="T14_74"><text:s/></text:span><text:span text:style-name="T14_75">Erdnüssen</text:span><text:span text:style-name="T14_76"><text:s/></text:span><text:span text:style-name="T14_77">und</text:span><text:span text:style-name="T14_78"><text:s/></text:span><text:span text:style-name="T14_79">Honig</text:span><text:span text:style-name="T14_80">.</text:span></text:p>
      <text:p text:style-name="P15"><text:span text:style-name="T15_1">»</text:span><text:span text:style-name="T15_2">In</text:span><text:span text:style-name="T15_3"><text:s/></text:span><text:span text:style-name="T15_4">zwei</text:span><text:span text:style-name="T15_5"><text:s/></text:span><text:span text:style-name="T15_6">Wochen</text:span><text:span text:style-name="T15_7">«,<text:s/></text:span><text:span text:style-name="T15_8">sagte</text:span><text:span text:style-name="T15_9"><text:s/></text:span><text:span text:style-name="T15_10">er</text:span><text:span text:style-name="T15_11">,<text:s/>»</text:span><text:span text:style-name="T15_12">darfst</text:span><text:span text:style-name="T15_13"><text:s/></text:span><text:span text:style-name="T15_14">du</text:span><text:span text:style-name="T15_15"><text:s/></text:span><text:span text:style-name="T15_16">die</text:span><text:span text:style-name="T15_17"><text:s/></text:span><text:span text:style-name="T15_18">Konfitüre</text:span><text:span text:style-name="T15_19"><text:s/></text:span><text:span text:style-name="T15_20">kosten</text:span><text:span text:style-name="T15_21">,<text:s/></text:span><text:span text:style-name="T15_22">nicht</text:span><text:span text:style-name="T15_23"><text:s/></text:span><text:span text:style-name="T15_24">früher</text:span><text:span text:style-name="T15_25">.«</text:span></text:p>
      <text:p text:style-name="P16"><text:span text:style-name="T16_1">An</text:span><text:span text:style-name="T16_2"><text:s/></text:span><text:span text:style-name="T16_3">diesem</text:span><text:span text:style-name="T16_4"><text:s/></text:span><text:span text:style-name="T16_5">Abend</text:span><text:span text:style-name="T16_6"><text:s/></text:span><text:span text:style-name="T16_7">geschah</text:span><text:span text:style-name="T16_8"><text:s/></text:span><text:span text:style-name="T16_9">weiter</text:span><text:span text:style-name="T16_10"><text:s/></text:span><text:span text:style-name="T16_11">nichts</text:span><text:span text:style-name="T16_12">.<text:s/></text:span><text:span text:style-name="T16_13">Ich</text:span><text:span text:style-name="T16_14"><text:s/></text:span><text:span text:style-name="T16_15">kehrte</text:span><text:span text:style-name="T16_16"><text:s/></text:span><text:span text:style-name="T16_17">heim</text:span><text:span text:style-name="T16_18"><text:s/></text:span><text:span text:style-name="T16_19">und</text:span><text:span text:style-name="T16_20"><text:s/></text:span><text:span text:style-name="T16_21">schlief</text:span><text:span text:style-name="T16_22">,<text:s/></text:span><text:span text:style-name="T16_23">schwer</text:span><text:span text:style-name="T16_24"><text:s/></text:span><text:span text:style-name="T16_25">und</text:span><text:span text:style-name="T16_26"><text:s/></text:span><text:span text:style-name="T16_27">tief</text:span><text:span text:style-name="T16_28">.</text:span></text:p>
      <text:p text:style-name="P17"><text:span text:style-name="T17_1">Nach</text:span><text:span text:style-name="T17_2"><text:s/></text:span><text:span text:style-name="T17_3">vierzehn</text:span><text:span text:style-name="T17_4"><text:s/></text:span><text:span text:style-name="T17_5">Tagen</text:span><text:span text:style-name="T17_6"><text:s/></text:span><text:span text:style-name="T17_7">gab</text:span><text:span text:style-name="T17_8"><text:s/></text:span><text:span text:style-name="T17_9">mir</text:span><text:span text:style-name="T17_10"><text:s/></text:span><text:span text:style-name="T17_11">Mammut</text:span><text:span text:style-name="T17_12"><text:s/></text:span><text:span text:style-name="T17_13">von</text:span><text:span text:style-name="T17_14"><text:s/></text:span><text:span text:style-name="T17_15">der</text:span><text:span text:style-name="T17_16"><text:s/></text:span><text:span text:style-name="T17_17">Konfitüre</text:span><text:span text:style-name="T17_18"><text:s/></text:span><text:span text:style-name="T17_19">zu</text:span><text:span text:style-name="T17_20"><text:s/></text:span><text:span text:style-name="T17_21">kosten</text:span><text:span text:style-name="T17_22">.<text:s/></text:span><text:span text:style-name="T17_23">Es</text:span><text:span text:style-name="T17_24"><text:s/></text:span><text:span text:style-name="T17_25">war</text:span><text:span text:style-name="T17_26"><text:s/></text:span><text:span text:style-name="T17_27">ein</text:span><text:span text:style-name="T17_28"><text:s/></text:span><text:span text:style-name="T17_29">Sonntagnachmittag</text:span><text:span text:style-name="T17_30">.<text:s/></text:span><text:span text:style-name="T17_31">Ich</text:span><text:span text:style-name="T17_32"><text:s/></text:span><text:span text:style-name="T17_33">schluckte</text:span><text:span text:style-name="T17_34"><text:s/></text:span><text:span text:style-name="T17_35">einen</text:span><text:span text:style-name="T17_36"><text:s/></text:span><text:span text:style-name="T17_37">vollen</text:span><text:span text:style-name="T17_38"><text:s/></text:span><text:span text:style-name="T17_39">Kaffeelöffel</text:span><text:span text:style-name="T17_40"><text:s/></text:span><text:span text:style-name="T17_41">von</text:span><text:span text:style-name="T17_42"><text:s/></text:span><text:span text:style-name="T17_43">dem</text:span><text:span text:style-name="T17_44"><text:s/></text:span><text:span text:style-name="T17_45">Zeug</text:span><text:span text:style-name="T17_46">,<text:s/></text:span><text:span text:style-name="T17_47">und</text:span><text:span text:style-name="T17_48"><text:s/></text:span><text:span text:style-name="T17_49">da</text:span><text:span text:style-name="T17_50"><text:s/></text:span><text:span text:style-name="T17_51">ich</text:span><text:span text:style-name="T17_52"><text:s/></text:span><text:span text:style-name="T17_53">den</text:span><text:span text:style-name="T17_54"><text:s/></text:span><text:span text:style-name="T17_55">Geschmack</text:span><text:span text:style-name="T17_56"><text:s/></text:span><text:span text:style-name="T17_57">merkwürdig</text:span><text:span text:style-name="T17_58"><text:s/></text:span><text:span text:style-name="T17_59">fand</text:span><text:span text:style-name="T17_60">,<text:s/></text:span><text:span text:style-name="T17_61">nahm</text:span><text:span text:style-name="T17_62"><text:s/></text:span><text:span text:style-name="T17_63">ich</text:span><text:span text:style-name="T17_64"><text:s/></text:span><text:span text:style-name="T17_65">nach</text:span><text:span text:style-name="T17_66"><text:s/></text:span><text:span text:style-name="T17_67">dem</text:span><text:span text:style-name="T17_68"><text:s/></text:span><text:span text:style-name="T17_69">ersten</text:span><text:span text:style-name="T17_70"><text:s/></text:span><text:span text:style-name="T17_71">Löffel</text:span><text:span text:style-name="T17_72"><text:s/></text:span><text:span text:style-name="T17_73">einen</text:span><text:span text:style-name="T17_74"><text:s/></text:span><text:span text:style-name="T17_75">zweiten</text:span><text:span text:style-name="T17_76">,<text:s/></text:span><text:span text:style-name="T17_77">obwohl</text:span><text:span text:style-name="T17_78"><text:s/></text:span><text:span text:style-name="T17_79">mir</text:span><text:span text:style-name="T17_80"><text:s/></text:span><text:span text:style-name="T17_81">Mammut</text:span><text:span text:style-name="T17_82"><text:s/></text:span><text:span text:style-name="T17_83">mit</text:span><text:span text:style-name="T17_84"><text:s/></text:span><text:span text:style-name="T17_85">dem</text:span><text:span text:style-name="T17_86"><text:s/></text:span><text:span text:style-name="T17_87">Zeigefinger</text:span><text:span text:style-name="T17_88"><text:s/></text:span><text:span text:style-name="T17_89">drohte</text:span><text:span text:style-name="T17_90">,<text:s/></text:span><text:span text:style-name="T17_91">der</text:span><text:span text:style-name="T17_92"><text:s/></text:span><text:span text:style-name="T17_93">lang</text:span><text:span text:style-name="T17_94"><text:s/></text:span><text:span text:style-name="T17_95">war</text:span><text:span text:style-name="T17_96"><text:s/></text:span><text:span text:style-name="T17_97">und</text:span><text:span text:style-name="T17_98"><text:s/></text:span><text:span text:style-name="T17_99">schlank</text:span><text:span text:style-name="T17_100">,<text:s/></text:span><text:span text:style-name="T17_101">braun</text:span><text:span text:style-name="T17_102">,<text:s/></text:span><text:span text:style-name="T17_103">wie</text:span><text:span text:style-name="T17_104"><text:s/></text:span><text:span text:style-name="T17_105">der</text:span><text:span text:style-name="T17_106"><text:s/></text:span><text:span text:style-name="T17_107">gestutzte</text:span><text:span text:style-name="T17_108"><text:s/></text:span><text:span text:style-name="T17_109">Schössling</text:span><text:span text:style-name="T17_110"><text:s/></text:span><text:span text:style-name="T17_111">eines</text:span><text:span text:style-name="T17_112"><text:s/></text:span><text:span text:style-name="T17_113">Apfelbaums</text:span><text:span text:style-name="T17_114">.</text:span></text:p>
      <text:p text:style-name="P18"><text:span text:style-name="T18_1">»</text:span><text:span text:style-name="T18_2">Haschisch</text:span><text:span text:style-name="T18_3">!«</text:span></text:p>
      <text:p text:style-name="P19"><text:span text:style-name="T19_1">Ich</text:span><text:span text:style-name="T19_2"><text:s/></text:span><text:span text:style-name="T19_3">hatte</text:span><text:span text:style-name="T19_4"><text:s/></text:span><text:span text:style-name="T19_5">Haschisch</text:span><text:span text:style-name="T19_6"><text:s/></text:span><text:span text:style-name="T19_7">gegessen</text:span><text:span text:style-name="T19_8"><text:s/></text:span><text:span text:style-name="T19_9">und</text:span><text:span text:style-name="T19_10"><text:s/></text:span><text:span text:style-name="T19_11">erwartete</text:span><text:span text:style-name="T19_12"><text:s/></text:span><text:span text:style-name="T19_13">nun</text:span><text:span text:style-name="T19_14">,<text:s/></text:span><text:span text:style-name="T19_15">ein</text:span><text:span text:style-name="T19_16"><text:s/></text:span><text:span text:style-name="T19_17">Paradies</text:span><text:span text:style-name="T19_18"><text:s/></text:span><text:span text:style-name="T19_19">Mohammeds</text:span><text:span text:style-name="T19_20"><text:s/></text:span><text:span text:style-name="T19_21">zu</text:span><text:span text:style-name="T19_22"><text:s/></text:span><text:span text:style-name="T19_23">sehen</text:span><text:span text:style-name="T19_24">.</text:span></text:p>
      <text:p text:style-name="P20"><text:span text:style-name="T20_1">Es</text:span><text:span text:style-name="T20_2"><text:s/></text:span><text:span text:style-name="T20_3">war</text:span><text:span text:style-name="T20_4"><text:s/></text:span><text:span text:style-name="T20_5">etwa</text:span><text:span text:style-name="T20_6"><text:s/></text:span><text:span text:style-name="T20_7">drei</text:span><text:span text:style-name="T20_8"><text:s/></text:span><text:span text:style-name="T20_9">Uhr</text:span><text:span text:style-name="T20_10">,<text:s/></text:span><text:span text:style-name="T20_11">als</text:span><text:span text:style-name="T20_12"><text:s/></text:span><text:span text:style-name="T20_13">ich</text:span><text:span text:style-name="T20_14"><text:s/></text:span><text:span text:style-name="T20_15">die</text:span><text:span text:style-name="T20_16"><text:s/></text:span><text:span text:style-name="T20_17">Mixtur</text:span><text:span text:style-name="T20_18"><text:s/></text:span><text:span text:style-name="T20_19">schluckte</text:span><text:span text:style-name="T20_20">.<text:s/></text:span><text:span text:style-name="T20_21">Sie</text:span><text:span text:style-name="T20_22"><text:s/></text:span><text:span text:style-name="T20_23">schmeckte</text:span><text:span text:style-name="T20_24"><text:s/></text:span><text:span text:style-name="T20_25">körnig</text:span><text:span text:style-name="T20_26">,<text:s/></text:span><text:span text:style-name="T20_27">würzig</text:span><text:span text:style-name="T20_28"><text:s/></text:span><text:span text:style-name="T20_29">und</text:span><text:span text:style-name="T20_30"><text:s/></text:span><text:span text:style-name="T20_31">roch</text:span><text:span text:style-name="T20_32"><text:s/></text:span><text:span text:style-name="T20_33">ein</text:span><text:span text:style-name="T20_34"><text:s/></text:span><text:span text:style-name="T20_35">wenig</text:span><text:span text:style-name="T20_36">,<text:s/></text:span><text:span text:style-name="T20_37">ein</text:span><text:span text:style-name="T20_38"><text:s/></text:span><text:span text:style-name="T20_39">ganz</text:span><text:span text:style-name="T20_40"><text:s/></text:span><text:span text:style-name="T20_41">klein</text:span><text:span text:style-name="T20_42"><text:s/></text:span><text:span text:style-name="T20_43">wenig</text:span><text:span text:style-name="T20_44"><text:s/></text:span><text:span text:style-name="T20_45">nach</text:span><text:span text:style-name="T20_46"><text:s/></text:span><text:span text:style-name="T20_47">faulem</text:span><text:span text:style-name="T20_48"><text:s/></text:span><text:span text:style-name="T20_49">Fleisch</text:span><text:span text:style-name="T20_50">.<text:s/></text:span><text:span text:style-name="T20_51">Und</text:span><text:span text:style-name="T20_52"><text:s/></text:span><text:span text:style-name="T20_53">dann</text:span><text:span text:style-name="T20_54"><text:s/></text:span><text:span text:style-name="T20_55">sang</text:span><text:span text:style-name="T20_56"><text:s/></text:span><text:span text:style-name="T20_57">Mammut</text:span><text:span text:style-name="T20_58">.<text:s/></text:span><text:span text:style-name="T20_59">Das</text:span><text:span text:style-name="T20_60"><text:s/></text:span><text:span text:style-name="T20_61">Instrument</text:span><text:span text:style-name="T20_62">,<text:s/></text:span><text:span text:style-name="T20_63">mit</text:span><text:span text:style-name="T20_64"><text:s/></text:span><text:span text:style-name="T20_65">dem</text:span><text:span text:style-name="T20_66"><text:s/></text:span><text:span text:style-name="T20_67">er</text:span><text:span text:style-name="T20_68"><text:s/></text:span><text:span text:style-name="T20_69">sich</text:span><text:span text:style-name="T20_70"><text:s/></text:span><text:span text:style-name="T20_71">begleitete</text:span><text:span text:style-name="T20_72">,<text:s/></text:span><text:span text:style-name="T20_73">bestand</text:span><text:span text:style-name="T20_74"><text:s/></text:span><text:span text:style-name="T20_75">aus</text:span><text:span text:style-name="T20_76"><text:s/></text:span><text:span text:style-name="T20_77">einem</text:span><text:span text:style-name="T20_78"><text:s/></text:span><text:span text:style-name="T20_79">getrockneten</text:span><text:span text:style-name="T20_80"><text:s/></text:span><text:span text:style-name="T20_81">Kürbis</text:span><text:span text:style-name="T20_82">,<text:s/></text:span><text:span text:style-name="T20_83">auf</text:span><text:span text:style-name="T20_84"><text:s/></text:span><text:span text:style-name="T20_85">den</text:span><text:span text:style-name="T20_86"><text:s/></text:span><text:span text:style-name="T20_87">ein</text:span><text:span text:style-name="T20_88"><text:s/></text:span><text:span text:style-name="T20_89">Stecken</text:span><text:span text:style-name="T20_90"><text:s/></text:span><text:span text:style-name="T20_91">genagelt</text:span><text:span text:style-name="T20_92"><text:s/></text:span><text:span text:style-name="T20_93">worden</text:span><text:span text:style-name="T20_94"><text:s/></text:span><text:span text:style-name="T20_95">war</text:span><text:span text:style-name="T20_96">.<text:s/></text:span><text:span text:style-name="T20_97">Eine</text:span><text:span text:style-name="T20_98"><text:s/></text:span><text:span text:style-name="T20_99">einzige</text:span><text:span text:style-name="T20_100"><text:s/></text:span><text:span text:style-name="T20_101">Metallsaite</text:span><text:span text:style-name="T20_102"><text:s/></text:span><text:span text:style-name="T20_103">spannte</text:span><text:span text:style-name="T20_104"><text:s/></text:span><text:span text:style-name="T20_105">sich</text:span><text:span text:style-name="T20_106"><text:s/></text:span><text:span text:style-name="T20_107">vom</text:span><text:span text:style-name="T20_108"><text:s/></text:span><text:span text:style-name="T20_109">Stiel</text:span><text:span text:style-name="T20_110"><text:s/></text:span><text:span text:style-name="T20_111">des</text:span><text:span text:style-name="T20_112"><text:s/></text:span><text:span text:style-name="T20_113">Kürbisses</text:span><text:span text:style-name="T20_114"><text:s/></text:span><text:span text:style-name="T20_115">bis</text:span><text:span text:style-name="T20_116"><text:s/></text:span><text:span text:style-name="T20_117">zum</text:span><text:span text:style-name="T20_118"><text:s/></text:span><text:span text:style-name="T20_119">Ende</text:span><text:span text:style-name="T20_120"><text:s/></text:span><text:span text:style-name="T20_121">des</text:span><text:span text:style-name="T20_122"><text:s/></text:span><text:span text:style-name="T20_123">Steckens</text:span><text:span text:style-name="T20_124">.<text:s/></text:span><text:span text:style-name="T20_125">Auf</text:span><text:span text:style-name="T20_126"><text:s/></text:span><text:span text:style-name="T20_127">dieser</text:span><text:span text:style-name="T20_128"><text:s/></text:span><text:span text:style-name="T20_129">Saite</text:span><text:span text:style-name="T20_130"><text:s/></text:span><text:span text:style-name="T20_131">fuhr</text:span><text:span text:style-name="T20_132"><text:s/></text:span><text:span text:style-name="T20_133">Mammuts</text:span><text:span text:style-name="T20_134"><text:s/></text:span><text:span text:style-name="T20_135">Daumen</text:span><text:span text:style-name="T20_136"><text:s/></text:span><text:span text:style-name="T20_137">hin</text:span><text:span text:style-name="T20_138"><text:s/></text:span><text:span text:style-name="T20_139">und</text:span><text:span text:style-name="T20_140"><text:s/></text:span><text:span text:style-name="T20_141">her</text:span><text:span text:style-name="T20_142">,<text:s/></text:span><text:span text:style-name="T20_143">und</text:span><text:span text:style-name="T20_144"><text:s/></text:span><text:span text:style-name="T20_145">die</text:span><text:span text:style-name="T20_146"><text:s/></text:span><text:span text:style-name="T20_147">Finger</text:span><text:span text:style-name="T20_148"><text:s/></text:span><text:span text:style-name="T20_149">seiner</text:span><text:span text:style-name="T20_150"><text:s/></text:span><text:span text:style-name="T20_151">Rechten</text:span><text:span text:style-name="T20_152"><text:s/></text:span><text:span text:style-name="T20_153">zupften</text:span><text:span text:style-name="T20_154"><text:s/></text:span><text:span text:style-name="T20_155">an</text:span><text:span text:style-name="T20_156"><text:s/></text:span><text:span text:style-name="T20_157">ihr</text:span><text:span text:style-name="T20_158">.</text:span></text:p>
      <text:p text:style-name="P21"><text:span text:style-name="T21_1">Um</text:span><text:span text:style-name="T21_2"><text:s/></text:span><text:span text:style-name="T21_3">vier</text:span><text:span text:style-name="T21_4"><text:s/></text:span><text:span text:style-name="T21_5">Uhr</text:span><text:span text:style-name="T21_6"><text:s/></text:span><text:span text:style-name="T21_7">empfahl</text:span><text:span text:style-name="T21_8"><text:s/></text:span><text:span text:style-name="T21_9">ich</text:span><text:span text:style-name="T21_10"><text:s/></text:span><text:span text:style-name="T21_11">mich</text:span><text:span text:style-name="T21_12">,<text:s/></text:span><text:span text:style-name="T21_13">denn</text:span><text:span text:style-name="T21_14"><text:s/></text:span><text:span text:style-name="T21_15">ein</text:span><text:span text:style-name="T21_16"><text:s/></text:span><text:span text:style-name="T21_17">alter</text:span><text:span text:style-name="T21_18">,<text:s/></text:span><text:span text:style-name="T21_19">magerer</text:span><text:span text:style-name="T21_20"><text:s/></text:span><text:span text:style-name="T21_21">Kerl</text:span><text:span text:style-name="T21_22"><text:s/></text:span><text:span text:style-name="T21_23">war</text:span><text:span text:style-name="T21_24"><text:s/></text:span><text:span text:style-name="T21_25">gekommen</text:span><text:span text:style-name="T21_26">,<text:s/></text:span><text:span text:style-name="T21_27">der</text:span><text:span text:style-name="T21_28"><text:s/></text:span><text:span text:style-name="T21_29">mit</text:span><text:span text:style-name="T21_30"><text:s/></text:span><text:span text:style-name="T21_31">Mammut</text:span><text:span text:style-name="T21_32"><text:s/></text:span><text:span text:style-name="T21_33">wichtige</text:span><text:span text:style-name="T21_34"><text:s/></text:span><text:span text:style-name="T21_35">Geschäfte</text:span><text:span text:style-name="T21_36"><text:s/></text:span><text:span text:style-name="T21_37">zu</text:span><text:span text:style-name="T21_38"><text:s/></text:span><text:span text:style-name="T21_39">besprechen</text:span><text:span text:style-name="T21_40"><text:s/></text:span><text:span text:style-name="T21_41">hatte</text:span><text:span text:style-name="T21_42">.<text:s/></text:span><text:span text:style-name="T21_43">Und</text:span><text:span text:style-name="T21_44"><text:s/></text:span><text:span text:style-name="T21_45">beim</text:span><text:span text:style-name="T21_46"><text:s/></text:span><text:span text:style-name="T21_47">Fortgehen</text:span><text:span text:style-name="T21_48"><text:s/></text:span><text:span text:style-name="T21_49">machte</text:span><text:span text:style-name="T21_50"><text:s/></text:span><text:span text:style-name="T21_51">ich</text:span><text:span text:style-name="T21_52"><text:s/></text:span><text:span text:style-name="T21_53">mich</text:span><text:span text:style-name="T21_54"><text:s/></text:span><text:span text:style-name="T21_55">über</text:span><text:span text:style-name="T21_56"><text:s/></text:span><text:span text:style-name="T21_57">Mammut</text:span><text:span text:style-name="T21_58"><text:s/></text:span><text:span text:style-name="T21_59">lustig</text:span><text:span text:style-name="T21_60">:<text:s/>»</text:span><text:span text:style-name="T21_61">Dein</text:span><text:span text:style-name="T21_62"><text:s/></text:span><text:span text:style-name="T21_63">Haschisch</text:span><text:span text:style-name="T21_64">«,<text:s/></text:span><text:span text:style-name="T21_65">sagte</text:span><text:span text:style-name="T21_66"><text:s/></text:span><text:span text:style-name="T21_67">ich</text:span><text:span text:style-name="T21_68">,<text:s/>»</text:span><text:span text:style-name="T21_69">wirkt</text:span><text:span text:style-name="T21_70"><text:s/></text:span><text:span text:style-name="T21_71">gar</text:span><text:span text:style-name="T21_72"><text:s/></text:span><text:span text:style-name="T21_73">nicht</text:span><text:span text:style-name="T21_74">,<text:s/></text:span><text:span text:style-name="T21_75">ich</text:span><text:span text:style-name="T21_76"><text:s/></text:span><text:span text:style-name="T21_77">spüre</text:span><text:span text:style-name="T21_78"><text:s/></text:span><text:span text:style-name="T21_79">nichts</text:span><text:span text:style-name="T21_80">!«</text:span></text:p>
      <text:p text:style-name="P22"><text:span text:style-name="T22_1">»</text:span><text:span text:style-name="T22_2">Wart</text:span><text:span text:style-name="T22_3"><text:s/></text:span><text:span text:style-name="T22_4">ab</text:span><text:span text:style-name="T22_5">,<text:s/></text:span><text:span text:style-name="T22_6">Bruder</text:span><text:span text:style-name="T22_7">,<text:s/></text:span><text:span text:style-name="T22_8">wart</text:span><text:span text:style-name="T22_9"><text:s/></text:span><text:span text:style-name="T22_10">ab</text:span><text:span text:style-name="T22_11">«,<text:s/></text:span><text:span text:style-name="T22_12">sagte</text:span><text:span text:style-name="T22_13"><text:s/></text:span><text:span text:style-name="T22_14">Mammut</text:span><text:span text:style-name="T22_15">.</text:span></text:p>
      <text:p text:style-name="P23"><text:span text:style-name="T23_1">Ich</text:span><text:span text:style-name="T23_2"><text:s/></text:span><text:span text:style-name="T23_3">bummelte</text:span><text:span text:style-name="T23_4"><text:s/></text:span><text:span text:style-name="T23_5">heim</text:span><text:span text:style-name="T23_6">,<text:s/></text:span><text:span text:style-name="T23_7">trank</text:span><text:span text:style-name="T23_8"><text:s/></text:span><text:span text:style-name="T23_9">unterwegs</text:span><text:span text:style-name="T23_10"><text:s/></text:span><text:span text:style-name="T23_11">ein</text:span><text:span text:style-name="T23_12"><text:s/></text:span><text:span text:style-name="T23_13">Glas</text:span><text:span text:style-name="T23_14"><text:s/></text:span><text:span text:style-name="T23_15">Weisswein</text:span><text:span text:style-name="T23_16"><text:s/></text:span><text:span text:style-name="T23_17">mit</text:span><text:span text:style-name="T23_18"><text:s/></text:span><text:span text:style-name="T23_19">Zitronensirup</text:span><text:span text:style-name="T23_20"><text:s/></text:span><text:span text:style-name="T23_21">und</text:span><text:span text:style-name="T23_22"><text:s/></text:span><text:span text:style-name="T23_23">spürte</text:span><text:span text:style-name="T23_24"><text:s/></text:span><text:span text:style-name="T23_25">noch</text:span><text:span text:style-name="T23_26"><text:s/></text:span><text:span text:style-name="T23_27">immer</text:span><text:span text:style-name="T23_28"><text:s/></text:span><text:span text:style-name="T23_29">nichts</text:span><text:span text:style-name="T23_30">.<text:s/></text:span><text:span text:style-name="T23_31">Es</text:span><text:span text:style-name="T23_32"><text:s/></text:span><text:span text:style-name="T23_33">wurde</text:span><text:span text:style-name="T23_34"><text:s/></text:span><text:span text:style-name="T23_35">fünf</text:span><text:span text:style-name="T23_36">,<text:s/></text:span><text:span text:style-name="T23_37">es</text:span><text:span text:style-name="T23_38"><text:s/></text:span><text:span text:style-name="T23_39">wurde</text:span><text:span text:style-name="T23_40"><text:s/></text:span><text:span text:style-name="T23_41">halb</text:span><text:span text:style-name="T23_42"><text:s/></text:span><text:span text:style-name="T23_43">sechs</text:span><text:span text:style-name="T23_44"><text:s/>–<text:s/></text:span><text:span text:style-name="T23_45">nichts</text:span><text:span text:style-name="T23_46">.</text:span></text:p>
      <text:p text:style-name="P24"><text:span text:style-name="T24_1">Um</text:span><text:span text:style-name="T24_2"><text:s/></text:span><text:span text:style-name="T24_3">sechs</text:span><text:span text:style-name="T24_4"><text:s/></text:span><text:span text:style-name="T24_5">Uhr</text:span><text:span text:style-name="T24_6"><text:s/></text:span><text:span text:style-name="T24_7">wurde</text:span><text:span text:style-name="T24_8"><text:s/></text:span><text:span text:style-name="T24_9">bei</text:span><text:span text:style-name="T24_10"><text:s/></text:span><text:span text:style-name="T24_11">uns</text:span><text:span text:style-name="T24_12"><text:s/></text:span><text:span text:style-name="T24_13">zu</text:span><text:span text:style-name="T24_14"><text:s/></text:span><text:span text:style-name="T24_15">Nacht</text:span><text:span text:style-name="T24_16"><text:s/></text:span><text:span text:style-name="T24_17">gegessen</text:span><text:span text:style-name="T24_18">.<text:s/></text:span><text:span text:style-name="T24_19">Es</text:span><text:span text:style-name="T24_20"><text:s/></text:span><text:span text:style-name="T24_21">gab</text:span><text:span text:style-name="T24_22"><text:s/></text:span><text:span text:style-name="T24_23">Schafragout</text:span><text:span text:style-name="T24_24"><text:s/></text:span><text:span text:style-name="T24_25">und</text:span><text:span text:style-name="T24_26"><text:s/></text:span><text:span text:style-name="T24_27">weisse</text:span><text:span text:style-name="T24_28"><text:s/></text:span><text:span text:style-name="T24_29">Bohnen</text:span><text:span text:style-name="T24_30">,<text:s/></text:span><text:span text:style-name="T24_31">daran</text:span><text:span text:style-name="T24_32"><text:s/></text:span><text:span text:style-name="T24_33">erinnere</text:span><text:span text:style-name="T24_34"><text:s/></text:span><text:span text:style-name="T24_35">ich</text:span><text:span text:style-name="T24_36"><text:s/></text:span><text:span text:style-name="T24_37">mich</text:span><text:span text:style-name="T24_38"><text:s/></text:span><text:span text:style-name="T24_39">noch</text:span><text:span text:style-name="T24_40"><text:s/></text:span><text:span text:style-name="T24_41">genau</text:span><text:span text:style-name="T24_42">,<text:s/></text:span><text:span text:style-name="T24_43">und</text:span><text:span text:style-name="T24_44"><text:s/></text:span><text:span text:style-name="T24_45">ich</text:span><text:span text:style-name="T24_46"><text:s/></text:span><text:span text:style-name="T24_47">ass</text:span><text:span text:style-name="T24_48"><text:s/></text:span><text:span text:style-name="T24_49">viel</text:span><text:span text:style-name="T24_50">,<text:s/></text:span><text:span text:style-name="T24_51">denn</text:span><text:span text:style-name="T24_52"><text:s/></text:span><text:span text:style-name="T24_53">ich</text:span><text:span text:style-name="T24_54"><text:s/></text:span><text:span text:style-name="T24_55">hatte</text:span><text:span text:style-name="T24_56"><text:s/></text:span><text:span text:style-name="T24_57">Hunger</text:span><text:span text:style-name="T24_58">.</text:span></text:p>
      <text:p text:style-name="P25"><text:span text:style-name="T25_1">Nachher</text:span><text:span text:style-name="T25_2"><text:s/></text:span><text:span text:style-name="T25_3">ging</text:span><text:span text:style-name="T25_4"><text:s/></text:span><text:span text:style-name="T25_5">ich</text:span><text:span text:style-name="T25_6"><text:s/></text:span><text:span text:style-name="T25_7">hinunter</text:span><text:span text:style-name="T25_8"><text:s/></text:span><text:span text:style-name="T25_9">in</text:span><text:span text:style-name="T25_10"><text:s/></text:span><text:span text:style-name="T25_11">den</text:span><text:span text:style-name="T25_12"><text:s/></text:span><text:span text:style-name="T25_13">Hof</text:span><text:span text:style-name="T25_14"><text:s/>–<text:s/></text:span><text:span text:style-name="T25_15">und</text:span><text:span text:style-name="T25_16"><text:s/></text:span><text:span text:style-name="T25_17">spürte</text:span><text:span text:style-name="T25_18"><text:s/></text:span><text:span text:style-name="T25_19">die</text:span><text:span text:style-name="T25_20"><text:s/></text:span><text:span text:style-name="T25_21">erste</text:span><text:span text:style-name="T25_22"><text:s/></text:span><text:span text:style-name="T25_23">Wirkung</text:span><text:span text:style-name="T25_24"><text:s/></text:span><text:span text:style-name="T25_25">des</text:span><text:span text:style-name="T25_26"><text:s/></text:span><text:span text:style-name="T25_27">Hanfes</text:span><text:span text:style-name="T25_28">,<text:s/></text:span><text:span text:style-name="T25_29">des</text:span><text:span text:style-name="T25_30"><text:s/></text:span><text:span text:style-name="T25_31">Haschisch</text:span><text:span text:style-name="T25_32">.</text:span></text:p>
      <text:p text:style-name="P26"><text:span text:style-name="T26_1">Ein</text:span><text:span text:style-name="T26_2"><text:s/></text:span><text:span text:style-name="T26_3">weisses</text:span><text:span text:style-name="T26_4"><text:s/></text:span><text:span text:style-name="T26_5">Hündlein</text:span><text:span text:style-name="T26_6"><text:s/></text:span><text:span text:style-name="T26_7">lief</text:span><text:span text:style-name="T26_8"><text:s/></text:span><text:span text:style-name="T26_9">im</text:span><text:span text:style-name="T26_10"><text:s/></text:span><text:span text:style-name="T26_11">Hof</text:span><text:span text:style-name="T26_12"><text:s/></text:span><text:span text:style-name="T26_13">herum</text:span><text:span text:style-name="T26_14">,<text:s/></text:span><text:span text:style-name="T26_15">beschnupperte</text:span><text:span text:style-name="T26_16"><text:s/></text:span><text:span text:style-name="T26_17">Baumstämme</text:span><text:span text:style-name="T26_18">,<text:s/></text:span><text:span text:style-name="T26_19">Ecksteine</text:span><text:span text:style-name="T26_20">,<text:s/></text:span><text:span text:style-name="T26_21">und</text:span><text:span text:style-name="T26_22"><text:s/></text:span><text:span text:style-name="T26_23">schliesslich</text:span><text:span text:style-name="T26_24"><text:s/></text:span><text:span text:style-name="T26_25">schnupperte</text:span><text:span text:style-name="T26_26"><text:s/></text:span><text:span text:style-name="T26_27">es</text:span><text:span text:style-name="T26_28"><text:s/></text:span><text:span text:style-name="T26_29">auch</text:span><text:span text:style-name="T26_30"><text:s/></text:span><text:span text:style-name="T26_31">an</text:span><text:span text:style-name="T26_32"><text:s/></text:span><text:span text:style-name="T26_33">den</text:span><text:span text:style-name="T26_34"><text:s/></text:span><text:span text:style-name="T26_35">blankgewichsten</text:span><text:span text:style-name="T26_36"><text:s/></text:span><text:span text:style-name="T26_37">Gamaschen</text:span><text:span text:style-name="T26_38"><text:s/></text:span><text:span text:style-name="T26_39">eines</text:span><text:span text:style-name="T26_40"><text:s/></text:span><text:span text:style-name="T26_41">Offiziers</text:span><text:span text:style-name="T26_42">.<text:s/></text:span><text:span text:style-name="T26_43">Des</text:span><text:span text:style-name="T26_44"><text:s/></text:span><text:span text:style-name="T26_45">Hündleins</text:span><text:span text:style-name="T26_46"><text:s/></text:span><text:span text:style-name="T26_47">Schwanz</text:span><text:span text:style-name="T26_48"><text:s/></text:span><text:span text:style-name="T26_49">war</text:span><text:span text:style-name="T26_50"><text:s/></text:span><text:span text:style-name="T26_51">geringelt</text:span><text:span text:style-name="T26_52">.<text:s/></text:span><text:span text:style-name="T26_53">Und</text:span><text:span text:style-name="T26_54"><text:s/></text:span><text:span text:style-name="T26_55">dieses</text:span><text:span text:style-name="T26_56"><text:s/></text:span><text:span text:style-name="T26_57">Schwänzlein</text:span><text:span text:style-name="T26_58">,<text:s/></text:span><text:span text:style-name="T26_59">verbunden</text:span><text:span text:style-name="T26_60"><text:s/></text:span><text:span text:style-name="T26_61">mit</text:span><text:span text:style-name="T26_62"><text:s/></text:span><text:span text:style-name="T26_63">den</text:span><text:span text:style-name="T26_64"><text:s/></text:span><text:span text:style-name="T26_65">blankgewichsten</text:span><text:span text:style-name="T26_66"><text:s/></text:span><text:span text:style-name="T26_67">Gamaschen</text:span><text:span text:style-name="T26_68">,<text:s/></text:span><text:span text:style-name="T26_69">liessen</text:span><text:span text:style-name="T26_70"><text:s/></text:span><text:span text:style-name="T26_71">eine</text:span><text:span text:style-name="T26_72"><text:s/></text:span><text:span text:style-name="T26_73">riesige</text:span><text:span text:style-name="T26_74"><text:s/></text:span><text:span text:style-name="T26_75">Woge</text:span><text:span text:style-name="T26_76"><text:s/></text:span><text:span text:style-name="T26_77">aus</text:span><text:span text:style-name="T26_78"><text:s/></text:span><text:span text:style-name="T26_79">dem</text:span><text:span text:style-name="T26_80"><text:s/></text:span><text:span text:style-name="T26_81">Boden</text:span><text:span text:style-name="T26_82"><text:s/></text:span><text:span text:style-name="T26_83">wachsen</text:span><text:span text:style-name="T26_84">,<text:s/></text:span><text:span text:style-name="T26_85">sechsmal</text:span><text:span text:style-name="T26_86"><text:s/></text:span><text:span text:style-name="T26_87">höher</text:span><text:span text:style-name="T26_88"><text:s/></text:span><text:span text:style-name="T26_89">als</text:span><text:span text:style-name="T26_90"><text:s/></text:span><text:span text:style-name="T26_91">ich</text:span><text:span text:style-name="T26_92">,<text:s/></text:span><text:span text:style-name="T26_93">glasklar</text:span><text:span text:style-name="T26_94"><text:s/></text:span><text:span text:style-name="T26_95">und</text:span><text:span text:style-name="T26_96"><text:s/></text:span><text:span text:style-name="T26_97">bläulich</text:span><text:span text:style-name="T26_98">.<text:s/></text:span><text:span text:style-name="T26_99">Doch</text:span><text:span text:style-name="T26_100"><text:s/></text:span><text:span text:style-name="T26_101">sie</text:span><text:span text:style-name="T26_102"><text:s/></text:span><text:span text:style-name="T26_103">bestand</text:span><text:span text:style-name="T26_104"><text:s/></text:span><text:span text:style-name="T26_105">nicht</text:span><text:span text:style-name="T26_106"><text:s/></text:span><text:span text:style-name="T26_107">aus</text:span><text:span text:style-name="T26_108"><text:s/></text:span><text:span text:style-name="T26_109">Wasser</text:span><text:span text:style-name="T26_110">,<text:s/></text:span><text:span text:style-name="T26_111">diese</text:span><text:span text:style-name="T26_112"><text:s/></text:span><text:span text:style-name="T26_113">Woge</text:span><text:span text:style-name="T26_114">,<text:s/></text:span><text:span text:style-name="T26_115">sondern</text:span><text:span text:style-name="T26_116"><text:s/></text:span><text:span text:style-name="T26_117">aus</text:span><text:span text:style-name="T26_118"><text:s/></text:span><text:span text:style-name="T26_119">Gelächter</text:span><text:span text:style-name="T26_120">.<text:s/></text:span><text:span text:style-name="T26_121">Sie</text:span><text:span text:style-name="T26_122"><text:s/></text:span><text:span text:style-name="T26_123">rollte</text:span><text:span text:style-name="T26_124"><text:s/></text:span><text:span text:style-name="T26_125">heran</text:span><text:span text:style-name="T26_126"><text:s/></text:span><text:span text:style-name="T26_127">und</text:span><text:span text:style-name="T26_128"><text:s/></text:span><text:span text:style-name="T26_129">überflutete</text:span><text:span text:style-name="T26_130"><text:s/></text:span><text:span text:style-name="T26_131">mich</text:span><text:span text:style-name="T26_132">,<text:s/></text:span><text:span text:style-name="T26_133">das</text:span><text:span text:style-name="T26_134"><text:s/></text:span><text:span text:style-name="T26_135">heisst</text:span><text:span text:style-name="T26_136">,<text:s/></text:span><text:span text:style-name="T26_137">ich</text:span><text:span text:style-name="T26_138"><text:s/></text:span><text:span text:style-name="T26_139">musste</text:span><text:span text:style-name="T26_140"><text:s/></text:span><text:span text:style-name="T26_141">lachen</text:span><text:span text:style-name="T26_142">,<text:s/></text:span><text:span text:style-name="T26_143">ich</text:span><text:span text:style-name="T26_144"><text:s/></text:span><text:span text:style-name="T26_145">bog</text:span><text:span text:style-name="T26_146"><text:s/></text:span><text:span text:style-name="T26_147">mich</text:span><text:span text:style-name="T26_148"><text:s/></text:span><text:span text:style-name="T26_149">vor</text:span><text:span text:style-name="T26_150"><text:s/></text:span><text:span text:style-name="T26_151">Lachen</text:span><text:span text:style-name="T26_152">,<text:s/></text:span><text:span text:style-name="T26_153">doch</text:span><text:span text:style-name="T26_154"><text:s/></text:span><text:span text:style-name="T26_155">war</text:span><text:span text:style-name="T26_156"><text:s/></text:span><text:span text:style-name="T26_157">das</text:span><text:span text:style-name="T26_158"><text:s/></text:span><text:span text:style-name="T26_159">nicht</text:span><text:span text:style-name="T26_160"><text:s/></text:span><text:span text:style-name="T26_161">lustig</text:span><text:span text:style-name="T26_162"><text:s/>–<text:s/></text:span><text:span text:style-name="T26_163">durchaus</text:span><text:span text:style-name="T26_164"><text:s/></text:span><text:span text:style-name="T26_165">nicht</text:span><text:span text:style-name="T26_166">,<text:s/></text:span><text:span text:style-name="T26_167">denn</text:span><text:span text:style-name="T26_168"><text:s/></text:span><text:span text:style-name="T26_169">es</text:span><text:span text:style-name="T26_170"><text:s/></text:span><text:span text:style-name="T26_171">tat</text:span><text:span text:style-name="T26_172"><text:s/></text:span><text:span text:style-name="T26_173">verteufelt</text:span><text:span text:style-name="T26_174"><text:s/></text:span><text:span text:style-name="T26_175">weh</text:span><text:span text:style-name="T26_176">.<text:s/></text:span><text:span text:style-name="T26_177">Das</text:span><text:span text:style-name="T26_178"><text:s/></text:span><text:span text:style-name="T26_179">Zwerchfell</text:span><text:span text:style-name="T26_180"><text:s/></text:span><text:span text:style-name="T26_181">krampfte</text:span><text:span text:style-name="T26_182"><text:s/></text:span><text:span text:style-name="T26_183">sich</text:span><text:span text:style-name="T26_184"><text:s/></text:span><text:span text:style-name="T26_185">schmerzhaft</text:span><text:span text:style-name="T26_186"><text:s/></text:span><text:span text:style-name="T26_187">zusammen</text:span><text:span text:style-name="T26_188">,<text:s/></text:span><text:span text:style-name="T26_189">lockerte</text:span><text:span text:style-name="T26_190"><text:s/></text:span><text:span text:style-name="T26_191">sich</text:span><text:span text:style-name="T26_192">,<text:s/></text:span><text:span text:style-name="T26_193">und</text:span><text:span text:style-name="T26_194"><text:s/></text:span><text:span text:style-name="T26_195">wieder</text:span><text:span text:style-name="T26_196"><text:s/></text:span><text:span text:style-name="T26_197">begann</text:span><text:span text:style-name="T26_198"><text:s/></text:span><text:span text:style-name="T26_199">der</text:span><text:span text:style-name="T26_200"><text:s/></text:span><text:span text:style-name="T26_201">Krampf</text:span><text:span text:style-name="T26_202">.</text:span></text:p>
      <text:p text:style-name="P27"><text:span text:style-name="T27_1">Eine</text:span><text:span text:style-name="T27_2"><text:s/></text:span><text:span text:style-name="T27_3">tiefe</text:span><text:span text:style-name="T27_4"><text:s/></text:span><text:span text:style-name="T27_5">Stimme</text:span><text:span text:style-name="T27_6"><text:s/></text:span><text:span text:style-name="T27_7">herrschte</text:span><text:span text:style-name="T27_8"><text:s/></text:span><text:span text:style-name="T27_9">mich</text:span><text:span text:style-name="T27_10"><text:s/></text:span><text:span text:style-name="T27_11">an</text:span><text:span text:style-name="T27_12">.<text:s/></text:span><text:span text:style-name="T27_13">Sie</text:span><text:span text:style-name="T27_14"><text:s/></text:span><text:span text:style-name="T27_15">gehörte</text:span><text:span text:style-name="T27_16"><text:s/></text:span><text:span text:style-name="T27_17">dem</text:span><text:span text:style-name="T27_18"><text:s/></text:span><text:span text:style-name="T27_19">Besitzer</text:span><text:span text:style-name="T27_20"><text:s/></text:span><text:span text:style-name="T27_21">der</text:span><text:span text:style-name="T27_22"><text:s/></text:span><text:span text:style-name="T27_23">blankgewichsten</text:span><text:span text:style-name="T27_24"><text:s/></text:span><text:span text:style-name="T27_25">Gamaschen</text:span><text:span text:style-name="T27_26">.</text:span></text:p>
      <text:p text:style-name="P28"><text:span text:style-name="T28_1">»</text:span><text:span text:style-name="T28_2">Ihnen</text:span><text:span text:style-name="T28_3"><text:s/></text:span><text:span text:style-name="T28_4">geht</text:span><text:span text:style-name="T28_5">'</text:span><text:span text:style-name="T28_6">s</text:span><text:span text:style-name="T28_7"><text:s/></text:span><text:span text:style-name="T28_8">wohl</text:span><text:span text:style-name="T28_9"><text:s/></text:span><text:span text:style-name="T28_10">zu</text:span><text:span text:style-name="T28_11"><text:s/></text:span><text:span text:style-name="T28_12">gut</text:span><text:span text:style-name="T28_13">?«</text:span></text:p>
      <text:p text:style-name="P29"><text:span text:style-name="T29_1">Aber</text:span><text:span text:style-name="T29_2"><text:s/></text:span><text:span text:style-name="T29_3">ich</text:span><text:span text:style-name="T29_4"><text:s/></text:span><text:span text:style-name="T29_5">musste</text:span><text:span text:style-name="T29_6"><text:s/></text:span><text:span text:style-name="T29_7">weiter</text:span><text:span text:style-name="T29_8"><text:s/></text:span><text:span text:style-name="T29_9">lachen</text:span><text:span text:style-name="T29_10">.<text:s/></text:span><text:span text:style-name="T29_11">Die</text:span><text:span text:style-name="T29_12"><text:s/></text:span><text:span text:style-name="T29_13">Tränen</text:span><text:span text:style-name="T29_14"><text:s/></text:span><text:span text:style-name="T29_15">liefen</text:span><text:span text:style-name="T29_16"><text:s/></text:span><text:span text:style-name="T29_17">mir</text:span><text:span text:style-name="T29_18"><text:s/></text:span><text:span text:style-name="T29_19">über</text:span><text:span text:style-name="T29_20"><text:s/></text:span><text:span text:style-name="T29_21">die</text:span><text:span text:style-name="T29_22"><text:s/></text:span><text:span text:style-name="T29_23">Backen</text:span><text:span text:style-name="T29_24">,<text:s/></text:span><text:span text:style-name="T29_25">ich</text:span><text:span text:style-name="T29_26"><text:s/></text:span><text:span text:style-name="T29_27">hielt</text:span><text:span text:style-name="T29_28"><text:s/></text:span><text:span text:style-name="T29_29">mir</text:span><text:span text:style-name="T29_30"><text:s/></text:span><text:span text:style-name="T29_31">den</text:span><text:span text:style-name="T29_32"><text:s/></text:span><text:span text:style-name="T29_33">Magen</text:span><text:span text:style-name="T29_34"><text:s/>–<text:s/></text:span><text:span text:style-name="T29_35">und</text:span><text:span text:style-name="T29_36"><text:s/></text:span><text:span text:style-name="T29_37">da</text:span><text:span text:style-name="T29_38"><text:s/></text:span><text:span text:style-name="T29_39">liess</text:span><text:span text:style-name="T29_40"><text:s/></text:span><text:span text:style-name="T29_41">mich</text:span><text:span text:style-name="T29_42"><text:s/></text:span><text:span text:style-name="T29_43">der</text:span><text:span text:style-name="T29_44"><text:s/></text:span><text:span text:style-name="T29_45">Gamaschenbesitzer</text:span><text:span text:style-name="T29_46"><text:s/></text:span><text:span text:style-name="T29_47">in</text:span><text:span text:style-name="T29_48"><text:s/></text:span><text:span text:style-name="T29_49">Frieden</text:span><text:span text:style-name="T29_50"><text:s/></text:span><text:span text:style-name="T29_51">ziehn</text:span><text:span text:style-name="T29_52">;<text:s/></text:span><text:span text:style-name="T29_53">es</text:span><text:span text:style-name="T29_54"><text:s/></text:span><text:span text:style-name="T29_55">war</text:span><text:span text:style-name="T29_56"><text:s/></text:span><text:span text:style-name="T29_57">eben</text:span><text:span text:style-name="T29_58"><text:s/></text:span><text:span text:style-name="T29_59">Sonntag</text:span><text:span text:style-name="T29_60">.<text:s/></text:span><text:span text:style-name="T29_61">Einen</text:span><text:span text:style-name="T29_62"><text:s/></text:span><text:span text:style-name="T29_63">Augenblick</text:span><text:span text:style-name="T29_64"><text:s/></text:span><text:span text:style-name="T29_65">lang</text:span><text:span text:style-name="T29_66"><text:s/></text:span><text:span text:style-name="T29_67">hatte</text:span><text:span text:style-name="T29_68"><text:s/></text:span><text:span text:style-name="T29_69">ich</text:span><text:span text:style-name="T29_70"><text:s/></text:span><text:span text:style-name="T29_71">Ruhe</text:span><text:span text:style-name="T29_72">.<text:s/></text:span><text:span text:style-name="T29_73">Das</text:span><text:span text:style-name="T29_74"><text:s/></text:span><text:span text:style-name="T29_75">Hündlein</text:span><text:span text:style-name="T29_76"><text:s/></text:span><text:span text:style-name="T29_77">war</text:span><text:span text:style-name="T29_78"><text:s/></text:span><text:span text:style-name="T29_79">verschwunden</text:span><text:span text:style-name="T29_80">.<text:s/></text:span><text:span text:style-name="T29_81">Ich</text:span><text:span text:style-name="T29_82"><text:s/></text:span><text:span text:style-name="T29_83">sah</text:span><text:span text:style-name="T29_84"><text:s/></text:span><text:span text:style-name="T29_85">den</text:span><text:span text:style-name="T29_86"><text:s/></text:span><text:span text:style-name="T29_87">Frühlingsabend</text:span><text:span text:style-name="T29_88">,<text:s/></text:span><text:span text:style-name="T29_89">er</text:span><text:span text:style-name="T29_90"><text:s/></text:span><text:span text:style-name="T29_91">war</text:span><text:span text:style-name="T29_92"><text:s/></text:span><text:span text:style-name="T29_93">sonnig</text:span><text:span text:style-name="T29_94">;<text:s/></text:span><text:span text:style-name="T29_95">ich</text:span><text:span text:style-name="T29_96"><text:s/></text:span><text:span text:style-name="T29_97">sah</text:span><text:span text:style-name="T29_98"><text:s/></text:span><text:span text:style-name="T29_99">das</text:span><text:span text:style-name="T29_100"><text:s/></text:span><text:span text:style-name="T29_101">zarte</text:span><text:span text:style-name="T29_102"><text:s/></text:span><text:span text:style-name="T29_103">Grün</text:span><text:span text:style-name="T29_104"><text:s/></text:span><text:span text:style-name="T29_105">der</text:span><text:span text:style-name="T29_106"><text:s/></text:span><text:span text:style-name="T29_107">ersten</text:span><text:span text:style-name="T29_108"><text:s/></text:span><text:span text:style-name="T29_109">Blätter</text:span><text:span text:style-name="T29_110">,<text:s/></text:span><text:span text:style-name="T29_111">und</text:span><text:span text:style-name="T29_112"><text:s/></text:span><text:span text:style-name="T29_113">die</text:span><text:span text:style-name="T29_114"><text:s/></text:span><text:span text:style-name="T29_115">Luft</text:span><text:span text:style-name="T29_116"><text:s/></text:span><text:span text:style-name="T29_117">war</text:span><text:span text:style-name="T29_118"><text:s/></text:span><text:span text:style-name="T29_119">ganz</text:span><text:span text:style-name="T29_120"><text:s/></text:span><text:span text:style-name="T29_121">leicht</text:span><text:span text:style-name="T29_122"><text:s/></text:span><text:span text:style-name="T29_123">mit</text:span><text:span text:style-name="T29_124"><text:s/></text:span><text:span text:style-name="T29_125">Staub</text:span><text:span text:style-name="T29_126"><text:s/></text:span><text:span text:style-name="T29_127">gezuckert</text:span><text:span text:style-name="T29_128">.</text:span></text:p>
      <text:p text:style-name="P30"><text:span text:style-name="T30_1">Da</text:span><text:span text:style-name="T30_2"><text:s/></text:span><text:span text:style-name="T30_3">kam</text:span><text:span text:style-name="T30_4"><text:s/></text:span><text:span text:style-name="T30_5">die</text:span><text:span text:style-name="T30_6"><text:s/></text:span><text:span text:style-name="T30_7">zweite</text:span><text:span text:style-name="T30_8"><text:s/></text:span><text:span text:style-name="T30_9">Woge</text:span><text:span text:style-name="T30_10"><text:s/>...<text:s/></text:span><text:span text:style-name="T30_11">Sie</text:span><text:span text:style-name="T30_12"><text:s/></text:span><text:span text:style-name="T30_13">war</text:span><text:span text:style-name="T30_14"><text:s/></text:span><text:span text:style-name="T30_15">nicht</text:span><text:span text:style-name="T30_16"><text:s/></text:span><text:span text:style-name="T30_17">mehr</text:span><text:span text:style-name="T30_18"><text:s/></text:span><text:span text:style-name="T30_19">bläulich</text:span><text:span text:style-name="T30_20"><text:s/></text:span><text:span text:style-name="T30_21">und</text:span><text:span text:style-name="T30_22"><text:s/></text:span><text:span text:style-name="T30_23">glasklar</text:span><text:span text:style-name="T30_24">,<text:s/></text:span><text:span text:style-name="T30_25">sie</text:span><text:span text:style-name="T30_26"><text:s/></text:span><text:span text:style-name="T30_27">bestand</text:span><text:span text:style-name="T30_28"><text:s/></text:span><text:span text:style-name="T30_29">nicht</text:span><text:span text:style-name="T30_30"><text:s/></text:span><text:span text:style-name="T30_31">mehr</text:span><text:span text:style-name="T30_32"><text:s/></text:span><text:span text:style-name="T30_33">aus</text:span><text:span text:style-name="T30_34"><text:s/></text:span><text:span text:style-name="T30_35">eisigem</text:span><text:span text:style-name="T30_36"><text:s/></text:span><text:span text:style-name="T30_37">Gelächter</text:span><text:span text:style-name="T30_38">,<text:s/></text:span><text:span text:style-name="T30_39">nein</text:span><text:span text:style-name="T30_40">,<text:s/></text:span><text:span text:style-name="T30_41">unsichtbar</text:span><text:span text:style-name="T30_42"><text:s/></text:span><text:span text:style-name="T30_43">war</text:span><text:span text:style-name="T30_44"><text:s/></text:span><text:span text:style-name="T30_45">sie</text:span><text:span text:style-name="T30_46"><text:s/></text:span><text:span text:style-name="T30_47">und</text:span><text:span text:style-name="T30_48"><text:s/></text:span><text:span text:style-name="T30_49">stieg</text:span><text:span text:style-name="T30_50"><text:s/></text:span><text:span text:style-name="T30_51">in</text:span><text:span text:style-name="T30_52"><text:s/></text:span><text:span text:style-name="T30_53">meinem</text:span><text:span text:style-name="T30_54"><text:s/></text:span><text:span text:style-name="T30_55">Innern</text:span><text:span text:style-name="T30_56"><text:s/></text:span><text:span text:style-name="T30_57">auf</text:span><text:span text:style-name="T30_58">,<text:s/></text:span><text:span text:style-name="T30_59">so</text:span><text:span text:style-name="T30_60"><text:s/></text:span><text:span text:style-name="T30_61">zwar</text:span><text:span text:style-name="T30_62">,<text:s/></text:span><text:span text:style-name="T30_63">dass</text:span><text:span text:style-name="T30_64"><text:s/></text:span><text:span text:style-name="T30_65">mein</text:span><text:span text:style-name="T30_66"><text:s/></text:span><text:span text:style-name="T30_67">Blut</text:span><text:span text:style-name="T30_68"><text:s/></text:span><text:span text:style-name="T30_69">sich</text:span><text:span text:style-name="T30_70"><text:s/></text:span><text:span text:style-name="T30_71">ausdehnte</text:span><text:span text:style-name="T30_72">,<text:s/></text:span><text:span text:style-name="T30_73">mein</text:span><text:span text:style-name="T30_74"><text:s/></text:span><text:span text:style-name="T30_75">Körper</text:span><text:span text:style-name="T30_76"><text:s/></text:span><text:span text:style-name="T30_77">wuchs</text:span><text:span text:style-name="T30_78">.<text:s/></text:span><text:span text:style-name="T30_79">Plötzlich</text:span><text:span text:style-name="T30_80"><text:s/></text:span><text:span text:style-name="T30_81">war</text:span><text:span text:style-name="T30_82"><text:s/></text:span><text:span text:style-name="T30_83">ich</text:span><text:span text:style-name="T30_84"><text:s/></text:span><text:span text:style-name="T30_85">grösser</text:span><text:span text:style-name="T30_86"><text:s/></text:span><text:span text:style-name="T30_87">als</text:span><text:span text:style-name="T30_88"><text:s/></text:span><text:span text:style-name="T30_89">der</text:span><text:span text:style-name="T30_90"><text:s/></text:span><text:span text:style-name="T30_91">zweistöckige</text:span><text:span text:style-name="T30_92"><text:s/></text:span><text:span text:style-name="T30_93">Kasernenbau</text:span><text:span text:style-name="T30_94"><text:s/></text:span><text:span text:style-name="T30_95">vor</text:span><text:span text:style-name="T30_96"><text:s/></text:span><text:span text:style-name="T30_97">mir</text:span><text:span text:style-name="T30_98">,<text:s/></text:span><text:span text:style-name="T30_99">ein</text:span><text:span text:style-name="T30_100"><text:s/></text:span><text:span text:style-name="T30_101">Gigant</text:span><text:span text:style-name="T30_102"><text:s/></text:span><text:span text:style-name="T30_103">war</text:span><text:span text:style-name="T30_104"><text:s/></text:span><text:span text:style-name="T30_105">ich</text:span><text:span text:style-name="T30_106">!</text:span></text:p>
      <text:p text:style-name="P31"><text:span text:style-name="T31_1">Die</text:span><text:span text:style-name="T31_2"><text:s/></text:span><text:span text:style-name="T31_3">Woge</text:span><text:span text:style-name="T31_4"><text:s/></text:span><text:span text:style-name="T31_5">hatte</text:span><text:span text:style-name="T31_6"><text:s/></text:span><text:span text:style-name="T31_7">mich</text:span><text:span text:style-name="T31_8"><text:s/></text:span><text:span text:style-name="T31_9">zu</text:span><text:span text:style-name="T31_10"><text:s/></text:span><text:span text:style-name="T31_11">riesenhafter</text:span><text:span text:style-name="T31_12"><text:s/></text:span><text:span text:style-name="T31_13">Grösse</text:span><text:span text:style-name="T31_14"><text:s/></text:span><text:span text:style-name="T31_15">auseinandergezerrt</text:span><text:span text:style-name="T31_16">.<text:s/></text:span><text:span text:style-name="T31_17">Mit</text:span><text:span text:style-name="T31_18"><text:s/></text:span><text:span text:style-name="T31_19">einem</text:span><text:span text:style-name="T31_20"><text:s/></text:span><text:span text:style-name="T31_21">Schritt</text:span><text:span text:style-name="T31_22"><text:s/></text:span><text:span text:style-name="T31_23">hätte</text:span><text:span text:style-name="T31_24"><text:s/></text:span><text:span text:style-name="T31_25">ich</text:span><text:span text:style-name="T31_26">,<text:s/></text:span><text:span text:style-name="T31_27">davon</text:span><text:span text:style-name="T31_28"><text:s/></text:span><text:span text:style-name="T31_29">war</text:span><text:span text:style-name="T31_30"><text:s/></text:span><text:span text:style-name="T31_31">ich</text:span><text:span text:style-name="T31_32"><text:s/></text:span><text:span text:style-name="T31_33">tief</text:span><text:span text:style-name="T31_34"><text:s/></text:span><text:span text:style-name="T31_35">im</text:span><text:span text:style-name="T31_36"><text:s/></text:span><text:span text:style-name="T31_37">Innern</text:span><text:span text:style-name="T31_38"><text:s/></text:span><text:span text:style-name="T31_39">überzeugt</text:span><text:span text:style-name="T31_40">,<text:s/></text:span><text:span text:style-name="T31_41">über</text:span><text:span text:style-name="T31_42"><text:s/></text:span><text:span text:style-name="T31_43">den</text:span><text:span text:style-name="T31_44"><text:s/></text:span><text:span text:style-name="T31_45">Bau</text:span><text:span text:style-name="T31_46"><text:s/></text:span><text:span text:style-name="T31_47">vor</text:span><text:span text:style-name="T31_48"><text:s/></text:span><text:span text:style-name="T31_49">mir</text:span><text:span text:style-name="T31_50"><text:s/></text:span><text:span text:style-name="T31_51">schreiten</text:span><text:span text:style-name="T31_52"><text:s/></text:span><text:span text:style-name="T31_53">können</text:span><text:span text:style-name="T31_54">,<text:s/></text:span><text:span text:style-name="T31_55">mühelos</text:span><text:span text:style-name="T31_56">.<text:s/></text:span><text:span text:style-name="T31_57">Unendlich</text:span><text:span text:style-name="T31_58"><text:s/></text:span><text:span text:style-name="T31_59">lange</text:span><text:span text:style-name="T31_60"><text:s/></text:span><text:span text:style-name="T31_61">Zeit</text:span><text:span text:style-name="T31_62"><text:s/></text:span><text:span text:style-name="T31_63">schien</text:span><text:span text:style-name="T31_64"><text:s/></text:span><text:span text:style-name="T31_65">dieser</text:span><text:span text:style-name="T31_66"><text:s/></text:span><text:span text:style-name="T31_67">Zustand</text:span><text:span text:style-name="T31_68"><text:s/></text:span><text:span text:style-name="T31_69">zu</text:span><text:span text:style-name="T31_70"><text:s/></text:span><text:span text:style-name="T31_71">dauern</text:span><text:span text:style-name="T31_72">,<text:s/></text:span><text:span text:style-name="T31_73">und</text:span><text:span text:style-name="T31_74"><text:s/></text:span><text:span text:style-name="T31_75">dann</text:span><text:span text:style-name="T31_76"><text:s/></text:span><text:span text:style-name="T31_77">zersprang</text:span><text:span text:style-name="T31_78"><text:s/></text:span><text:span text:style-name="T31_79">er</text:span><text:span text:style-name="T31_80"><text:s/></text:span><text:span text:style-name="T31_81">wie</text:span><text:span text:style-name="T31_82"><text:s/></text:span><text:span text:style-name="T31_83">Glas</text:span><text:span text:style-name="T31_84">,<text:s/></text:span><text:span text:style-name="T31_85">weil</text:span><text:span text:style-name="T31_86"><text:s/></text:span><text:span text:style-name="T31_87">ihn</text:span><text:span text:style-name="T31_88"><text:s/></text:span><text:span text:style-name="T31_89">der</text:span><text:span text:style-name="T31_90"><text:s/></text:span><text:span text:style-name="T31_91">Stundenschlag</text:span><text:span text:style-name="T31_92"><text:s/></text:span><text:span text:style-name="T31_93">einer</text:span><text:span text:style-name="T31_94"><text:s/></text:span><text:span text:style-name="T31_95">nahen</text:span><text:span text:style-name="T31_96"><text:s/></text:span><text:span text:style-name="T31_97">Glocke</text:span><text:span text:style-name="T31_98"><text:s/></text:span><text:span text:style-name="T31_99">anrührte</text:span><text:span text:style-name="T31_100">.</text:span></text:p>
      <text:p text:style-name="P32"><text:span text:style-name="T32_1">Einen</text:span><text:span text:style-name="T32_2"><text:s/></text:span><text:span text:style-name="T32_3">Augenblick</text:span><text:span text:style-name="T32_4"><text:s/></text:span><text:span text:style-name="T32_5">war</text:span><text:span text:style-name="T32_6"><text:s/></text:span><text:span text:style-name="T32_7">ich</text:span><text:span text:style-name="T32_8"><text:s/></text:span><text:span text:style-name="T32_9">wieder</text:span><text:span text:style-name="T32_10"><text:s/></text:span><text:span text:style-name="T32_11">ganz</text:span><text:span text:style-name="T32_12"><text:s/></text:span><text:span text:style-name="T32_13">nüchtern</text:span><text:span text:style-name="T32_14">,<text:s/></text:span><text:span text:style-name="T32_15">und</text:span><text:span text:style-name="T32_16"><text:s/></text:span><text:span text:style-name="T32_17">in</text:span><text:span text:style-name="T32_18"><text:s/></text:span><text:span text:style-name="T32_19">dieser</text:span><text:span text:style-name="T32_20"><text:s/></text:span><text:span text:style-name="T32_21">kurzen</text:span><text:span text:style-name="T32_22"><text:s/></text:span><text:span text:style-name="T32_23">Spanne</text:span><text:span text:style-name="T32_24"><text:s/></text:span><text:span text:style-name="T32_25">fasste</text:span><text:span text:style-name="T32_26"><text:s/></text:span><text:span text:style-name="T32_27">ich</text:span><text:span text:style-name="T32_28"><text:s/></text:span><text:span text:style-name="T32_29">den</text:span><text:span text:style-name="T32_30"><text:s/></text:span><text:span text:style-name="T32_31">Entschluss</text:span><text:span text:style-name="T32_32">,<text:s/></text:span><text:span text:style-name="T32_33">schleunigst</text:span><text:span text:style-name="T32_34"><text:s/></text:span><text:span text:style-name="T32_35">ins</text:span><text:span text:style-name="T32_36"><text:s/></text:span><text:span text:style-name="T32_37">Bett</text:span><text:span text:style-name="T32_38"><text:s/></text:span><text:span text:style-name="T32_39">kriechen</text:span><text:span text:style-name="T32_40">.<text:s/></text:span><text:span text:style-name="T32_41">Oh</text:span><text:span text:style-name="T32_42">,<text:s/></text:span><text:span text:style-name="T32_43">diese</text:span><text:span text:style-name="T32_44"><text:s/></text:span><text:span text:style-name="T32_45">Arbeit</text:span><text:span text:style-name="T32_46">!</text:span></text:p>
      <text:p text:style-name="P33"><text:span text:style-name="T33_1">Unser</text:span><text:span text:style-name="T33_2"><text:s/></text:span><text:span text:style-name="T33_3">Schlafraum</text:span><text:span text:style-name="T33_4"><text:s/></text:span><text:span text:style-name="T33_5">lag</text:span><text:span text:style-name="T33_6"><text:s/></text:span><text:span text:style-name="T33_7">im</text:span><text:span text:style-name="T33_8"><text:s/></text:span><text:span text:style-name="T33_9">ersten</text:span><text:span text:style-name="T33_10"><text:s/></text:span><text:span text:style-name="T33_11">Stock</text:span><text:span text:style-name="T33_12">.<text:s/></text:span><text:span text:style-name="T33_13">Die</text:span><text:span text:style-name="T33_14"><text:s/></text:span><text:span text:style-name="T33_15">Stiege</text:span><text:span text:style-name="T33_16">,<text:s/></text:span><text:span text:style-name="T33_17">die</text:span><text:span text:style-name="T33_18"><text:s/></text:span><text:span text:style-name="T33_19">dort</text:span><text:span text:style-name="T33_20"><text:s/></text:span><text:span text:style-name="T33_21">hinaufführte</text:span><text:span text:style-name="T33_22">,<text:s/></text:span><text:span text:style-name="T33_23">wurde</text:span><text:span text:style-name="T33_24"><text:s/></text:span><text:span text:style-name="T33_25">in</text:span><text:span text:style-name="T33_26"><text:s/></text:span><text:span text:style-name="T33_27">der</text:span><text:span text:style-name="T33_28"><text:s/></text:span><text:span text:style-name="T33_29">Mitte</text:span><text:span text:style-name="T33_30"><text:s/></text:span><text:span text:style-name="T33_31">durch</text:span><text:span text:style-name="T33_32"><text:s/></text:span><text:span text:style-name="T33_33">einen</text:span><text:span text:style-name="T33_34"><text:s/></text:span><text:span text:style-name="T33_35">Absatz</text:span><text:span text:style-name="T33_36"><text:s/></text:span><text:span text:style-name="T33_37">unterbrochen</text:span><text:span text:style-name="T33_38">,<text:s/></text:span><text:span text:style-name="T33_39">der</text:span><text:span text:style-name="T33_40"><text:s/></text:span><text:span text:style-name="T33_41">durch</text:span><text:span text:style-name="T33_42"><text:s/></text:span><text:span text:style-name="T33_43">ein</text:span><text:span text:style-name="T33_44"><text:s/></text:span><text:span text:style-name="T33_45">Fenster</text:span><text:span text:style-name="T33_46"><text:s/></text:span><text:span text:style-name="T33_47">Licht</text:span><text:span text:style-name="T33_48"><text:s/></text:span><text:span text:style-name="T33_49">empfing</text:span><text:span text:style-name="T33_50">,<text:s/></text:span><text:span text:style-name="T33_51">dann</text:span><text:span text:style-name="T33_52"><text:s/></text:span><text:span text:style-name="T33_53">kehrte</text:span><text:span text:style-name="T33_54"><text:s/></text:span><text:span text:style-name="T33_55">die</text:span><text:span text:style-name="T33_56"><text:s/></text:span><text:span text:style-name="T33_57">Treppe</text:span><text:span text:style-name="T33_58">.<text:s/></text:span><text:span text:style-name="T33_59">Ich</text:span><text:span text:style-name="T33_60"><text:s/></text:span><text:span text:style-name="T33_61">habe</text:span><text:span text:style-name="T33_62"><text:s/></text:span><text:span text:style-name="T33_63">dreiviertel</text:span><text:span text:style-name="T33_64"><text:s/></text:span><text:span text:style-name="T33_65">Stunden</text:span><text:span text:style-name="T33_66"><text:s/></text:span><text:span text:style-name="T33_67">gebraucht</text:span><text:span text:style-name="T33_68">,<text:s/></text:span><text:span text:style-name="T33_69">nur</text:span><text:span text:style-name="T33_70"><text:s/></text:span><text:span text:style-name="T33_71">um</text:span><text:span text:style-name="T33_72"><text:s/></text:span><text:span text:style-name="T33_73">den</text:span><text:span text:style-name="T33_74"><text:s/></text:span><text:span text:style-name="T33_75">Absatz</text:span><text:span text:style-name="T33_76"><text:s/></text:span><text:span text:style-name="T33_77">zu</text:span><text:span text:style-name="T33_78"><text:s/></text:span><text:span text:style-name="T33_79">erreichen</text:span><text:span text:style-name="T33_80">,<text:s/></text:span><text:span text:style-name="T33_81">denn</text:span><text:span text:style-name="T33_82"><text:s/></text:span><text:span text:style-name="T33_83">ich</text:span><text:span text:style-name="T33_84"><text:s/></text:span><text:span text:style-name="T33_85">war</text:span><text:span text:style-name="T33_86"><text:s/></text:span><text:span text:style-name="T33_87">ja</text:span><text:span text:style-name="T33_88"><text:s/></text:span><text:span text:style-name="T33_89">so</text:span><text:span text:style-name="T33_90"><text:s/></text:span><text:span text:style-name="T33_91">riesig</text:span><text:span text:style-name="T33_92"><text:s/></text:span><text:span text:style-name="T33_93">gross</text:span><text:span text:style-name="T33_94">,<text:s/></text:span><text:span text:style-name="T33_95">dass</text:span><text:span text:style-name="T33_96"><text:s/></text:span><text:span text:style-name="T33_97">ich</text:span><text:span text:style-name="T33_98"><text:s/></text:span><text:span text:style-name="T33_99">Angst</text:span><text:span text:style-name="T33_100"><text:s/></text:span><text:span text:style-name="T33_101">hatte</text:span><text:span text:style-name="T33_102">,<text:s/></text:span><text:span text:style-name="T33_103">mit</text:span><text:span text:style-name="T33_104"><text:s/></text:span><text:span text:style-name="T33_105">einem</text:span><text:span text:style-name="T33_106"><text:s/></text:span><text:span text:style-name="T33_107">Schritt</text:span><text:span text:style-name="T33_108"><text:s/></text:span><text:span text:style-name="T33_109">den</text:span><text:span text:style-name="T33_110"><text:s/></text:span><text:span text:style-name="T33_111">Absatz</text:span><text:span text:style-name="T33_112"><text:s/></text:span><text:span text:style-name="T33_113">zu</text:span><text:span text:style-name="T33_114"><text:s/></text:span><text:span text:style-name="T33_115">verfehlen</text:span><text:span text:style-name="T33_116"><text:s/></text:span><text:span text:style-name="T33_117">und</text:span><text:span text:style-name="T33_118"><text:s/></text:span><text:span text:style-name="T33_119">mit</text:span><text:span text:style-name="T33_120"><text:s/></text:span><text:span text:style-name="T33_121">dem</text:span><text:span text:style-name="T33_122"><text:s/></text:span><text:span text:style-name="T33_123">Fuss</text:span><text:span text:style-name="T33_124"><text:s/></text:span><text:span text:style-name="T33_125">durch</text:span><text:span text:style-name="T33_126"><text:s/></text:span><text:span text:style-name="T33_127">das</text:span><text:span text:style-name="T33_128"><text:s/></text:span><text:span text:style-name="T33_129">Gangfenster</text:span><text:span text:style-name="T33_130"><text:s/></text:span><text:span text:style-name="T33_131">zu</text:span><text:span text:style-name="T33_132"><text:s/></text:span><text:span text:style-name="T33_133">fahren</text:span><text:span text:style-name="T33_134">.<text:s/></text:span><text:span text:style-name="T33_135">Also</text:span><text:span text:style-name="T33_136"><text:s/></text:span><text:span text:style-name="T33_137">Vorsicht</text:span><text:span text:style-name="T33_138">!<text:s/></text:span><text:span text:style-name="T33_139">Vorsicht</text:span><text:span text:style-name="T33_140">!<text:s/>–<text:s/></text:span><text:span text:style-name="T33_141">Zum</text:span><text:span text:style-name="T33_142"><text:s/></text:span><text:span text:style-name="T33_143">Glück</text:span><text:span text:style-name="T33_144"><text:s/></text:span><text:span text:style-name="T33_145">war</text:span><text:span text:style-name="T33_146"><text:s/></text:span><text:span text:style-name="T33_147">ich</text:span><text:span text:style-name="T33_148"><text:s/></text:span><text:span text:style-name="T33_149">allein</text:span><text:span text:style-name="T33_150"><text:s/></text:span><text:span text:style-name="T33_151">im</text:span><text:span text:style-name="T33_152"><text:s/></text:span><text:span text:style-name="T33_153">Stiegenhaus</text:span><text:span text:style-name="T33_154"><text:s/></text:span><text:span text:style-name="T33_155">und</text:span><text:span text:style-name="T33_156"><text:s/></text:span><text:span text:style-name="T33_157">konnte</text:span><text:span text:style-name="T33_158"><text:s/></text:span><text:span text:style-name="T33_159">meine</text:span><text:span text:style-name="T33_160"><text:s/></text:span><text:span text:style-name="T33_161">akrobatischen</text:span><text:span text:style-name="T33_162"><text:s/></text:span><text:span text:style-name="T33_163">Übungen</text:span><text:span text:style-name="T33_164"><text:s/></text:span><text:span text:style-name="T33_165">ohne</text:span><text:span text:style-name="T33_166"><text:s/></text:span><text:span text:style-name="T33_167">Zuschauer</text:span><text:span text:style-name="T33_168"><text:s/></text:span><text:span text:style-name="T33_169">ausführen</text:span><text:span text:style-name="T33_170">.</text:span></text:p>
      <text:p text:style-name="P34"><text:span text:style-name="T34_1">Als</text:span><text:span text:style-name="T34_2"><text:s/></text:span><text:span text:style-name="T34_3">ich</text:span><text:span text:style-name="T34_4"><text:s/></text:span><text:span text:style-name="T34_5">endlich</text:span><text:span text:style-name="T34_6"><text:s/></text:span><text:span text:style-name="T34_7">im</text:span><text:span text:style-name="T34_8"><text:s/></text:span><text:span text:style-name="T34_9">Bett</text:span><text:span text:style-name="T34_10"><text:s/></text:span><text:span text:style-name="T34_11">lag</text:span><text:span text:style-name="T34_12">,<text:s/></text:span><text:span text:style-name="T34_13">verlor</text:span><text:span text:style-name="T34_14"><text:s/></text:span><text:span text:style-name="T34_15">der</text:span><text:span text:style-name="T34_16"><text:s/></text:span><text:span text:style-name="T34_17">Rausch</text:span><text:span text:style-name="T34_18"><text:s/></text:span><text:span text:style-name="T34_19">seinen</text:span><text:span text:style-name="T34_20"><text:s/></text:span><text:span text:style-name="T34_21">Reiz</text:span><text:span text:style-name="T34_22">.<text:s/></text:span><text:span text:style-name="T34_23">Ich</text:span><text:span text:style-name="T34_24"><text:s/></text:span><text:span text:style-name="T34_25">träumte</text:span><text:span text:style-name="T34_26"><text:s/></text:span><text:span text:style-name="T34_27">dunkel</text:span><text:span text:style-name="T34_28"><text:s/></text:span><text:span text:style-name="T34_29">von</text:span><text:span text:style-name="T34_30"><text:s/></text:span><text:span text:style-name="T34_31">Parfümfabriken</text:span><text:span text:style-name="T34_32"><text:s/></text:span><text:span text:style-name="T34_33">und</text:span><text:span text:style-name="T34_34"><text:s/></text:span><text:span text:style-name="T34_35">von</text:span><text:span text:style-name="T34_36"><text:s/></text:span><text:span text:style-name="T34_37">Färbereien</text:span><text:span text:style-name="T34_38">.</text:span></text:p>
      <text:p text:style-name="P35"><text:span text:style-name="T35_1">Nach</text:span><text:span text:style-name="T35_2"><text:s/></text:span><text:span text:style-name="T35_3">zwei</text:span><text:span text:style-name="T35_4"><text:s/></text:span><text:span text:style-name="T35_5">Tagen</text:span><text:span text:style-name="T35_6"><text:s/></text:span><text:span text:style-name="T35_7">war</text:span><text:span text:style-name="T35_8"><text:s/></text:span><text:span text:style-name="T35_9">das</text:span><text:span text:style-name="T35_10"><text:s/></text:span><text:span text:style-name="T35_11">ärgste</text:span><text:span text:style-name="T35_12"><text:s/></text:span><text:span text:style-name="T35_13">Kopfweh</text:span><text:span text:style-name="T35_14"><text:s/></text:span><text:span text:style-name="T35_15">vorbei</text:span><text:span text:style-name="T35_16">,<text:s/></text:span><text:span text:style-name="T35_17">und</text:span><text:span text:style-name="T35_18"><text:s/></text:span><text:span text:style-name="T35_19">ich</text:span><text:span text:style-name="T35_20"><text:s/></text:span><text:span text:style-name="T35_21">konnte</text:span><text:span text:style-name="T35_22"><text:s/></text:span><text:span text:style-name="T35_23">Mammut</text:span><text:span text:style-name="T35_24"><text:s/></text:span><text:span text:style-name="T35_25">besuchen</text:span><text:span text:style-name="T35_26">.<text:s/></text:span><text:span text:style-name="T35_27">Er</text:span><text:span text:style-name="T35_28"><text:s/></text:span><text:span text:style-name="T35_29">drückte</text:span><text:span text:style-name="T35_30"><text:s/></text:span><text:span text:style-name="T35_31">mir</text:span><text:span text:style-name="T35_32"><text:s/></text:span><text:span text:style-name="T35_33">sein</text:span><text:span text:style-name="T35_34"><text:s/></text:span><text:span text:style-name="T35_35">Missfallen</text:span><text:span text:style-name="T35_36"><text:s/></text:span><text:span text:style-name="T35_37">aus</text:span><text:span text:style-name="T35_38">.</text:span></text:p>
      <text:p text:style-name="P36"><text:span text:style-name="T36_1">Warum</text:span><text:span text:style-name="T36_2"><text:s/></text:span><text:span text:style-name="T36_3">hatte</text:span><text:span text:style-name="T36_4"><text:s/></text:span><text:span text:style-name="T36_5">ich</text:span><text:span text:style-name="T36_6"><text:s/></text:span><text:span text:style-name="T36_7">ihn</text:span><text:span text:style-name="T36_8"><text:s/></text:span><text:span text:style-name="T36_9">am</text:span><text:span text:style-name="T36_10"><text:s/></text:span><text:span text:style-name="T36_11">Samstagabend</text:span><text:span text:style-name="T36_12"><text:s/></text:span><text:span text:style-name="T36_13">im</text:span><text:span text:style-name="T36_14"><text:s/></text:span><text:span text:style-name="T36_15">Stich</text:span><text:span text:style-name="T36_16"><text:s/></text:span><text:span text:style-name="T36_17">gelassen</text:span><text:span text:style-name="T36_18">?<text:s/></text:span><text:span text:style-name="T36_19">Warum</text:span><text:span text:style-name="T36_20"><text:s/></text:span><text:span text:style-name="T36_21">war</text:span><text:span text:style-name="T36_22"><text:s/></text:span><text:span text:style-name="T36_23">ich</text:span><text:span text:style-name="T36_24"><text:s/></text:span><text:span text:style-name="T36_25">nicht</text:span><text:span text:style-name="T36_26"><text:s/></text:span><text:span text:style-name="T36_27">gekommen</text:span><text:span text:style-name="T36_28">?</text:span></text:p>
      <text:p text:style-name="P37"><text:span text:style-name="T37_1">Ich</text:span><text:span text:style-name="T37_2"><text:s/></text:span><text:span text:style-name="T37_3">erzählte</text:span><text:span text:style-name="T37_4"><text:s/></text:span><text:span text:style-name="T37_5">ihm</text:span><text:span text:style-name="T37_6">,<text:s/></text:span><text:span text:style-name="T37_7">was</text:span><text:span text:style-name="T37_8"><text:s/></text:span><text:span text:style-name="T37_9">geschehen</text:span><text:span text:style-name="T37_10"><text:s/></text:span><text:span text:style-name="T37_11">war</text:span><text:span text:style-name="T37_12">.<text:s/></text:span><text:span text:style-name="T37_13">Da</text:span><text:span text:style-name="T37_14"><text:s/></text:span><text:span text:style-name="T37_15">begann</text:span><text:span text:style-name="T37_16"><text:s/></text:span><text:span text:style-name="T37_17">Mammut</text:span><text:span text:style-name="T37_18"><text:s/></text:span><text:span text:style-name="T37_19">zu</text:span><text:span text:style-name="T37_20"><text:s/></text:span><text:span text:style-name="T37_21">lachen</text:span><text:span text:style-name="T37_22">,<text:s/></text:span><text:span text:style-name="T37_23">er</text:span><text:span text:style-name="T37_24"><text:s/></text:span><text:span text:style-name="T37_25">lachte</text:span><text:span text:style-name="T37_26">,<text:s/></text:span><text:span text:style-name="T37_27">wie</text:span><text:span text:style-name="T37_28"><text:s/></text:span><text:span text:style-name="T37_29">nur</text:span><text:span text:style-name="T37_30"><text:s/></text:span><text:span text:style-name="T37_31">Neger</text:span><text:span text:style-name="T37_32"><text:s/></text:span><text:span text:style-name="T37_33">oder</text:span><text:span text:style-name="T37_34"><text:s/></text:span><text:span text:style-name="T37_35">Mischlinge</text:span><text:span text:style-name="T37_36"><text:s/></text:span><text:span text:style-name="T37_37">mit</text:span><text:span text:style-name="T37_38"><text:s/></text:span><text:span text:style-name="T37_39">schwarzem</text:span><text:span text:style-name="T37_40"><text:s/></text:span><text:span text:style-name="T37_41">Blut</text:span><text:span text:style-name="T37_42"><text:s/></text:span><text:span text:style-name="T37_43">zu</text:span><text:span text:style-name="T37_44"><text:s/></text:span><text:span text:style-name="T37_45">lachen</text:span><text:span text:style-name="T37_46"><text:s/></text:span><text:span text:style-name="T37_47">verstehen</text:span><text:span text:style-name="T37_48">.</text:span></text:p>
      <text:p text:style-name="P38"><text:span text:style-name="T38_1">»</text:span><text:span text:style-name="T38_2">Lach</text:span><text:span text:style-name="T38_3"><text:s/></text:span><text:span text:style-name="T38_4">nicht</text:span><text:span text:style-name="T38_5">,<text:s/></text:span><text:span text:style-name="T38_6">Chuja</text:span><text:span text:style-name="T38_7">!«<text:s/></text:span><text:span text:style-name="T38_8">bat</text:span><text:span text:style-name="T38_9"><text:s/></text:span><text:span text:style-name="T38_10">ich</text:span><text:span text:style-name="T38_11">;<text:s/></text:span><text:span text:style-name="T38_12">denn</text:span><text:span text:style-name="T38_13"><text:s/></text:span><text:span text:style-name="T38_14">die</text:span><text:span text:style-name="T38_15"><text:s/></text:span><text:span text:style-name="T38_16">grosse</text:span><text:span text:style-name="T38_17"><text:s/></text:span><text:span text:style-name="T38_18">Gelächterwoge</text:span><text:span text:style-name="T38_19">,<text:s/></text:span><text:span text:style-name="T38_20">die</text:span><text:span text:style-name="T38_21"><text:s/></text:span><text:span text:style-name="T38_22">mich</text:span><text:span text:style-name="T38_23"><text:s/></text:span><text:span text:style-name="T38_24">überschwemmt</text:span><text:span text:style-name="T38_25"><text:s/></text:span><text:span text:style-name="T38_26">hatte</text:span><text:span text:style-name="T38_27"><text:s/></text:span><text:span text:style-name="T38_28">beim</text:span><text:span text:style-name="T38_29"><text:s/></text:span><text:span text:style-name="T38_30">Anblick</text:span><text:span text:style-name="T38_31"><text:s/></text:span><text:span text:style-name="T38_32">eines</text:span><text:span text:style-name="T38_33"><text:s/></text:span><text:span text:style-name="T38_34">Hündleins</text:span><text:span text:style-name="T38_35"><text:s/></text:span><text:span text:style-name="T38_36">Schwanz</text:span><text:span text:style-name="T38_37">,<text:s/></text:span><text:span text:style-name="T38_38">wollte</text:span><text:span text:style-name="T38_39"><text:s/></text:span><text:span text:style-name="T38_40">wieder</text:span><text:span text:style-name="T38_41"><text:s/></text:span><text:span text:style-name="T38_42">auf</text:span><text:span text:style-name="T38_43"><text:s/></text:span><text:span text:style-name="T38_44">mich</text:span><text:span text:style-name="T38_45"><text:s/></text:span><text:span text:style-name="T38_46">stürzen</text:span><text:span text:style-name="T38_47">,<text:s/></text:span><text:span text:style-name="T38_48">und</text:span><text:span text:style-name="T38_49"><text:s/></text:span><text:span text:style-name="T38_50">Mammut</text:span><text:span text:style-name="T38_51">,<text:s/></text:span><text:span text:style-name="T38_52">der</text:span><text:span text:style-name="T38_53"><text:s/></text:span><text:span text:style-name="T38_54">ein</text:span><text:span text:style-name="T38_55"><text:s/></text:span><text:span text:style-name="T38_56">Gentleman</text:span><text:span text:style-name="T38_57"><text:s/></text:span><text:span text:style-name="T38_58">war</text:span><text:span text:style-name="T38_59">,<text:s/></text:span><text:span text:style-name="T38_60">hörte</text:span><text:span text:style-name="T38_61"><text:s/></text:span><text:span text:style-name="T38_62">auf</text:span><text:span text:style-name="T38_63"><text:s/></text:span><text:span text:style-name="T38_64">zu</text:span><text:span text:style-name="T38_65"><text:s/></text:span><text:span text:style-name="T38_66">lachen</text:span><text:span text:style-name="T38_67"><text:s/></text:span><text:span text:style-name="T38_68">und</text:span><text:span text:style-name="T38_69"><text:s/></text:span><text:span text:style-name="T38_70">schlug</text:span><text:span text:style-name="T38_71"><text:s/></text:span><text:span text:style-name="T38_72">mir</text:span><text:span text:style-name="T38_73"><text:s/></text:span><text:span text:style-name="T38_74">vor</text:span><text:span text:style-name="T38_75"><text:s/>–<text:s/></text:span><text:span text:style-name="T38_76">königlich</text:span><text:span text:style-name="T38_77"><text:s/></text:span><text:span text:style-name="T38_78">war</text:span><text:span text:style-name="T38_79"><text:s/></text:span><text:span text:style-name="T38_80">seine</text:span><text:span text:style-name="T38_81"><text:s/></text:span><text:span text:style-name="T38_82">einladende</text:span><text:span text:style-name="T38_83"><text:s/></text:span><text:span text:style-name="T38_84">Gebärde</text:span><text:span text:style-name="T38_85"><text:s/>–,<text:s/></text:span><text:span text:style-name="T38_86">mit</text:span><text:span text:style-name="T38_87"><text:s/></text:span><text:span text:style-name="T38_88">ihm</text:span><text:span text:style-name="T38_89"><text:s/></text:span><text:span text:style-name="T38_90">ins</text:span><text:span text:style-name="T38_91"><text:s/></text:span><text:span text:style-name="T38_92">Haman</text:span><text:span text:style-name="T38_93">,<text:s/></text:span><text:span text:style-name="T38_94">ins</text:span><text:span text:style-name="T38_95"><text:s/></text:span><text:span text:style-name="T38_96">Dampfbad</text:span><text:span text:style-name="T38_97"><text:s/></text:span><text:span text:style-name="T38_98">zu</text:span><text:span text:style-name="T38_99"><text:s/></text:span><text:span text:style-name="T38_100">gehen</text:span><text:span text:style-name="T38_101">.<text:s/></text:span><text:span text:style-name="T38_102">Dort</text:span><text:span text:style-name="T38_103"><text:s/></text:span><text:span text:style-name="T38_104">hat</text:span><text:span text:style-name="T38_105"><text:s/></text:span><text:span text:style-name="T38_106">mir</text:span><text:span text:style-name="T38_107"><text:s/></text:span><text:span text:style-name="T38_108">ein</text:span><text:span text:style-name="T38_109"><text:s/></text:span><text:span text:style-name="T38_110">Masseur</text:span><text:span text:style-name="T38_111"><text:s/></text:span><text:span text:style-name="T38_112">den</text:span><text:span text:style-name="T38_113"><text:s/></text:span><text:span text:style-name="T38_114">letzten</text:span><text:span text:style-name="T38_115"><text:s/></text:span><text:span text:style-name="T38_116">Rest</text:span><text:span text:style-name="T38_117"><text:s/></text:span><text:span text:style-name="T38_118">Gift</text:span><text:span text:style-name="T38_119"><text:s/></text:span><text:span text:style-name="T38_120">aus</text:span><text:span text:style-name="T38_121"><text:s/></text:span><text:span text:style-name="T38_122">dem</text:span><text:span text:style-name="T38_123"><text:s/></text:span><text:span text:style-name="T38_124">Körper</text:span><text:span text:style-name="T38_125"><text:s/></text:span><text:span text:style-name="T38_126">geknetet</text:span><text:span text:style-name="T38_127">.</text:span></text:p>
      <text:p text:style-name="P39"><draw:frame svg:x="0cm" svg:y="0cm" svg:width="0.476cm" svg:height="0.47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