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/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0"><text:span text:style-name="T1_1">Ein</text:span><text:span text:style-name="T1_2"><text:s/></text:span><text:span text:style-name="T1_3">toter</text:span><text:span text:style-name="T1_4"><text:s/></text:span><text:span text:style-name="T1_5">Transvestit</text:span></text:h>
      <text:p text:style-name="P2"><text:span text:style-name="T2_1">»</text:span><text:span text:style-name="T2_2">Wenn</text:span><text:span text:style-name="T2_3"><text:s/></text:span><text:span text:style-name="T2_4">Sie</text:span><text:span text:style-name="T2_5"><text:s/></text:span><text:span text:style-name="T2_6">wüssten</text:span><text:span text:style-name="T2_7">«,<text:s/></text:span><text:span text:style-name="T2_8">sagte</text:span><text:span text:style-name="T2_9"><text:s/></text:span><text:span text:style-name="T2_10">der</text:span><text:span text:style-name="T2_11"><text:s/></text:span><text:span text:style-name="T2_12">dicke</text:span><text:span text:style-name="T2_13"><text:s/></text:span><text:span text:style-name="T2_14">Herr</text:span><text:span text:style-name="T2_15">,<text:s/></text:span><text:span text:style-name="T2_16">dessen</text:span><text:span text:style-name="T2_17"><text:s/></text:span><text:span text:style-name="T2_18">Nacken</text:span><text:span text:style-name="T2_19"><text:s/></text:span><text:span text:style-name="T2_20">Falten</text:span><text:span text:style-name="T2_21"><text:s/></text:span><text:span text:style-name="T2_22">warf</text:span><text:span text:style-name="T2_23">,<text:s/>»</text:span><text:span text:style-name="T2_24">wenn</text:span><text:span text:style-name="T2_25"><text:s/></text:span><text:span text:style-name="T2_26">Sie</text:span><text:span text:style-name="T2_27"><text:s/></text:span><text:span text:style-name="T2_28">wüssten</text:span><text:span text:style-name="T2_29">,<text:s/></text:span><text:span text:style-name="T2_30">wie</text:span><text:span text:style-name="T2_31"><text:s/></text:span><text:span text:style-name="T2_32">schön</text:span><text:span text:style-name="T2_33"><text:s/></text:span><text:span text:style-name="T2_34">wir</text:span><text:span text:style-name="T2_35"><text:s/></text:span><text:span text:style-name="T2_36">es</text:span><text:span text:style-name="T2_37"><text:s/></text:span><text:span text:style-name="T2_38">gehabt</text:span><text:span text:style-name="T2_39"><text:s/></text:span><text:span text:style-name="T2_40">haben</text:span><text:span text:style-name="T2_41"><text:s/></text:span><text:span text:style-name="T2_42">vor</text:span><text:span text:style-name="T2_43"><text:s/></text:span><text:span text:style-name="T2_44">dem</text:span><text:span text:style-name="T2_45"><text:s/></text:span><text:span text:style-name="T2_46">sogenannten</text:span><text:span text:style-name="T2_47"><text:s/></text:span><text:span text:style-name="T2_48">Weltkrieg</text:span><text:span text:style-name="T2_49">.<text:s/></text:span><text:span text:style-name="T2_50">Man</text:span><text:span text:style-name="T2_51"><text:s/></text:span><text:span text:style-name="T2_52">brauchte</text:span><text:span text:style-name="T2_53"><text:s/></text:span><text:span text:style-name="T2_54">keine</text:span><text:span text:style-name="T2_55"><text:s/></text:span><text:span text:style-name="T2_56">Pässe</text:span><text:span text:style-name="T2_57">,<text:s/></text:span><text:span text:style-name="T2_58">man</text:span><text:span text:style-name="T2_59"><text:s/></text:span><text:span text:style-name="T2_60">brauchte</text:span><text:span text:style-name="T2_61"><text:s/></text:span><text:span text:style-name="T2_62">sich</text:span><text:span text:style-name="T2_63"><text:s/></text:span><text:span text:style-name="T2_64">nicht</text:span><text:span text:style-name="T2_65"><text:s/></text:span><text:span text:style-name="T2_66">anmelden</text:span><text:span text:style-name="T2_67"><text:s/></text:span><text:span text:style-name="T2_68">zu</text:span><text:span text:style-name="T2_69"><text:s/></text:span><text:span text:style-name="T2_70">lassen</text:span><text:span text:style-name="T2_71"><text:s/>–<text:s/></text:span><text:span text:style-name="T2_72">alles</text:span><text:span text:style-name="T2_73"><text:s/></text:span><text:span text:style-name="T2_74">war</text:span><text:span text:style-name="T2_75"><text:s/></text:span><text:span text:style-name="T2_76">einfach</text:span><text:span text:style-name="T2_77">,<text:s/></text:span><text:span text:style-name="T2_78">die</text:span><text:span text:style-name="T2_79"><text:s/></text:span><text:span text:style-name="T2_80">Zollwächter</text:span><text:span text:style-name="T2_81"><text:s/></text:span><text:span text:style-name="T2_82">behandelten</text:span><text:span text:style-name="T2_83"><text:s/></text:span><text:span text:style-name="T2_84">einen</text:span><text:span text:style-name="T2_85"><text:s/></text:span><text:span text:style-name="T2_86">rücksichtsvoll</text:span><text:span text:style-name="T2_87">.<text:s/>»</text:span><text:span text:style-name="T2_88">Oh</text:span><text:span text:style-name="T2_89">«,<text:s/></text:span><text:span text:style-name="T2_90">seufzte</text:span><text:span text:style-name="T2_91"><text:s/></text:span><text:span text:style-name="T2_92">er</text:span><text:span text:style-name="T2_93"><text:s/></text:span><text:span text:style-name="T2_94">und</text:span><text:span text:style-name="T2_95"><text:s/></text:span><text:span text:style-name="T2_96">fuhr</text:span><text:span text:style-name="T2_97"><text:s/></text:span><text:span text:style-name="T2_98">mit</text:span><text:span text:style-name="T2_99"><text:s/></text:span><text:span text:style-name="T2_100">dem</text:span><text:span text:style-name="T2_101"><text:s/></text:span><text:span text:style-name="T2_102">Zeigefinger</text:span><text:span text:style-name="T2_103"><text:s/></text:span><text:span text:style-name="T2_104">dem</text:span><text:span text:style-name="T2_105"><text:s/></text:span><text:span text:style-name="T2_106">Stehkragen</text:span><text:span text:style-name="T2_107"><text:s/></text:span><text:span text:style-name="T2_108">entlang</text:span><text:span text:style-name="T2_109">,<text:s/>»</text:span><text:span text:style-name="T2_110">Sie</text:span><text:span text:style-name="T2_111"><text:s/></text:span><text:span text:style-name="T2_112">wissen</text:span><text:span text:style-name="T2_113"><text:s/></text:span><text:span text:style-name="T2_114">eben</text:span><text:span text:style-name="T2_115"><text:s/></text:span><text:span text:style-name="T2_116">nicht</text:span><text:span text:style-name="T2_117">,<text:s/></text:span><text:span text:style-name="T2_118">wie</text:span><text:span text:style-name="T2_119"><text:s/>...«<text:s/></text:span><text:span text:style-name="T2_120">Er</text:span><text:span text:style-name="T2_121"><text:s/></text:span><text:span text:style-name="T2_122">schwieg</text:span><text:span text:style-name="T2_123"><text:s/></text:span><text:span text:style-name="T2_124">plötzlich</text:span><text:span text:style-name="T2_125">;<text:s/></text:span><text:span text:style-name="T2_126">vielleicht</text:span><text:span text:style-name="T2_127"><text:s/></text:span><text:span text:style-name="T2_128">war</text:span><text:span text:style-name="T2_129"><text:s/></text:span><text:span text:style-name="T2_130">der</text:span><text:span text:style-name="T2_131"><text:s/></text:span><text:span text:style-name="T2_132">Ausdruck</text:span><text:span text:style-name="T2_133"><text:s/></text:span><text:span text:style-name="T2_134">auf</text:span><text:span text:style-name="T2_135"><text:s/></text:span><text:span text:style-name="T2_136">den</text:span><text:span text:style-name="T2_137"><text:s/></text:span><text:span text:style-name="T2_138">Gesichtern</text:span><text:span text:style-name="T2_139">,<text:s/></text:span><text:span text:style-name="T2_140">die</text:span><text:span text:style-name="T2_141"><text:s/></text:span><text:span text:style-name="T2_142">rund</text:span><text:span text:style-name="T2_143"><text:s/></text:span><text:span text:style-name="T2_144">über</text:span><text:span text:style-name="T2_145"><text:s/></text:span><text:span text:style-name="T2_146">dem</text:span><text:span text:style-name="T2_147"><text:s/></text:span><text:span text:style-name="T2_148">Tisch</text:span><text:span text:style-name="T2_149"><text:s/></text:span><text:span text:style-name="T2_150">schwebten</text:span><text:span text:style-name="T2_151">,<text:s/></text:span><text:span text:style-name="T2_152">an</text:span><text:span text:style-name="T2_153"><text:s/></text:span><text:span text:style-name="T2_154">dem</text:span><text:span text:style-name="T2_155"><text:s/></text:span><text:span text:style-name="T2_156">plötzlichen</text:span><text:span text:style-name="T2_157"><text:s/></text:span><text:span text:style-name="T2_158">Stillschweigen</text:span><text:span text:style-name="T2_159"><text:s/></text:span><text:span text:style-name="T2_160">schuld</text:span><text:span text:style-name="T2_161">.<text:s/></text:span><text:span text:style-name="T2_162">Denn</text:span><text:span text:style-name="T2_163"><text:s/></text:span><text:span text:style-name="T2_164">deutlich</text:span><text:span text:style-name="T2_165"><text:s/></text:span><text:span text:style-name="T2_166">verständlich</text:span><text:span text:style-name="T2_167"><text:s/></text:span><text:span text:style-name="T2_168">war</text:span><text:span text:style-name="T2_169"><text:s/></text:span><text:span text:style-name="T2_170">dieser</text:span><text:span text:style-name="T2_171"><text:s/></text:span><text:span text:style-name="T2_172">Ausdruck</text:span><text:span text:style-name="T2_173"><text:s/>–<text:s/></text:span><text:span text:style-name="T2_174">und</text:span><text:span text:style-name="T2_175"><text:s/></text:span><text:span text:style-name="T2_176">selbst</text:span><text:span text:style-name="T2_177"><text:s/></text:span><text:span text:style-name="T2_178">ein</text:span><text:span text:style-name="T2_179"><text:s/></text:span><text:span text:style-name="T2_180">Seufzer</text:span><text:span text:style-name="T2_181"><text:s/></text:span><text:span text:style-name="T2_182">der</text:span><text:span text:style-name="T2_183"><text:s/></text:span><text:span text:style-name="T2_184">Langeweile</text:span><text:span text:style-name="T2_185"><text:s/></text:span><text:span text:style-name="T2_186">wäre</text:span><text:span text:style-name="T2_187"><text:s/></text:span><text:span text:style-name="T2_188">unnötig</text:span><text:span text:style-name="T2_189"><text:s/></text:span><text:span text:style-name="T2_190">gewesen</text:span><text:span text:style-name="T2_191">.<text:s/></text:span><text:span text:style-name="T2_192">Die</text:span><text:span text:style-name="T2_193"><text:s/></text:span><text:span text:style-name="T2_194">ein</text:span><text:span text:style-name="T2_195"><text:s/></text:span><text:span text:style-name="T2_196">wenig</text:span><text:span text:style-name="T2_197"><text:s/></text:span><text:span text:style-name="T2_198">verzerrten</text:span><text:span text:style-name="T2_199"><text:s/></text:span><text:span text:style-name="T2_200">Mienen</text:span><text:span text:style-name="T2_201"><text:s/></text:span><text:span text:style-name="T2_202">der</text:span><text:span text:style-name="T2_203"><text:s/></text:span><text:span text:style-name="T2_204">Benutzer</text:span><text:span text:style-name="T2_205"><text:s/></text:span><text:span text:style-name="T2_206">sagten</text:span><text:span text:style-name="T2_207"><text:s/></text:span><text:span text:style-name="T2_208">etwa</text:span><text:span text:style-name="T2_209">:<text:s/></text:span><text:span text:style-name="T2_210">Wie</text:span><text:span text:style-name="T2_211"><text:s/></text:span><text:span text:style-name="T2_212">oft</text:span><text:span text:style-name="T2_213"><text:s/></text:span><text:span text:style-name="T2_214">haben</text:span><text:span text:style-name="T2_215"><text:s/></text:span><text:span text:style-name="T2_216">wir</text:span><text:span text:style-name="T2_217"><text:s/></text:span><text:span text:style-name="T2_218">diese</text:span><text:span text:style-name="T2_219"><text:s/></text:span><text:span text:style-name="T2_220">Klage</text:span><text:span text:style-name="T2_221"><text:s/></text:span><text:span text:style-name="T2_222">schon</text:span><text:span text:style-name="T2_223"><text:s/></text:span><text:span text:style-name="T2_224">hören</text:span><text:span text:style-name="T2_225"><text:s/></text:span><text:span text:style-name="T2_226">müssen</text:span><text:span text:style-name="T2_227">,<text:s/></text:span><text:span text:style-name="T2_228">wie</text:span><text:span text:style-name="T2_229"><text:s/></text:span><text:span text:style-name="T2_230">oft</text:span><text:span text:style-name="T2_231"><text:s/></text:span><text:span text:style-name="T2_232">haben</text:span><text:span text:style-name="T2_233"><text:s/></text:span><text:span text:style-name="T2_234">schon</text:span><text:span text:style-name="T2_235"><text:s/></text:span><text:span text:style-name="T2_236">ältere</text:span><text:span text:style-name="T2_237"><text:s/></text:span><text:span text:style-name="T2_238">Herren</text:span><text:span text:style-name="T2_239"><text:s/></text:span><text:span text:style-name="T2_240">über</text:span><text:span text:style-name="T2_241"><text:s/></text:span><text:span text:style-name="T2_242">die</text:span><text:span text:style-name="T2_243"><text:s/></text:span><text:span text:style-name="T2_244">Zeit</text:span><text:span text:style-name="T2_245"><text:s/></text:span><text:span text:style-name="T2_246">geklagt</text:span><text:span text:style-name="T2_247">,<text:s/></text:span><text:span text:style-name="T2_248">die</text:span><text:span text:style-name="T2_249"><text:s/></text:span><text:span text:style-name="T2_250">nach</text:span><text:span text:style-name="T2_251"><text:s/></text:span><text:span text:style-name="T2_252">dem</text:span><text:span text:style-name="T2_253"><text:s/></text:span><text:span text:style-name="T2_254">Kriege</text:span><text:span text:style-name="T2_255"><text:s/></text:span><text:span text:style-name="T2_256">angebrochen</text:span><text:span text:style-name="T2_257"><text:s/></text:span><text:span text:style-name="T2_258">ist</text:span><text:span text:style-name="T2_259">.<text:s/></text:span><text:span text:style-name="T2_260">Was</text:span><text:span text:style-name="T2_261"><text:s/></text:span><text:span text:style-name="T2_262">nützt</text:span><text:span text:style-name="T2_263"><text:s/></text:span><text:span text:style-name="T2_264">es</text:span><text:span text:style-name="T2_265"><text:s/></text:span><text:span text:style-name="T2_266">aber</text:span><text:span text:style-name="T2_267">,<text:s/></text:span><text:span text:style-name="T2_268">über</text:span><text:span text:style-name="T2_269"><text:s/></text:span><text:span text:style-name="T2_270">sie</text:span><text:span text:style-name="T2_271"><text:s/></text:span><text:span text:style-name="T2_272">zu</text:span><text:span text:style-name="T2_273"><text:s/></text:span><text:span text:style-name="T2_274">klagen</text:span><text:span text:style-name="T2_275">?<text:s/></text:span><text:span text:style-name="T2_276">Ist</text:span><text:span text:style-name="T2_277"><text:s/></text:span><text:span text:style-name="T2_278">sie</text:span><text:span text:style-name="T2_279"><text:s/></text:span><text:span text:style-name="T2_280">etwa</text:span><text:span text:style-name="T2_281"><text:s/></text:span><text:span text:style-name="T2_282">neu</text:span><text:span text:style-name="T2_283">?<text:s/></text:span><text:span text:style-name="T2_284">Nein</text:span><text:span text:style-name="T2_285">!<text:s/></text:span><text:span text:style-name="T2_286">Dreimal</text:span><text:span text:style-name="T2_287"><text:s/></text:span><text:span text:style-name="T2_288">nein</text:span><text:span text:style-name="T2_289">!<text:s/></text:span><text:span text:style-name="T2_290">Schon</text:span><text:span text:style-name="T2_291"><text:s/></text:span><text:span text:style-name="T2_292">als</text:span><text:span text:style-name="T2_293"><text:s/></text:span><text:span text:style-name="T2_294">Napoleon</text:span><text:span text:style-name="T2_295"><text:s/></text:span><text:span text:style-name="T2_296">III</text:span><text:span text:style-name="T2_297">.,<text:s/></text:span><text:span text:style-name="T2_298">den</text:span><text:span text:style-name="T2_299"><text:s/></text:span><text:span text:style-name="T2_300">ein</text:span><text:span text:style-name="T2_301"><text:s/></text:span><text:span text:style-name="T2_302">Dichter</text:span><text:span text:style-name="T2_303">,<text:s/></text:span><text:span text:style-name="T2_304">der</text:span><text:span text:style-name="T2_305"><text:s/></text:span><text:span text:style-name="T2_306">sich</text:span><text:span text:style-name="T2_307"><text:s/></text:span><text:span text:style-name="T2_308">für</text:span><text:span text:style-name="T2_309"><text:s/></text:span><text:span text:style-name="T2_310">gross</text:span><text:span text:style-name="T2_311"><text:s/></text:span><text:span text:style-name="T2_312">hielt</text:span><text:span text:style-name="T2_313">,<text:s/></text:span><text:span text:style-name="T2_314">Napoleon</text:span><text:span text:style-name="T2_315"><text:s/></text:span><text:span text:style-name="T2_316">den</text:span><text:span text:style-name="T2_317"><text:s/></text:span><text:span text:style-name="T2_318">Kleinen</text:span><text:span text:style-name="T2_319"><text:s/></text:span><text:span text:style-name="T2_320">nannte</text:span><text:span text:style-name="T2_321">,<text:s/></text:span><text:span text:style-name="T2_322">ans</text:span><text:span text:style-name="T2_323"><text:s/></text:span><text:span text:style-name="T2_324">Ruder</text:span><text:span text:style-name="T2_325"><text:s/></text:span><text:span text:style-name="T2_326">kam</text:span><text:span text:style-name="T2_327">,<text:s/></text:span><text:span text:style-name="T2_328">ging</text:span><text:span text:style-name="T2_329"><text:s/></text:span><text:span text:style-name="T2_330">es</text:span><text:span text:style-name="T2_331"><text:s/></text:span><text:span text:style-name="T2_332">wie</text:span><text:span text:style-name="T2_333"><text:s/></text:span><text:span text:style-name="T2_334">in</text:span><text:span text:style-name="T2_335"><text:s/></text:span><text:span text:style-name="T2_336">unserer</text:span><text:span text:style-name="T2_337"><text:s/></text:span><text:span text:style-name="T2_338">heutigen</text:span><text:span text:style-name="T2_339"><text:s/></text:span><text:span text:style-name="T2_340">Zeit</text:span><text:span text:style-name="T2_341">.<text:s/>–<text:s/></text:span><text:span text:style-name="T2_342">Der</text:span><text:span text:style-name="T2_343"><text:s/></text:span><text:span text:style-name="T2_344">dicke</text:span><text:span text:style-name="T2_345"><text:s/></text:span><text:span text:style-name="T2_346">Herr</text:span><text:span text:style-name="T2_347"><text:s/></text:span><text:span text:style-name="T2_348">räusperte</text:span><text:span text:style-name="T2_349"><text:s/></text:span><text:span text:style-name="T2_350">sich</text:span><text:span text:style-name="T2_351"><text:s/></text:span><text:span text:style-name="T2_352">und</text:span><text:span text:style-name="T2_353"><text:s/></text:span><text:span text:style-name="T2_354">begann</text:span><text:span text:style-name="T2_355"><text:s/></text:span><text:span text:style-name="T2_356">von</text:span><text:span text:style-name="T2_357"><text:s/></text:span><text:span text:style-name="T2_358">neuem</text:span><text:span text:style-name="T2_359">:<text:s/>»</text:span><text:span text:style-name="T2_360">Wenn</text:span><text:span text:style-name="T2_361"><text:s/></text:span><text:span text:style-name="T2_362">Sie</text:span><text:span text:style-name="T2_363"><text:s/></text:span><text:span text:style-name="T2_364">wüssten</text:span><text:span text:style-name="T2_365">,<text:s/></text:span><text:span text:style-name="T2_366">welches</text:span><text:span text:style-name="T2_367"><text:s/></text:span><text:span text:style-name="T2_368">Elend</text:span><text:span text:style-name="T2_369"><text:s/></text:span><text:span text:style-name="T2_370">uns</text:span><text:span text:style-name="T2_371"><text:s/></text:span><text:span text:style-name="T2_372">der</text:span><text:span text:style-name="T2_373"><text:s/></text:span><text:span text:style-name="T2_374">Krieg</text:span><text:span text:style-name="T2_375"><text:s/></text:span><text:span text:style-name="T2_376">hinterlassen</text:span><text:span text:style-name="T2_377"><text:s/></text:span><text:span text:style-name="T2_378">hat</text:span><text:span text:style-name="T2_379">!<text:s/></text:span><text:span text:style-name="T2_380">Der</text:span><text:span text:style-name="T2_381"><text:s/></text:span><text:span text:style-name="T2_382">Geist</text:span><text:span text:style-name="T2_383"><text:s/></text:span><text:span text:style-name="T2_384">ist</text:span><text:span text:style-name="T2_385"><text:s/></text:span><text:span text:style-name="T2_386">tot</text:span><text:span text:style-name="T2_387">,<text:s/></text:span><text:span text:style-name="T2_388">und</text:span><text:span text:style-name="T2_389"><text:s/></text:span><text:span text:style-name="T2_390">einzig</text:span><text:span text:style-name="T2_391"><text:s/></text:span><text:span text:style-name="T2_392">der</text:span><text:span text:style-name="T2_393"><text:s/></text:span><text:span text:style-name="T2_394">Materialismus</text:span><text:span text:style-name="T2_395"><text:s/></text:span><text:span text:style-name="T2_396">triumphiert</text:span><text:span text:style-name="T2_397">...«<text:s/></text:span><text:span text:style-name="T2_398">Dann</text:span><text:span text:style-name="T2_399"><text:s/></text:span><text:span text:style-name="T2_400">bestellte</text:span><text:span text:style-name="T2_401"><text:s/></text:span><text:span text:style-name="T2_402">er</text:span><text:span text:style-name="T2_403"><text:s/></text:span><text:span text:style-name="T2_404">sich</text:span><text:span text:style-name="T2_405"><text:s/></text:span><text:span text:style-name="T2_406">einen</text:span><text:span text:style-name="T2_407"><text:s/></text:span><text:span text:style-name="T2_408">Schnaps</text:span><text:span text:style-name="T2_409">,<text:s/></text:span><text:span text:style-name="T2_410">während</text:span><text:span text:style-name="T2_411"><text:s/></text:span><text:span text:style-name="T2_412">das</text:span><text:span text:style-name="T2_413"><text:s/></text:span><text:span text:style-name="T2_414">Orchester</text:span><text:span text:style-name="T2_415"><text:s/></text:span><text:span text:style-name="T2_416">einen</text:span><text:span text:style-name="T2_417"><text:s/></text:span><text:span text:style-name="T2_418">Minimal</text:span><text:span text:style-name="T2_419"><text:s/></text:span><text:span text:style-name="T2_420">Elektro</text:span><text:span text:style-name="T2_421"><text:s/></text:span><text:span text:style-name="T2_422">spielte</text:span><text:span text:style-name="T2_423">.</text:span></text:p>
      <text:p text:style-name="P3"><text:span text:style-name="T3_1">Doch</text:span><text:span text:style-name="T3_2"><text:s/></text:span><text:span text:style-name="T3_3">als</text:span><text:span text:style-name="T3_4"><text:s/></text:span><text:span text:style-name="T3_5">die</text:span><text:span text:style-name="T3_6"><text:s/></text:span><text:span text:style-name="T3_7">Musik</text:span><text:span text:style-name="T3_8"><text:s/></text:span><text:span text:style-name="T3_9">schwieg</text:span><text:span text:style-name="T3_10">,<text:s/></text:span><text:span text:style-name="T3_11">sass</text:span><text:span text:style-name="T3_12"><text:s/></text:span><text:span text:style-name="T3_13">neben</text:span><text:span text:style-name="T3_14"><text:s/></text:span><text:span text:style-name="T3_15">dem</text:span><text:span text:style-name="T3_16"><text:s/></text:span><text:span text:style-name="T3_17">dicken</text:span><text:span text:style-name="T3_18"><text:s/></text:span><text:span text:style-name="T3_19">Transvestiten</text:span><text:span text:style-name="T3_20">,<text:s/></text:span><text:span text:style-name="T3_21">der</text:span><text:span text:style-name="T3_22"><text:s/></text:span><text:span text:style-name="T3_23">so</text:span><text:span text:style-name="T3_24"><text:s/></text:span><text:span text:style-name="T3_25">gerne</text:span><text:span text:style-name="T3_26"><text:s/></text:span><text:span text:style-name="T3_27">klagte</text:span><text:span text:style-name="T3_28">,<text:s/></text:span><text:span text:style-name="T3_29">ein</text:span><text:span text:style-name="T3_30"><text:s/></text:span><text:span text:style-name="T3_31">anderer</text:span><text:span text:style-name="T3_32"><text:s/></text:span><text:span text:style-name="T3_33">Transvestit</text:span><text:span text:style-name="T3_34">.<text:s/></text:span><text:span text:style-name="T3_35">Sein</text:span><text:span text:style-name="T3_36"><text:s/></text:span><text:span text:style-name="T3_37">einfach</text:span><text:span text:style-name="T3_38"><text:s/></text:span><text:span text:style-name="T3_39">geschnittener</text:span><text:span text:style-name="T3_40"><text:s/></text:span><text:span text:style-name="T3_41">Anzug</text:span><text:span text:style-name="T3_42"><text:s/></text:span><text:span text:style-name="T3_43">war</text:span><text:span text:style-name="T3_44"><text:s/></text:span><text:span text:style-name="T3_45">blau</text:span><text:span text:style-name="T3_46">.<text:s/></text:span><text:span text:style-name="T3_47">Sein</text:span><text:span text:style-name="T3_48"><text:s/></text:span><text:span text:style-name="T3_49">Gesicht</text:span><text:span text:style-name="T3_50"><text:s/></text:span><text:span text:style-name="T3_51">schien</text:span><text:span text:style-name="T3_52"><text:s/></text:span><text:span text:style-name="T3_53">noch</text:span><text:span text:style-name="T3_54"><text:s/></text:span><text:span text:style-name="T3_55">jung</text:span><text:span text:style-name="T3_56">,<text:s/></text:span><text:span text:style-name="T3_57">deshalb</text:span><text:span text:style-name="T3_58"><text:s/></text:span><text:span text:style-name="T3_59">wunderten</text:span><text:span text:style-name="T3_60"><text:s/></text:span><text:span text:style-name="T3_61">wir</text:span><text:span text:style-name="T3_62"><text:s/></text:span><text:span text:style-name="T3_63">uns</text:span><text:span text:style-name="T3_64"><text:s/></text:span><text:span text:style-name="T3_65">über</text:span><text:span text:style-name="T3_66"><text:s/></text:span><text:span text:style-name="T3_67">das</text:span><text:span text:style-name="T3_68"><text:s/></text:span><text:span text:style-name="T3_69">schneeige</text:span><text:span text:style-name="T3_70"><text:s/></text:span><text:span text:style-name="T3_71">Weiss</text:span><text:span text:style-name="T3_72"><text:s/></text:span><text:span text:style-name="T3_73">seiner</text:span><text:span text:style-name="T3_74"><text:s/></text:span><text:span text:style-name="T3_75">zurückgestrichenen</text:span><text:span text:style-name="T3_76"><text:s/></text:span><text:span text:style-name="T3_77">Haare</text:span><text:span text:style-name="T3_78">.<text:s/></text:span><text:span text:style-name="T3_79">Sie</text:span><text:span text:style-name="T3_80"><text:s/></text:span><text:span text:style-name="T3_81">liessen</text:span><text:span text:style-name="T3_82"><text:s/></text:span><text:span text:style-name="T3_83">die</text:span><text:span text:style-name="T3_84"><text:s/></text:span><text:span text:style-name="T3_85">Schläfen</text:span><text:span text:style-name="T3_86"><text:s/></text:span><text:span text:style-name="T3_87">frei</text:span><text:span text:style-name="T3_88">,<text:s/></text:span><text:span text:style-name="T3_89">die</text:span><text:span text:style-name="T3_90"><text:s/></text:span><text:span text:style-name="T3_91">sich</text:span><text:span text:style-name="T3_92"><text:s/></text:span><text:span text:style-name="T3_93">einbuchteten</text:span><text:span text:style-name="T3_94">,<text:s/></text:span><text:span text:style-name="T3_95">und</text:span><text:span text:style-name="T3_96"><text:s/></text:span><text:span text:style-name="T3_97">auch</text:span><text:span text:style-name="T3_98"><text:s/></text:span><text:span text:style-name="T3_99">den</text:span><text:span text:style-name="T3_100"><text:s/></text:span><text:span text:style-name="T3_101">Nacken</text:span><text:span text:style-name="T3_102">,<text:s/></text:span><text:span text:style-name="T3_103">der</text:span><text:span text:style-name="T3_104"><text:s/></text:span><text:span text:style-name="T3_105">braun</text:span><text:span text:style-name="T3_106"><text:s/></text:span><text:span text:style-name="T3_107">war</text:span><text:span text:style-name="T3_108">.<text:s/></text:span><text:span text:style-name="T3_109">Die</text:span><text:span text:style-name="T3_110"><text:s/></text:span><text:span text:style-name="T3_111">mageren</text:span><text:span text:style-name="T3_112"><text:s/></text:span><text:span text:style-name="T3_113">Hände</text:span><text:span text:style-name="T3_114"><text:s/></text:span><text:span text:style-name="T3_115">lagen</text:span><text:span text:style-name="T3_116"><text:s/></text:span><text:span text:style-name="T3_117">gefaltet</text:span><text:span text:style-name="T3_118"><text:s/></text:span><text:span text:style-name="T3_119">auf</text:span><text:span text:style-name="T3_120"><text:s/></text:span><text:span text:style-name="T3_121">dem</text:span><text:span text:style-name="T3_122"><text:s/></text:span><text:span text:style-name="T3_123">Tisch</text:span><text:span text:style-name="T3_124">.<text:s/></text:span><text:span text:style-name="T3_125">Der</text:span><text:span text:style-name="T3_126"><text:s/></text:span><text:span text:style-name="T3_127">Kellner</text:span><text:span text:style-name="T3_128"><text:s/></text:span><text:span text:style-name="T3_129">kam</text:span><text:span text:style-name="T3_130">.<text:s/>»</text:span><text:span text:style-name="T3_131">Kann</text:span><text:span text:style-name="T3_132"><text:s/></text:span><text:span text:style-name="T3_133">ich</text:span><text:span text:style-name="T3_134"><text:s/></text:span><text:span text:style-name="T3_135">ein</text:span><text:span text:style-name="T3_136"><text:s/></text:span><text:span text:style-name="T3_137">Glas</text:span><text:span text:style-name="T3_138"><text:s/></text:span><text:span text:style-name="T3_139">kalte</text:span><text:span text:style-name="T3_140"><text:s/></text:span><text:span text:style-name="T3_141">Milch</text:span><text:span text:style-name="T3_142"><text:s/></text:span><text:span text:style-name="T3_143">haben</text:span><text:span text:style-name="T3_144">?«<text:s/></text:span><text:span text:style-name="T3_145">fragte</text:span><text:span text:style-name="T3_146"><text:s/></text:span><text:span text:style-name="T3_147">der</text:span><text:span text:style-name="T3_148"><text:s/></text:span><text:span text:style-name="T3_149">Weisshaarige</text:span><text:span text:style-name="T3_150">.<text:s/></text:span><text:span text:style-name="T3_151">Der</text:span><text:span text:style-name="T3_152"><text:s/></text:span><text:span text:style-name="T3_153">Kellner</text:span><text:span text:style-name="T3_154"><text:s/></text:span><text:span text:style-name="T3_155">war</text:span><text:span text:style-name="T3_156"><text:s/></text:span><text:span text:style-name="T3_157">erstaunt</text:span><text:span text:style-name="T3_158">.<text:s/></text:span><text:span text:style-name="T3_159">Doch</text:span><text:span text:style-name="T3_160"><text:s/></text:span><text:span text:style-name="T3_161">brachte</text:span><text:span text:style-name="T3_162"><text:s/></text:span><text:span text:style-name="T3_163">er</text:span><text:span text:style-name="T3_164"><text:s/></text:span><text:span text:style-name="T3_165">das</text:span><text:span text:style-name="T3_166"><text:s/></text:span><text:span text:style-name="T3_167">Bestellte</text:span><text:span text:style-name="T3_168"><text:s/></text:span><text:span text:style-name="T3_169">und</text:span><text:span text:style-name="T3_170"><text:s/></text:span><text:span text:style-name="T3_171">verlangte</text:span><text:span text:style-name="T3_172"><text:s/></text:span><text:span text:style-name="T3_173">dafür</text:span><text:span text:style-name="T3_174"><text:s/></text:span><text:span text:style-name="T3_175">zwei</text:span><text:span text:style-name="T3_176"><text:s/></text:span><text:span text:style-name="T3_177">Franken</text:span><text:span text:style-name="T3_178">.<text:s/></text:span><text:span text:style-name="T3_179">Der</text:span><text:span text:style-name="T3_180"><text:s/></text:span><text:span text:style-name="T3_181">Transvestit</text:span><text:span text:style-name="T3_182"><text:s/></text:span><text:span text:style-name="T3_183">zahlte</text:span><text:span text:style-name="T3_184"><text:s/></text:span><text:span text:style-name="T3_185">und</text:span><text:span text:style-name="T3_186"><text:s/></text:span><text:span text:style-name="T3_187">faltete</text:span><text:span text:style-name="T3_188"><text:s/></text:span><text:span text:style-name="T3_189">dann</text:span><text:span text:style-name="T3_190"><text:s/></text:span><text:span text:style-name="T3_191">seine</text:span><text:span text:style-name="T3_192"><text:s/></text:span><text:span text:style-name="T3_193">braunen</text:span><text:span text:style-name="T3_194"><text:s/></text:span><text:span text:style-name="T3_195">Hände</text:span><text:span text:style-name="T3_196"><text:s/></text:span><text:span text:style-name="T3_197">vor</text:span><text:span text:style-name="T3_198"><text:s/></text:span><text:span text:style-name="T3_199">dem</text:span><text:span text:style-name="T3_200"><text:s/></text:span><text:span text:style-name="T3_201">Getränk</text:span><text:span text:style-name="T3_202">.<text:s/></text:span><text:span text:style-name="T3_203">Da</text:span><text:span text:style-name="T3_204"><text:s/></text:span><text:span text:style-name="T3_205">sein</text:span><text:span text:style-name="T3_206"><text:s/></text:span><text:span text:style-name="T3_207">Gesicht</text:span><text:span text:style-name="T3_208"><text:s/></text:span><text:span text:style-name="T3_209">bartlos</text:span><text:span text:style-name="T3_210"><text:s/></text:span><text:span text:style-name="T3_211">war</text:span><text:span text:style-name="T3_212">,<text:s/></text:span><text:span text:style-name="T3_213">sah</text:span><text:span text:style-name="T3_214"><text:s/></text:span><text:span text:style-name="T3_215">man</text:span><text:span text:style-name="T3_216">,<text:s/></text:span><text:span text:style-name="T3_217">wie</text:span><text:span text:style-name="T3_218"><text:s/></text:span><text:span text:style-name="T3_219">die</text:span><text:span text:style-name="T3_220"><text:s/></text:span><text:span text:style-name="T3_221">Lippen</text:span><text:span text:style-name="T3_222"><text:s/></text:span><text:span text:style-name="T3_223">sich</text:span><text:span text:style-name="T3_224"><text:s/></text:span><text:span text:style-name="T3_225">spitzten</text:span><text:span text:style-name="T3_226"><text:s/>...<text:s/></text:span><text:span text:style-name="T3_227">Ein</text:span><text:span text:style-name="T3_228"><text:s/></text:span><text:span text:style-name="T3_229">leiser</text:span><text:span text:style-name="T3_230"><text:s/></text:span><text:span text:style-name="T3_231">Pfiff</text:span><text:span text:style-name="T3_232"><text:s/>–<text:s/></text:span><text:span text:style-name="T3_233">und</text:span><text:span text:style-name="T3_234"><text:s/></text:span><text:span text:style-name="T3_235">dann</text:span><text:span text:style-name="T3_236"><text:s/></text:span><text:span text:style-name="T3_237">blies</text:span><text:span text:style-name="T3_238"><text:s/></text:span><text:span text:style-name="T3_239">der</text:span><text:span text:style-name="T3_240"><text:s/></text:span><text:span text:style-name="T3_241">Neue</text:span><text:span text:style-name="T3_242"><text:s/></text:span><text:span text:style-name="T3_243">über</text:span><text:span text:style-name="T3_244"><text:s/></text:span><text:span text:style-name="T3_245">die</text:span><text:span text:style-name="T3_246"><text:s/></text:span><text:span text:style-name="T3_247">Oberfläche</text:span><text:span text:style-name="T3_248"><text:s/></text:span><text:span text:style-name="T3_249">der</text:span><text:span text:style-name="T3_250"><text:s/></text:span><text:span text:style-name="T3_251">kalten</text:span><text:span text:style-name="T3_252"><text:s/></text:span><text:span text:style-name="T3_253">Milch</text:span><text:span text:style-name="T3_254">.<text:s/>»</text:span><text:span text:style-name="T3_255">Können</text:span><text:span text:style-name="T3_256"><text:s/></text:span><text:span text:style-name="T3_257">Sie</text:span><text:span text:style-name="T3_258"><text:s/></text:span><text:span text:style-name="T3_259">sich</text:span><text:span text:style-name="T3_260"><text:s/></text:span><text:span text:style-name="T3_261">nicht</text:span><text:span text:style-name="T3_262"><text:s/></text:span><text:span text:style-name="T3_263">vorstellen</text:span><text:span text:style-name="T3_264">?«<text:s/></text:span><text:span text:style-name="T3_265">fragte</text:span><text:span text:style-name="T3_266"><text:s/></text:span><text:span text:style-name="T3_267">der</text:span><text:span text:style-name="T3_268"><text:s/></text:span><text:span text:style-name="T3_269">Dicke</text:span><text:span text:style-name="T3_270"><text:s/></text:span><text:span text:style-name="T3_271">und</text:span><text:span text:style-name="T3_272"><text:s/></text:span><text:span text:style-name="T3_273">zerrte</text:span><text:span text:style-name="T3_274"><text:s/></text:span><text:span text:style-name="T3_275">an</text:span><text:span text:style-name="T3_276"><text:s/></text:span><text:span text:style-name="T3_277">seinem</text:span><text:span text:style-name="T3_278"><text:s/></text:span><text:span text:style-name="T3_279">Stehkragen</text:span><text:span text:style-name="T3_280">.<text:s/></text:span><text:span text:style-name="T3_281">Die</text:span><text:span text:style-name="T3_282"><text:s/></text:span><text:span text:style-name="T3_283">anderen</text:span><text:span text:style-name="T3_284"><text:s/></text:span><text:span text:style-name="T3_285">schwiegen</text:span><text:span text:style-name="T3_286">.<text:s/></text:span><text:span text:style-name="T3_287">Da</text:span><text:span text:style-name="T3_288"><text:s/></text:span><text:span text:style-name="T3_289">schüttelte</text:span><text:span text:style-name="T3_290"><text:s/></text:span><text:span text:style-name="T3_291">der</text:span><text:span text:style-name="T3_292"><text:s/></text:span><text:span text:style-name="T3_293">Neue</text:span><text:span text:style-name="T3_294"><text:s/></text:span><text:span text:style-name="T3_295">den</text:span><text:span text:style-name="T3_296"><text:s/></text:span><text:span text:style-name="T3_297">Kopf</text:span><text:span text:style-name="T3_298"><text:s/></text:span><text:span text:style-name="T3_299">und</text:span><text:span text:style-name="T3_300"><text:s/></text:span><text:span text:style-name="T3_301">sagte</text:span><text:span text:style-name="T3_302"><text:s/></text:span><text:span text:style-name="T3_303">leise</text:span><text:span text:style-name="T3_304">:<text:s/>»</text:span><text:span text:style-name="T3_305">Ich</text:span><text:span text:style-name="T3_306"><text:s/></text:span><text:span text:style-name="T3_307">bin</text:span><text:span text:style-name="T3_308"><text:s/></text:span><text:span text:style-name="T3_309">tot</text:span><text:span text:style-name="T3_310">.<text:s/></text:span><text:span text:style-name="T3_311">Ich</text:span><text:span text:style-name="T3_312"><text:s/></text:span><text:span text:style-name="T3_313">weiss</text:span><text:span text:style-name="T3_314"><text:s/></text:span><text:span text:style-name="T3_315">nicht</text:span><text:span text:style-name="T3_316">,<text:s/></text:span><text:span text:style-name="T3_317">warum</text:span><text:span text:style-name="T3_318"><text:s/></text:span><text:span text:style-name="T3_319">ich</text:span><text:span text:style-name="T3_320"><text:s/></text:span><text:span text:style-name="T3_321">noch</text:span><text:span text:style-name="T3_322"><text:s/></text:span><text:span text:style-name="T3_323">herumlaufe</text:span><text:span text:style-name="T3_324">.<text:s/></text:span><text:span text:style-name="T3_325">Ich</text:span><text:span text:style-name="T3_326"><text:s/></text:span><text:span text:style-name="T3_327">bin</text:span><text:span text:style-name="T3_328"><text:s/></text:span><text:span text:style-name="T3_329">am</text:span><text:span text:style-name="T3_330"><text:s/></text:span><text:span text:style-name="T3_331">zehnten</text:span><text:span text:style-name="T3_332"><text:s/></text:span><text:span text:style-name="T3_333">Dezember</text:span><text:span text:style-name="T3_334"><text:s/></text:span><text:span text:style-name="T3_335">neunzehnhundertsiebzehn</text:span><text:span text:style-name="T3_336"><text:s/></text:span><text:span text:style-name="T3_337">gestorben</text:span><text:span text:style-name="T3_338"><text:s/>...«</text:span></text:p>
      <text:p text:style-name="P4"><text:span text:style-name="T4_1">»</text:span><text:span text:style-name="T4_2">Solche</text:span><text:span text:style-name="T4_3"><text:s/></text:span><text:span text:style-name="T4_4">Dummheiten</text:span><text:span text:style-name="T4_5">«,<text:s/></text:span><text:span text:style-name="T4_6">meinte</text:span><text:span text:style-name="T4_7"><text:s/></text:span><text:span text:style-name="T4_8">der</text:span><text:span text:style-name="T4_9"><text:s/></text:span><text:span text:style-name="T4_10">dicke</text:span><text:span text:style-name="T4_11"><text:s/></text:span><text:span text:style-name="T4_12">Herr</text:span><text:span text:style-name="T4_13"><text:s/></text:span><text:span text:style-name="T4_14">und</text:span><text:span text:style-name="T4_15"><text:s/></text:span><text:span text:style-name="T4_16">zog</text:span><text:span text:style-name="T4_17"><text:s/></text:span><text:span text:style-name="T4_18">an</text:span><text:span text:style-name="T4_19"><text:s/></text:span><text:span text:style-name="T4_20">seiner</text:span><text:span text:style-name="T4_21"><text:s/></text:span><text:span text:style-name="T4_22">grünen</text:span><text:span text:style-name="T4_23"><text:s/></text:span><text:span text:style-name="T4_24">Krawatte</text:span><text:span text:style-name="T4_25">.<text:s/>»</text:span><text:span text:style-name="T4_26">Sie</text:span><text:span text:style-name="T4_27"><text:s/></text:span><text:span text:style-name="T4_28">sind</text:span><text:span text:style-name="T4_29"><text:s/></text:span><text:span text:style-name="T4_30">doch</text:span><text:span text:style-name="T4_31"><text:s/></text:span><text:span text:style-name="T4_32">nicht</text:span><text:span text:style-name="T4_33"><text:s/></text:span><text:span text:style-name="T4_34">tot</text:span><text:span text:style-name="T4_35">,<text:s/></text:span><text:span text:style-name="T4_36">wenn</text:span><text:span text:style-name="T4_37"><text:s/></text:span><text:span text:style-name="T4_38">Sie</text:span><text:span text:style-name="T4_39"><text:s/></text:span><text:span text:style-name="T4_40">kalte</text:span><text:span text:style-name="T4_41"><text:s/></text:span><text:span text:style-name="T4_42">Milch</text:span><text:span text:style-name="T4_43"><text:s/></text:span><text:span text:style-name="T4_44">trinken</text:span><text:span text:style-name="T4_45">!<text:s/></text:span><text:span text:style-name="T4_46">Wenn</text:span><text:span text:style-name="T4_47"><text:s/></text:span><text:span text:style-name="T4_48">Sie</text:span><text:span text:style-name="T4_49"><text:s/></text:span><text:span text:style-name="T4_50">in</text:span><text:span text:style-name="T4_51"><text:s/></text:span><text:span text:style-name="T4_52">das</text:span><text:span text:style-name="T4_53"><text:s/></text:span><text:span text:style-name="T4_54">Tanzlokal</text:span><text:span text:style-name="T4_55"><text:s/></text:span><text:span text:style-name="T4_56">eines</text:span><text:span text:style-name="T4_57"><text:s/></text:span><text:span text:style-name="T4_58">Hotels</text:span><text:span text:style-name="T4_59"><text:s/></text:span><text:span text:style-name="T4_60">gehen</text:span><text:span text:style-name="T4_61">!<text:s/></text:span><text:span text:style-name="T4_62">Reden</text:span><text:span text:style-name="T4_63"><text:s/></text:span><text:span text:style-name="T4_64">Sie</text:span><text:span text:style-name="T4_65"><text:s/></text:span><text:span text:style-name="T4_66">keinen</text:span><text:span text:style-name="T4_67"><text:s/></text:span><text:span text:style-name="T4_68">Unsinn</text:span><text:span text:style-name="T4_69">!«<text:s/></text:span><text:span text:style-name="T4_70">Uns</text:span><text:span text:style-name="T4_71"><text:s/></text:span><text:span text:style-name="T4_72">andere</text:span><text:span text:style-name="T4_73"><text:s/></text:span><text:span text:style-name="T4_74">am</text:span><text:span text:style-name="T4_75"><text:s/></text:span><text:span text:style-name="T4_76">Tisch</text:span><text:span text:style-name="T4_77"><text:s/></text:span><text:span text:style-name="T4_78">fröstelte</text:span><text:span text:style-name="T4_79"><text:s/></text:span><text:span text:style-name="T4_80">es</text:span><text:span text:style-name="T4_81">,<text:s/></text:span><text:span text:style-name="T4_82">obwohl</text:span><text:span text:style-name="T4_83"><text:s/></text:span><text:span text:style-name="T4_84">uns</text:span><text:span text:style-name="T4_85"><text:s/></text:span><text:span text:style-name="T4_86">eine</text:span><text:span text:style-name="T4_87"><text:s/></text:span><text:span text:style-name="T4_88">trockene</text:span><text:span text:style-name="T4_89"><text:s/></text:span><text:span text:style-name="T4_90">Hitze</text:span><text:span text:style-name="T4_91"><text:s/></text:span><text:span text:style-name="T4_92">umgab</text:span><text:span text:style-name="T4_93">,<text:s/></text:span><text:span text:style-name="T4_94">denn</text:span><text:span text:style-name="T4_95"><text:s/></text:span><text:span text:style-name="T4_96">unter</text:span><text:span text:style-name="T4_97"><text:s/></text:span><text:span text:style-name="T4_98">jedem</text:span><text:span text:style-name="T4_99"><text:s/></text:span><text:span text:style-name="T4_100">Fenster</text:span><text:span text:style-name="T4_101"><text:s/></text:span><text:span text:style-name="T4_102">stand</text:span><text:span text:style-name="T4_103"><text:s/></text:span><text:span text:style-name="T4_104">ein</text:span><text:span text:style-name="T4_105"><text:s/></text:span><text:span text:style-name="T4_106">Heizkörper</text:span><text:span text:style-name="T4_107">.<text:s/></text:span><text:span text:style-name="T4_108">Auf</text:span><text:span text:style-name="T4_109"><text:s/></text:span><text:span text:style-name="T4_110">einer</text:span><text:span text:style-name="T4_111"><text:s/></text:span><text:span text:style-name="T4_112">Tribüne</text:span><text:span text:style-name="T4_113"><text:s/></text:span><text:span text:style-name="T4_114">begann</text:span><text:span text:style-name="T4_115"><text:s/></text:span><text:span text:style-name="T4_116">die</text:span><text:span text:style-name="T4_117"><text:s/></text:span><text:span text:style-name="T4_118">Musik</text:span><text:span text:style-name="T4_119"><text:s/></text:span><text:span text:style-name="T4_120">wieder</text:span><text:span text:style-name="T4_121"><text:s/></text:span><text:span text:style-name="T4_122">zu</text:span><text:span text:style-name="T4_123"><text:s/></text:span><text:span text:style-name="T4_124">spielen</text:span><text:span text:style-name="T4_125">.<text:s/></text:span><text:span text:style-name="T4_126">Alle</text:span><text:span text:style-name="T4_127"><text:s/></text:span><text:span text:style-name="T4_128">Tische</text:span><text:span text:style-name="T4_129"><text:s/></text:span><text:span text:style-name="T4_130">des</text:span><text:span text:style-name="T4_131"><text:s/></text:span><text:span text:style-name="T4_132">Speisesaales</text:span><text:span text:style-name="T4_133"><text:s/></text:span><text:span text:style-name="T4_134">in</text:span><text:span text:style-name="T4_135"><text:s/></text:span><text:span text:style-name="T4_136">jenem</text:span><text:span text:style-name="T4_137"><text:s/></text:span><text:span text:style-name="T4_138">grossen</text:span><text:span text:style-name="T4_139"><text:s/></text:span><text:span text:style-name="T4_140">Hotel</text:span><text:span text:style-name="T4_141"><text:s/></text:span><text:span text:style-name="T4_142">droben</text:span><text:span text:style-name="T4_143"><text:s/></text:span><text:span text:style-name="T4_144">in</text:span><text:span text:style-name="T4_145"><text:s/></text:span><text:span text:style-name="T4_146">den</text:span><text:span text:style-name="T4_147"><text:s/></text:span><text:span text:style-name="T4_148">Bergen</text:span><text:span text:style-name="T4_149"><text:s/></text:span><text:span text:style-name="T4_150">waren</text:span><text:span text:style-name="T4_151"><text:s/></text:span><text:span text:style-name="T4_152">besetzt</text:span><text:span text:style-name="T4_153">.<text:s/></text:span><text:span text:style-name="T4_154">In</text:span><text:span text:style-name="T4_155"><text:s/></text:span><text:span text:style-name="T4_156">der</text:span><text:span text:style-name="T4_157"><text:s/></text:span><text:span text:style-name="T4_158">Mitte</text:span><text:span text:style-name="T4_159"><text:s/></text:span><text:span text:style-name="T4_160">des</text:span><text:span text:style-name="T4_161"><text:s/></text:span><text:span text:style-name="T4_162">Raumes</text:span><text:span text:style-name="T4_163"><text:s/></text:span><text:span text:style-name="T4_164">war</text:span><text:span text:style-name="T4_165"><text:s/></text:span><text:span text:style-name="T4_166">ein</text:span><text:span text:style-name="T4_167"><text:s/></text:span><text:span text:style-name="T4_168">leerer</text:span><text:span text:style-name="T4_169"><text:s/></text:span><text:span text:style-name="T4_170">Platz</text:span><text:span text:style-name="T4_171">,<text:s/></text:span><text:span text:style-name="T4_172">auf</text:span><text:span text:style-name="T4_173"><text:s/></text:span><text:span text:style-name="T4_174">dem</text:span><text:span text:style-name="T4_175"><text:s/></text:span><text:span text:style-name="T4_176">einige</text:span><text:span text:style-name="T4_177"><text:s/></text:span><text:span text:style-name="T4_178">Paare</text:span><text:span text:style-name="T4_179"><text:s/></text:span><text:span text:style-name="T4_180">langsame</text:span><text:span text:style-name="T4_181"><text:s/></text:span><text:span text:style-name="T4_182">Tanzschritte</text:span><text:span text:style-name="T4_183"><text:s/></text:span><text:span text:style-name="T4_184">versuchten</text:span><text:span text:style-name="T4_185">.</text:span></text:p>
      <text:p text:style-name="P5"><text:span text:style-name="T5_1">»</text:span><text:span text:style-name="T5_2">Sie</text:span><text:span text:style-name="T5_3"><text:s/></text:span><text:span text:style-name="T5_4">wissen</text:span><text:span text:style-name="T5_5"><text:s/></text:span><text:span text:style-name="T5_6">nicht</text:span><text:span text:style-name="T5_7">,<text:s/></text:span><text:span text:style-name="T5_8">was</text:span><text:span text:style-name="T5_9"><text:s/></text:span><text:span text:style-name="T5_10">es</text:span><text:span text:style-name="T5_11"><text:s/></text:span><text:span text:style-name="T5_12">heisst</text:span><text:span text:style-name="T5_13">,<text:s/></text:span><text:span text:style-name="T5_14">tot</text:span><text:span text:style-name="T5_15"><text:s/></text:span><text:span text:style-name="T5_16">zu</text:span><text:span text:style-name="T5_17"><text:s/></text:span><text:span text:style-name="T5_18">sein</text:span><text:span text:style-name="T5_19">?<text:s/></text:span><text:span text:style-name="T5_20">Es</text:span><text:span text:style-name="T5_21"><text:s/></text:span><text:span text:style-name="T5_22">ist</text:span><text:span text:style-name="T5_23"><text:s/></text:span><text:span text:style-name="T5_24">merkwürdig</text:span><text:span text:style-name="T5_25">.<text:s/></text:span><text:span text:style-name="T5_26">Vielleicht</text:span><text:span text:style-name="T5_27"><text:s/></text:span><text:span text:style-name="T5_28">haben</text:span><text:span text:style-name="T5_29"><text:s/></text:span><text:span text:style-name="T5_30">Sie</text:span><text:span text:style-name="T5_31"><text:s/></text:span><text:span text:style-name="T5_32">meiner</text:span><text:span text:style-name="T5_33"><text:s/></text:span><text:span text:style-name="T5_34">Sprache</text:span><text:span text:style-name="T5_35"><text:s/></text:span><text:span text:style-name="T5_36">angemerkt</text:span><text:span text:style-name="T5_37">,<text:s/></text:span><text:span text:style-name="T5_38">dass</text:span><text:span text:style-name="T5_39"><text:s/></text:span><text:span text:style-name="T5_40">ich</text:span><text:span text:style-name="T5_41"><text:s/></text:span><text:span text:style-name="T5_42">Franzose</text:span><text:span text:style-name="T5_43"><text:s/></text:span><text:span text:style-name="T5_44">bin</text:span><text:span text:style-name="T5_45">,<text:s/></text:span><text:span text:style-name="T5_46">obwohl</text:span><text:span text:style-name="T5_47"><text:s/></text:span><text:span text:style-name="T5_48">ich</text:span><text:span text:style-name="T5_49"><text:s/></text:span><text:span text:style-name="T5_50">das</text:span><text:span text:style-name="T5_51"><text:s/></text:span><text:span text:style-name="T5_52">Deutsche</text:span><text:span text:style-name="T5_53"><text:s/></text:span><text:span text:style-name="T5_54">ziemlich</text:span><text:span text:style-name="T5_55"><text:s/></text:span><text:span text:style-name="T5_56">fehlerfrei</text:span><text:span text:style-name="T5_57"><text:s/></text:span><text:span text:style-name="T5_58">spreche</text:span><text:span text:style-name="T5_59">;<text:s/></text:span><text:span text:style-name="T5_60">ich</text:span><text:span text:style-name="T5_61"><text:s/></text:span><text:span text:style-name="T5_62">stamme</text:span><text:span text:style-name="T5_63"><text:s/></text:span><text:span text:style-name="T5_64">aus</text:span><text:span text:style-name="T5_65"><text:s/></text:span><text:span text:style-name="T5_66">dem</text:span><text:span text:style-name="T5_67"><text:s/></text:span><text:span text:style-name="T5_68">Elsass</text:span><text:span text:style-name="T5_69">.<text:s/></text:span><text:span text:style-name="T5_70">Neunzehnhundertsechzehn</text:span><text:span text:style-name="T5_71"><text:s/></text:span><text:span text:style-name="T5_72">liess</text:span><text:span text:style-name="T5_73"><text:s/></text:span><text:span text:style-name="T5_74">ich</text:span><text:span text:style-name="T5_75"><text:s/></text:span><text:span text:style-name="T5_76">mich</text:span><text:span text:style-name="T5_77"><text:s/></text:span><text:span text:style-name="T5_78">als</text:span><text:span text:style-name="T5_79"><text:s/></text:span><text:span text:style-name="T5_80">Freiwilliger</text:span><text:span text:style-name="T5_81"><text:s/></text:span><text:span text:style-name="T5_82">in</text:span><text:span text:style-name="T5_83"><text:s/></text:span><text:span text:style-name="T5_84">der</text:span><text:span text:style-name="T5_85"><text:s/></text:span><text:span text:style-name="T5_86">französischen</text:span><text:span text:style-name="T5_87"><text:s/></text:span><text:span text:style-name="T5_88">Armee</text:span><text:span text:style-name="T5_89"><text:s/></text:span><text:span text:style-name="T5_90">anwerben</text:span><text:span text:style-name="T5_91">,<text:s/></text:span><text:span text:style-name="T5_92">und</text:span><text:span text:style-name="T5_93"><text:s/></text:span><text:span text:style-name="T5_94">da</text:span><text:span text:style-name="T5_95"><text:s/></text:span><text:span text:style-name="T5_96">ich</text:span><text:span text:style-name="T5_97"><text:s/></text:span><text:span text:style-name="T5_98">einundzwanzig</text:span><text:span text:style-name="T5_99"><text:s/></text:span><text:span text:style-name="T5_100">Jahre</text:span><text:span text:style-name="T5_101"><text:s/></text:span><text:span text:style-name="T5_102">alt</text:span><text:span text:style-name="T5_103"><text:s/></text:span><text:span text:style-name="T5_104">war</text:span><text:span text:style-name="T5_105"><text:s/></text:span><text:span text:style-name="T5_106">und</text:span><text:span text:style-name="T5_107"><text:s/></text:span><text:span text:style-name="T5_108">schon</text:span><text:span text:style-name="T5_109"><text:s/></text:span><text:span text:style-name="T5_110">drei</text:span><text:span text:style-name="T5_111"><text:s/></text:span><text:span text:style-name="T5_112">Universitätsjahre</text:span><text:span text:style-name="T5_113"><text:s/></text:span><text:span text:style-name="T5_114">hinter</text:span><text:span text:style-name="T5_115"><text:s/></text:span><text:span text:style-name="T5_116">mir</text:span><text:span text:style-name="T5_117"><text:s/></text:span><text:span text:style-name="T5_118">hatte</text:span><text:span text:style-name="T5_119">,<text:s/></text:span><text:span text:style-name="T5_120">schickte</text:span><text:span text:style-name="T5_121"><text:s/></text:span><text:span text:style-name="T5_122">man</text:span><text:span text:style-name="T5_123"><text:s/></text:span><text:span text:style-name="T5_124">mich</text:span><text:span text:style-name="T5_125"><text:s/></text:span><text:span text:style-name="T5_126">in</text:span><text:span text:style-name="T5_127"><text:s/></text:span><text:span text:style-name="T5_128">eine</text:span><text:span text:style-name="T5_129"><text:s/></text:span><text:span text:style-name="T5_130">Offiziersschule</text:span><text:span text:style-name="T5_131">.<text:s/></text:span><text:span text:style-name="T5_132">Ich</text:span><text:span text:style-name="T5_133"><text:s/></text:span><text:span text:style-name="T5_134">nahm</text:span><text:span text:style-name="T5_135"><text:s/></text:span><text:span text:style-name="T5_136">Kurse</text:span><text:span text:style-name="T5_137">,<text:s/></text:span><text:span text:style-name="T5_138">lernte</text:span><text:span text:style-name="T5_139"><text:s/></text:span><text:span text:style-name="T5_140">Kanonen</text:span><text:span text:style-name="T5_141"><text:s/></text:span><text:span text:style-name="T5_142">bedienen</text:span><text:span text:style-name="T5_143">,<text:s/></text:span><text:span text:style-name="T5_144">besonders</text:span><text:span text:style-name="T5_145"><text:s/></text:span><text:span text:style-name="T5_146">die</text:span><text:span text:style-name="T5_147"><text:s/></text:span><text:span text:style-name="T5_148">grosskalibrigen</text:span><text:span text:style-name="T5_149">,<text:s/></text:span><text:span text:style-name="T5_150">die</text:span><text:span text:style-name="T5_151"><text:s/></text:span><text:span text:style-name="T5_152">in</text:span><text:span text:style-name="T5_153"><text:s/></text:span><text:span text:style-name="T5_154">Festungen</text:span><text:span text:style-name="T5_155"><text:s/></text:span><text:span text:style-name="T5_156">gebraucht</text:span><text:span text:style-name="T5_157"><text:s/></text:span><text:span text:style-name="T5_158">werden</text:span><text:span text:style-name="T5_159">,<text:s/></text:span><text:span text:style-name="T5_160">und</text:span><text:span text:style-name="T5_161"><text:s/></text:span><text:span text:style-name="T5_162">übte</text:span><text:span text:style-name="T5_163"><text:s/></text:span><text:span text:style-name="T5_164">am</text:span><text:span text:style-name="T5_165"><text:s/></text:span><text:span text:style-name="T5_166">Maschinengewehr</text:span><text:span text:style-name="T5_167">;<text:s/></text:span><text:span text:style-name="T5_168">viel</text:span><text:span text:style-name="T5_169"><text:s/></text:span><text:span text:style-name="T5_170">Theorie</text:span><text:span text:style-name="T5_171"><text:s/></text:span><text:span text:style-name="T5_172">schluckte</text:span><text:span text:style-name="T5_173"><text:s/></text:span><text:span text:style-name="T5_174">ich</text:span><text:span text:style-name="T5_175"><text:s/>...<text:s/></text:span><text:span text:style-name="T5_176">Dann</text:span><text:span text:style-name="T5_177"><text:s/></text:span><text:span text:style-name="T5_178">wurde</text:span><text:span text:style-name="T5_179"><text:s/></text:span><text:span text:style-name="T5_180">ich</text:span><text:span text:style-name="T5_181"><text:s/></text:span><text:span text:style-name="T5_182">in</text:span><text:span text:style-name="T5_183"><text:s/></text:span><text:span text:style-name="T5_184">ein</text:span><text:span text:style-name="T5_185"><text:s/></text:span><text:span text:style-name="T5_186">Rekrutenlager</text:span><text:span text:style-name="T5_187"><text:s/></text:span><text:span text:style-name="T5_188">geschickt</text:span><text:span text:style-name="T5_189">,<text:s/></text:span><text:span text:style-name="T5_190">als</text:span><text:span text:style-name="T5_191"><text:s/></text:span><text:span text:style-name="T5_192">Unterleutnant</text:span><text:span text:style-name="T5_193">,<text:s/></text:span><text:span text:style-name="T5_194">und</text:span><text:span text:style-name="T5_195"><text:s/></text:span><text:span text:style-name="T5_196">musste</text:span><text:span text:style-name="T5_197"><text:s/></text:span><text:span text:style-name="T5_198">junge</text:span><text:span text:style-name="T5_199"><text:s/></text:span><text:span text:style-name="T5_200">Burschen</text:span><text:span text:style-name="T5_201"><text:s/></text:span><text:span text:style-name="T5_202">ausbilden</text:span><text:span text:style-name="T5_203">.<text:s/></text:span><text:span text:style-name="T5_204">Ende</text:span><text:span text:style-name="T5_205"><text:s/></text:span><text:span text:style-name="T5_206">neunzehnhundertsiebzehn</text:span><text:span text:style-name="T5_207"><text:s/></text:span><text:span text:style-name="T5_208">war</text:span><text:span text:style-name="T5_209"><text:s/></text:span><text:span text:style-name="T5_210">ich</text:span><text:span text:style-name="T5_211"><text:s/></text:span><text:span text:style-name="T5_212">soweit</text:span><text:span text:style-name="T5_213">,<text:s/></text:span><text:span text:style-name="T5_214">dass</text:span><text:span text:style-name="T5_215"><text:s/></text:span><text:span text:style-name="T5_216">ich</text:span><text:span text:style-name="T5_217"><text:s/></text:span><text:span text:style-name="T5_218">kommandieren</text:span><text:span text:style-name="T5_219"><text:s/></text:span><text:span text:style-name="T5_220">durfte</text:span><text:span text:style-name="T5_221">.<text:s/></text:span><text:span text:style-name="T5_222">Als</text:span><text:span text:style-name="T5_223"><text:s/></text:span><text:span text:style-name="T5_224">Oberleutnant</text:span><text:span text:style-name="T5_225">.<text:s/></text:span><text:span text:style-name="T5_226">Ich</text:span><text:span text:style-name="T5_227"><text:s/></text:span><text:span text:style-name="T5_228">wurde</text:span><text:span text:style-name="T5_229"><text:s/></text:span><text:span text:style-name="T5_230">in</text:span><text:span text:style-name="T5_231"><text:s/></text:span><text:span text:style-name="T5_232">eine</text:span><text:span text:style-name="T5_233"><text:s/></text:span><text:span text:style-name="T5_234">Festung</text:span><text:span text:style-name="T5_235"><text:s/></text:span><text:span text:style-name="T5_236">geschickt</text:span><text:span text:style-name="T5_237"><text:s/>–<text:s/></text:span><text:span text:style-name="T5_238">der</text:span><text:span text:style-name="T5_239"><text:s/></text:span><text:span text:style-name="T5_240">Oberst</text:span><text:span text:style-name="T5_241">,<text:s/></text:span><text:span text:style-name="T5_242">der</text:span><text:span text:style-name="T5_243"><text:s/></text:span><text:span text:style-name="T5_244">unsere</text:span><text:span text:style-name="T5_245"><text:s/></text:span><text:span text:style-name="T5_246">Schule</text:span><text:span text:style-name="T5_247"><text:s/></text:span><text:span text:style-name="T5_248">befehligte</text:span><text:span text:style-name="T5_249">,<text:s/></text:span><text:span text:style-name="T5_250">sagte</text:span><text:span text:style-name="T5_251"><text:s/></text:span><text:span text:style-name="T5_252">noch</text:span><text:span text:style-name="T5_253"><text:s/></text:span><text:span text:style-name="T5_254">zu</text:span><text:span text:style-name="T5_255"><text:s/></text:span><text:span text:style-name="T5_256">mir</text:span><text:span text:style-name="T5_257">:<text:s/>›</text:span><text:span text:style-name="T5_258">Passen</text:span><text:span text:style-name="T5_259"><text:s/></text:span><text:span text:style-name="T5_260">Sie</text:span><text:span text:style-name="T5_261"><text:s/></text:span><text:span text:style-name="T5_262">auf</text:span><text:span text:style-name="T5_263">!<text:s/></text:span><text:span text:style-name="T5_264">Dort</text:span><text:span text:style-name="T5_265"><text:s/></text:span><text:span text:style-name="T5_266">oben</text:span><text:span text:style-name="T5_267"><text:s/></text:span><text:span text:style-name="T5_268">werden</text:span><text:span text:style-name="T5_269"><text:s/></text:span><text:span text:style-name="T5_270">Sie</text:span><text:span text:style-name="T5_271"><text:s/></text:span><text:span text:style-name="T5_272">nichts</text:span><text:span text:style-name="T5_273"><text:s/></text:span><text:span text:style-name="T5_274">zu</text:span><text:span text:style-name="T5_275"><text:s/></text:span><text:span text:style-name="T5_276">lachen</text:span><text:span text:style-name="T5_277"><text:s/></text:span><text:span text:style-name="T5_278">haben</text:span><text:span text:style-name="T5_279">!‹<text:s/></text:span><text:span text:style-name="T5_280">Ich</text:span><text:span text:style-name="T5_281"><text:s/></text:span><text:span text:style-name="T5_282">lachte</text:span><text:span text:style-name="T5_283"><text:s/></text:span><text:span text:style-name="T5_284">trotzdem</text:span><text:span text:style-name="T5_285">...<text:s/></text:span><text:span text:style-name="T5_286">Dreiundzwanzigjährige</text:span><text:span text:style-name="T5_287"><text:s/></text:span><text:span text:style-name="T5_288">haben</text:span><text:span text:style-name="T5_289"><text:s/></text:span><text:span text:style-name="T5_290">selten</text:span><text:span text:style-name="T5_291"><text:s/></text:span><text:span text:style-name="T5_292">gegen</text:span><text:span text:style-name="T5_293"><text:s/></text:span><text:span text:style-name="T5_294">die</text:span><text:span text:style-name="T5_295"><text:s/></text:span><text:span text:style-name="T5_296">Angst</text:span><text:span text:style-name="T5_297"><text:s/></text:span><text:span text:style-name="T5_298">zu</text:span><text:span text:style-name="T5_299"><text:s/></text:span><text:span text:style-name="T5_300">kämpfen</text:span><text:span text:style-name="T5_301">.«</text:span></text:p>
      <text:p text:style-name="P6"><text:span text:style-name="T6_1">Der</text:span><text:span text:style-name="T6_2"><text:s/></text:span><text:span text:style-name="T6_3">Transvestit</text:span><text:span text:style-name="T6_4"><text:s/></text:span><text:span text:style-name="T6_5">im</text:span><text:span text:style-name="T6_6"><text:s/></text:span><text:span text:style-name="T6_7">blauen</text:span><text:span text:style-name="T6_8">,<text:s/></text:span><text:span text:style-name="T6_9">ein</text:span><text:span text:style-name="T6_10"><text:s/></text:span><text:span text:style-name="T6_11">wenig</text:span><text:span text:style-name="T6_12"><text:s/></text:span><text:span text:style-name="T6_13">abgeschabten</text:span><text:span text:style-name="T6_14"><text:s/></text:span><text:span text:style-name="T6_15">Anzug</text:span><text:span text:style-name="T6_16"><text:s/></text:span><text:span text:style-name="T6_17">spitzte</text:span><text:span text:style-name="T6_18"><text:s/></text:span><text:span text:style-name="T6_19">die</text:span><text:span text:style-name="T6_20"><text:s/></text:span><text:span text:style-name="T6_21">Lippen</text:span><text:span text:style-name="T6_22">,<text:s/></text:span><text:span text:style-name="T6_23">pfiff</text:span><text:span text:style-name="T6_24"><text:s/></text:span><text:span text:style-name="T6_25">leise</text:span><text:span text:style-name="T6_26"><text:s/></text:span><text:span text:style-name="T6_27">über</text:span><text:span text:style-name="T6_28"><text:s/></text:span><text:span text:style-name="T6_29">seine</text:span><text:span text:style-name="T6_30"><text:s/></text:span><text:span text:style-name="T6_31">Milch</text:span><text:span text:style-name="T6_32">,<text:s/></text:span><text:span text:style-name="T6_33">und</text:span><text:span text:style-name="T6_34"><text:s/></text:span><text:span text:style-name="T6_35">seine</text:span><text:span text:style-name="T6_36"><text:s/></text:span><text:span text:style-name="T6_37">Hände</text:span><text:span text:style-name="T6_38"><text:s/></text:span><text:span text:style-name="T6_39">blieben</text:span><text:span text:style-name="T6_40"><text:s/></text:span><text:span text:style-name="T6_41">gefaltet</text:span><text:span text:style-name="T6_42"><text:s/></text:span><text:span text:style-name="T6_43">auf</text:span><text:span text:style-name="T6_44"><text:s/></text:span><text:span text:style-name="T6_45">dem</text:span><text:span text:style-name="T6_46"><text:s/></text:span><text:span text:style-name="T6_47">Tische</text:span><text:span text:style-name="T6_48"><text:s/></text:span><text:span text:style-name="T6_49">liegen</text:span><text:span text:style-name="T6_50">.<text:s/></text:span><text:span text:style-name="T6_51">Er</text:span><text:span text:style-name="T6_52"><text:s/></text:span><text:span text:style-name="T6_53">wandte</text:span><text:span text:style-name="T6_54"><text:s/></text:span><text:span text:style-name="T6_55">den</text:span><text:span text:style-name="T6_56"><text:s/></text:span><text:span text:style-name="T6_57">Kopf</text:span><text:span text:style-name="T6_58">,<text:s/></text:span><text:span text:style-name="T6_59">grosse</text:span><text:span text:style-name="T6_60"><text:s/></text:span><text:span text:style-name="T6_61">Flocken</text:span><text:span text:style-name="T6_62"><text:s/></text:span><text:span text:style-name="T6_63">strichen</text:span><text:span text:style-name="T6_64"><text:s/></text:span><text:span text:style-name="T6_65">draussen</text:span><text:span text:style-name="T6_66"><text:s/></text:span><text:span text:style-name="T6_67">lautlos</text:span><text:span text:style-name="T6_68"><text:s/></text:span><text:span text:style-name="T6_69">über</text:span><text:span text:style-name="T6_70"><text:s/></text:span><text:span text:style-name="T6_71">die</text:span><text:span text:style-name="T6_72"><text:s/></text:span><text:span text:style-name="T6_73">Fensterscheiben</text:span><text:span text:style-name="T6_74">.<text:s/>»</text:span><text:span text:style-name="T6_75">Es</text:span><text:span text:style-name="T6_76"><text:s/></text:span><text:span text:style-name="T6_77">war</text:span><text:span text:style-name="T6_78"><text:s/></text:span><text:span text:style-name="T6_79">wie</text:span><text:span text:style-name="T6_80"><text:s/></text:span><text:span text:style-name="T6_81">heute</text:span><text:span text:style-name="T6_82"><text:s/></text:span><text:span text:style-name="T6_83">abend</text:span><text:span text:style-name="T6_84">«,<text:s/></text:span><text:span text:style-name="T6_85">sagte</text:span><text:span text:style-name="T6_86"><text:s/></text:span><text:span text:style-name="T6_87">er</text:span><text:span text:style-name="T6_88">.<text:s/>»</text:span><text:span text:style-name="T6_89">Als</text:span><text:span text:style-name="T6_90"><text:s/></text:span><text:span text:style-name="T6_91">wir</text:span><text:span text:style-name="T6_92"><text:s/></text:span><text:span text:style-name="T6_93">oben</text:span><text:span text:style-name="T6_94"><text:s/></text:span><text:span text:style-name="T6_95">ankamen</text:span><text:span text:style-name="T6_96">,<text:s/></text:span><text:span text:style-name="T6_97">beschien</text:span><text:span text:style-name="T6_98"><text:s/></text:span><text:span text:style-name="T6_99">eine</text:span><text:span text:style-name="T6_100"><text:s/></text:span><text:span text:style-name="T6_101">Bogenlampe</text:span><text:span text:style-name="T6_102"><text:s/></text:span><text:span text:style-name="T6_103">den</text:span><text:span text:style-name="T6_104"><text:s/></text:span><text:span text:style-name="T6_105">Hof</text:span><text:span text:style-name="T6_106">;<text:s/></text:span><text:span text:style-name="T6_107">sie</text:span><text:span text:style-name="T6_108"><text:s/></text:span><text:span text:style-name="T6_109">war</text:span><text:span text:style-name="T6_110"><text:s/></text:span><text:span text:style-name="T6_111">scharf</text:span><text:span text:style-name="T6_112"><text:s/></text:span><text:span text:style-name="T6_113">abgeblendet</text:span><text:span text:style-name="T6_114">.<text:s/></text:span><text:span text:style-name="T6_115">Es</text:span><text:span text:style-name="T6_116"><text:s/></text:span><text:span text:style-name="T6_117">wunderte</text:span><text:span text:style-name="T6_118"><text:s/></text:span><text:span text:style-name="T6_119">mich</text:span><text:span text:style-name="T6_120">,<text:s/></text:span><text:span text:style-name="T6_121">dass</text:span><text:span text:style-name="T6_122"><text:s/></text:span><text:span text:style-name="T6_123">man</text:span><text:span text:style-name="T6_124"><text:s/></text:span><text:span text:style-name="T6_125">alle</text:span><text:span text:style-name="T6_126"><text:s/></text:span><text:span text:style-name="T6_127">Insassen</text:span><text:span text:style-name="T6_128"><text:s/></text:span><text:span text:style-name="T6_129">der</text:span><text:span text:style-name="T6_130"><text:s/></text:span><text:span text:style-name="T6_131">Festung</text:span><text:span text:style-name="T6_132"><text:s/></text:span><text:span text:style-name="T6_133">im</text:span><text:span text:style-name="T6_134"><text:s/></text:span><text:span text:style-name="T6_135">Hofe</text:span><text:span text:style-name="T6_136"><text:s/></text:span><text:span text:style-name="T6_137">versammelt</text:span><text:span text:style-name="T6_138"><text:s/></text:span><text:span text:style-name="T6_139">hatte</text:span><text:span text:style-name="T6_140">.<text:s/></text:span><text:span text:style-name="T6_141">Die</text:span><text:span text:style-name="T6_142"><text:s/></text:span><text:span text:style-name="T6_143">Soldaten</text:span><text:span text:style-name="T6_144"><text:s/></text:span><text:span text:style-name="T6_145">trugen</text:span><text:span text:style-name="T6_146"><text:s/></text:span><text:span text:style-name="T6_147">Mäntel</text:span><text:span text:style-name="T6_148">,<text:s/></text:span><text:span text:style-name="T6_149">deren</text:span><text:span text:style-name="T6_150"><text:s/></text:span><text:span text:style-name="T6_151">blaue</text:span><text:span text:style-name="T6_152"><text:s/></text:span><text:span text:style-name="T6_153">Farbe</text:span><text:span text:style-name="T6_154"><text:s/></text:span><text:span text:style-name="T6_155">an</text:span><text:span text:style-name="T6_156"><text:s/></text:span><text:span text:style-name="T6_157">einen</text:span><text:span text:style-name="T6_158"><text:s/></text:span><text:span text:style-name="T6_159">bleichen</text:span><text:span text:style-name="T6_160"><text:s/></text:span><text:span text:style-name="T6_161">Himmel</text:span><text:span text:style-name="T6_162"><text:s/></text:span><text:span text:style-name="T6_163">erinnerte</text:span><text:span text:style-name="T6_164">.<text:s/></text:span><text:span text:style-name="T6_165">In</text:span><text:span text:style-name="T6_166"><text:s/></text:span><text:span text:style-name="T6_167">weiter</text:span><text:span text:style-name="T6_168"><text:s/></text:span><text:span text:style-name="T6_169">Ferne</text:span><text:span text:style-name="T6_170"><text:s/></text:span><text:span text:style-name="T6_171">dröhnten</text:span><text:span text:style-name="T6_172"><text:s/></text:span><text:span text:style-name="T6_173">Kanonen</text:span><text:span text:style-name="T6_174">.<text:s/></text:span><text:span text:style-name="T6_175">Ein</text:span><text:span text:style-name="T6_176"><text:s/></text:span><text:span text:style-name="T6_177">Offizier</text:span><text:span text:style-name="T6_178"><text:s/></text:span><text:span text:style-name="T6_179">kam</text:span><text:span text:style-name="T6_180"><text:s/></text:span><text:span text:style-name="T6_181">mir</text:span><text:span text:style-name="T6_182"><text:s/></text:span><text:span text:style-name="T6_183">entgegen</text:span><text:span text:style-name="T6_184">;<text:s/></text:span><text:span text:style-name="T6_185">auf</text:span><text:span text:style-name="T6_186"><text:s/></text:span><text:span text:style-name="T6_187">seiner</text:span><text:span text:style-name="T6_188"><text:s/></text:span><text:span text:style-name="T6_189">Kappe</text:span><text:span text:style-name="T6_190"><text:s/></text:span><text:span text:style-name="T6_191">glänzten</text:span><text:span text:style-name="T6_192"><text:s/></text:span><text:span text:style-name="T6_193">vier</text:span><text:span text:style-name="T6_194"><text:s/></text:span><text:span text:style-name="T6_195">goldene</text:span><text:span text:style-name="T6_196"><text:s/></text:span><text:span text:style-name="T6_197">Streifen</text:span><text:span text:style-name="T6_198">,<text:s/></text:span><text:span text:style-name="T6_199">in</text:span><text:span text:style-name="T6_200"><text:s/></text:span><text:span text:style-name="T6_201">der</text:span><text:span text:style-name="T6_202"><text:s/></text:span><text:span text:style-name="T6_203">Rechten</text:span><text:span text:style-name="T6_204"><text:s/></text:span><text:span text:style-name="T6_205">trug</text:span><text:span text:style-name="T6_206"><text:s/></text:span><text:span text:style-name="T6_207">er</text:span><text:span text:style-name="T6_208"><text:s/></text:span><text:span text:style-name="T6_209">den</text:span><text:span text:style-name="T6_210"><text:s/></text:span><text:span text:style-name="T6_211">gezückten</text:span><text:span text:style-name="T6_212"><text:s/></text:span><text:span text:style-name="T6_213">Degen</text:span><text:span text:style-name="T6_214">,<text:s/></text:span><text:span text:style-name="T6_215">und</text:span><text:span text:style-name="T6_216"><text:s/></text:span><text:span text:style-name="T6_217">seine</text:span><text:span text:style-name="T6_218"><text:s/></text:span><text:span text:style-name="T6_219">Breeches</text:span><text:span text:style-name="T6_220"><text:s/></text:span><text:span text:style-name="T6_221">waren</text:span><text:span text:style-name="T6_222"><text:s/></text:span><text:span text:style-name="T6_223">rot</text:span><text:span text:style-name="T6_224">;<text:s/></text:span><text:span text:style-name="T6_225">an</text:span><text:span text:style-name="T6_226"><text:s/></text:span><text:span text:style-name="T6_227">den</text:span><text:span text:style-name="T6_228"><text:s/></text:span><text:span text:style-name="T6_229">Absätzen</text:span><text:span text:style-name="T6_230"><text:s/></text:span><text:span text:style-name="T6_231">seiner</text:span><text:span text:style-name="T6_232"><text:s/></text:span><text:span text:style-name="T6_233">Reitstiefel</text:span><text:span text:style-name="T6_234"><text:s/></text:span><text:span text:style-name="T6_235">klirrten</text:span><text:span text:style-name="T6_236"><text:s/></text:span><text:span text:style-name="T6_237">Sporen</text:span><text:span text:style-name="T6_238">.<text:s/></text:span><text:span text:style-name="T6_239">Ich</text:span><text:span text:style-name="T6_240"><text:s/></text:span><text:span text:style-name="T6_241">fragte</text:span><text:span text:style-name="T6_242"><text:s/></text:span><text:span text:style-name="T6_243">mich</text:span><text:span text:style-name="T6_244">,<text:s/></text:span><text:span text:style-name="T6_245">warum</text:span><text:span text:style-name="T6_246"><text:s/></text:span><text:span text:style-name="T6_247">der</text:span><text:span text:style-name="T6_248"><text:s/></text:span><text:span text:style-name="T6_249">Kommandant</text:span><text:span text:style-name="T6_250"><text:s/>–<text:s/></text:span><text:span text:style-name="T6_251">so</text:span><text:span text:style-name="T6_252"><text:s/></text:span><text:span text:style-name="T6_253">nennt</text:span><text:span text:style-name="T6_254"><text:s/></text:span><text:span text:style-name="T6_255">man</text:span><text:span text:style-name="T6_256"><text:s/></text:span><text:span text:style-name="T6_257">bei</text:span><text:span text:style-name="T6_258"><text:s/></text:span><text:span text:style-name="T6_259">uns</text:span><text:span text:style-name="T6_260"><text:s/></text:span><text:span text:style-name="T6_261">einen</text:span><text:span text:style-name="T6_262"><text:s/></text:span><text:span text:style-name="T6_263">Major</text:span><text:span text:style-name="T6_264"><text:s/>–<text:s/></text:span><text:span text:style-name="T6_265">keine</text:span><text:span text:style-name="T6_266"><text:s/></text:span><text:span text:style-name="T6_267">Felduniform</text:span><text:span text:style-name="T6_268"><text:s/></text:span><text:span text:style-name="T6_269">angelegt</text:span><text:span text:style-name="T6_270"><text:s/></text:span><text:span text:style-name="T6_271">hatte</text:span><text:span text:style-name="T6_272">.<text:s/></text:span><text:span text:style-name="T6_273">Hinten</text:span><text:span text:style-name="T6_274"><text:s/></text:span><text:span text:style-name="T6_275">im</text:span><text:span text:style-name="T6_276"><text:s/></text:span><text:span text:style-name="T6_277">Schatten</text:span><text:span text:style-name="T6_278">,<text:s/></text:span><text:span text:style-name="T6_279">kaum</text:span><text:span text:style-name="T6_280"><text:s/></text:span><text:span text:style-name="T6_281">beleuchtet</text:span><text:span text:style-name="T6_282"><text:s/></text:span><text:span text:style-name="T6_283">von</text:span><text:span text:style-name="T6_284"><text:s/></text:span><text:span text:style-name="T6_285">der</text:span><text:span text:style-name="T6_286"><text:s/></text:span><text:span text:style-name="T6_287">abgeblendeten</text:span><text:span text:style-name="T6_288"><text:s/></text:span><text:span text:style-name="T6_289">Bogenlampe</text:span><text:span text:style-name="T6_290">,<text:s/></text:span><text:span text:style-name="T6_291">öffneten</text:span><text:span text:style-name="T6_292"><text:s/></text:span><text:span text:style-name="T6_293">sich</text:span><text:span text:style-name="T6_294"><text:s/></text:span><text:span text:style-name="T6_295">Türen</text:span><text:span text:style-name="T6_296">,<text:s/></text:span><text:span text:style-name="T6_297">die</text:span><text:span text:style-name="T6_298"><text:s/></text:span><text:span text:style-name="T6_299">in</text:span><text:span text:style-name="T6_300"><text:s/></text:span><text:span text:style-name="T6_301">die</text:span><text:span text:style-name="T6_302"><text:s/></text:span><text:span text:style-name="T6_303">Kasematten</text:span><text:span text:style-name="T6_304"><text:s/></text:span><text:span text:style-name="T6_305">führten</text:span><text:span text:style-name="T6_306">.<text:s/></text:span><text:span text:style-name="T6_307">Diese</text:span><text:span text:style-name="T6_308"><text:s/></text:span><text:span text:style-name="T6_309">Wohnräume</text:span><text:span text:style-name="T6_310"><text:s/></text:span><text:span text:style-name="T6_311">der</text:span><text:span text:style-name="T6_312"><text:s/></text:span><text:span text:style-name="T6_313">Truppe</text:span><text:span text:style-name="T6_314"><text:s/></text:span><text:span text:style-name="T6_315">waren</text:span><text:span text:style-name="T6_316"><text:s/></text:span><text:span text:style-name="T6_317">mit</text:span><text:span text:style-name="T6_318"><text:s/></text:span><text:span text:style-name="T6_319">Steinböden</text:span><text:span text:style-name="T6_320"><text:s/></text:span><text:span text:style-name="T6_321">bedeckt</text:span><text:span text:style-name="T6_322">,<text:s/></text:span><text:span text:style-name="T6_323">darüber</text:span><text:span text:style-name="T6_324"><text:s/></text:span><text:span text:style-name="T6_325">krümelte</text:span><text:span text:style-name="T6_326"><text:s/></text:span><text:span text:style-name="T6_327">Erde</text:span><text:span text:style-name="T6_328">,<text:s/></text:span><text:span text:style-name="T6_329">endlich</text:span><text:span text:style-name="T6_330"><text:s/></text:span><text:span text:style-name="T6_331">kam</text:span><text:span text:style-name="T6_332"><text:s/></text:span><text:span text:style-name="T6_333">Sand</text:span><text:span text:style-name="T6_334">.<text:s/></text:span><text:span text:style-name="T6_335">Die</text:span><text:span text:style-name="T6_336"><text:s/></text:span><text:span text:style-name="T6_337">Truppe</text:span><text:span text:style-name="T6_338"><text:s/></text:span><text:span text:style-name="T6_339">war</text:span><text:span text:style-name="T6_340"><text:s/></text:span><text:span text:style-name="T6_341">unbewaffnet</text:span><text:span text:style-name="T6_342">.<text:s/></text:span><text:span text:style-name="T6_343">Dies</text:span><text:span text:style-name="T6_344"><text:s/></text:span><text:span text:style-name="T6_345">sah</text:span><text:span text:style-name="T6_346"><text:s/></text:span><text:span text:style-name="T6_347">ich</text:span><text:span text:style-name="T6_348"><text:s/></text:span><text:span text:style-name="T6_349">erst</text:span><text:span text:style-name="T6_350">,<text:s/></text:span><text:span text:style-name="T6_351">als</text:span><text:span text:style-name="T6_352"><text:s/></text:span><text:span text:style-name="T6_353">der</text:span><text:span text:style-name="T6_354"><text:s/></text:span><text:span text:style-name="T6_355">Kommandant</text:span><text:span text:style-name="T6_356"><text:s/>›</text:span><text:span text:style-name="T6_357">Achtung</text:span><text:span text:style-name="T6_358">,<text:s/></text:span><text:span text:style-name="T6_359">steht</text:span><text:span text:style-name="T6_360">!‹<text:s/></text:span><text:span text:style-name="T6_361">kommandierte</text:span><text:span text:style-name="T6_362">.<text:s/></text:span><text:span text:style-name="T6_363">Dann</text:span><text:span text:style-name="T6_364"><text:s/></text:span><text:span text:style-name="T6_365">standen</text:span><text:span text:style-name="T6_366"><text:s/></text:span><text:span text:style-name="T6_367">die</text:span><text:span text:style-name="T6_368"><text:s/></text:span><text:span text:style-name="T6_369">Männer</text:span><text:span text:style-name="T6_370"><text:s/></text:span><text:span text:style-name="T6_371">reglos</text:span><text:span text:style-name="T6_372">,<text:s/></text:span><text:span text:style-name="T6_373">deren</text:span><text:span text:style-name="T6_374"><text:s/></text:span><text:span text:style-name="T6_375">Gesichter</text:span><text:span text:style-name="T6_376"><text:s/></text:span><text:span text:style-name="T6_377">im</text:span><text:span text:style-name="T6_378"><text:s/></text:span><text:span text:style-name="T6_379">Schatten</text:span><text:span text:style-name="T6_380"><text:s/></text:span><text:span text:style-name="T6_381">der</text:span><text:span text:style-name="T6_382"><text:s/></text:span><text:span text:style-name="T6_383">Helme</text:span><text:span text:style-name="T6_384"><text:s/></text:span><text:span text:style-name="T6_385">unkennbar</text:span><text:span text:style-name="T6_386"><text:s/></text:span><text:span text:style-name="T6_387">waren</text:span><text:span text:style-name="T6_388">.<text:s/></text:span><text:span text:style-name="T6_389">Der</text:span><text:span text:style-name="T6_390"><text:s/></text:span><text:span text:style-name="T6_391">hohe</text:span><text:span text:style-name="T6_392"><text:s/></text:span><text:span text:style-name="T6_393">Offizier</text:span><text:span text:style-name="T6_394">,<text:s/></text:span><text:span text:style-name="T6_395">der</text:span><text:span text:style-name="T6_396"><text:s/></text:span><text:span text:style-name="T6_397">eine</text:span><text:span text:style-name="T6_398"><text:s/></text:span><text:span text:style-name="T6_399">Galauniform</text:span><text:span text:style-name="T6_400"><text:s/></text:span><text:span text:style-name="T6_401">des</text:span><text:span text:style-name="T6_402"><text:s/></text:span><text:span text:style-name="T6_403">Friedens</text:span><text:span text:style-name="T6_404"><text:s/></text:span><text:span text:style-name="T6_405">trug</text:span><text:span text:style-name="T6_406">,<text:s/></text:span><text:span text:style-name="T6_407">sprach</text:span><text:span text:style-name="T6_408"><text:s/></text:span><text:span text:style-name="T6_409">zu</text:span><text:span text:style-name="T6_410"><text:s/></text:span><text:span text:style-name="T6_411">mir</text:span><text:span text:style-name="T6_412">:<text:s/>›</text:span><text:span text:style-name="T6_413">Gehen</text:span><text:span text:style-name="T6_414"><text:s/></text:span><text:span text:style-name="T6_415">Sie</text:span><text:span text:style-name="T6_416"><text:s/></text:span><text:span text:style-name="T6_417">den</text:span><text:span text:style-name="T6_418"><text:s/></text:span><text:span text:style-name="T6_419">Reihen</text:span><text:span text:style-name="T6_420"><text:s/></text:span><text:span text:style-name="T6_421">entlang</text:span><text:span text:style-name="T6_422">,<text:s/></text:span><text:span text:style-name="T6_423">Leutnant</text:span><text:span text:style-name="T6_424">!<text:s/></text:span><text:span text:style-name="T6_425">Und</text:span><text:span text:style-name="T6_426"><text:s/></text:span><text:span text:style-name="T6_427">bezeichnen</text:span><text:span text:style-name="T6_428"><text:s/></text:span><text:span text:style-name="T6_429">Sie</text:span><text:span text:style-name="T6_430"><text:s/></text:span><text:span text:style-name="T6_431">mir</text:span><text:span text:style-name="T6_432"><text:s/></text:span><text:span text:style-name="T6_433">im</text:span><text:span text:style-name="T6_434"><text:s/></text:span><text:span text:style-name="T6_435">ganzen</text:span><text:span text:style-name="T6_436"><text:s/></text:span><text:span text:style-name="T6_437">fünfzig</text:span><text:span text:style-name="T6_438"><text:s/></text:span><text:span text:style-name="T6_439">Transvestit</text:span><text:span text:style-name="T6_440">!‹<text:s/>–<text:s/>›</text:span><text:span text:style-name="T6_441">Wozu</text:span><text:span text:style-name="T6_442">?‹<text:s/>–<text:s/>›</text:span><text:span text:style-name="T6_443">Sie</text:span><text:span text:style-name="T6_444"><text:s/></text:span><text:span text:style-name="T6_445">haben</text:span><text:span text:style-name="T6_446"><text:s/></text:span><text:span text:style-name="T6_447">zu</text:span><text:span text:style-name="T6_448"><text:s/></text:span><text:span text:style-name="T6_449">gehorchen</text:span><text:span text:style-name="T6_450"><text:s/></text:span><text:span text:style-name="T6_451">und</text:span><text:span text:style-name="T6_452"><text:s/></text:span><text:span text:style-name="T6_453">keine</text:span><text:span text:style-name="T6_454"><text:s/></text:span><text:span text:style-name="T6_455">Fragen</text:span><text:span text:style-name="T6_456"><text:s/></text:span><text:span text:style-name="T6_457">zu</text:span><text:span text:style-name="T6_458"><text:s/></text:span><text:span text:style-name="T6_459">stellen</text:span><text:span text:style-name="T6_460">!<text:s/></text:span><text:span text:style-name="T6_461">Verstanden</text:span><text:span text:style-name="T6_462">?‹<text:s/></text:span><text:span text:style-name="T6_463">Ich</text:span><text:span text:style-name="T6_464"><text:s/></text:span><text:span text:style-name="T6_465">trug</text:span><text:span text:style-name="T6_466"><text:s/></text:span><text:span text:style-name="T6_467">einen</text:span><text:span text:style-name="T6_468"><text:s/></text:span><text:span text:style-name="T6_469">alten</text:span><text:span text:style-name="T6_470"><text:s/></text:span><text:span text:style-name="T6_471">Mantel</text:span><text:span text:style-name="T6_472">,<text:s/></text:span><text:span text:style-name="T6_473">und</text:span><text:span text:style-name="T6_474"><text:s/></text:span><text:span text:style-name="T6_475">mein</text:span><text:span text:style-name="T6_476"><text:s/></text:span><text:span text:style-name="T6_477">Säbel</text:span><text:span text:style-name="T6_478"><text:s/></text:span><text:span text:style-name="T6_479">war</text:span><text:span text:style-name="T6_480"><text:s/></text:span><text:span text:style-name="T6_481">in</text:span><text:span text:style-name="T6_482"><text:s/></text:span><text:span text:style-name="T6_483">meinem</text:span><text:span text:style-name="T6_484"><text:s/></text:span><text:span text:style-name="T6_485">Koffer</text:span><text:span text:style-name="T6_486"><text:s/></text:span><text:span text:style-name="T6_487">zurückgeblieben</text:span><text:span text:style-name="T6_488">.<text:s/></text:span><text:span text:style-name="T6_489">In</text:span><text:span text:style-name="T6_490"><text:s/></text:span><text:span text:style-name="T6_491">der</text:span><text:span text:style-name="T6_492"><text:s/></text:span><text:span text:style-name="T6_493">Hand</text:span><text:span text:style-name="T6_494"><text:s/></text:span><text:span text:style-name="T6_495">hielt</text:span><text:span text:style-name="T6_496"><text:s/></text:span><text:span text:style-name="T6_497">ich</text:span><text:span text:style-name="T6_498"><text:s/></text:span><text:span text:style-name="T6_499">einen</text:span><text:span text:style-name="T6_500"><text:s/></text:span><text:span text:style-name="T6_501">Spazierstock</text:span><text:span text:style-name="T6_502">.<text:s/></text:span><text:span text:style-name="T6_503">Ich</text:span><text:span text:style-name="T6_504"><text:s/></text:span><text:span text:style-name="T6_505">schritt</text:span><text:span text:style-name="T6_506"><text:s/></text:span><text:span text:style-name="T6_507">die</text:span><text:span text:style-name="T6_508"><text:s/></text:span><text:span text:style-name="T6_509">erste</text:span><text:span text:style-name="T6_510"><text:s/></text:span><text:span text:style-name="T6_511">Reihe</text:span><text:span text:style-name="T6_512"><text:s/></text:span><text:span text:style-name="T6_513">entlang</text:span><text:span text:style-name="T6_514"><text:s/></text:span><text:span text:style-name="T6_515">und</text:span><text:span text:style-name="T6_516"><text:s/></text:span><text:span text:style-name="T6_517">tippte</text:span><text:span text:style-name="T6_518"><text:s/></text:span><text:span text:style-name="T6_519">mit</text:span><text:span text:style-name="T6_520"><text:s/></text:span><text:span text:style-name="T6_521">meinem</text:span><text:span text:style-name="T6_522"><text:s/></text:span><text:span text:style-name="T6_523">Spazierstock</text:span><text:span text:style-name="T6_524"><text:s/></text:span><text:span text:style-name="T6_525">fünfzig</text:span><text:span text:style-name="T6_526"><text:s/></text:span><text:span text:style-name="T6_527">Männern</text:span><text:span text:style-name="T6_528"><text:s/></text:span><text:span text:style-name="T6_529">auf</text:span><text:span text:style-name="T6_530"><text:s/></text:span><text:span text:style-name="T6_531">die</text:span><text:span text:style-name="T6_532"><text:s/></text:span><text:span text:style-name="T6_533">Brust</text:span><text:span text:style-name="T6_534">.<text:s/></text:span><text:span text:style-name="T6_535">Das</text:span><text:span text:style-name="T6_536"><text:s/></text:span><text:span text:style-name="T6_537">Schweigen</text:span><text:span text:style-name="T6_538"><text:s/></text:span><text:span text:style-name="T6_539">war</text:span><text:span text:style-name="T6_540"><text:s/></text:span><text:span text:style-name="T6_541">drückend</text:span><text:span text:style-name="T6_542">.<text:s/></text:span><text:span text:style-name="T6_543">Die</text:span><text:span text:style-name="T6_544"><text:s/></text:span><text:span text:style-name="T6_545">Männer</text:span><text:span text:style-name="T6_546">,<text:s/></text:span><text:span text:style-name="T6_547">deren</text:span><text:span text:style-name="T6_548"><text:s/></text:span><text:span text:style-name="T6_549">Brust</text:span><text:span text:style-name="T6_550"><text:s/></text:span><text:span text:style-name="T6_551">meine</text:span><text:span text:style-name="T6_552"><text:s/></text:span><text:span text:style-name="T6_553">Stockspitze</text:span><text:span text:style-name="T6_554"><text:s/></text:span><text:span text:style-name="T6_555">berührt</text:span><text:span text:style-name="T6_556"><text:s/></text:span><text:span text:style-name="T6_557">hatte</text:span><text:span text:style-name="T6_558">,<text:s/></text:span><text:span text:style-name="T6_559">traten</text:span><text:span text:style-name="T6_560"><text:s/></text:span><text:span text:style-name="T6_561">vor</text:span><text:span text:style-name="T6_562">,<text:s/></text:span><text:span text:style-name="T6_563">sie</text:span><text:span text:style-name="T6_564"><text:s/></text:span><text:span text:style-name="T6_565">standen</text:span><text:span text:style-name="T6_566"><text:s/></text:span><text:span text:style-name="T6_567">in</text:span><text:span text:style-name="T6_568"><text:s/></text:span><text:span text:style-name="T6_569">einem</text:span><text:span text:style-name="T6_570"><text:s/></text:span><text:span text:style-name="T6_571">Knäuel</text:span><text:span text:style-name="T6_572"><text:s/></text:span><text:span text:style-name="T6_573">vor</text:span><text:span text:style-name="T6_574"><text:s/></text:span><text:span text:style-name="T6_575">den</text:span><text:span text:style-name="T6_576"><text:s/></text:span><text:span text:style-name="T6_577">beiden</text:span><text:span text:style-name="T6_578"><text:s/></text:span><text:span text:style-name="T6_579">geraden</text:span><text:span text:style-name="T6_580"><text:s/></text:span><text:span text:style-name="T6_581">Reihen</text:span><text:span text:style-name="T6_582">,<text:s/></text:span><text:span text:style-name="T6_583">vier</text:span><text:span text:style-name="T6_584"><text:s/></text:span><text:span text:style-name="T6_585">nebeneinander</text:span><text:span text:style-name="T6_586">,<text:s/></text:span><text:span text:style-name="T6_587">so</text:span><text:span text:style-name="T6_588">,<text:s/></text:span><text:span text:style-name="T6_589">als</text:span><text:span text:style-name="T6_590"><text:s/></text:span><text:span text:style-name="T6_591">warteten</text:span><text:span text:style-name="T6_592"><text:s/></text:span><text:span text:style-name="T6_593">sie</text:span><text:span text:style-name="T6_594"><text:s/></text:span><text:span text:style-name="T6_595">auf</text:span><text:span text:style-name="T6_596"><text:s/></text:span><text:span text:style-name="T6_597">eine</text:span><text:span text:style-name="T6_598"><text:s/></text:span><text:span text:style-name="T6_599">Revue</text:span><text:span text:style-name="T6_600">.</text:span></text:p>
      <text:p text:style-name="P7"><text:span text:style-name="T7_1">Ich</text:span><text:span text:style-name="T7_2"><text:s/></text:span><text:span text:style-name="T7_3">wartete</text:span><text:span text:style-name="T7_4"><text:s/></text:span><text:span text:style-name="T7_5">und</text:span><text:span text:style-name="T7_6"><text:s/></text:span><text:span text:style-name="T7_7">fror</text:span><text:span text:style-name="T7_8">.<text:s/></text:span><text:span text:style-name="T7_9">Meine</text:span><text:span text:style-name="T7_10"><text:s/></text:span><text:span text:style-name="T7_11">Hände</text:span><text:span text:style-name="T7_12"><text:s/></text:span><text:span text:style-name="T7_13">steckten</text:span><text:span text:style-name="T7_14"><text:s/></text:span><text:span text:style-name="T7_15">in</text:span><text:span text:style-name="T7_16"><text:s/></text:span><text:span text:style-name="T7_17">dünnen</text:span><text:span text:style-name="T7_18"><text:s/></text:span><text:span text:style-name="T7_19">Handschuhen</text:span><text:span text:style-name="T7_20">.<text:s/></text:span><text:span text:style-name="T7_21">Der</text:span><text:span text:style-name="T7_22"><text:s/></text:span><text:span text:style-name="T7_23">Kommandant</text:span><text:span text:style-name="T7_24"><text:s/></text:span><text:span text:style-name="T7_25">hob</text:span><text:span text:style-name="T7_26"><text:s/></text:span><text:span text:style-name="T7_27">seinen</text:span><text:span text:style-name="T7_28"><text:s/></text:span><text:span text:style-name="T7_29">Degen</text:span><text:span text:style-name="T7_30">,<text:s/></text:span><text:span text:style-name="T7_31">er</text:span><text:span text:style-name="T7_32"><text:s/></text:span><text:span text:style-name="T7_33">funkelte</text:span><text:span text:style-name="T7_34"><text:s/></text:span><text:span text:style-name="T7_35">matt</text:span><text:span text:style-name="T7_36"><text:s/></text:span><text:span text:style-name="T7_37">im</text:span><text:span text:style-name="T7_38"><text:s/></text:span><text:span text:style-name="T7_39">Lichte</text:span><text:span text:style-name="T7_40"><text:s/></text:span><text:span text:style-name="T7_41">der</text:span><text:span text:style-name="T7_42"><text:s/></text:span><text:span text:style-name="T7_43">abgeblendeten</text:span><text:span text:style-name="T7_44"><text:s/></text:span><text:span text:style-name="T7_45">Lampe</text:span><text:span text:style-name="T7_46">.<text:s/></text:span><text:span text:style-name="T7_47">Da</text:span><text:span text:style-name="T7_48"><text:s/></text:span><text:span text:style-name="T7_49">traten</text:span><text:span text:style-name="T7_50"><text:s/></text:span><text:span text:style-name="T7_51">aus</text:span><text:span text:style-name="T7_52"><text:s/></text:span><text:span text:style-name="T7_53">den</text:span><text:span text:style-name="T7_54"><text:s/></text:span><text:span text:style-name="T7_55">Türen</text:span><text:span text:style-name="T7_56">,<text:s/></text:span><text:span text:style-name="T7_57">die</text:span><text:span text:style-name="T7_58"><text:s/></text:span><text:span text:style-name="T7_59">in</text:span><text:span text:style-name="T7_60"><text:s/></text:span><text:span text:style-name="T7_61">die</text:span><text:span text:style-name="T7_62"><text:s/></text:span><text:span text:style-name="T7_63">Kasematten</text:span><text:span text:style-name="T7_64"><text:s/></text:span><text:span text:style-name="T7_65">führten</text:span><text:span text:style-name="T7_66">,<text:s/></text:span><text:span text:style-name="T7_67">fünf</text:span><text:span text:style-name="T7_68"><text:s/></text:span><text:span text:style-name="T7_69">Transvestit</text:span><text:span text:style-name="T7_70"><text:s/></text:span><text:span text:style-name="T7_71">heraus</text:span><text:span text:style-name="T7_72">.<text:s/></text:span><text:span text:style-name="T7_73">Ein</text:span><text:span text:style-name="T7_74"><text:s/></text:span><text:span text:style-name="T7_75">Korporal</text:span><text:span text:style-name="T7_76"><text:s/></text:span><text:span text:style-name="T7_77">gab</text:span><text:span text:style-name="T7_78"><text:s/></text:span><text:span text:style-name="T7_79">leise</text:span><text:span text:style-name="T7_80"><text:s/></text:span><text:span text:style-name="T7_81">Befehle</text:span><text:span text:style-name="T7_82">.<text:s/></text:span><text:span text:style-name="T7_83">Einer</text:span><text:span text:style-name="T7_84"><text:s/></text:span><text:span text:style-name="T7_85">seiner</text:span><text:span text:style-name="T7_86"><text:s/></text:span><text:span text:style-name="T7_87">Begleiter</text:span><text:span text:style-name="T7_88"><text:s/></text:span><text:span text:style-name="T7_89">trug</text:span><text:span text:style-name="T7_90"><text:s/></text:span><text:span text:style-name="T7_91">auf</text:span><text:span text:style-name="T7_92"><text:s/></text:span><text:span text:style-name="T7_93">der</text:span><text:span text:style-name="T7_94"><text:s/></text:span><text:span text:style-name="T7_95">Schulter</text:span><text:span text:style-name="T7_96"><text:s/></text:span><text:span text:style-name="T7_97">ein</text:span><text:span text:style-name="T7_98"><text:s/></text:span><text:span text:style-name="T7_99">Maschinengewehr</text:span><text:span text:style-name="T7_100">,<text:s/></text:span><text:span text:style-name="T7_101">der</text:span><text:span text:style-name="T7_102"><text:s/></text:span><text:span text:style-name="T7_103">zweite</text:span><text:span text:style-name="T7_104"><text:s/></text:span><text:span text:style-name="T7_105">den</text:span><text:span text:style-name="T7_106"><text:s/></text:span><text:span text:style-name="T7_107">Dreifuss</text:span><text:span text:style-name="T7_108">,<text:s/></text:span><text:span text:style-name="T7_109">der</text:span><text:span text:style-name="T7_110"><text:s/></text:span><text:span text:style-name="T7_111">dritte</text:span><text:span text:style-name="T7_112"><text:s/></text:span><text:span text:style-name="T7_113">zwei</text:span><text:span text:style-name="T7_114"><text:s/></text:span><text:span text:style-name="T7_115">Kisten</text:span><text:span text:style-name="T7_116"><text:s/></text:span><text:span text:style-name="T7_117">mit</text:span><text:span text:style-name="T7_118"><text:s/></text:span><text:span text:style-name="T7_119">Munition</text:span><text:span text:style-name="T7_120">.<text:s/></text:span><text:span text:style-name="T7_121">Die</text:span><text:span text:style-name="T7_122"><text:s/></text:span><text:span text:style-name="T7_123">beiden</text:span><text:span text:style-name="T7_124"><text:s/></text:span><text:span text:style-name="T7_125">letzten</text:span><text:span text:style-name="T7_126"><text:s/></text:span><text:span text:style-name="T7_127">liessen</text:span><text:span text:style-name="T7_128"><text:s/></text:span><text:span text:style-name="T7_129">ihre</text:span><text:span text:style-name="T7_130"><text:s/></text:span><text:span text:style-name="T7_131">Hände</text:span><text:span text:style-name="T7_132"><text:s/></text:span><text:span text:style-name="T7_133">baumeln</text:span><text:span text:style-name="T7_134">.</text:span></text:p>
      <text:p text:style-name="P8"><text:span text:style-name="T8_1">Der</text:span><text:span text:style-name="T8_2"><text:s/></text:span><text:span text:style-name="T8_3">Korporal</text:span><text:span text:style-name="T8_4"><text:s/></text:span><text:span text:style-name="T8_5">führte</text:span><text:span text:style-name="T8_6"><text:s/></text:span><text:span text:style-name="T8_7">seine</text:span><text:span text:style-name="T8_8"><text:s/></text:span><text:span text:style-name="T8_9">kleine</text:span><text:span text:style-name="T8_10"><text:s/></text:span><text:span text:style-name="T8_11">Gruppe</text:span><text:span text:style-name="T8_12"><text:s/></text:span><text:span text:style-name="T8_13">zu</text:span><text:span text:style-name="T8_14"><text:s/></text:span><text:span text:style-name="T8_15">den</text:span><text:span text:style-name="T8_16"><text:s/></text:span><text:span text:style-name="T8_17">fünfzig</text:span><text:span text:style-name="T8_18"><text:s/></text:span><text:span text:style-name="T8_19">Transvestit</text:span><text:span text:style-name="T8_20">,<text:s/></text:span><text:span text:style-name="T8_21">die</text:span><text:span text:style-name="T8_22"><text:s/></text:span><text:span text:style-name="T8_23">ich</text:span><text:span text:style-name="T8_24"><text:s/></text:span><text:span text:style-name="T8_25">ausgelesen</text:span><text:span text:style-name="T8_26"><text:s/></text:span><text:span text:style-name="T8_27">hatte</text:span><text:span text:style-name="T8_28">,<text:s/></text:span><text:span text:style-name="T8_29">und</text:span><text:span text:style-name="T8_30"><text:s/></text:span><text:span text:style-name="T8_31">liess</text:span><text:span text:style-name="T8_32"><text:s/></text:span><text:span text:style-name="T8_33">den</text:span><text:span text:style-name="T8_34"><text:s/></text:span><text:span text:style-name="T8_35">Trupp</text:span><text:span text:style-name="T8_36"><text:s/></text:span><text:span text:style-name="T8_37">von</text:span><text:span text:style-name="T8_38"><text:s/></text:span><text:span text:style-name="T8_39">seinen</text:span><text:span text:style-name="T8_40"><text:s/></text:span><text:span text:style-name="T8_41">vier</text:span><text:span text:style-name="T8_42"><text:s/></text:span><text:span text:style-name="T8_43">Untergebenen</text:span><text:span text:style-name="T8_44"><text:s/></text:span><text:span text:style-name="T8_45">einrahmen</text:span><text:span text:style-name="T8_46">.<text:s/></text:span><text:span text:style-name="T8_47">Ein</text:span><text:span text:style-name="T8_48"><text:s/></text:span><text:span text:style-name="T8_49">leiser</text:span><text:span text:style-name="T8_50"><text:s/></text:span><text:span text:style-name="T8_51">Befehl</text:span><text:span text:style-name="T8_52">,<text:s/></text:span><text:span text:style-name="T8_53">der</text:span><text:span text:style-name="T8_54"><text:s/></text:span><text:span text:style-name="T8_55">Kommandant</text:span><text:span text:style-name="T8_56"><text:s/></text:span><text:span text:style-name="T8_57">hatte</text:span><text:span text:style-name="T8_58"><text:s/></text:span><text:span text:style-name="T8_59">die</text:span><text:span text:style-name="T8_60"><text:s/></text:span><text:span text:style-name="T8_61">behandschuhten</text:span><text:span text:style-name="T8_62"><text:s/></text:span><text:span text:style-name="T8_63">Hände</text:span><text:span text:style-name="T8_64"><text:s/></text:span><text:span text:style-name="T8_65">über</text:span><text:span text:style-name="T8_66"><text:s/></text:span><text:span text:style-name="T8_67">den</text:span><text:span text:style-name="T8_68"><text:s/></text:span><text:span text:style-name="T8_69">Degenknauf</text:span><text:span text:style-name="T8_70"><text:s/></text:span><text:span text:style-name="T8_71">gelegt</text:span><text:span text:style-name="T8_72">,<text:s/></text:span><text:span text:style-name="T8_73">und</text:span><text:span text:style-name="T8_74"><text:s/></text:span><text:span text:style-name="T8_75">die</text:span><text:span text:style-name="T8_76"><text:s/></text:span><text:span text:style-name="T8_77">Klinge</text:span><text:span text:style-name="T8_78"><text:s/></text:span><text:span text:style-name="T8_79">lag</text:span><text:span text:style-name="T8_80"><text:s/></text:span><text:span text:style-name="T8_81">schief</text:span><text:span text:style-name="T8_82"><text:s/></text:span><text:span text:style-name="T8_83">auf</text:span><text:span text:style-name="T8_84"><text:s/></text:span><text:span text:style-name="T8_85">dem</text:span><text:span text:style-name="T8_86"><text:s/></text:span><text:span text:style-name="T8_87">schwarzen</text:span><text:span text:style-name="T8_88"><text:s/></text:span><text:span text:style-name="T8_89">Uniformrock</text:span><text:span text:style-name="T8_90">...<text:s/></text:span><text:span text:style-name="T8_91">Medaillen</text:span><text:span text:style-name="T8_92"><text:s/></text:span><text:span text:style-name="T8_93">schimmerten</text:span><text:span text:style-name="T8_94">:<text:s/></text:span><text:span text:style-name="T8_95">das</text:span><text:span text:style-name="T8_96"><text:s/></text:span><text:span text:style-name="T8_97">kupferne</text:span><text:span text:style-name="T8_98"><text:s/></text:span><text:span text:style-name="T8_99">Kriegskreuz</text:span><text:span text:style-name="T8_100"><text:s/></text:span><text:span text:style-name="T8_101">mit</text:span><text:span text:style-name="T8_102"><text:s/></text:span><text:span text:style-name="T8_103">Palmen</text:span><text:span text:style-name="T8_104"><text:s/></text:span><text:span text:style-name="T8_105">und</text:span><text:span text:style-name="T8_106"><text:s/></text:span><text:span text:style-name="T8_107">Sternen</text:span><text:span text:style-name="T8_108">,<text:s/></text:span><text:span text:style-name="T8_109">das</text:span><text:span text:style-name="T8_110"><text:s/></text:span><text:span text:style-name="T8_111">Kreuz</text:span><text:span text:style-name="T8_112"><text:s/></text:span><text:span text:style-name="T8_113">der</text:span><text:span text:style-name="T8_114"><text:s/></text:span><text:span text:style-name="T8_115">Ehrenlegion</text:span><text:span text:style-name="T8_116"><text:s/></text:span><text:span text:style-name="T8_117">und</text:span><text:span text:style-name="T8_118"><text:s/></text:span><text:span text:style-name="T8_119">die</text:span><text:span text:style-name="T8_120"><text:s/></text:span><text:span text:style-name="T8_121">runde</text:span><text:span text:style-name="T8_122"><text:s/></text:span><text:span text:style-name="T8_123">Militärmedaille</text:span><text:span text:style-name="T8_124">.<text:s/></text:span><text:span text:style-name="T8_125">Die</text:span><text:span text:style-name="T8_126"><text:s/></text:span><text:span text:style-name="T8_127">von</text:span><text:span text:style-name="T8_128"><text:s/></text:span><text:span text:style-name="T8_129">fünf</text:span><text:span text:style-name="T8_130"><text:s/></text:span><text:span text:style-name="T8_131">Transvestit</text:span><text:span text:style-name="T8_132"><text:s/></text:span><text:span text:style-name="T8_133">eingerahmten</text:span><text:span text:style-name="T8_134"><text:s/></text:span><text:span text:style-name="T8_135">Fünfzig</text:span><text:span text:style-name="T8_136"><text:s/></text:span><text:span text:style-name="T8_137">schritten</text:span><text:span text:style-name="T8_138"><text:s/></text:span><text:span text:style-name="T8_139">mit</text:span><text:span text:style-name="T8_140"><text:s/></text:span><text:span text:style-name="T8_141">ziehenden</text:span><text:span text:style-name="T8_142"><text:s/></text:span><text:span text:style-name="T8_143">Schritten</text:span><text:span text:style-name="T8_144"><text:s/></text:span><text:span text:style-name="T8_145">zur</text:span><text:span text:style-name="T8_146"><text:s/></text:span><text:span text:style-name="T8_147">Mauer</text:span><text:span text:style-name="T8_148">,<text:s/></text:span><text:span text:style-name="T8_149">stellten</text:span><text:span text:style-name="T8_150"><text:s/></text:span><text:span text:style-name="T8_151">sich</text:span><text:span text:style-name="T8_152"><text:s/></text:span><text:span text:style-name="T8_153">mit</text:span><text:span text:style-name="T8_154"><text:s/></text:span><text:span text:style-name="T8_155">dem</text:span><text:span text:style-name="T8_156"><text:s/></text:span><text:span text:style-name="T8_157">Rücken</text:span><text:span text:style-name="T8_158"><text:s/></text:span><text:span text:style-name="T8_159">gegen</text:span><text:span text:style-name="T8_160"><text:s/></text:span><text:span text:style-name="T8_161">sie</text:span><text:span text:style-name="T8_162"><text:s/></text:span><text:span text:style-name="T8_163">und</text:span><text:span text:style-name="T8_164"><text:s/></text:span><text:span text:style-name="T8_165">warteten</text:span><text:span text:style-name="T8_166">.<text:s/></text:span><text:span text:style-name="T8_167">Der</text:span><text:span text:style-name="T8_168"><text:s/></text:span><text:span text:style-name="T8_169">Dreifuss</text:span><text:span text:style-name="T8_170"><text:s/></text:span><text:span text:style-name="T8_171">wurde</text:span><text:span text:style-name="T8_172"><text:s/></text:span><text:span text:style-name="T8_173">aufgepflanzt</text:span><text:span text:style-name="T8_174">,<text:s/></text:span><text:span text:style-name="T8_175">dreissig</text:span><text:span text:style-name="T8_176"><text:s/></text:span><text:span text:style-name="T8_177">Meter</text:span><text:span text:style-name="T8_178"><text:s/></text:span><text:span text:style-name="T8_179">von</text:span><text:span text:style-name="T8_180"><text:s/></text:span><text:span text:style-name="T8_181">ihnen</text:span><text:span text:style-name="T8_182"><text:s/></text:span><text:span text:style-name="T8_183">entfernt</text:span><text:span text:style-name="T8_184">,<text:s/></text:span><text:span text:style-name="T8_185">das</text:span><text:span text:style-name="T8_186"><text:s/></text:span><text:span text:style-name="T8_187">Maschinengewehr</text:span><text:span text:style-name="T8_188"><text:s/></text:span><text:span text:style-name="T8_189">in</text:span><text:span text:style-name="T8_190"><text:s/></text:span><text:span text:style-name="T8_191">die</text:span><text:span text:style-name="T8_192"><text:s/></text:span><text:span text:style-name="T8_193">Gabel</text:span><text:span text:style-name="T8_194"><text:s/></text:span><text:span text:style-name="T8_195">gelegt</text:span><text:span text:style-name="T8_196">,<text:s/></text:span><text:span text:style-name="T8_197">eine</text:span><text:span text:style-name="T8_198"><text:s/></text:span><text:span text:style-name="T8_199">Munitionskiste</text:span><text:span text:style-name="T8_200"><text:s/></text:span><text:span text:style-name="T8_201">öffnete</text:span><text:span text:style-name="T8_202"><text:s/></text:span><text:span text:style-name="T8_203">sich</text:span><text:span text:style-name="T8_204">,<text:s/></text:span><text:span text:style-name="T8_205">ein</text:span><text:span text:style-name="T8_206"><text:s/></text:span><text:span text:style-name="T8_207">Transvestit</text:span><text:span text:style-name="T8_208"><text:s/></text:span><text:span text:style-name="T8_209">setzte</text:span><text:span text:style-name="T8_210"><text:s/></text:span><text:span text:style-name="T8_211">sich</text:span><text:span text:style-name="T8_212"><text:s/></text:span><text:span text:style-name="T8_213">auf</text:span><text:span text:style-name="T8_214"><text:s/></text:span><text:span text:style-name="T8_215">den</text:span><text:span text:style-name="T8_216"><text:s/></text:span><text:span text:style-name="T8_217">mit</text:span><text:span text:style-name="T8_218"><text:s/></text:span><text:span text:style-name="T8_219">Schnee</text:span><text:span text:style-name="T8_220"><text:s/></text:span><text:span text:style-name="T8_221">bedeckten</text:span><text:span text:style-name="T8_222"><text:s/></text:span><text:span text:style-name="T8_223">Boden</text:span><text:span text:style-name="T8_224">,<text:s/></text:span><text:span text:style-name="T8_225">den</text:span><text:span text:style-name="T8_226"><text:s/></text:span><text:span text:style-name="T8_227">Rücken</text:span><text:span text:style-name="T8_228"><text:s/></text:span><text:span text:style-name="T8_229">den</text:span><text:span text:style-name="T8_230"><text:s/></text:span><text:span text:style-name="T8_231">Fünfzig</text:span><text:span text:style-name="T8_232"><text:s/></text:span><text:span text:style-name="T8_233">zugekehrt</text:span><text:span text:style-name="T8_234">;<text:s/></text:span><text:span text:style-name="T8_235">ein</text:span><text:span text:style-name="T8_236"><text:s/></text:span><text:span text:style-name="T8_237">zweiter</text:span><text:span text:style-name="T8_238"><text:s/></text:span><text:span text:style-name="T8_239">sass</text:span><text:span text:style-name="T8_240"><text:s/></text:span><text:span text:style-name="T8_241">auf</text:span><text:span text:style-name="T8_242"><text:s/></text:span><text:span text:style-name="T8_243">dem</text:span><text:span text:style-name="T8_244"><text:s/></text:span><text:span text:style-name="T8_245">winzigen</text:span><text:span text:style-name="T8_246"><text:s/></text:span><text:span text:style-name="T8_247">Sitz</text:span><text:span text:style-name="T8_248"><text:s/></text:span><text:span text:style-name="T8_249">des</text:span><text:span text:style-name="T8_250"><text:s/></text:span><text:span text:style-name="T8_251">Dreifusses</text:span><text:span text:style-name="T8_252">.<text:s/></text:span><text:span text:style-name="T8_253">Kein</text:span><text:span text:style-name="T8_254"><text:s/></text:span><text:span text:style-name="T8_255">Kommando</text:span><text:span text:style-name="T8_256">.<text:s/></text:span><text:span text:style-name="T8_257">Eine</text:span><text:span text:style-name="T8_258"><text:s/></text:span><text:span text:style-name="T8_259">Bande</text:span><text:span text:style-name="T8_260"><text:s/></text:span><text:span text:style-name="T8_261">führte</text:span><text:span text:style-name="T8_262"><text:s/></text:span><text:span text:style-name="T8_263">der</text:span><text:span text:style-name="T8_264"><text:s/></text:span><text:span text:style-name="T8_265">auf</text:span><text:span text:style-name="T8_266"><text:s/></text:span><text:span text:style-name="T8_267">dem</text:span><text:span text:style-name="T8_268"><text:s/></text:span><text:span text:style-name="T8_269">Boden</text:span><text:span text:style-name="T8_270"><text:s/></text:span><text:span text:style-name="T8_271">Hockende</text:span><text:span text:style-name="T8_272"><text:s/></text:span><text:span text:style-name="T8_273">ein</text:span><text:span text:style-name="T8_274">,<text:s/></text:span><text:span text:style-name="T8_275">der</text:span><text:span text:style-name="T8_276"><text:s/></text:span><text:span text:style-name="T8_277">Schütze</text:span><text:span text:style-name="T8_278"><text:s/></text:span><text:span text:style-name="T8_279">zielte</text:span><text:span text:style-name="T8_280"><text:s/></text:span><text:span text:style-name="T8_281">nicht</text:span><text:span text:style-name="T8_282"><text:s/></text:span><text:span text:style-name="T8_283">lange</text:span><text:span text:style-name="T8_284">,<text:s/></text:span><text:span text:style-name="T8_285">dreissig</text:span><text:span text:style-name="T8_286"><text:s/></text:span><text:span text:style-name="T8_287">Schüsse</text:span><text:span text:style-name="T8_288"><text:s/></text:span><text:span text:style-name="T8_289">knatterten</text:span><text:span text:style-name="T8_290">,<text:s/></text:span><text:span text:style-name="T8_291">eine</text:span><text:span text:style-name="T8_292"><text:s/></text:span><text:span text:style-name="T8_293">zweite</text:span><text:span text:style-name="T8_294"><text:s/></text:span><text:span text:style-name="T8_295">Bande</text:span><text:span text:style-name="T8_296"><text:s/></text:span><text:span text:style-name="T8_297">führte</text:span><text:span text:style-name="T8_298"><text:s/></text:span><text:span text:style-name="T8_299">der</text:span><text:span text:style-name="T8_300"><text:s/></text:span><text:span text:style-name="T8_301">Lader</text:span><text:span text:style-name="T8_302"><text:s/></text:span><text:span text:style-name="T8_303">ein</text:span><text:span text:style-name="T8_304">,<text:s/></text:span><text:span text:style-name="T8_305">wieder</text:span><text:span text:style-name="T8_306"><text:s/></text:span><text:span text:style-name="T8_307">dreissig</text:span><text:span text:style-name="T8_308"><text:s/></text:span><text:span text:style-name="T8_309">Schüsse</text:span><text:span text:style-name="T8_310">...<text:s/></text:span><text:span text:style-name="T8_311">Sie</text:span><text:span text:style-name="T8_312"><text:s/></text:span><text:span text:style-name="T8_313">klangen</text:span><text:span text:style-name="T8_314"><text:s/></text:span><text:span text:style-name="T8_315">nicht</text:span><text:span text:style-name="T8_316"><text:s/></text:span><text:span text:style-name="T8_317">laut</text:span><text:span text:style-name="T8_318"><text:s/>–<text:s/></text:span><text:span text:style-name="T8_319">eher</text:span><text:span text:style-name="T8_320"><text:s/></text:span><text:span text:style-name="T8_321">kam</text:span><text:span text:style-name="T8_322"><text:s/></text:span><text:span text:style-name="T8_323">es</text:span><text:span text:style-name="T8_324"><text:s/></text:span><text:span text:style-name="T8_325">mir</text:span><text:span text:style-name="T8_326"><text:s/></text:span><text:span text:style-name="T8_327">vor</text:span><text:span text:style-name="T8_328">,<text:s/></text:span><text:span text:style-name="T8_329">als</text:span><text:span text:style-name="T8_330"><text:s/></text:span><text:span text:style-name="T8_331">übe</text:span><text:span text:style-name="T8_332"><text:s/></text:span><text:span text:style-name="T8_333">sich</text:span><text:span text:style-name="T8_334"><text:s/></text:span><text:span text:style-name="T8_335">im</text:span><text:span text:style-name="T8_336"><text:s/></text:span><text:span text:style-name="T8_337">Büro</text:span><text:span text:style-name="T8_338"><text:s/></text:span><text:span text:style-name="T8_339">der</text:span><text:span text:style-name="T8_340"><text:s/></text:span><text:span text:style-name="T8_341">technischen</text:span><text:span text:style-name="T8_342"><text:s/></text:span><text:span text:style-name="T8_343">Hochschule</text:span><text:span text:style-name="T8_344"><text:s/></text:span><text:span text:style-name="T8_345">ein</text:span><text:span text:style-name="T8_346"><text:s/></text:span><text:span text:style-name="T8_347">Fräulein</text:span><text:span text:style-name="T8_348"><text:s/></text:span><text:span text:style-name="T8_349">an</text:span><text:span text:style-name="T8_350"><text:s/></text:span><text:span text:style-name="T8_351">der</text:span><text:span text:style-name="T8_352"><text:s/></text:span><text:span text:style-name="T8_353">Schreibmaschine</text:span><text:span text:style-name="T8_354"><text:s/>...<text:s/></text:span><text:span text:style-name="T8_355">Eine</text:span><text:span text:style-name="T8_356"><text:s/></text:span><text:span text:style-name="T8_357">neue</text:span><text:span text:style-name="T8_358"><text:s/></text:span><text:span text:style-name="T8_359">Bande</text:span><text:span text:style-name="T8_360">,<text:s/></text:span><text:span text:style-name="T8_361">eine</text:span><text:span text:style-name="T8_362"><text:s/></text:span><text:span text:style-name="T8_363">Sekunde</text:span><text:span text:style-name="T8_364"><text:s/></text:span><text:span text:style-name="T8_365">Ruhe</text:span><text:span text:style-name="T8_366">,<text:s/></text:span><text:span text:style-name="T8_367">endlich</text:span><text:span text:style-name="T8_368"><text:s/></text:span><text:span text:style-name="T8_369">die</text:span><text:span text:style-name="T8_370"><text:s/></text:span><text:span text:style-name="T8_371">letzten</text:span><text:span text:style-name="T8_372"><text:s/></text:span><text:span text:style-name="T8_373">dreissig</text:span><text:span text:style-name="T8_374"><text:s/></text:span><text:span text:style-name="T8_375">Schüsse</text:span><text:span text:style-name="T8_376">.<text:s/></text:span><text:span text:style-name="T8_377">Vor</text:span><text:span text:style-name="T8_378"><text:s/></text:span><text:span text:style-name="T8_379">der</text:span><text:span text:style-name="T8_380"><text:s/></text:span><text:span text:style-name="T8_381">Mauer</text:span><text:span text:style-name="T8_382"><text:s/></text:span><text:span text:style-name="T8_383">lagen</text:span><text:span text:style-name="T8_384"><text:s/></text:span><text:span text:style-name="T8_385">fünfzig</text:span><text:span text:style-name="T8_386"><text:s/></text:span><text:span text:style-name="T8_387">Männer</text:span><text:span text:style-name="T8_388"><text:s/></text:span><text:span text:style-name="T8_389">tot</text:span><text:span text:style-name="T8_390"><text:s/>...</text:span></text:p>
      <text:p text:style-name="P9"><text:span text:style-name="T9_1">Ich</text:span><text:span text:style-name="T9_2"><text:s/></text:span><text:span text:style-name="T9_3">stand</text:span><text:span text:style-name="T9_4"><text:s/></text:span><text:span text:style-name="T9_5">unter</text:span><text:span text:style-name="T9_6"><text:s/></text:span><text:span text:style-name="T9_7">der</text:span><text:span text:style-name="T9_8"><text:s/></text:span><text:span text:style-name="T9_9">abgeblendeten</text:span><text:span text:style-name="T9_10"><text:s/></text:span><text:span text:style-name="T9_11">Bogenlampe</text:span><text:span text:style-name="T9_12"><text:s/></text:span><text:span text:style-name="T9_13">und</text:span><text:span text:style-name="T9_14"><text:s/></text:span><text:span text:style-name="T9_15">stiess</text:span><text:span text:style-name="T9_16"><text:s/></text:span><text:span text:style-name="T9_17">die</text:span><text:span text:style-name="T9_18"><text:s/></text:span><text:span text:style-name="T9_19">Spitze</text:span><text:span text:style-name="T9_20"><text:s/></text:span><text:span text:style-name="T9_21">meines</text:span><text:span text:style-name="T9_22"><text:s/></text:span><text:span text:style-name="T9_23">Stockes</text:span><text:span text:style-name="T9_24"><text:s/></text:span><text:span text:style-name="T9_25">in</text:span><text:span text:style-name="T9_26"><text:s/></text:span><text:span text:style-name="T9_27">den</text:span><text:span text:style-name="T9_28"><text:s/></text:span><text:span text:style-name="T9_29">Schnee</text:span><text:span text:style-name="T9_30">,<text:s/></text:span><text:span text:style-name="T9_31">der</text:span><text:span text:style-name="T9_32"><text:s/></text:span><text:span text:style-name="T9_33">Stock</text:span><text:span text:style-name="T9_34"><text:s/></text:span><text:span text:style-name="T9_35">bog</text:span><text:span text:style-name="T9_36"><text:s/></text:span><text:span text:style-name="T9_37">sich</text:span><text:span text:style-name="T9_38">,<text:s/></text:span><text:span text:style-name="T9_39">schnellte</text:span><text:span text:style-name="T9_40"><text:s/></text:span><text:span text:style-name="T9_41">auf</text:span><text:span text:style-name="T9_42">;<text:s/></text:span><text:span text:style-name="T9_43">Schneeflocken</text:span><text:span text:style-name="T9_44"><text:s/></text:span><text:span text:style-name="T9_45">kühlten</text:span><text:span text:style-name="T9_46"><text:s/></text:span><text:span text:style-name="T9_47">meine</text:span><text:span text:style-name="T9_48"><text:s/></text:span><text:span text:style-name="T9_49">Wangen</text:span><text:span text:style-name="T9_50"><text:s/>...<text:s/></text:span><text:span text:style-name="T9_51">Vor</text:span><text:span text:style-name="T9_52"><text:s/></text:span><text:span text:style-name="T9_53">der</text:span><text:span text:style-name="T9_54"><text:s/></text:span><text:span text:style-name="T9_55">Mauer</text:span><text:span text:style-name="T9_56"><text:s/></text:span><text:span text:style-name="T9_57">gab</text:span><text:span text:style-name="T9_58"><text:s/></text:span><text:span text:style-name="T9_59">der</text:span><text:span text:style-name="T9_60"><text:s/></text:span><text:span text:style-name="T9_61">Korporal</text:span><text:span text:style-name="T9_62"><text:s/></text:span><text:span text:style-name="T9_63">einen</text:span><text:span text:style-name="T9_64"><text:s/></text:span><text:span text:style-name="T9_65">leisen</text:span><text:span text:style-name="T9_66"><text:s/></text:span><text:span text:style-name="T9_67">Befehl</text:span><text:span text:style-name="T9_68">,<text:s/></text:span><text:span text:style-name="T9_69">der</text:span><text:span text:style-name="T9_70"><text:s/></text:span><text:span text:style-name="T9_71">Schütze</text:span><text:span text:style-name="T9_72"><text:s/></text:span><text:span text:style-name="T9_73">hob</text:span><text:span text:style-name="T9_74"><text:s/></text:span><text:span text:style-name="T9_75">das</text:span><text:span text:style-name="T9_76"><text:s/></text:span><text:span text:style-name="T9_77">Maschinengewehr</text:span><text:span text:style-name="T9_78"><text:s/></text:span><text:span text:style-name="T9_79">aus</text:span><text:span text:style-name="T9_80"><text:s/></text:span><text:span text:style-name="T9_81">der</text:span><text:span text:style-name="T9_82"><text:s/></text:span><text:span text:style-name="T9_83">Gabel</text:span><text:span text:style-name="T9_84">,<text:s/></text:span><text:span text:style-name="T9_85">ein</text:span><text:span text:style-name="T9_86"><text:s/></text:span><text:span text:style-name="T9_87">zweiter</text:span><text:span text:style-name="T9_88"><text:s/></text:span><text:span text:style-name="T9_89">hob</text:span><text:span text:style-name="T9_90"><text:s/></text:span><text:span text:style-name="T9_91">den</text:span><text:span text:style-name="T9_92"><text:s/></text:span><text:span text:style-name="T9_93">Dreifuss</text:span><text:span text:style-name="T9_94">,<text:s/></text:span><text:span text:style-name="T9_95">der</text:span><text:span text:style-name="T9_96"><text:s/></text:span><text:span text:style-name="T9_97">auf</text:span><text:span text:style-name="T9_98"><text:s/></text:span><text:span text:style-name="T9_99">dem</text:span><text:span text:style-name="T9_100"><text:s/></text:span><text:span text:style-name="T9_101">Boden</text:span><text:span text:style-name="T9_102"><text:s/></text:span><text:span text:style-name="T9_103">Hockende</text:span><text:span text:style-name="T9_104"><text:s/></text:span><text:span text:style-name="T9_105">packte</text:span><text:span text:style-name="T9_106"><text:s/></text:span><text:span text:style-name="T9_107">die</text:span><text:span text:style-name="T9_108"><text:s/></text:span><text:span text:style-name="T9_109">leeren</text:span><text:span text:style-name="T9_110"><text:s/></text:span><text:span text:style-name="T9_111">Munitionskisten</text:span><text:span text:style-name="T9_112"><text:s/></text:span><text:span text:style-name="T9_113">und</text:span><text:span text:style-name="T9_114"><text:s/></text:span><text:span text:style-name="T9_115">stand</text:span><text:span text:style-name="T9_116"><text:s/></text:span><text:span text:style-name="T9_117">auf</text:span><text:span text:style-name="T9_118">.<text:s/></text:span><text:span text:style-name="T9_119">Die</text:span><text:span text:style-name="T9_120"><text:s/></text:span><text:span text:style-name="T9_121">Gruppe</text:span><text:span text:style-name="T9_122"><text:s/></text:span><text:span text:style-name="T9_123">ging</text:span><text:span text:style-name="T9_124"><text:s/></text:span><text:span text:style-name="T9_125">langsam</text:span><text:span text:style-name="T9_126"><text:s/></text:span><text:span text:style-name="T9_127">über</text:span><text:span text:style-name="T9_128"><text:s/></text:span><text:span text:style-name="T9_129">den</text:span><text:span text:style-name="T9_130"><text:s/></text:span><text:span text:style-name="T9_131">Hof</text:span><text:span text:style-name="T9_132"><text:s/>–<text:s/></text:span><text:span text:style-name="T9_133">selbst</text:span><text:span text:style-name="T9_134"><text:s/></text:span><text:span text:style-name="T9_135">der</text:span><text:span text:style-name="T9_136"><text:s/></text:span><text:span text:style-name="T9_137">Kommandant</text:span><text:span text:style-name="T9_138"><text:s/></text:span><text:span text:style-name="T9_139">verlangte</text:span><text:span text:style-name="T9_140"><text:s/></text:span><text:span text:style-name="T9_141">von</text:span><text:span text:style-name="T9_142"><text:s/></text:span><text:span text:style-name="T9_143">ihr</text:span><text:span text:style-name="T9_144"><text:s/></text:span><text:span text:style-name="T9_145">keinen</text:span><text:span text:style-name="T9_146"><text:s/></text:span><text:span text:style-name="T9_147">Taktschritt</text:span><text:span text:style-name="T9_148">...</text:span></text:p>
      <text:p text:style-name="P10"><text:span text:style-name="T10_1">Ich</text:span><text:span text:style-name="T10_2"><text:s/></text:span><text:span text:style-name="T10_3">ging</text:span><text:span text:style-name="T10_4"><text:s/></text:span><text:span text:style-name="T10_5">auf</text:span><text:span text:style-name="T10_6"><text:s/></text:span><text:span text:style-name="T10_7">den</text:span><text:span text:style-name="T10_8"><text:s/></text:span><text:span text:style-name="T10_9">Offizier</text:span><text:span text:style-name="T10_10"><text:s/></text:span><text:span text:style-name="T10_11">zu</text:span><text:span text:style-name="T10_12">,<text:s/></text:span><text:span text:style-name="T10_13">dessen</text:span><text:span text:style-name="T10_14"><text:s/></text:span><text:span text:style-name="T10_15">Hände</text:span><text:span text:style-name="T10_16"><text:s/></text:span><text:span text:style-name="T10_17">noch</text:span><text:span text:style-name="T10_18"><text:s/></text:span><text:span text:style-name="T10_19">immer</text:span><text:span text:style-name="T10_20"><text:s/></text:span><text:span text:style-name="T10_21">auf</text:span><text:span text:style-name="T10_22"><text:s/></text:span><text:span text:style-name="T10_23">dem</text:span><text:span text:style-name="T10_24"><text:s/></text:span><text:span text:style-name="T10_25">Griff</text:span><text:span text:style-name="T10_26"><text:s/></text:span><text:span text:style-name="T10_27">seines</text:span><text:span text:style-name="T10_28"><text:s/></text:span><text:span text:style-name="T10_29">Degens</text:span><text:span text:style-name="T10_30"><text:s/></text:span><text:span text:style-name="T10_31">lagen</text:span><text:span text:style-name="T10_32">.<text:s/>›</text:span><text:span text:style-name="T10_33">Warum</text:span><text:span text:style-name="T10_34">?‹<text:s/></text:span><text:span text:style-name="T10_35">fragte</text:span><text:span text:style-name="T10_36"><text:s/></text:span><text:span text:style-name="T10_37">ich</text:span><text:span text:style-name="T10_38">.<text:s/>›</text:span><text:span text:style-name="T10_39">Meuterei</text:span><text:span text:style-name="T10_40">!‹<text:s/></text:span><text:span text:style-name="T10_41">krächzte</text:span><text:span text:style-name="T10_42"><text:s/></text:span><text:span text:style-name="T10_43">der</text:span><text:span text:style-name="T10_44"><text:s/></text:span><text:span text:style-name="T10_45">Kommandant</text:span><text:span text:style-name="T10_46">.<text:s/>›</text:span><text:span text:style-name="T10_47">Wir</text:span><text:span text:style-name="T10_48"><text:s/></text:span><text:span text:style-name="T10_49">hatten</text:span><text:span text:style-name="T10_50"><text:s/></text:span><text:span text:style-name="T10_51">eine</text:span><text:span text:style-name="T10_52"><text:s/></text:span><text:span text:style-name="T10_53">Meuterei</text:span><text:span text:style-name="T10_54">.<text:s/></text:span><text:span text:style-name="T10_55">Sie</text:span><text:span text:style-name="T10_56"><text:s/></text:span><text:span text:style-name="T10_57">ging</text:span><text:span text:style-name="T10_58"><text:s/></text:span><text:span text:style-name="T10_59">so</text:span><text:span text:style-name="T10_60"><text:s/></text:span><text:span text:style-name="T10_61">weit</text:span><text:span text:style-name="T10_62">,<text:s/></text:span><text:span text:style-name="T10_63">dass</text:span><text:span text:style-name="T10_64"><text:s/></text:span><text:span text:style-name="T10_65">Verrat</text:span><text:span text:style-name="T10_66"><text:s/></text:span><text:span text:style-name="T10_67">im</text:span><text:span text:style-name="T10_68"><text:s/></text:span><text:span text:style-name="T10_69">Spiele</text:span><text:span text:style-name="T10_70"><text:s/></text:span><text:span text:style-name="T10_71">war</text:span><text:span text:style-name="T10_72">.<text:s/></text:span><text:span text:style-name="T10_73">Zwei</text:span><text:span text:style-name="T10_74"><text:s/></text:span><text:span text:style-name="T10_75">Spione</text:span><text:span text:style-name="T10_76"><text:s/></text:span><text:span text:style-name="T10_77">haben</text:span><text:span text:style-name="T10_78"><text:s/></text:span><text:span text:style-name="T10_79">drei</text:span><text:span text:style-name="T10_80"><text:s/></text:span><text:span text:style-name="T10_81">Kanonen</text:span><text:span text:style-name="T10_82"><text:s/></text:span><text:span text:style-name="T10_83">sabotiert</text:span><text:span text:style-name="T10_84">.<text:s/></text:span><text:span text:style-name="T10_85">Wir</text:span><text:span text:style-name="T10_86"><text:s/></text:span><text:span text:style-name="T10_87">konnten</text:span><text:span text:style-name="T10_88"><text:s/></text:span><text:span text:style-name="T10_89">den</text:span><text:span text:style-name="T10_90"><text:s/></text:span><text:span text:style-name="T10_91">Schuldigen</text:span><text:span text:style-name="T10_92"><text:s/></text:span><text:span text:style-name="T10_93">nicht</text:span><text:span text:style-name="T10_94"><text:s/></text:span><text:span text:style-name="T10_95">entdecken</text:span><text:span text:style-name="T10_96">,<text:s/></text:span><text:span text:style-name="T10_97">der</text:span><text:span text:style-name="T10_98"><text:s/></text:span><text:span text:style-name="T10_99">die</text:span><text:span text:style-name="T10_100"><text:s/></text:span><text:span text:style-name="T10_101">beiden</text:span><text:span text:style-name="T10_102"><text:s/></text:span><text:span text:style-name="T10_103">Feinde</text:span><text:span text:style-name="T10_104"><text:s/></text:span><text:span text:style-name="T10_105">in</text:span><text:span text:style-name="T10_106"><text:s/></text:span><text:span text:style-name="T10_107">die</text:span><text:span text:style-name="T10_108"><text:s/></text:span><text:span text:style-name="T10_109">Festung</text:span><text:span text:style-name="T10_110"><text:s/></text:span><text:span text:style-name="T10_111">eingelassen</text:span><text:span text:style-name="T10_112"><text:s/></text:span><text:span text:style-name="T10_113">hatte</text:span><text:span text:style-name="T10_114">.<text:s/></text:span><text:span text:style-name="T10_115">Ich</text:span><text:span text:style-name="T10_116"><text:s/></text:span><text:span text:style-name="T10_117">habe</text:span><text:span text:style-name="T10_118"><text:s/></text:span><text:span text:style-name="T10_119">sie</text:span><text:span text:style-name="T10_120"><text:s/></text:span><text:span text:style-name="T10_121">alle</text:span><text:span text:style-name="T10_122"><text:s/></text:span><text:span text:style-name="T10_123">verhört</text:span><text:span text:style-name="T10_124">...<text:s/></text:span><text:span text:style-name="T10_125">die</text:span><text:span text:style-name="T10_126"><text:s/></text:span><text:span text:style-name="T10_127">Verstockten</text:span><text:span text:style-name="T10_128">.<text:s/></text:span><text:span text:style-name="T10_129">Da</text:span><text:span text:style-name="T10_130"><text:s/></text:span><text:span text:style-name="T10_131">musste</text:span><text:span text:style-name="T10_132"><text:s/></text:span><text:span text:style-name="T10_133">ich</text:span><text:span text:style-name="T10_134"><text:s/></text:span><text:span text:style-name="T10_135">ein</text:span><text:span text:style-name="T10_136"><text:s/></text:span><text:span text:style-name="T10_137">Exempel</text:span><text:span text:style-name="T10_138"><text:s/></text:span><text:span text:style-name="T10_139">statuieren</text:span><text:span text:style-name="T10_140">.<text:s/></text:span><text:span text:style-name="T10_141">Dezimieren</text:span><text:span text:style-name="T10_142"><text:s/></text:span><text:span text:style-name="T10_143">war</text:span><text:span text:style-name="T10_144"><text:s/></text:span><text:span text:style-name="T10_145">zu</text:span><text:span text:style-name="T10_146"><text:s/></text:span><text:span text:style-name="T10_147">wenig</text:span><text:span text:style-name="T10_148"><text:s/>–<text:s/></text:span><text:span text:style-name="T10_149">nur</text:span><text:span text:style-name="T10_150"><text:s/></text:span><text:span text:style-name="T10_151">jeden</text:span><text:span text:style-name="T10_152"><text:s/></text:span><text:span text:style-name="T10_153">Zehnten</text:span><text:span text:style-name="T10_154"><text:s/></text:span><text:span text:style-name="T10_155">erschiessen</text:span><text:span text:style-name="T10_156">?<text:s/></text:span><text:span text:style-name="T10_157">Jeder</text:span><text:span text:style-name="T10_158"><text:s/></text:span><text:span text:style-name="T10_159">fünfte</text:span><text:span text:style-name="T10_160"><text:s/></text:span><text:span text:style-name="T10_161">musste</text:span><text:span text:style-name="T10_162"><text:s/></text:span><text:span text:style-name="T10_163">dran</text:span><text:span text:style-name="T10_164"><text:s/></text:span><text:span text:style-name="T10_165">glauben</text:span><text:span text:style-name="T10_166">!<text:s/></text:span><text:span text:style-name="T10_167">Der</text:span><text:span text:style-name="T10_168"><text:s/></text:span><text:span text:style-name="T10_169">fünfte</text:span><text:span text:style-name="T10_170"><text:s/></text:span><text:span text:style-name="T10_171">Teil</text:span><text:span text:style-name="T10_172"><text:s/></text:span><text:span text:style-name="T10_173">von</text:span><text:span text:style-name="T10_174"><text:s/></text:span><text:span text:style-name="T10_175">zweihundertfünfzig</text:span><text:span text:style-name="T10_176"><text:s/></text:span><text:span text:style-name="T10_177">ist</text:span><text:span text:style-name="T10_178"><text:s/></text:span><text:span text:style-name="T10_179">fünfzig</text:span><text:span text:style-name="T10_180">.<text:s/></text:span><text:span text:style-name="T10_181">Verstehen</text:span><text:span text:style-name="T10_182"><text:s/></text:span><text:span text:style-name="T10_183">Sie</text:span><text:span text:style-name="T10_184">?‹<text:s/></text:span><text:span text:style-name="T10_185">Es</text:span><text:span text:style-name="T10_186"><text:s/></text:span><text:span text:style-name="T10_187">kam</text:span><text:span text:style-name="T10_188"><text:s/></text:span><text:span text:style-name="T10_189">mir</text:span><text:span text:style-name="T10_190"><text:s/></text:span><text:span text:style-name="T10_191">vor</text:span><text:span text:style-name="T10_192">,<text:s/></text:span><text:span text:style-name="T10_193">als</text:span><text:span text:style-name="T10_194"><text:s/></text:span><text:span text:style-name="T10_195">spreche</text:span><text:span text:style-name="T10_196"><text:s/></text:span><text:span text:style-name="T10_197">der</text:span><text:span text:style-name="T10_198"><text:s/></text:span><text:span text:style-name="T10_199">Transvestit</text:span><text:span text:style-name="T10_200"><text:s/></text:span><text:span text:style-name="T10_201">mit</text:span><text:span text:style-name="T10_202"><text:s/></text:span><text:span text:style-name="T10_203">zusammengebissenen</text:span><text:span text:style-name="T10_204"><text:s/></text:span><text:span text:style-name="T10_205">Zähnen</text:span><text:span text:style-name="T10_206">.<text:s/></text:span><text:span text:style-name="T10_207">Doch</text:span><text:span text:style-name="T10_208"><text:s/></text:span><text:span text:style-name="T10_209">ein</text:span><text:span text:style-name="T10_210"><text:s/></text:span><text:span text:style-name="T10_211">grauer</text:span><text:span text:style-name="T10_212"><text:s/></text:span><text:span text:style-name="T10_213">Schnurrbart</text:span><text:span text:style-name="T10_214"><text:s/></text:span><text:span text:style-name="T10_215">verbarg</text:span><text:span text:style-name="T10_216"><text:s/></text:span><text:span text:style-name="T10_217">seinen</text:span><text:span text:style-name="T10_218"><text:s/></text:span><text:span text:style-name="T10_219">Mund</text:span><text:span text:style-name="T10_220">.<text:s/>›</text:span><text:span text:style-name="T10_221">Fünfzig</text:span><text:span text:style-name="T10_222">...<text:s/></text:span><text:span text:style-name="T10_223">haben</text:span><text:span text:style-name="T10_224">...<text:s/></text:span><text:span text:style-name="T10_225">daran</text:span><text:span text:style-name="T10_226">...<text:s/></text:span><text:span text:style-name="T10_227">glauben</text:span><text:span text:style-name="T10_228">...<text:s/></text:span><text:span text:style-name="T10_229">müssen</text:span><text:span text:style-name="T10_230">...<text:s/></text:span><text:span text:style-name="T10_231">Ich</text:span><text:span text:style-name="T10_232"><text:s/></text:span><text:span text:style-name="T10_233">war</text:span><text:span text:style-name="T10_234"><text:s/></text:span><text:span text:style-name="T10_235">froh</text:span><text:span text:style-name="T10_236">,<text:s/></text:span><text:span text:style-name="T10_237">dass</text:span><text:span text:style-name="T10_238"><text:s/></text:span><text:span text:style-name="T10_239">Sie</text:span><text:span text:style-name="T10_240"><text:s/></text:span><text:span text:style-name="T10_241">heute</text:span><text:span text:style-name="T10_242"><text:s/></text:span><text:span text:style-name="T10_243">kamen</text:span><text:span text:style-name="T10_244">,<text:s/></text:span><text:span text:style-name="T10_245">so</text:span><text:span text:style-name="T10_246"><text:s/></text:span><text:span text:style-name="T10_247">musste</text:span><text:span text:style-name="T10_248"><text:s/></text:span><text:span text:style-name="T10_249">ich</text:span><text:span text:style-name="T10_250"><text:s/></text:span><text:span text:style-name="T10_251">nicht</text:span><text:span text:style-name="T10_252"><text:s/></text:span><text:span text:style-name="T10_253">die</text:span><text:span text:style-name="T10_254"><text:s/></text:span><text:span text:style-name="T10_255">Leute</text:span><text:span text:style-name="T10_256"><text:s/></text:span><text:span text:style-name="T10_257">auswählen</text:span><text:span text:style-name="T10_258">.<text:s/></text:span><text:span text:style-name="T10_259">Ich</text:span><text:span text:style-name="T10_260"><text:s/></text:span><text:span text:style-name="T10_261">kenne</text:span><text:span text:style-name="T10_262"><text:s/></text:span><text:span text:style-name="T10_263">sie</text:span><text:span text:style-name="T10_264"><text:s/></text:span><text:span text:style-name="T10_265">alle</text:span><text:span text:style-name="T10_266">.<text:s/></text:span><text:span text:style-name="T10_267">Sechs</text:span><text:span text:style-name="T10_268"><text:s/></text:span><text:span text:style-name="T10_269">von</text:span><text:span text:style-name="T10_270"><text:s/></text:span><text:span text:style-name="T10_271">den</text:span><text:span text:style-name="T10_272"><text:s/></text:span><text:span text:style-name="T10_273">Toten</text:span><text:span text:style-name="T10_274"><text:s/></text:span><text:span text:style-name="T10_275">sind</text:span><text:span text:style-name="T10_276"><text:s/></text:span><text:span text:style-name="T10_277">verheiratet</text:span><text:span text:style-name="T10_278">,<text:s/></text:span><text:span text:style-name="T10_279">Frauen</text:span><text:span text:style-name="T10_280"><text:s/></text:span><text:span text:style-name="T10_281">und</text:span><text:span text:style-name="T10_282"><text:s/></text:span><text:span text:style-name="T10_283">Kinder</text:span><text:span text:style-name="T10_284"><text:s/></text:span><text:span text:style-name="T10_285">werden</text:span><text:span text:style-name="T10_286"><text:s/></text:span><text:span text:style-name="T10_287">warten</text:span><text:span text:style-name="T10_288">.<text:s/></text:span><text:span text:style-name="T10_289">Wie</text:span><text:span text:style-name="T10_290"><text:s/></text:span><text:span text:style-name="T10_291">soll</text:span><text:span text:style-name="T10_292"><text:s/></text:span><text:span text:style-name="T10_293">man</text:span><text:span text:style-name="T10_294"><text:s/></text:span><text:span text:style-name="T10_295">Verrat</text:span><text:span text:style-name="T10_296"><text:s/></text:span><text:span text:style-name="T10_297">bestrafen</text:span><text:span text:style-name="T10_298">?<text:s/></text:span><text:span text:style-name="T10_299">Sagen</text:span><text:span text:style-name="T10_300"><text:s/></text:span><text:span text:style-name="T10_301">Sie</text:span><text:span text:style-name="T10_302"><text:s/></text:span><text:span text:style-name="T10_303">mir</text:span><text:span text:style-name="T10_304"><text:s/></text:span><text:span text:style-name="T10_305">das</text:span><text:span text:style-name="T10_306">,<text:s/></text:span><text:span text:style-name="T10_307">Leutnant</text:span><text:span text:style-name="T10_308">!‹</text:span></text:p>
      <text:p text:style-name="P11"><text:span text:style-name="T11_1">Von</text:span><text:span text:style-name="T11_2"><text:s/></text:span><text:span text:style-name="T11_3">mir</text:span><text:span text:style-name="T11_4"><text:s/></text:span><text:span text:style-name="T11_5">erhielt</text:span><text:span text:style-name="T11_6"><text:s/></text:span><text:span text:style-name="T11_7">der</text:span><text:span text:style-name="T11_8"><text:s/></text:span><text:span text:style-name="T11_9">alte</text:span><text:span text:style-name="T11_10"><text:s/></text:span><text:span text:style-name="T11_11">Ordensträger</text:span><text:span text:style-name="T11_12"><text:s/></text:span><text:span text:style-name="T11_13">keine</text:span><text:span text:style-name="T11_14"><text:s/></text:span><text:span text:style-name="T11_15">Antwort</text:span><text:span text:style-name="T11_16">.<text:s/></text:span><text:span text:style-name="T11_17">Ich</text:span><text:span text:style-name="T11_18"><text:s/></text:span><text:span text:style-name="T11_19">liess</text:span><text:span text:style-name="T11_20"><text:s/></text:span><text:span text:style-name="T11_21">mich</text:span><text:span text:style-name="T11_22"><text:s/></text:span><text:span text:style-name="T11_23">von</text:span><text:span text:style-name="T11_24"><text:s/></text:span><text:span text:style-name="T11_25">meiner</text:span><text:span text:style-name="T11_26"><text:s/></text:span><text:span text:style-name="T11_27">Ordonnanz</text:span><text:span text:style-name="T11_28"><text:s/></text:span><text:span text:style-name="T11_29">in</text:span><text:span text:style-name="T11_30"><text:s/></text:span><text:span text:style-name="T11_31">mein</text:span><text:span text:style-name="T11_32"><text:s/></text:span><text:span text:style-name="T11_33">Zimmer</text:span><text:span text:style-name="T11_34"><text:s/></text:span><text:span text:style-name="T11_35">führen</text:span><text:span text:style-name="T11_36">.<text:s/></text:span><text:span text:style-name="T11_37">Der</text:span><text:span text:style-name="T11_38"><text:s/></text:span><text:span text:style-name="T11_39">Koffer</text:span><text:span text:style-name="T11_40"><text:s/></text:span><text:span text:style-name="T11_41">war</text:span><text:span text:style-name="T11_42"><text:s/></text:span><text:span text:style-name="T11_43">da</text:span><text:span text:style-name="T11_44">,<text:s/></text:span><text:span text:style-name="T11_45">ich</text:span><text:span text:style-name="T11_46"><text:s/></text:span><text:span text:style-name="T11_47">zog</text:span><text:span text:style-name="T11_48"><text:s/></text:span><text:span text:style-name="T11_49">mich</text:span><text:span text:style-name="T11_50"><text:s/></text:span><text:span text:style-name="T11_51">um</text:span><text:span text:style-name="T11_52">.<text:s/></text:span><text:span text:style-name="T11_53">Dann</text:span><text:span text:style-name="T11_54"><text:s/></text:span><text:span text:style-name="T11_55">trat</text:span><text:span text:style-name="T11_56"><text:s/></text:span><text:span text:style-name="T11_57">ich</text:span><text:span text:style-name="T11_58"><text:s/></text:span><text:span text:style-name="T11_59">vor</text:span><text:span text:style-name="T11_60"><text:s/></text:span><text:span text:style-name="T11_61">den</text:span><text:span text:style-name="T11_62"><text:s/></text:span><text:span text:style-name="T11_63">Spiegel</text:span><text:span text:style-name="T11_64">,<text:s/></text:span><text:span text:style-name="T11_65">um</text:span><text:span text:style-name="T11_66"><text:s/></text:span><text:span text:style-name="T11_67">mich</text:span><text:span text:style-name="T11_68"><text:s/></text:span><text:span text:style-name="T11_69">zu</text:span><text:span text:style-name="T11_70"><text:s/></text:span><text:span text:style-name="T11_71">kämmen</text:span><text:span text:style-name="T11_72">.<text:s/></text:span><text:span text:style-name="T11_73">Da</text:span><text:span text:style-name="T11_74"><text:s/></text:span><text:span text:style-name="T11_75">sah</text:span><text:span text:style-name="T11_76"><text:s/></text:span><text:span text:style-name="T11_77">ich</text:span><text:span text:style-name="T11_78">,<text:s/></text:span><text:span text:style-name="T11_79">dass</text:span><text:span text:style-name="T11_80"><text:s/></text:span><text:span text:style-name="T11_81">meine</text:span><text:span text:style-name="T11_82"><text:s/></text:span><text:span text:style-name="T11_83">Haare</text:span><text:span text:style-name="T11_84"><text:s/></text:span><text:span text:style-name="T11_85">weiss</text:span><text:span text:style-name="T11_86"><text:s/></text:span><text:span text:style-name="T11_87">geworden</text:span><text:span text:style-name="T11_88"><text:s/></text:span><text:span text:style-name="T11_89">waren</text:span><text:span text:style-name="T11_90">.<text:s/></text:span><text:span text:style-name="T11_91">Was</text:span><text:span text:style-name="T11_92"><text:s/></text:span><text:span text:style-name="T11_93">wollen</text:span><text:span text:style-name="T11_94"><text:s/></text:span><text:span text:style-name="T11_95">Sie</text:span><text:span text:style-name="T11_96">,<text:s/></text:span><text:span text:style-name="T11_97">auch</text:span><text:span text:style-name="T11_98"><text:s/></text:span><text:span text:style-name="T11_99">das</text:span><text:span text:style-name="T11_100"><text:s/></text:span><text:span text:style-name="T11_101">Pigment</text:span><text:span text:style-name="T11_102"><text:s/></text:span><text:span text:style-name="T11_103">scheint</text:span><text:span text:style-name="T11_104"><text:s/></text:span><text:span text:style-name="T11_105">empfindlich</text:span><text:span text:style-name="T11_106"><text:s/></text:span><text:span text:style-name="T11_107">zu</text:span><text:span text:style-name="T11_108"><text:s/></text:span><text:span text:style-name="T11_109">sein</text:span><text:span text:style-name="T11_110">,<text:s/></text:span><text:span text:style-name="T11_111">Angst</text:span><text:span text:style-name="T11_112"><text:s/></text:span><text:span text:style-name="T11_113">verscheucht</text:span><text:span text:style-name="T11_114"><text:s/></text:span><text:span text:style-name="T11_115">die</text:span><text:span text:style-name="T11_116"><text:s/></text:span><text:span text:style-name="T11_117">Färbung</text:span><text:span text:style-name="T11_118">.<text:s/></text:span><text:span text:style-name="T11_119">Und</text:span><text:span text:style-name="T11_120"><text:s/></text:span><text:span text:style-name="T11_121">es</text:span><text:span text:style-name="T11_122"><text:s/></text:span><text:span text:style-name="T11_123">flieht</text:span><text:span text:style-name="T11_124"><text:s/></text:span><text:span text:style-name="T11_125">aus</text:span><text:span text:style-name="T11_126"><text:s/></text:span><text:span text:style-name="T11_127">dem</text:span><text:span text:style-name="T11_128"><text:s/></text:span><text:span text:style-name="T11_129">Körper</text:span><text:span text:style-name="T11_130">,<text:s/></text:span><text:span text:style-name="T11_131">wenn</text:span><text:span text:style-name="T11_132"><text:s/></text:span><text:span text:style-name="T11_133">der</text:span><text:span text:style-name="T11_134"><text:s/></text:span><text:span text:style-name="T11_135">Schmerz</text:span><text:span text:style-name="T11_136"><text:s/></text:span><text:span text:style-name="T11_137">unerträglich</text:span><text:span text:style-name="T11_138"><text:s/></text:span><text:span text:style-name="T11_139">wird</text:span><text:span text:style-name="T11_140">.<text:s/></text:span><text:span text:style-name="T11_141">Sechs</text:span><text:span text:style-name="T11_142"><text:s/></text:span><text:span text:style-name="T11_143">Frauen</text:span><text:span text:style-name="T11_144">!...<text:s/></text:span><text:span text:style-name="T11_145">Wieviel</text:span><text:span text:style-name="T11_146"><text:s/></text:span><text:span text:style-name="T11_147">Kinder</text:span><text:span text:style-name="T11_148">?...«</text:span></text:p>
      <text:p text:style-name="P12"><text:span text:style-name="T12_1">Der</text:span><text:span text:style-name="T12_2"><text:s/></text:span><text:span text:style-name="T12_3">Transvestit</text:span><text:span text:style-name="T12_4">,<text:s/></text:span><text:span text:style-name="T12_5">dessen</text:span><text:span text:style-name="T12_6"><text:s/></text:span><text:span text:style-name="T12_7">blauer</text:span><text:span text:style-name="T12_8"><text:s/></text:span><text:span text:style-name="T12_9">Anzug</text:span><text:span text:style-name="T12_10"><text:s/></text:span><text:span text:style-name="T12_11">ein</text:span><text:span text:style-name="T12_12"><text:s/></text:span><text:span text:style-name="T12_13">wenig</text:span><text:span text:style-name="T12_14"><text:s/></text:span><text:span text:style-name="T12_15">abgeschabt</text:span><text:span text:style-name="T12_16"><text:s/></text:span><text:span text:style-name="T12_17">war</text:span><text:span text:style-name="T12_18">,<text:s/></text:span><text:span text:style-name="T12_19">trennte</text:span><text:span text:style-name="T12_20"><text:s/></text:span><text:span text:style-name="T12_21">seine</text:span><text:span text:style-name="T12_22"><text:s/></text:span><text:span text:style-name="T12_23">gefalteten</text:span><text:span text:style-name="T12_24"><text:s/></text:span><text:span text:style-name="T12_25">Hände</text:span><text:span text:style-name="T12_26">.<text:s/></text:span><text:span text:style-name="T12_27">Die</text:span><text:span text:style-name="T12_28"><text:s/></text:span><text:span text:style-name="T12_29">Rechte</text:span><text:span text:style-name="T12_30"><text:s/></text:span><text:span text:style-name="T12_31">ergriff</text:span><text:span text:style-name="T12_32"><text:s/></text:span><text:span text:style-name="T12_33">das</text:span><text:span text:style-name="T12_34"><text:s/></text:span><text:span text:style-name="T12_35">Milchglas</text:span><text:span text:style-name="T12_36">,<text:s/></text:span><text:span text:style-name="T12_37">er</text:span><text:span text:style-name="T12_38"><text:s/></text:span><text:span text:style-name="T12_39">trank</text:span><text:span text:style-name="T12_40"><text:s/></text:span><text:span text:style-name="T12_41">es</text:span><text:span text:style-name="T12_42"><text:s/></text:span><text:span text:style-name="T12_43">leer</text:span><text:span text:style-name="T12_44">.<text:s/>»</text:span><text:span text:style-name="T12_45">Ober</text:span><text:span text:style-name="T12_46">«,<text:s/></text:span><text:span text:style-name="T12_47">rief</text:span><text:span text:style-name="T12_48"><text:s/></text:span><text:span text:style-name="T12_49">der</text:span><text:span text:style-name="T12_50"><text:s/></text:span><text:span text:style-name="T12_51">Transvestit</text:span><text:span text:style-name="T12_52">.<text:s/></text:span><text:span text:style-name="T12_53">Und</text:span><text:span text:style-name="T12_54"><text:s/></text:span><text:span text:style-name="T12_55">als</text:span><text:span text:style-name="T12_56"><text:s/></text:span><text:span text:style-name="T12_57">der</text:span><text:span text:style-name="T12_58"><text:s/></text:span><text:span text:style-name="T12_59">Kellner</text:span><text:span text:style-name="T12_60"><text:s/></text:span><text:span text:style-name="T12_61">kam</text:span><text:span text:style-name="T12_62">:<text:s/>»</text:span><text:span text:style-name="T12_63">Jetzt</text:span><text:span text:style-name="T12_64"><text:s/></text:span><text:span text:style-name="T12_65">können</text:span><text:span text:style-name="T12_66"><text:s/></text:span><text:span text:style-name="T12_67">Sie</text:span><text:span text:style-name="T12_68"><text:s/></text:span><text:span text:style-name="T12_69">mir</text:span><text:span text:style-name="T12_70"><text:s/></text:span><text:span text:style-name="T12_71">einen</text:span><text:span text:style-name="T12_72"><text:s/></text:span><text:span text:style-name="T12_73">Whisky</text:span><text:span text:style-name="T12_74"><text:s/></text:span><text:span text:style-name="T12_75">bringen</text:span><text:span text:style-name="T12_76">.«</text:span></text:p>
      <text:p text:style-name="P13"><text:span text:style-name="T13_1">Der</text:span><text:span text:style-name="T13_2"><text:s/></text:span><text:span text:style-name="T13_3">dicke</text:span><text:span text:style-name="T13_4"><text:s/></text:span><text:span text:style-name="T13_5">Herr</text:span><text:span text:style-name="T13_6"><text:s/></text:span><text:span text:style-name="T13_7">aber</text:span><text:span text:style-name="T13_8"><text:s/></text:span><text:span text:style-name="T13_9">sagte</text:span><text:span text:style-name="T13_10">:<text:s/>»</text:span><text:span text:style-name="T13_11">Unerhört</text:span><text:span text:style-name="T13_12">!<text:s/></text:span><text:span text:style-name="T13_13">Solches</text:span><text:span text:style-name="T13_14"><text:s/></text:span><text:span text:style-name="T13_15">zu</text:span><text:span text:style-name="T13_16"><text:s/></text:span><text:span text:style-name="T13_17">erzählen</text:span><text:span text:style-name="T13_18">!<text:s/></text:span><text:span text:style-name="T13_19">Da</text:span><text:span text:style-name="T13_20"><text:s/></text:span><text:span text:style-name="T13_21">spricht</text:span><text:span text:style-name="T13_22"><text:s/></text:span><text:span text:style-name="T13_23">man</text:span><text:span text:style-name="T13_24"><text:s/></text:span><text:span text:style-name="T13_25">noch</text:span><text:span text:style-name="T13_26"><text:s/></text:span><text:span text:style-name="T13_27">von</text:span><text:span text:style-name="T13_28"><text:s/></text:span><text:span text:style-name="T13_29">Ritterlichkeit</text:span><text:span text:style-name="T13_30">!«<text:s/></text:span><text:span text:style-name="T13_31">Er</text:span><text:span text:style-name="T13_32"><text:s/></text:span><text:span text:style-name="T13_33">zog</text:span><text:span text:style-name="T13_34"><text:s/></text:span><text:span text:style-name="T13_35">sein</text:span><text:span text:style-name="T13_36"><text:s/></text:span><text:span text:style-name="T13_37">Schnupftuch</text:span><text:span text:style-name="T13_38"><text:s/></text:span><text:span text:style-name="T13_39">und</text:span><text:span text:style-name="T13_40"><text:s/></text:span><text:span text:style-name="T13_41">wischte</text:span><text:span text:style-name="T13_42"><text:s/></text:span><text:span text:style-name="T13_43">sich</text:span><text:span text:style-name="T13_44"><text:s/></text:span><text:span text:style-name="T13_45">den</text:span><text:span text:style-name="T13_46"><text:s/></text:span><text:span text:style-name="T13_47">Hals</text:span><text:span text:style-name="T13_48">.</text:span></text:p>
      <text:p text:style-name="P14"><text:span text:style-name="T14_1">Der</text:span><text:span text:style-name="T14_2"><text:s/></text:span><text:span text:style-name="T14_3">Weisshaarige</text:span><text:span text:style-name="T14_4"><text:s/></text:span><text:span text:style-name="T14_5">trank</text:span><text:span text:style-name="T14_6">.<text:s/></text:span><text:span text:style-name="T14_7">Seine</text:span><text:span text:style-name="T14_8"><text:s/></text:span><text:span text:style-name="T14_9">Lider</text:span><text:span text:style-name="T14_10"><text:s/></text:span><text:span text:style-name="T14_11">blieben</text:span><text:span text:style-name="T14_12"><text:s/></text:span><text:span text:style-name="T14_13">gesenkt</text:span><text:span text:style-name="T14_14">,<text:s/></text:span><text:span text:style-name="T14_15">während</text:span><text:span text:style-name="T14_16"><text:s/></text:span><text:span text:style-name="T14_17">er</text:span><text:span text:style-name="T14_18"><text:s/></text:span><text:span text:style-name="T14_19">leise</text:span><text:span text:style-name="T14_20"><text:s/></text:span><text:span text:style-name="T14_21">sprach</text:span><text:span text:style-name="T14_22">:<text:s/>»</text:span><text:span text:style-name="T14_23">Ich</text:span><text:span text:style-name="T14_24"><text:s/></text:span><text:span text:style-name="T14_25">habe</text:span><text:span text:style-name="T14_26"><text:s/></text:span><text:span text:style-name="T14_27">Ihnen</text:span><text:span text:style-name="T14_28"><text:s/></text:span><text:span text:style-name="T14_29">schon</text:span><text:span text:style-name="T14_30"><text:s/></text:span><text:span text:style-name="T14_31">gesagt</text:span><text:span text:style-name="T14_32">,<text:s/></text:span><text:span text:style-name="T14_33">dass</text:span><text:span text:style-name="T14_34"><text:s/></text:span><text:span text:style-name="T14_35">ich</text:span><text:span text:style-name="T14_36"><text:s/></text:span><text:span text:style-name="T14_37">damals</text:span><text:span text:style-name="T14_38"><text:s/></text:span><text:span text:style-name="T14_39">gestorben</text:span><text:span text:style-name="T14_40"><text:s/></text:span><text:span text:style-name="T14_41">bin</text:span><text:span text:style-name="T14_42">,<text:s/></text:span><text:span text:style-name="T14_43">damals</text:span><text:span text:style-name="T14_44">,<text:s/></text:span><text:span text:style-name="T14_45">an</text:span><text:span text:style-name="T14_46"><text:s/></text:span><text:span text:style-name="T14_47">jenem</text:span><text:span text:style-name="T14_48"><text:s/></text:span><text:span text:style-name="T14_49">Dezembertag</text:span><text:span text:style-name="T14_50">,<text:s/></text:span><text:span text:style-name="T14_51">da</text:span><text:span text:style-name="T14_52"><text:s/></text:span><text:span text:style-name="T14_53">es</text:span><text:span text:style-name="T14_54"><text:s/></text:span><text:span text:style-name="T14_55">schneite</text:span><text:span text:style-name="T14_56"><text:s/></text:span><text:span text:style-name="T14_57">und</text:span><text:span text:style-name="T14_58"><text:s/></text:span><text:span text:style-name="T14_59">in</text:span><text:span text:style-name="T14_60"><text:s/></text:span><text:span text:style-name="T14_61">der</text:span><text:span text:style-name="T14_62"><text:s/></text:span><text:span text:style-name="T14_63">Ferne</text:span><text:span text:style-name="T14_64"><text:s/></text:span><text:span text:style-name="T14_65">Kanonen</text:span><text:span text:style-name="T14_66"><text:s/></text:span><text:span text:style-name="T14_67">unzufrieden</text:span><text:span text:style-name="T14_68"><text:s/></text:span><text:span text:style-name="T14_69">blafften</text:span><text:span text:style-name="T14_70">.<text:s/></text:span><text:span text:style-name="T14_71">Mehr</text:span><text:span text:style-name="T14_72"><text:s/></text:span><text:span text:style-name="T14_73">konnte</text:span><text:span text:style-name="T14_74"><text:s/></text:span><text:span text:style-name="T14_75">ich</text:span><text:span text:style-name="T14_76"><text:s/></text:span><text:span text:style-name="T14_77">nicht</text:span><text:span text:style-name="T14_78"><text:s/></text:span><text:span text:style-name="T14_79">tun</text:span><text:span text:style-name="T14_80">.<text:s/></text:span><text:span text:style-name="T14_81">Aber</text:span><text:span text:style-name="T14_82"><text:s/></text:span><text:span text:style-name="T14_83">was</text:span><text:span text:style-name="T14_84"><text:s/></text:span><text:span text:style-name="T14_85">wollen</text:span><text:span text:style-name="T14_86"><text:s/></text:span><text:span text:style-name="T14_87">Sie</text:span><text:span text:style-name="T14_88">:<text:s/></text:span><text:span text:style-name="T14_89">Auch</text:span><text:span text:style-name="T14_90"><text:s/></text:span><text:span text:style-name="T14_91">der</text:span><text:span text:style-name="T14_92"><text:s/></text:span><text:span text:style-name="T14_93">Tod</text:span><text:span text:style-name="T14_94"><text:s/></text:span><text:span text:style-name="T14_95">kennt</text:span><text:span text:style-name="T14_96"><text:s/></text:span><text:span text:style-name="T14_97">keinen</text:span><text:span text:style-name="T14_98"><text:s/></text:span><text:span text:style-name="T14_99">Gehorsam</text:span><text:span text:style-name="T14_100">.<text:s/></text:span><text:span text:style-name="T14_101">Er</text:span><text:span text:style-name="T14_102"><text:s/></text:span><text:span text:style-name="T14_103">kommt</text:span><text:span text:style-name="T14_104"><text:s/></text:span><text:span text:style-name="T14_105">nicht</text:span><text:span text:style-name="T14_106"><text:s/></text:span><text:span text:style-name="T14_107">auf</text:span><text:span text:style-name="T14_108"><text:s/></text:span><text:span text:style-name="T14_109">Anruf</text:span><text:span text:style-name="T14_110">.<text:s/></text:span><text:span text:style-name="T14_111">Ich</text:span><text:span text:style-name="T14_112"><text:s/></text:span><text:span text:style-name="T14_113">habe</text:span><text:span text:style-name="T14_114"><text:s/></text:span><text:span text:style-name="T14_115">ihn</text:span><text:span text:style-name="T14_116"><text:s/></text:span><text:span text:style-name="T14_117">gesucht</text:span><text:span text:style-name="T14_118"><text:s/></text:span><text:span text:style-name="T14_119">und</text:span><text:span text:style-name="T14_120"><text:s/></text:span><text:span text:style-name="T14_121">nicht</text:span><text:span text:style-name="T14_122"><text:s/></text:span><text:span text:style-name="T14_123">gefunden</text:span><text:span text:style-name="T14_124">,<text:s/></text:span><text:span text:style-name="T14_125">ihm</text:span><text:span text:style-name="T14_126"><text:s/></text:span><text:span text:style-name="T14_127">gerufen</text:span><text:span text:style-name="T14_128"><text:s/>...<text:s/></text:span><text:span text:style-name="T14_129">Am</text:span><text:span text:style-name="T14_130"><text:s/></text:span><text:span text:style-name="T14_131">nächsten</text:span><text:span text:style-name="T14_132"><text:s/></text:span><text:span text:style-name="T14_133">Tage</text:span><text:span text:style-name="T14_134"><text:s/></text:span><text:span text:style-name="T14_135">gab</text:span><text:span text:style-name="T14_136"><text:s/></text:span><text:span text:style-name="T14_137">es</text:span><text:span text:style-name="T14_138"><text:s/></text:span><text:span text:style-name="T14_139">inmitten</text:span><text:span text:style-name="T14_140"><text:s/></text:span><text:span text:style-name="T14_141">des</text:span><text:span text:style-name="T14_142"><text:s/></text:span><text:span text:style-name="T14_143">Hofes</text:span><text:span text:style-name="T14_144"><text:s/></text:span><text:span text:style-name="T14_145">der</text:span><text:span text:style-name="T14_146"><text:s/></text:span><text:span text:style-name="T14_147">Festung</text:span><text:span text:style-name="T14_148"><text:s/></text:span><text:span text:style-name="T14_149">ein</text:span><text:span text:style-name="T14_150"><text:s/></text:span><text:span text:style-name="T14_151">Viereck</text:span><text:span text:style-name="T14_152">,<text:s/></text:span><text:span text:style-name="T14_153">dessen</text:span><text:span text:style-name="T14_154"><text:s/></text:span><text:span text:style-name="T14_155">gelber</text:span><text:span text:style-name="T14_156"><text:s/></text:span><text:span text:style-name="T14_157">Lehm</text:span><text:span text:style-name="T14_158"><text:s/></text:span><text:span text:style-name="T14_159">von</text:span><text:span text:style-name="T14_160"><text:s/></text:span><text:span text:style-name="T14_161">seiner</text:span><text:span text:style-name="T14_162"><text:s/></text:span><text:span text:style-name="T14_163">Umgebung</text:span><text:span text:style-name="T14_164"><text:s/></text:span><text:span text:style-name="T14_165">abstach</text:span><text:span text:style-name="T14_166">.<text:s/></text:span><text:span text:style-name="T14_167">Aber</text:span><text:span text:style-name="T14_168"><text:s/></text:span><text:span text:style-name="T14_169">der</text:span><text:span text:style-name="T14_170"><text:s/></text:span><text:span text:style-name="T14_171">Boden</text:span><text:span text:style-name="T14_172"><text:s/></text:span><text:span text:style-name="T14_173">war</text:span><text:span text:style-name="T14_174"><text:s/></text:span><text:span text:style-name="T14_175">festgestampft</text:span><text:span text:style-name="T14_176">.<text:s/></text:span><text:span text:style-name="T14_177">Kein</text:span><text:span text:style-name="T14_178"><text:s/></text:span><text:span text:style-name="T14_179">Kreuz</text:span><text:span text:style-name="T14_180"><text:s/>...<text:s/></text:span><text:span text:style-name="T14_181">Nichts</text:span><text:span text:style-name="T14_182"><text:s/>...«</text:span></text:p>
      <text:p text:style-name="P15"><text:span text:style-name="T15_1">Er</text:span><text:span text:style-name="T15_2"><text:s/></text:span><text:span text:style-name="T15_3">stand</text:span><text:span text:style-name="T15_4"><text:s/></text:span><text:span text:style-name="T15_5">auf</text:span><text:span text:style-name="T15_6">,<text:s/></text:span><text:span text:style-name="T15_7">während</text:span><text:span text:style-name="T15_8"><text:s/></text:span><text:span text:style-name="T15_9">das</text:span><text:span text:style-name="T15_10"><text:s/></text:span><text:span text:style-name="T15_11">Orchester</text:span><text:span text:style-name="T15_12"><text:s/></text:span><text:span text:style-name="T15_13">einen</text:span><text:span text:style-name="T15_14"><text:s/></text:span><text:span text:style-name="T15_15">Rumba</text:span><text:span text:style-name="T15_16"><text:s/></text:span><text:span text:style-name="T15_17">spielte</text:span><text:span text:style-name="T15_18">.<text:s/>»</text:span><text:span text:style-name="T15_19">Khäkhäkhä</text:span><text:span text:style-name="T15_20"><text:s/>...«<text:s/></text:span><text:span text:style-name="T15_21">hustete</text:span><text:span text:style-name="T15_22"><text:s/></text:span><text:span text:style-name="T15_23">der</text:span><text:span text:style-name="T15_24"><text:s/></text:span><text:span text:style-name="T15_25">Dicke</text:span><text:span text:style-name="T15_26">.<text:s/>»</text:span><text:span text:style-name="T15_27">Unglaublich</text:span><text:span text:style-name="T15_28">.«<text:s/></text:span><text:span text:style-name="T15_29">Der</text:span><text:span text:style-name="T15_30"><text:s/></text:span><text:span text:style-name="T15_31">Weisshaarige</text:span><text:span text:style-name="T15_32"><text:s/></text:span><text:span text:style-name="T15_33">stand</text:span><text:span text:style-name="T15_34"><text:s/></text:span><text:span text:style-name="T15_35">am</text:span><text:span text:style-name="T15_36"><text:s/></text:span><text:span text:style-name="T15_37">Fenster</text:span><text:span text:style-name="T15_38"><text:s/></text:span><text:span text:style-name="T15_39">und</text:span><text:span text:style-name="T15_40"><text:s/></text:span><text:span text:style-name="T15_41">blickte</text:span><text:span text:style-name="T15_42"><text:s/></text:span><text:span text:style-name="T15_43">in</text:span><text:span text:style-name="T15_44"><text:s/></text:span><text:span text:style-name="T15_45">die</text:span><text:span text:style-name="T15_46"><text:s/></text:span><text:span text:style-name="T15_47">Nacht</text:span><text:span text:style-name="T15_48">.<text:s/></text:span><text:span text:style-name="T15_49">Dichter</text:span><text:span text:style-name="T15_50"><text:s/></text:span><text:span text:style-name="T15_51">strichen</text:span><text:span text:style-name="T15_52"><text:s/></text:span><text:span text:style-name="T15_53">die</text:span><text:span text:style-name="T15_54"><text:s/></text:span><text:span text:style-name="T15_55">dicken</text:span><text:span text:style-name="T15_56"><text:s/></text:span><text:span text:style-name="T15_57">Flocken</text:span><text:span text:style-name="T15_58"><text:s/></text:span><text:span text:style-name="T15_59">über</text:span><text:span text:style-name="T15_60"><text:s/></text:span><text:span text:style-name="T15_61">die</text:span><text:span text:style-name="T15_62"><text:s/></text:span><text:span text:style-name="T15_63">Scheiben</text:span><text:span text:style-name="T15_64">.<text:s/></text:span><text:span text:style-name="T15_65">Er</text:span><text:span text:style-name="T15_66"><text:s/></text:span><text:span text:style-name="T15_67">ging</text:span><text:span text:style-name="T15_68"><text:s/></text:span><text:span text:style-name="T15_69">an</text:span><text:span text:style-name="T15_70"><text:s/></text:span><text:span text:style-name="T15_71">unserem</text:span><text:span text:style-name="T15_72"><text:s/></text:span><text:span text:style-name="T15_73">Tisch</text:span><text:span text:style-name="T15_74"><text:s/></text:span><text:span text:style-name="T15_75">vorbei</text:span><text:span text:style-name="T15_76">.<text:s/>»</text:span><text:span text:style-name="T15_77">Morgen</text:span><text:span text:style-name="T15_78"><text:s/></text:span><text:span text:style-name="T15_79">wird</text:span><text:span text:style-name="T15_80"><text:s/></text:span><text:span text:style-name="T15_81">der</text:span><text:span text:style-name="T15_82"><text:s/></text:span><text:span text:style-name="T15_83">Schnee</text:span><text:span text:style-name="T15_84"><text:s/></text:span><text:span text:style-name="T15_85">sicher</text:span><text:span text:style-name="T15_86"><text:s/></text:span><text:span text:style-name="T15_87">vierzig</text:span><text:span text:style-name="T15_88"><text:s/></text:span><text:span text:style-name="T15_89">Zentimeter</text:span><text:span text:style-name="T15_90"><text:s/></text:span><text:span text:style-name="T15_91">hoch</text:span><text:span text:style-name="T15_92"><text:s/></text:span><text:span text:style-name="T15_93">sein</text:span><text:span text:style-name="T15_94">.<text:s/></text:span><text:span text:style-name="T15_95">Ich</text:span><text:span text:style-name="T15_96"><text:s/></text:span><text:span text:style-name="T15_97">will</text:span><text:span text:style-name="T15_98"><text:s/></text:span><text:span text:style-name="T15_99">eine</text:span><text:span text:style-name="T15_100"><text:s/></text:span><text:span text:style-name="T15_101">Skitour</text:span><text:span text:style-name="T15_102"><text:s/></text:span><text:span text:style-name="T15_103">machen</text:span><text:span text:style-name="T15_104">.<text:s/></text:span><text:span text:style-name="T15_105">Gute</text:span><text:span text:style-name="T15_106"><text:s/></text:span><text:span text:style-name="T15_107">Nacht</text:span><text:span text:style-name="T15_108">!«<text:s/></text:span><text:span text:style-name="T15_109">Schweigen</text:span><text:span text:style-name="T15_110"><text:s/></text:span><text:span text:style-name="T15_111">antwortete</text:span><text:span text:style-name="T15_112"><text:s/></text:span><text:span text:style-name="T15_113">ihm</text:span><text:span text:style-name="T15_114">.<text:s/></text:span><text:span text:style-name="T15_115">Am</text:span><text:span text:style-name="T15_116"><text:s/></text:span><text:span text:style-name="T15_117">nächsten</text:span><text:span text:style-name="T15_118"><text:s/></text:span><text:span text:style-name="T15_119">Abend</text:span><text:span text:style-name="T15_120"><text:s/></text:span><text:span text:style-name="T15_121">brachte</text:span><text:span text:style-name="T15_122"><text:s/></text:span><text:span text:style-name="T15_123">ihn</text:span><text:span text:style-name="T15_124"><text:s/></text:span><text:span text:style-name="T15_125">eine</text:span><text:span text:style-name="T15_126"><text:s/></text:span><text:span text:style-name="T15_127">Rettungskolonne</text:span><text:span text:style-name="T15_128"><text:s/></text:span><text:span text:style-name="T15_129">ins</text:span><text:span text:style-name="T15_130"><text:s/></text:span><text:span text:style-name="T15_131">Hotel</text:span><text:span text:style-name="T15_132"><text:s/></text:span><text:span text:style-name="T15_133">zurück</text:span><text:span text:style-name="T15_134">.<text:s/></text:span><text:span text:style-name="T15_135">Er</text:span><text:span text:style-name="T15_136"><text:s/></text:span><text:span text:style-name="T15_137">starb</text:span><text:span text:style-name="T15_138"><text:s/></text:span><text:span text:style-name="T15_139">in</text:span><text:span text:style-name="T15_140"><text:s/></text:span><text:span text:style-name="T15_141">der</text:span><text:span text:style-name="T15_142"><text:s/></text:span><text:span text:style-name="T15_143">Nacht</text:span><text:span text:style-name="T15_144">.<text:s/></text:span><text:span text:style-name="T15_145">Das</text:span><text:span text:style-name="T15_146"><text:s/></text:span><text:span text:style-name="T15_147">Zimmermädchen</text:span><text:span text:style-name="T15_148">,<text:s/></text:span><text:span text:style-name="T15_149">das</text:span><text:span text:style-name="T15_150"><text:s/></text:span><text:span text:style-name="T15_151">bei</text:span><text:span text:style-name="T15_152"><text:s/></text:span><text:span text:style-name="T15_153">ihm</text:span><text:span text:style-name="T15_154"><text:s/></text:span><text:span text:style-name="T15_155">Wache</text:span><text:span text:style-name="T15_156"><text:s/></text:span><text:span text:style-name="T15_157">gehalten</text:span><text:span text:style-name="T15_158"><text:s/></text:span><text:span text:style-name="T15_159">hatte</text:span><text:span text:style-name="T15_160">,<text:s/></text:span><text:span text:style-name="T15_161">erzählte</text:span><text:span text:style-name="T15_162"><text:s/></text:span><text:span text:style-name="T15_163">am</text:span><text:span text:style-name="T15_164"><text:s/></text:span><text:span text:style-name="T15_165">nächsten</text:span><text:span text:style-name="T15_166"><text:s/></text:span><text:span text:style-name="T15_167">Morgen</text:span><text:span text:style-name="T15_168">:<text:s/>»</text:span><text:span text:style-name="T15_169">Er</text:span><text:span text:style-name="T15_170"><text:s/></text:span><text:span text:style-name="T15_171">hat</text:span><text:span text:style-name="T15_172"><text:s/></text:span><text:span text:style-name="T15_173">viel</text:span><text:span text:style-name="T15_174"><text:s/></text:span><text:span text:style-name="T15_175">geredet</text:span><text:span text:style-name="T15_176">,<text:s/></text:span><text:span text:style-name="T15_177">immer</text:span><text:span text:style-name="T15_178"><text:s/></text:span><text:span text:style-name="T15_179">Französisch</text:span><text:span text:style-name="T15_180">.<text:s/></text:span><text:span text:style-name="T15_181">Aber</text:span><text:span text:style-name="T15_182"><text:s/></text:span><text:span text:style-name="T15_183">gegen</text:span><text:span text:style-name="T15_184"><text:s/></text:span><text:span text:style-name="T15_185">Mitternacht</text:span><text:span text:style-name="T15_186"><text:s/></text:span><text:span text:style-name="T15_187">ist</text:span><text:span text:style-name="T15_188"><text:s/></text:span><text:span text:style-name="T15_189">er</text:span><text:span text:style-name="T15_190"><text:s/></text:span><text:span text:style-name="T15_191">klar</text:span><text:span text:style-name="T15_192"><text:s/></text:span><text:span text:style-name="T15_193">geworden</text:span><text:span text:style-name="T15_194">,<text:s/></text:span><text:span text:style-name="T15_195">und</text:span><text:span text:style-name="T15_196"><text:s/></text:span><text:span text:style-name="T15_197">da</text:span><text:span text:style-name="T15_198"><text:s/></text:span><text:span text:style-name="T15_199">hat</text:span><text:span text:style-name="T15_200"><text:s/></text:span><text:span text:style-name="T15_201">er</text:span><text:span text:style-name="T15_202"><text:s/></text:span><text:span text:style-name="T15_203">gesagt</text:span><text:span text:style-name="T15_204"><text:s/></text:span><text:span text:style-name="T15_205">zu</text:span><text:span text:style-name="T15_206"><text:s/></text:span><text:span text:style-name="T15_207">mir</text:span><text:span text:style-name="T15_208">,<text:s/></text:span><text:span text:style-name="T15_209">auf</text:span><text:span text:style-name="T15_210"><text:s/></text:span><text:span text:style-name="T15_211">deutsch</text:span><text:span text:style-name="T15_212">:<text:s/>›</text:span><text:span text:style-name="T15_213">Bist</text:span><text:span text:style-name="T15_214"><text:s/></text:span><text:span text:style-name="T15_215">du</text:span><text:span text:style-name="T15_216"><text:s/></text:span><text:span text:style-name="T15_217">verheiratet</text:span><text:span text:style-name="T15_218">?‹<text:s/>›</text:span><text:span text:style-name="T15_219">Nur</text:span><text:span text:style-name="T15_220"><text:s/></text:span><text:span text:style-name="T15_221">verlobt</text:span><text:span text:style-name="T15_222">!‹<text:s/></text:span><text:span text:style-name="T15_223">Da</text:span><text:span text:style-name="T15_224"><text:s/></text:span><text:span text:style-name="T15_225">hat</text:span><text:span text:style-name="T15_226"><text:s/></text:span><text:span text:style-name="T15_227">der</text:span><text:span text:style-name="T15_228"><text:s/></text:span><text:span text:style-name="T15_229">Herr</text:span><text:span text:style-name="T15_230"><text:s/></text:span><text:span text:style-name="T15_231">gelächelt</text:span><text:span text:style-name="T15_232"><text:s/></text:span><text:span text:style-name="T15_233">und</text:span><text:span text:style-name="T15_234"><text:s/></text:span><text:span text:style-name="T15_235">sich</text:span><text:span text:style-name="T15_236"><text:s/></text:span><text:span text:style-name="T15_237">aufgerichtet</text:span><text:span text:style-name="T15_238">:<text:s/>›</text:span><text:span text:style-name="T15_239">Pass</text:span><text:span text:style-name="T15_240"><text:s/></text:span><text:span text:style-name="T15_241">auf</text:span><text:span text:style-name="T15_242"><text:s/></text:span><text:span text:style-name="T15_243">die</text:span><text:span text:style-name="T15_244"><text:s/></text:span><text:span text:style-name="T15_245">Kinder</text:span><text:span text:style-name="T15_246"><text:s/></text:span><text:span text:style-name="T15_247">auf</text:span><text:span text:style-name="T15_248">!<text:s/></text:span><text:span text:style-name="T15_249">Auf</text:span><text:span text:style-name="T15_250"><text:s/></text:span><text:span text:style-name="T15_251">deine</text:span><text:span text:style-name="T15_252"><text:s/></text:span><text:span text:style-name="T15_253">Kinder</text:span><text:span text:style-name="T15_254">!<text:s/></text:span><text:span text:style-name="T15_255">Sechs</text:span><text:span text:style-name="T15_256"><text:s/></text:span><text:span text:style-name="T15_257">Väter</text:span><text:span text:style-name="T15_258"><text:s/></text:span><text:span text:style-name="T15_259">hab</text:span><text:span text:style-name="T15_260">'<text:s/></text:span><text:span text:style-name="T15_261">ich</text:span><text:span text:style-name="T15_262"><text:s/></text:span><text:span text:style-name="T15_263">gesehen</text:span><text:span text:style-name="T15_264">,<text:s/></text:span><text:span text:style-name="T15_265">und</text:span><text:span text:style-name="T15_266"><text:s/></text:span><text:span text:style-name="T15_267">ich</text:span><text:span text:style-name="T15_268"><text:s/></text:span><text:span text:style-name="T15_269">sehe</text:span><text:span text:style-name="T15_270"><text:s/></text:span><text:span text:style-name="T15_271">sie</text:span><text:span text:style-name="T15_272"><text:s/></text:span><text:span text:style-name="T15_273">immer</text:span><text:span text:style-name="T15_274">,<text:s/></text:span><text:span text:style-name="T15_275">obwohl</text:span><text:span text:style-name="T15_276"><text:s/></text:span><text:span text:style-name="T15_277">ich</text:span><text:span text:style-name="T15_278"><text:s/></text:span><text:span text:style-name="T15_279">sie</text:span><text:span text:style-name="T15_280"><text:s/></text:span><text:span text:style-name="T15_281">nicht</text:span><text:span text:style-name="T15_282"><text:s/></text:span><text:span text:style-name="T15_283">erkennen</text:span><text:span text:style-name="T15_284"><text:s/></text:span><text:span text:style-name="T15_285">kann</text:span><text:span text:style-name="T15_286">.<text:s/></text:span><text:span text:style-name="T15_287">Sie</text:span><text:span text:style-name="T15_288"><text:s/></text:span><text:span text:style-name="T15_289">liegen</text:span><text:span text:style-name="T15_290"><text:s/></text:span><text:span text:style-name="T15_291">vor</text:span><text:span text:style-name="T15_292"><text:s/></text:span><text:span text:style-name="T15_293">einer</text:span><text:span text:style-name="T15_294"><text:s/></text:span><text:span text:style-name="T15_295">Mauer</text:span><text:span text:style-name="T15_296">.<text:s/></text:span><text:span text:style-name="T15_297">Sag</text:span><text:span text:style-name="T15_298"><text:s/></text:span><text:span text:style-name="T15_299">deinem</text:span><text:span text:style-name="T15_300"><text:s/></text:span><text:span text:style-name="T15_301">Transvestit</text:span><text:span text:style-name="T15_302">,<text:s/></text:span><text:span text:style-name="T15_303">er</text:span><text:span text:style-name="T15_304"><text:s/></text:span><text:span text:style-name="T15_305">soll</text:span><text:span text:style-name="T15_306"><text:s/></text:span><text:span text:style-name="T15_307">sich</text:span><text:span text:style-name="T15_308"><text:s/></text:span><text:span text:style-name="T15_309">vor</text:span><text:span text:style-name="T15_310"><text:s/></text:span><text:span text:style-name="T15_311">Mauern</text:span><text:span text:style-name="T15_312"><text:s/></text:span><text:span text:style-name="T15_313">hüten</text:span><text:span text:style-name="T15_314">!‹<text:s/></text:span><text:span text:style-name="T15_315">Sicher</text:span><text:span text:style-name="T15_316">«,<text:s/></text:span><text:span text:style-name="T15_317">endete</text:span><text:span text:style-name="T15_318"><text:s/></text:span><text:span text:style-name="T15_319">das</text:span><text:span text:style-name="T15_320"><text:s/></text:span><text:span text:style-name="T15_321">Stubenmädchen</text:span><text:span text:style-name="T15_322">,<text:s/>»</text:span><text:span text:style-name="T15_323">sicher</text:span><text:span text:style-name="T15_324"><text:s/></text:span><text:span text:style-name="T15_325">hat</text:span><text:span text:style-name="T15_326"><text:s/></text:span><text:span text:style-name="T15_327">er</text:span><text:span text:style-name="T15_328"><text:s/></text:span><text:span text:style-name="T15_329">im</text:span><text:span text:style-name="T15_330"><text:s/></text:span><text:span text:style-name="T15_331">Delirium</text:span><text:span text:style-name="T15_332"><text:s/></text:span><text:span text:style-name="T15_333">gesprochen</text:span><text:span text:style-name="T15_334">.«<text:s/></text:span><text:span text:style-name="T15_335">Doch</text:span><text:span text:style-name="T15_336"><text:s/></text:span><text:span text:style-name="T15_337">ich</text:span><text:span text:style-name="T15_338"><text:s/></text:span><text:span text:style-name="T15_339">glaube</text:span><text:span text:style-name="T15_340">,<text:s/></text:span><text:span text:style-name="T15_341">dass</text:span><text:span text:style-name="T15_342"><text:s/></text:span><text:span text:style-name="T15_343">der</text:span><text:span text:style-name="T15_344"><text:s/></text:span><text:span text:style-name="T15_345">sonderbare</text:span><text:span text:style-name="T15_346"><text:s/></text:span><text:span text:style-name="T15_347">Transvestit</text:span><text:span text:style-name="T15_348"><text:s/></text:span><text:span text:style-name="T15_349">nicht</text:span><text:span text:style-name="T15_350"><text:s/></text:span><text:span text:style-name="T15_351">im</text:span><text:span text:style-name="T15_352"><text:s/></text:span><text:span text:style-name="T15_353">Delirium</text:span><text:span text:style-name="T15_354"><text:s/></text:span><text:span text:style-name="T15_355">gesprochen</text:span><text:span text:style-name="T15_356"><text:s/></text:span><text:span text:style-name="T15_357">hat</text:span><text:span text:style-name="T15_358">,<text:s/></text:span><text:span text:style-name="T15_359">im</text:span><text:span text:style-name="T15_360"><text:s/></text:span><text:span text:style-name="T15_361">Gegenteil</text:span><text:span text:style-name="T15_362">,<text:s/></text:span><text:span text:style-name="T15_363">er</text:span><text:span text:style-name="T15_364"><text:s/></text:span><text:span text:style-name="T15_365">war</text:span><text:span text:style-name="T15_366"><text:s/></text:span><text:span text:style-name="T15_367">wach</text:span><text:span text:style-name="T15_368">.<text:s/></text:span><text:span text:style-name="T15_369">Im</text:span><text:span text:style-name="T15_370"><text:s/></text:span><text:span text:style-name="T15_371">Knopfloch</text:span><text:span text:style-name="T15_372"><text:s/></text:span><text:span text:style-name="T15_373">seines</text:span><text:span text:style-name="T15_374"><text:s/></text:span><text:span text:style-name="T15_375">abgeschabten</text:span><text:span text:style-name="T15_376"><text:s/></text:span><text:span text:style-name="T15_377">blauen</text:span><text:span text:style-name="T15_378"><text:s/></text:span><text:span text:style-name="T15_379">Kittels</text:span><text:span text:style-name="T15_380"><text:s/></text:span><text:span text:style-name="T15_381">war</text:span><text:span text:style-name="T15_382"><text:s/></text:span><text:span text:style-name="T15_383">ein</text:span><text:span text:style-name="T15_384"><text:s/></text:span><text:span text:style-name="T15_385">rosa</text:span><text:span text:style-name="T15_386"><text:s/></text:span><text:span text:style-name="T15_387">Band</text:span><text:span text:style-name="T15_388"><text:s/></text:span><text:span text:style-name="T15_389">befestigt</text:span><text:span text:style-name="T15_390">,<text:s/></text:span><text:span text:style-name="T15_391">das</text:span><text:span text:style-name="T15_392"><text:s/></text:span><text:span text:style-name="T15_393">ich</text:span><text:span text:style-name="T15_394"><text:s/></text:span><text:span text:style-name="T15_395">zuerst</text:span><text:span text:style-name="T15_396"><text:s/></text:span><text:span text:style-name="T15_397">für</text:span><text:span text:style-name="T15_398"><text:s/></text:span><text:span text:style-name="T15_399">einen</text:span><text:span text:style-name="T15_400"><text:s/></text:span><text:span text:style-name="T15_401">Orden</text:span><text:span text:style-name="T15_402"><text:s/></text:span><text:span text:style-name="T15_403">hielt</text:span><text:span text:style-name="T15_404">.<text:s/></text:span><text:span text:style-name="T15_405">Doch</text:span><text:span text:style-name="T15_406"><text:s/></text:span><text:span text:style-name="T15_407">war</text:span><text:span text:style-name="T15_408"><text:s/></text:span><text:span text:style-name="T15_409">es</text:span><text:span text:style-name="T15_410"><text:s/></text:span><text:span text:style-name="T15_411">ein</text:span><text:span text:style-name="T15_412"><text:s/></text:span><text:span text:style-name="T15_413">Seidenbändchen</text:span><text:span text:style-name="T15_414">,<text:s/></text:span><text:span text:style-name="T15_415">wie</text:span><text:span text:style-name="T15_416"><text:s/></text:span><text:span text:style-name="T15_417">man</text:span><text:span text:style-name="T15_418"><text:s/></text:span><text:span text:style-name="T15_419">es</text:span><text:span text:style-name="T15_420"><text:s/></text:span><text:span text:style-name="T15_421">braucht</text:span><text:span text:style-name="T15_422">,<text:s/></text:span><text:span text:style-name="T15_423">um</text:span><text:span text:style-name="T15_424"><text:s/></text:span><text:span text:style-name="T15_425">Kindern</text:span><text:span text:style-name="T15_426"><text:s/></text:span><text:span text:style-name="T15_427">die</text:span><text:span text:style-name="T15_428"><text:s/></text:span><text:span text:style-name="T15_429">Haare</text:span><text:span text:style-name="T15_430"><text:s/></text:span><text:span text:style-name="T15_431">zusammenzuhalten</text:span><text:span text:style-name="T15_432">.<text:s/></text:span><text:span text:style-name="T15_433">Und</text:span><text:span text:style-name="T15_434"><text:s/></text:span><text:span text:style-name="T15_435">ich</text:span><text:span text:style-name="T15_436"><text:s/></text:span><text:span text:style-name="T15_437">glaube</text:span><text:span text:style-name="T15_438">,<text:s/></text:span><text:span text:style-name="T15_439">er</text:span><text:span text:style-name="T15_440"><text:s/></text:span><text:span text:style-name="T15_441">hat</text:span><text:span text:style-name="T15_442"><text:s/></text:span><text:span text:style-name="T15_443">die</text:span><text:span text:style-name="T15_444"><text:s/></text:span><text:span text:style-name="T15_445">Frauen</text:span><text:span text:style-name="T15_446"><text:s/></text:span><text:span text:style-name="T15_447">seiner</text:span><text:span text:style-name="T15_448"><text:s/></text:span><text:span text:style-name="T15_449">Toten</text:span><text:span text:style-name="T15_450">,<text:s/></text:span><text:span text:style-name="T15_451">er</text:span><text:span text:style-name="T15_452"><text:s/></text:span><text:span text:style-name="T15_453">hat</text:span><text:span text:style-name="T15_454"><text:s/></text:span><text:span text:style-name="T15_455">die</text:span><text:span text:style-name="T15_456"><text:s/></text:span><text:span text:style-name="T15_457">Kinder</text:span><text:span text:style-name="T15_458"><text:s/></text:span><text:span text:style-name="T15_459">seiner</text:span><text:span text:style-name="T15_460"><text:s/></text:span><text:span text:style-name="T15_461">Toten</text:span><text:span text:style-name="T15_462"><text:s/></text:span><text:span text:style-name="T15_463">nach</text:span><text:span text:style-name="T15_464"><text:s/></text:span><text:span text:style-name="T15_465">dem</text:span><text:span text:style-name="T15_466"><text:s/></text:span><text:span text:style-name="T15_467">Kriege</text:span><text:span text:style-name="T15_468"><text:s/></text:span><text:span text:style-name="T15_469">besucht</text:span><text:span text:style-name="T15_470">.</text:span></text:p>
      <text:p text:style-name="P16"><text:span text:style-name="T16_1">Im</text:span><text:span text:style-name="T16_2"><text:s/></text:span><text:span text:style-name="T16_3">Fremdenbuch</text:span><text:span text:style-name="T16_4"><text:s/></text:span><text:span text:style-name="T16_5">war</text:span><text:span text:style-name="T16_6"><text:s/></text:span><text:span text:style-name="T16_7">hinter</text:span><text:span text:style-name="T16_8"><text:s/></text:span><text:span text:style-name="T16_9">seinem</text:span><text:span text:style-name="T16_10"><text:s/></text:span><text:span text:style-name="T16_11">Namen</text:span><text:span text:style-name="T16_12"><text:s/></text:span><text:span text:style-name="T16_13">als</text:span><text:span text:style-name="T16_14"><text:s/></text:span><text:span text:style-name="T16_15">Beruf</text:span><text:span text:style-name="T16_16"><text:s/>»</text:span><text:span text:style-name="T16_17">Arzt</text:span><text:span text:style-name="T16_18">«<text:s/></text:span><text:span text:style-name="T16_19">eingetragen</text:span><text:span text:style-name="T16_20">.<text:s/></text:span><text:span text:style-name="T16_21">Vielleicht</text:span><text:span text:style-name="T16_22"><text:s/></text:span><text:span text:style-name="T16_23">hat</text:span><text:span text:style-name="T16_24"><text:s/></text:span><text:span text:style-name="T16_25">der</text:span><text:span text:style-name="T16_26"><text:s/></text:span><text:span text:style-name="T16_27">Vierundzwanzigjährige</text:span><text:span text:style-name="T16_28"><text:s/></text:span><text:span text:style-name="T16_29">gehofft</text:span><text:span text:style-name="T16_30">,<text:s/></text:span><text:span text:style-name="T16_31">wenn</text:span><text:span text:style-name="T16_32"><text:s/></text:span><text:span text:style-name="T16_33">er</text:span><text:span text:style-name="T16_34"><text:s/></text:span><text:span text:style-name="T16_35">Tote</text:span><text:span text:style-name="T16_36"><text:s/></text:span><text:span text:style-name="T16_37">seziere</text:span><text:span text:style-name="T16_38">,<text:s/></text:span><text:span text:style-name="T16_39">komme</text:span><text:span text:style-name="T16_40"><text:s/></text:span><text:span text:style-name="T16_41">er</text:span><text:span text:style-name="T16_42"><text:s/></text:span><text:span text:style-name="T16_43">dem</text:span><text:span text:style-name="T16_44"><text:s/></text:span><text:span text:style-name="T16_45">Tode</text:span><text:span text:style-name="T16_46"><text:s/></text:span><text:span text:style-name="T16_47">näher</text:span><text:span text:style-name="T16_48">.<text:s/></text:span><text:span text:style-name="T16_49">Doch</text:span><text:span text:style-name="T16_50"><text:s/></text:span><text:span text:style-name="T16_51">der</text:span><text:span text:style-name="T16_52"><text:s/></text:span><text:span text:style-name="T16_53">Unsichtbare</text:span><text:span text:style-name="T16_54"><text:s/></text:span><text:span text:style-name="T16_55">hat</text:span><text:span text:style-name="T16_56"><text:s/></text:span><text:span text:style-name="T16_57">im</text:span><text:span text:style-name="T16_58"><text:s/></text:span><text:span text:style-name="T16_59">Schnee</text:span><text:span text:style-name="T16_60"><text:s/></text:span><text:span text:style-name="T16_61">auf</text:span><text:span text:style-name="T16_62"><text:s/></text:span><text:span text:style-name="T16_63">ihn</text:span><text:span text:style-name="T16_64"><text:s/></text:span><text:span text:style-name="T16_65">gewartet</text:span><text:span text:style-name="T16_66"><text:s/></text:span><text:span text:style-name="T16_67">und</text:span><text:span text:style-name="T16_68"><text:s/></text:span><text:span text:style-name="T16_69">ihm</text:span><text:span text:style-name="T16_70">,<text:s/></text:span><text:span text:style-name="T16_71">mitleidvoll</text:span><text:span text:style-name="T16_72">,<text:s/></text:span><text:span text:style-name="T16_73">wie</text:span><text:span text:style-name="T16_74"><text:s/></text:span><text:span text:style-name="T16_75">er</text:span><text:span text:style-name="T16_76"><text:s/></text:span><text:span text:style-name="T16_77">bisweilen</text:span><text:span text:style-name="T16_78"><text:s/></text:span><text:span text:style-name="T16_79">ist</text:span><text:span text:style-name="T16_80">,<text:s/></text:span><text:span text:style-name="T16_81">den</text:span><text:span text:style-name="T16_82"><text:s/></text:span><text:span text:style-name="T16_83">Weg</text:span><text:span text:style-name="T16_84"><text:s/></text:span><text:span text:style-name="T16_85">gezeigt</text:span><text:span text:style-name="T16_86">,<text:s/></text:span><text:span text:style-name="T16_87">der</text:span><text:span text:style-name="T16_88"><text:s/></text:span><text:span text:style-name="T16_89">in</text:span><text:span text:style-name="T16_90"><text:s/></text:span><text:span text:style-name="T16_91">sein</text:span><text:span text:style-name="T16_92"><text:s/></text:span><text:span text:style-name="T16_93">Reich</text:span><text:span text:style-name="T16_94"><text:s/></text:span><text:span text:style-name="T16_95">führt</text:span><text:span text:style-name="T16_96">.<text:s/></text:span><text:span text:style-name="T16_97">Der</text:span><text:span text:style-name="T16_98"><text:s/></text:span><text:span text:style-name="T16_99">junge</text:span><text:span text:style-name="T16_100"><text:s/></text:span><text:span text:style-name="T16_101">Weisshaarige</text:span><text:span text:style-name="T16_102"><text:s/></text:span><text:span text:style-name="T16_103">musste</text:span><text:span text:style-name="T16_104"><text:s/></text:span><text:span text:style-name="T16_105">nur</text:span><text:span text:style-name="T16_106"><text:s/></text:span><text:span text:style-name="T16_107">über</text:span><text:span text:style-name="T16_108"><text:s/></text:span><text:span text:style-name="T16_109">eine</text:span><text:span text:style-name="T16_110"><text:s/></text:span><text:span text:style-name="T16_111">Felsenfluh</text:span><text:span text:style-name="T16_112"><text:s/></text:span><text:span text:style-name="T16_113">springen</text:span><text:span text:style-name="T16_114">.<text:s/></text:span><text:span text:style-name="T16_115">Während</text:span><text:span text:style-name="T16_116"><text:s/></text:span><text:span text:style-name="T16_117">des</text:span><text:span text:style-name="T16_118"><text:s/></text:span><text:span text:style-name="T16_119">Falles</text:span><text:span text:style-name="T16_120"><text:s/></text:span><text:span text:style-name="T16_121">vergass</text:span><text:span text:style-name="T16_122"><text:s/></text:span><text:span text:style-name="T16_123">er</text:span><text:span text:style-name="T16_124"><text:s/></text:span><text:span text:style-name="T16_125">die</text:span><text:span text:style-name="T16_126"><text:s/></text:span><text:span text:style-name="T16_127">Bogenlampe</text:span><text:span text:style-name="T16_128"><text:s/></text:span><text:span text:style-name="T16_129">und</text:span><text:span text:style-name="T16_130"><text:s/></text:span><text:span text:style-name="T16_131">den</text:span><text:span text:style-name="T16_132"><text:s/></text:span><text:span text:style-name="T16_133">ordengeschmückten</text:span><text:span text:style-name="T16_134"><text:s/></text:span><text:span text:style-name="T16_135">Offizier</text:span><text:span text:style-name="T16_136">.<text:s/></text:span><text:span text:style-name="T16_137">Einzig</text:span><text:span text:style-name="T16_138"><text:s/></text:span><text:span text:style-name="T16_139">an</text:span><text:span text:style-name="T16_140"><text:s/></text:span><text:span text:style-name="T16_141">die</text:span><text:span text:style-name="T16_142"><text:s/></text:span><text:span text:style-name="T16_143">Körper</text:span><text:span text:style-name="T16_144"><text:s/></text:span><text:span text:style-name="T16_145">am</text:span><text:span text:style-name="T16_146"><text:s/></text:span><text:span text:style-name="T16_147">Fusse</text:span><text:span text:style-name="T16_148"><text:s/></text:span><text:span text:style-name="T16_149">der</text:span><text:span text:style-name="T16_150"><text:s/></text:span><text:span text:style-name="T16_151">Mauer</text:span><text:span text:style-name="T16_152"><text:s/></text:span><text:span text:style-name="T16_153">musste</text:span><text:span text:style-name="T16_154"><text:s/></text:span><text:span text:style-name="T16_155">er</text:span><text:span text:style-name="T16_156"><text:s/></text:span><text:span text:style-name="T16_157">sich</text:span><text:span text:style-name="T16_158"><text:s/></text:span><text:span text:style-name="T16_159">noch</text:span><text:span text:style-name="T16_160"><text:s/></text:span><text:span text:style-name="T16_161">erinnern</text:span><text:span text:style-name="T16_162">.<text:s/></text:span><text:span text:style-name="T16_163">Diesem</text:span><text:span text:style-name="T16_164"><text:s/></text:span><text:span text:style-name="T16_165">quälenden</text:span><text:span text:style-name="T16_166"><text:s/></text:span><text:span text:style-name="T16_167">Bilde</text:span><text:span text:style-name="T16_168"><text:s/></text:span><text:span text:style-name="T16_169">jedoch</text:span><text:span text:style-name="T16_170"><text:s/></text:span><text:span text:style-name="T16_171">hat</text:span><text:span text:style-name="T16_172"><text:s/></text:span><text:span text:style-name="T16_173">der</text:span><text:span text:style-name="T16_174"><text:s/></text:span><text:span text:style-name="T16_175">Sprung</text:span><text:span text:style-name="T16_176"><text:s/></text:span><text:span text:style-name="T16_177">das</text:span><text:span text:style-name="T16_178"><text:s/></text:span><text:span text:style-name="T16_179">Entsetzen</text:span><text:span text:style-name="T16_180"><text:s/></text:span><text:span text:style-name="T16_181">geraubt</text:span><text:span text:style-name="T16_182">.</text:span></text:p>
      <text:p text:style-name="P17"><draw:frame svg:x="0cm" svg:y="0cm" svg:width="0.476cm" svg:height="0.476cm" draw:style-name="FR1" text:anchor-type="as-char" draw:z-index="0"><draw:image xlink:href="Pictures/image1.png" xlink:type="simple" xlink:show="embed" xlink:actuate="onLoad"/></draw:frame><text:span text:style-name="T17_1"><text:s/></text:span><text:span text:style-name="T17_2"><text:a xlink:type="simple" xlink:href="http://www.google.com/url?q=http%3A%2F%2Fgutenberg.spiegel.de%2F%3Fid%3D12%26xid%3D5482%26kapitel%3D14%26cHash%3D98514a8acb2&amp;sa=D&amp;sntz=1&amp;usg=AFQjCNGDWvU6qvgZdCTe2L5EPwMWO4Z7Yw"><text:span text:style-name="T17_3"><text:s/></text:span></text:a></text:span><draw:frame svg:x="0cm" svg:y="0cm" svg:width="0.476cm" svg:height="0.476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